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3" style:parent-style-name="Normal" style:family="paragraph">
      <style:paragraph-properties fo:margin-left="0.25in" fo:text-indent="2.75in">
        <style:tab-stops>
          <style:tab-stop style:type="left" style:position="0.2423in"/>
          <style:tab-stop style:type="left" style:position="0.6361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26" style:parent-style-name="DefaultParagraphFont" style:family="text">
      <style:text-properties fo:font-weight="bold" style:font-weight-asian="bold" fo:text-transform="uppercase" fo:color="#000000" style:font-size-complex="12pt" fo:language="fi" fo:country="FI"/>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fo:language="fi" fo:country="FI"/>
    </style:style>
    <style:style style:name="T29" style:parent-style-name="DefaultParagraphFont" style:family="text">
      <style:text-properties fo:font-weight="bold" style:font-weight-asian="bold" fo:text-transform="uppercase" style:font-size-complex="12pt" fo:language="fi" fo:country="FI"/>
    </style:style>
    <style:style style:name="P30"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3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3"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4"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416in"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416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51" style:parent-style-name="Normal" style:family="paragraph">
      <style:paragraph-properties>
        <style:tab-stops>
          <style:tab-stop style:type="left" style:position="3.3236in"/>
        </style:tab-stops>
      </style:paragraph-properties>
    </style:style>
    <style:style style:name="T152" style:parent-style-name="DefaultParagraphFont" style:family="text">
      <style:text-properties style:font-size-complex="12pt" fo:language="fi" fo:country="FI"/>
    </style:style>
    <style:style style:name="T153" style:parent-style-name="DefaultParagraphFont" style:family="text">
      <style:text-properties fo:color="#FF0000" style:font-size-complex="12pt" fo:language="fi" fo:country="FI"/>
    </style:style>
    <style:style style:name="T154" style:parent-style-name="DefaultParagraphFont" style:family="text">
      <style:text-properties fo:color="#FF0000" style:font-size-complex="12pt" fo:language="fi" fo:country="FI"/>
    </style:style>
    <style:style style:name="T155" style:parent-style-name="DefaultParagraphFont" style:family="text">
      <style:text-properties fo:color="#FF0000" style:font-size-complex="12pt" fo:language="fi" fo:country="FI"/>
    </style:style>
    <style:style style:name="T156" style:parent-style-name="DefaultParagraphFont" style:family="text">
      <style:text-properties style:font-size-complex="12pt" fo:language="fi" fo:country="FI"/>
    </style:style>
    <style:style style:name="P157" style:parent-style-name="Normal" style:family="paragraph">
      <style:text-properties style:font-name-asian="MS Mincho" fo:font-weight="bold" style:font-weight-asian="bold"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5 iki 2024-03-06</text:span></text:p>
      <text:p text:style-name="P9"/>
      <text:p text:style-name="P10"><text:span text:style-name="T11">Įsakymas paskelbtas: TAR 2022-02-17, i. k. 2022-02776</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žinutė  Automatiškai sugeneruotas aprašymas</svg:desc></draw:frame></text:span></text:p>
      <text:p text:style-name="P16"/>
      <text:p text:style-name="P17"/>
      <text:p text:style-name="P18">VALSTYBINĖS LIGONIŲ KASOS</text:p>
      <text:p text:style-name="P19">PRIE SVEIKATOS APSAUGOS MINISTERIJOS</text:p>
      <text:p text:style-name="P20">DIREKTORIUS</text:p>
      <text:p text:style-name="P21"/>
      <text:p text:style-name="P22"/>
      <text:p text:style-name="P23"><text:span text:style-name="T24">ĮSAKYMAS</text:span></text:p>
      <text:p text:style-name="P25"><text:span text:style-name="T26">DĖL ASMENS sveikatos prie</text:span><text:span text:style-name="T27">žiūros ĮSTAIGŲ VERTINIMO PAGAL<text:s/></text:span><text:span text:style-name="T28">gerų darbo rezultatų rodikliUS Ataskaitų formų<text:s/></text:span><text:span text:style-name="T29">PATVIRTINIMO IR SĄLYGINIŲ VIENETŲ VERČIŲ APSKAIČIAVIMO<text:s/></text:span></text:p>
      <text:p text:style-name="P30"/>
      <text:p text:style-name="P31">2022 m. vasario 15 <text:s/>d. <text:s text:c="3"/>Nr. 1K-67</text:p>
      <text:p text:style-name="P32">Vilnius</text:p>
      <text:p text:style-name="P33"/>
      <text:p text:style-name="P34"/>
      <text:p text:style-name="P35"><text:span text:style-name="T36">Vadovaudamasis</text:span><text:s/><text:span text:style-name="T37">Lietuvos Respublikos sveikatos apsaugos ministro 2021 m. gruodžio 17 d. įsakymu Nr. V-2869<text:s/></text:span><text:span text:style-name="T38">„Dėl Lietuvos Respublikos sveikatos apsaugos ministro 2005 gruodžio 5 d. įsakymo Nr. V-943 „Dėl Pirminės ambulatorinės asmens sveikatos priežiūros paslaugų teikimo<text:s/></text:span><text:soft-page-break/><text:span text:style-name="T39">organizavimo ir šių paslaugų išlaidų apmokėjimo tvarkos aprašo tvirtinimo“ pakeitimo“ bei Li</text:span><text:span text:style-name="T40">etuvos Respublikos sveikatos apsaugos ministro 2010 m. gruodžio 27 d. įsakymu Nr. V-1131 „Dėl Greitosios medicinos pagalbos paslaugų teikimo ir jų išlaidų apmokėjimo tvarkos aprašo patvirtinimo“ ir siekdamas užtikrinti tinkamą asmens sveikatos priežiūros į</text:span><text:span text:style-name="T41">staigų vertinimą pagal gerų darbo rezultatų rodiklius:</text:span></text:p>
      <text:p text:style-name="P42"><text:span text:style-name="T43">1</text:span><text:span text:style-name="T44">.</text:span><text:span text:style-name="T45"><text:tab/></text:span><text:span text:style-name="T46">Tvirtinu</text:span><text:span text:style-name="T47"><text:s/>šias ataskaitų formas:</text:span></text:p>
      <text:p text:style-name="P48"><text:span text:style-name="T49">1.1</text:span><text:span text:style-name="T50">.</text:span><text:span text:style-name="T51"><text:tab/>Pirminės ambulatorinės asmens sveikatos priežiūros įstaigų vertinimo pagal gerų darbo rezultatų rodiklius ataskaitų duomenų suvestinės Nr. GDR-1(PAASP)<text:s/></text:span><text:span text:style-name="T52">formą;</text:span></text:p>
      <text:p text:style-name="P53"><text:span text:style-name="T54">1.2</text:span><text:span text:style-name="T55">.</text:span><text:span text:style-name="T56"><text:tab/>Pirminės ambulatorinės odontologinės asmens sveikatos priežiūros vertinimo pagal gerų darbo rezultatų rodiklius ataskaitų duomenų suvestinės Nr. GDR-1(OD) formą;</text:span></text:p>
      <text:p text:style-name="P57"><text:span text:style-name="T58">1.3</text:span><text:span text:style-name="T59">.</text:span><text:span text:style-name="T60"><text:tab/>Pirminės ambulatorinės psichikos sveikatos priežiūros vertinimo pagal</text:span><text:span text:style-name="T61"><text:s/>gerų darbo rezultatų rodiklius ataskaitų duomenų suvestinės Nr. GDR-1(PCH) formą;</text:span></text:p>
      <text:p text:style-name="P62"><text:span text:style-name="T63">1.4</text:span><text:span text:style-name="T64">.</text:span><text:span text:style-name="T65"><text:tab/>Greitosios medicinos pagalbos vertinimo pagal gerų darbo rezultatų rodiklius ataskaitų duomenų suvestinės Nr. GDR-1(GMP) formą;</text:span></text:p>
      <text:p text:style-name="P66"><text:span text:style-name="T67">1.5</text:span><text:span text:style-name="T68">.</text:span><text:span text:style-name="T69"><text:tab/>Pirminės ambulatorinės asme</text:span><text:span text:style-name="T70">ns sveikatos priežiūros įstaigos vertinimo pagal gerų darbo rezultatų rodiklius ataskaitos Nr. GDR-2(PAASP) formą;</text:span></text:p>
      <text:p text:style-name="P71"><text:span text:style-name="T72">1.6</text:span><text:span text:style-name="T73">.</text:span><text:span text:style-name="T74"><text:tab/>Pirminės ambulatorinės odontologinės asmens sveikatos priežiūros vertinimo pagal gerų darbo rezultatų rodiklius ataskaitos Nr. GDR-2</text:span><text:span text:style-name="T75">(OD) formą;</text:span></text:p>
      <text:p text:style-name="P76"><text:span text:style-name="T77">1.7</text:span><text:span text:style-name="T78">.</text:span><text:span text:style-name="T79"><text:tab/>Pirminės ambulatorinės psichikos sveikatos priežiūros vertinimo pagal gerų darbo rezultatų rodiklius ataskaitos Nr. GDR-2(PCH) formą;</text:span></text:p>
      <text:p text:style-name="P80"><text:span text:style-name="T81">1.8</text:span><text:span text:style-name="T82">.</text:span><text:span text:style-name="T83"><text:tab/>Greitosios medicinos pagalbos vertinimo pagal gerų darbo rezultatų rodiklius ataskaitos Nr.<text:s/></text:span><text:span text:style-name="T84">GDR-2(GMP) formą.</text:span></text:p>
      <text:p text:style-name="P85"><text:span text:style-name="T86">2</text:span><text:span text:style-name="T87">.</text:span><text:span text:style-name="T88"><text:tab/>N u s t a t a u, kad:</text:span></text:p>
      <text:p text:style-name="P89"><text:span text:style-name="T90">2.1</text:span><text:span text:style-name="T91">. šio įsakymo 1.1–1.3 ir 1.5–1.7 papunkčiais patvirtintos formos sudaromos kartą per metus, o šio įsakymo 1.4 ir 1.8 papunkčiais patvirtintos formos – kartą per pusmetį, apskaičiuojant asmens sveikatos<text:s/></text:span><text:span text:style-name="T92">priežiūros įstaigų (toliau – ASPĮ) pasiektas gerų darbo rezultatų rodiklių<text:s/></text:span><text:soft-page-break/><text:span text:style-name="T93">reikšmes pagal ASPĮ įvestus į privalomojo sveikatos draudimo informacinę sistemą „Sveidra“ (toliau – „Sveidra“) duomenis;</text:span></text:p>
      <text:p text:style-name="P94">2.2. suvestiniai praėjusių kalendorinių metų duomenys (nurodyti šio įsakymo 1.1–1.3 <text:s/>papunkčiais patvirtintose formose), naudotini gerų darbo rezultatų rodiklių reikšmėms apskaičiuoti (išskyrus greitosios medicinos pagalbos (toliau – GMP) gerų darbo rezultatų duomenis), automatiniu būdu įkeliami į Duomenų analizės ir visuomenės informavimo posistemį (toliau – DANAVIP) iki einamųjų metų vasario 15 dienos;</text:p>
      <text:p text:style-name="P95">2.3. teritorinės ligonių kasos (toliau – TLK) peržiūri 2.2 papunktyje nurodytų preliminarių suvestinių ataskaitų, sudarytų DANAVIP, duomenis ir iki einamųjų metų vasario 22 dienos pateikia VLK Duomenų ir analizės skyriui per Naudotojų aptarnavimo tarnybos informacinę sistemą savo veiklos zonos ASPĮ, pagal kurių duomenis neskaičiuojamos <text:s/>gerų darbo rezultatų rodiklių reikšmės, sąrašą;</text:p>
      <text:p text:style-name="P96">2.4. VLK Duomenų ir<text:s/>analizės skyrius nuo einamųjų metų vasario 22 dienos per 3 darbo dienas atitinkamai atnaujina ASPĮ, dalyvaujančių skaičiuojant gerų darbo rezultatų rodiklių reikšmes, sąrašą DANAVIP. DANAVIP automatiškai sugeneruoja ataskaitų, nurodytų šio įsakymo 1.1–1.3<text:s/><text:s/>papunkčiuose, metinius duomenis;</text:p>
      <text:p text:style-name="P97">2.5. VLK Sutarčių skyrius sudaro ir patvirtina GMP paslaugų<text:s/><text:span text:style-name="T98">gerų darbo rezultatų<text:s/></text:span>ataskaitą „Sveidros“ GMP apskaitos posistemyje: dėl mokėjimų už pirmąjį einamųjų metų pusmetį – iki vasario 25 dienos, dėl mokėjimų už antrąjį einamųjų metų pusmetį – iki rugpjūčio 25 dienos;</text:p>
      <text:p text:style-name="P99"><text:span text:style-name="T100">2.6</text:span><text:span text:style-name="T101">. VLK Ekonomikos departamento Biudžeto skyrius per 10 darbo dienų nuo informacijos, nurodytos šio įsakymo 2.4 ir 2.5 papunkčiuose, gavimo dienos apskaičiuoja atitinkamas sąlyginių vienetų vertes</text:span><text:span text:style-name="T102"><text:s/>šalies mastu. Kiekvieno šio įsakymo 1.1–1.3 papunkčiuose nurodyto rodiklio einamojo ataskaitinio laikotarpio (einamųjų metų) sąlyginio vieneto vertė nustatoma Privalomojo sveikatos draudimo fondo (toliau – PSDF) biudžeto lėšų sumą, skiriamą (numatomą skir</text:span><text:span text:style-name="T103">ti) šalies mastu už šiuos atitinkamos srities gerus darbo rezultatus, dalijant iš šalies mastu šiems rezultatams tenkančios sąlyginių vienetų sumos, apskaičiuotos įvertinus praėjusių 12 mėnesių pasiektus rezultatus, o GMP gerų darbo rezultatų einamojo atas</text:span><text:span text:style-name="T104">kaitinio laikotarpio (einamojo pusmečio) – dalijant iš pusės šalies mastu šiems rezultatams tenkančios sąlyginių vienetų sumos, apskaičiuotos įvertinus praėjusių 12 mėnesių pasiektus rezultatus. Pagal šias vertes skaičiuojamos ataskaitinio laikotarpio mokė</text:span><text:span text:style-name="T105">tinos sumos už gerus darbo rezultatus;<text:s/></text:span></text:p>
      <text:p text:style-name="P106"><text:span text:style-name="T107">2.7</text:span><text:span text:style-name="T108">. VLK Ekonomikos departamentas raštu informuoja TLK apie šalies mastu nustatytas sąlyginių vienetų vertes, o TLK apie jas informuoja ASPĮ, užpildydamos ir išsiųsdamos <text:s/>šio įsakymo 1.5, 1.6, 1.7 ir 1.8 papunkči</text:span><text:span text:style-name="T109">ais patvirtintas ataskaitų formas. ASPĮ pasirašo gautas ataskaitas ir pateikia jas TLK;</text:span></text:p>
      <text:p text:style-name="P110"><text:span text:style-name="T111">2.8</text:span><text:span text:style-name="T112">. esant objektyvioms aplinkybėms (pvz., priimami teisės aktai dėl papildomų PSDF biudžeto lėšų skyrimo ataskaitiniu laikotarpiu), sąlyginių vienetų vertės, pagal</text:span><text:span text:style-name="T113"><text:s/>kurias skaičiuojamos mokėtinos sumos už tam tikrų einamojo ataskaitinio laikotarpio mėnesių gerus sveikatos priežiūros rezultatus, gali būti perskaičiuojamos. Perskaičiuojant naujo laikotarpio sąlyginio vieneto vertę, PSDF biudžeto lėšų suma, skiriama (nu</text:span><text:span text:style-name="T114">matoma skirti) už šiuo laikotarpiu pasiektus atitinkamos srities gerus darbo rezultatus, dalijama iš atitinkamos sąlyginių vienetų sumos;</text:span></text:p>
      <text:p text:style-name="P115"><text:span text:style-name="T116">2.9</text:span><text:span text:style-name="T117">. VLK Ekonomikos departamento Biudžeto skyrius, apskaičiavęs sąlyginių vienetų vertes šalies mastu, prireikus r</text:span><text:span text:style-name="T118">engia PSDF biudžeto lėšų, numatytų kiekvienai TLK už ASPĮ gerus darbo rezultatus, pakeitimo projektą. TLK skiriamų lėšų sumos tikslinamos neviršijant bendros lėšų sumos, skiriamos už atitinkamos srities gerus darbo rezultatus šalies mastu.</text:span></text:p>
      <text:p text:style-name="P119"><text:span text:style-name="T120">3</text:span><text:span text:style-name="T121">. P a v e</text:span><text:span text:style-name="T122"><text:s/>d u:</text:span></text:p>
      <text:p text:style-name="P123"><text:span text:style-name="T124">3.1</text:span><text:span text:style-name="T125">. TLK direktoriams užtikrinti, kad šio įsakymo 2.3 ir 2.7 papunkčiuose nurodyti duomenys būtų teisingi ir pateikiami laiku;<text:s/></text:span></text:p>
      <text:p text:style-name="P126"><text:span text:style-name="T127">3.2</text:span><text:span text:style-name="T128">. įsakymo 2.2, 2.4–2.9 papunkčių vykdymą kontroliuoti VLK direktoriaus pavaduotojui ir VLK departamentų<text:s/></text:span><text:span text:style-name="T129">direktoriams pagal kuravimo sritį.</text:span><text:s/></text:p>
      <text:p text:style-name="P130"><text:span text:style-name="T131">4</text:span><text:span text:style-name="T132">.</text:span><text:span text:style-name="T133"><text:tab/></text:span><text:span text:style-name="T134">Pripažįstu</text:span><text:span text:style-name="T135"><text:s/>netekusiais galios:</text:span><text:s/></text:p>
      <text:p text:style-name="P136"><text:span text:style-name="T137">4.1</text:span><text:span text:style-name="T138">. VLK direktoriaus <text:s/>2016 m. balandžio 8 d. įsakymą Nr. 1K-115 „Dėl asmens sveikatos priežiūros įstaigų vertinimo pagal gerų darbo rezultatų rodiklius ataskaitų formų patvirti</text:span><text:span text:style-name="T139">nimo“ su visais pakeitimais ir papildymais;</text:span></text:p>
      <text:p text:style-name="P140"><text:span text:style-name="T141">4.2</text:span><text:span text:style-name="T142">. VLK direktoriaus 2014 m. vasario 12 d. įsakymą Nr. 1K-29 „Dėl Geriems sveikatos priežiūros rezultatams tenkančių sąlyginių vienetų verčių nustatymo tvarkos aprašo patvirtinimo“ su visais pakeitimais ir<text:s/></text:span><text:span text:style-name="T143">papildymais.</text:span></text:p>
      <text:p text:style-name="P144"><text:span text:style-name="T145">5</text:span><text:span text:style-name="T146">.<text:s/></text:span><text:span text:style-name="T147">Skelbiu</text:span><text:span text:style-name="T148"><text:s/>šį įsakymą Teisės aktų registre.</text:span></text:p>
      <text:p text:style-name="P149"/>
      <text:p text:style-name="P150"/>
      <text:p text:style-name="P151"><text:span text:style-name="T152">Direktorius <text:s text:c="2"/></text:span><text:span text:style-name="T153"><text:tab/></text:span><text:span text:style-name="T154"><text:tab/></text:span><text:span text:style-name="T155"><text:tab/></text:span><text:span text:style-name="T156">Gintaras Kacevičius</text:span></text:p>
      <text:p text:style-name="Normal"/>
      <text:p text:style-name="Normal"/>
      <text:p text:style-name="Normal"/>
      <text:p text:style-name="P157">Priedų pakeitimai:</text:p>
      <text:p text:style-name="Normal"/>
      <text:p text:style-name="P158">GDR-1(GMP) (pagal 1K-94)</text:p>
      <text:p text:style-name="P159">Priedo pakeitimai:</text:p>
      <text:p text:style-name="P160"><text:span text:style-name="T161">Nr.<text:s/></text:span><text:a xlink:href="https://www.e-tar.lt/portal/legalAct.html?documentId=dbc3fa60957c11ecaf3aba0cb308998c" office:target-frame-name="_top" xlink:show="replace"><text:span text:style-name="T162">1K-94</text:span></text:a><text:span text:style-name="T163">, 2022-02-24, paskelbta TAR 2022-02-24, i. k. 2022-03562</text:span></text:p>
      <text:p text:style-name="Normal"/>
      <text:p text:style-name="P164">GDR-1(OD) (pagal 1K-94)</text:p>
      <text:p text:style-name="P165">Priedo pakeitimai:</text:p>
      <text:p text:style-name="P166"><text:span text:style-name="T167">Nr.<text:s/></text:span><text:a xlink:href="https://www.e-tar.lt/portal/legalAct.html?documentId=dbc3fa60957c11ecaf3aba0cb308998c" office:target-frame-name="_top" xlink:show="replace"><text:span text:style-name="T168">1K-94</text:span></text:a><text:span text:style-name="T169">, 2022-02-24, paskelbta TAR 2022-02-24, i. k. 2022-03562</text:span></text:p>
      <text:p text:style-name="Normal"/>
      <text:p text:style-name="P170">GDR-1(PAASP) (pagal 1K-94)</text:p>
      <text:p text:style-name="P171">Priedo pakeitimai:</text:p>
      <text:p text:style-name="P172"><text:span text:style-name="T173">Nr.<text:s/></text:span><text:a xlink:href="https://www.e-tar.lt/portal/legalAct.html?documentId=dbc3fa60957c11ecaf3aba0cb308998c" office:target-frame-name="_top" xlink:show="replace"><text:span text:style-name="T174">1K-94</text:span></text:a><text:span text:style-name="T175">, 2022-02-24, paskelbta TAR 2022-02-24, i. k. 2022-03562</text:span></text:p>
      <text:p text:style-name="Normal"/>
      <text:p text:style-name="P176">GDR-1(PCH) (pagal 1K-94)</text:p>
      <text:p text:style-name="P177">Priedo pakeitimai:</text:p>
      <text:p text:style-name="P178"><text:span text:style-name="T179">Nr.<text:s/></text:span><text:a xlink:href="https://www.e-tar.lt/portal/legalAct.html?documentId=dbc3fa60957c11ecaf3aba0cb308998c" office:target-frame-name="_top" xlink:show="replace"><text:span text:style-name="T180">1K-94</text:span></text:a><text:span text:style-name="T181">, 2022-02-24, paskelbta TAR 2022-02-24,</text:span><text:span text:style-name="T182"><text:s/>i. k. 2022-03562</text:span></text:p>
      <text:p text:style-name="Normal"/>
      <text:p text:style-name="P183">GDR-2(GMP) (pagal 1K-94)</text:p>
      <text:p text:style-name="P184">Priedo pakeitimai:</text:p>
      <text:p text:style-name="P185"><text:span text:style-name="T186">Nr.<text:s/></text:span><text:a xlink:href="https://www.e-tar.lt/portal/legalAct.html?documentId=dbc3fa60957c11ecaf3aba0cb308998c" office:target-frame-name="_top" xlink:show="replace"><text:span text:style-name="T187">1K-94</text:span></text:a><text:span text:style-name="T188">, 2022-02-24, paskelbta TAR 2022-02-24, i. k. 2022-03562</text:span></text:p>
      <text:p text:style-name="Normal"/>
      <text:p text:style-name="P189">GDR-2(OD) (pagal 1K-94)</text:p>
      <text:p text:style-name="P190">Priedo pakeitimai:</text:p>
      <text:p text:style-name="P191"><text:span text:style-name="T192">Nr.<text:s/></text:span><text:a xlink:href="https://www.e-tar.lt/portal/legalAct.html?documentId=dbc3fa60957c11ecaf3aba0cb308998c" office:target-frame-name="_top" xlink:show="replace"><text:span text:style-name="T193">1K-94</text:span></text:a><text:span text:style-name="T194">, 2022-02-24, paskelbta TAR 2022-02-24, i. k. 2022-03562</text:span></text:p>
      <text:p text:style-name="Normal"/>
      <text:p text:style-name="P195">GDR-2(PAASP) (pagal 1K-94)</text:p>
      <text:p text:style-name="P196">Priedo pakeitimai:</text:p>
      <text:p text:style-name="P197"><text:span text:style-name="T198">Nr.<text:s/></text:span><text:a xlink:href="https://www.e-tar.lt/portal/legalAct.html?documentId=dbc3fa60957c11ecaf3aba0cb308998c" office:target-frame-name="_top" xlink:show="replace"><text:span text:style-name="T199">1K-94</text:span></text:a><text:span text:style-name="T200">, 2022-02-24, paskelbta TAR 2022-02-24, i. k. 2022-03562</text:span></text:p>
      <text:p text:style-name="Normal"/>
      <text:p text:style-name="P201">GDR-2(PCH) (pagal 1K-94)</text:p>
      <text:p text:style-name="P202">Priedo pakeitimai:</text:p>
      <text:p text:style-name="P203"><text:span text:style-name="T204">Nr.<text:s/></text:span><text:a xlink:href="https://www.e-tar.lt/portal/legalAct.html?documentId=dbc3fa60957c11ecaf3aba0cb308998c" office:target-frame-name="_top" xlink:show="replace"><text:span text:style-name="T205">1K-94</text:span></text:a><text:span text:style-name="T206">, 2022-02-24, paskelbta TAR 2022-02-24, i. k. 2022-03562</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Valstybinė ligonių kasa prie Sveikatos apsaugos ministerijos, Įsakymas</text:span></text:p>
      <text:p text:style-name="P216"><text:span text:style-name="T217">Nr.<text:s/></text:span><text:a xlink:href="https://www.e-tar.lt/portal/legalAct.html?documentId=dbc3fa60957c11ecaf3aba0cb308998c" office:target-frame-name="_top" xlink:show="replace"><text:span text:style-name="T218">1K-94</text:span></text:a><text:span text:style-name="T219">, 2022-02-24, paskelbta TAR 2022-02-24, i. k. 2022-03562</text:span></text:p>
      <text:p text:style-name="P220"><text:span text:style-name="T221">Dėl Valstybinės ligonių kasos prie Sveikatos apsaugos ministerijos direktoriaus 2022 m. vasario 15 d. įsakymo Nr.1K-67 „Dėl asmens sveikatos prieži</text:span><text:span text:style-name="T222">ūros įstaigų vertinimo pagal gerų darbo rezultatų rodiklius ataskaitų formų patvirtinimo ir sąlyginių vienetų verčių apskaičiav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4-03-08T07:56:00Z</meta:creation-date>
    <dc:date>2024-03-08T07:5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179" meta:word-count="1094" meta:character-count="9322" meta:row-count="525" meta:non-whitespace-character-count="8407"/>
  </office:meta>
</office:document-meta>
</file>