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1888in" fo:text-indent="0.5in" style:page-number="1">
        <style:tab-stops>
          <style:tab-stop style:type="left" style:position="-2.6888in"/>
          <style:tab-stop style:type="left" style:position="0.552in"/>
        </style:tab-stops>
      </style:paragraph-properties>
      <style:text-properties style:font-size-complex="12pt" style:language-asian="lt" style:country-asian="LT"/>
    </style:style>
    <style:style style:name="P57"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8"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9"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0"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1"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66"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ja" style:country-asian="JP"/>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ja" style:country-asian="JP"/>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ja" style:country-asian="JP"/>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style:font-size-complex="12pt" style:language-asian="ja" style:country-asian="JP"/>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ja" style:country-asian="JP"/>
    </style:style>
    <style:style style:name="T108" style:parent-style-name="DefaultParagraphFont" style:family="text">
      <style:text-properties fo:color="#000000" style:font-size-complex="12pt" style:language-asian="ja" style:country-asian="JP"/>
    </style:style>
    <style:style style:name="T109" style:parent-style-name="DefaultParagraphFont" style:family="text">
      <style:text-properties fo:color="#000000" style:font-size-complex="12pt" style:language-asian="ja" style:country-asian="JP"/>
    </style:style>
    <style:style style:name="T110" style:parent-style-name="DefaultParagraphFont" style:family="text">
      <style:text-properties style:font-size-complex="12pt" style:language-asian="ja" style:country-asian="JP"/>
    </style:style>
    <style:style style:name="T111" style:parent-style-name="DefaultParagraphFont" style:family="text">
      <style:text-properties style:font-size-complex="12pt" style:language-asian="ja" style:country-asian="JP"/>
    </style:style>
    <style:style style:name="T112" style:parent-style-name="DefaultParagraphFont" style:family="text">
      <style:text-properties fo:color="#000000" style:font-size-complex="12pt" style:language-asian="ja" style:country-asian="JP"/>
    </style:style>
    <style:style style:name="P113" style:parent-style-name="Normal" style:family="paragraph">
      <style:paragraph-properties fo:text-align="justify" style:vertical-align="middle"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ja" style:country-asian="JP"/>
    </style:style>
    <style:style style:name="T118" style:parent-style-name="DefaultParagraphFont" style:family="text">
      <style:text-properties fo:color="#000000" style:font-size-complex="12pt" style:language-asian="ja" style:country-asian="JP"/>
    </style:style>
    <style:style style:name="T119" style:parent-style-name="DefaultParagraphFont" style:family="text">
      <style:text-properties fo:color="#000000" style:font-size-complex="12pt" style:language-asian="ja" style:country-asian="JP"/>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language-asian="ja" style:country-asian="JP"/>
    </style:style>
    <style:style style:name="T125" style:parent-style-name="DefaultParagraphFont" style:family="text">
      <style:text-properties fo:color="#000000" style:font-size-complex="12pt" style:language-asian="ja" style:country-asian="JP"/>
    </style:style>
    <style:style style:name="T126" style:parent-style-name="DefaultParagraphFont" style:family="text">
      <style:text-properties fo:color="#000000" fo:letter-spacing="-0.0027in" style:font-size-complex="12pt" style:language-asian="ja" style:country-asian="JP"/>
    </style:style>
    <style:style style:name="T127" style:parent-style-name="DefaultParagraphFont" style:family="text">
      <style:text-properties fo:color="#000000" fo:letter-spacing="-0.0027in" style:font-size-complex="12pt" style:language-asian="ja" style:country-asian="JP"/>
    </style:style>
    <style:style style:name="T128" style:parent-style-name="DefaultParagraphFont" style:family="text">
      <style:text-properties fo:color="#000000" style:font-size-complex="12pt" style:language-asian="ja" style:country-asian="JP"/>
    </style:style>
    <style:style style:name="T129" style:parent-style-name="DefaultParagraphFont" style:family="text">
      <style:text-properties fo:color="#000000" fo:letter-spacing="-0.0027in" style:font-size-complex="12pt" style:language-asian="ja" style:country-asian="JP"/>
    </style:style>
    <style:style style:name="T130" style:parent-style-name="DefaultParagraphFont" style:family="text">
      <style:text-properties fo:color="#000000" style:font-size-complex="12pt" style:language-asian="ja" style:country-asian="JP"/>
    </style:style>
    <style:style style:name="T131" style:parent-style-name="DefaultParagraphFont" style:family="text">
      <style:text-properties fo:color="#000000" style:font-size-complex="12pt" style:language-asian="ja" style:country-asian="JP"/>
    </style:style>
    <style:style style:name="T132" style:parent-style-name="DefaultParagraphFont" style:family="text">
      <style:text-properties fo:color="#000000" fo:letter-spacing="-0.0027in" style:font-size-complex="12pt" style:language-asian="ja" style:country-asian="JP"/>
    </style:style>
    <style:style style:name="T133" style:parent-style-name="DefaultParagraphFont" style:family="text">
      <style:text-properties fo:color="#000000" fo:letter-spacing="-0.0027in" style:font-size-complex="12pt" style:language-asian="ja" style:country-asian="JP"/>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fo:color="#000000" style:font-size-complex="12pt" style:language-asian="ja" style:country-asian="JP"/>
    </style:style>
    <style:style style:name="T136" style:parent-style-name="DefaultParagraphFont" style:family="text">
      <style:text-properties fo:color="#000000" fo:letter-spacing="-0.0027in" style:font-size-complex="12pt" style:language-asian="ja" style:country-asian="JP"/>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fo:color="#000000" style:font-size-complex="12pt" style:language-asian="ja" style:country-asian="JP"/>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fo:color="#000000" style:font-size-complex="12pt" style:language-asian="ja" style:country-asian="JP"/>
    </style:style>
    <style:style style:name="T142" style:parent-style-name="DefaultParagraphFont" style:family="text">
      <style:text-properties style:font-size-complex="12pt" style:language-asian="ja" style:country-asian="JP"/>
    </style:style>
    <style:style style:name="T143" style:parent-style-name="DefaultParagraphFont" style:family="text">
      <style:text-properties fo:color="#000000" style:font-size-complex="12pt" style:language-asian="ja" style:country-asian="JP"/>
    </style:style>
    <style:style style:name="T144" style:parent-style-name="DefaultParagraphFont" style:family="text">
      <style:text-properties fo:color="#000000" style:font-size-complex="12pt" style:language-asian="ja" style:country-asian="JP"/>
    </style:style>
    <style:style style:name="P145" style:parent-style-name="Normal" style:family="paragraph">
      <style:paragraph-properties fo:text-align="justify" style:vertical-align="middle"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ja" style:country-asian="JP"/>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ja" style:country-asian="JP"/>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ja" style:country-asian="JP"/>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ja" style:country-asian="JP"/>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center">
        <style:tab-stops>
          <style:tab-stop style:type="left" style:position="0.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ja" style:country-asian="JP"/>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ja" style:country-asian="JP"/>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ja" style:country-asian="JP"/>
    </style:style>
    <style:style style:name="T230" style:parent-style-name="DefaultParagraphFont" style:family="text">
      <style:text-properties style:font-size-complex="12pt" style:language-asian="ja" style:country-asian="JP"/>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ja" style:country-asian="JP"/>
    </style:style>
    <style:style style:name="T236" style:parent-style-name="DefaultParagraphFont" style:family="text">
      <style:text-properties style:font-size-complex="12pt" style:language-asian="ja" style:country-asian="JP"/>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fo:color="#000000" fo:font-size="10pt" style:font-size-asian="10pt"/>
    </style:style>
    <style:style style:name="T254" style:parent-style-name="DefaultParagraphFont" style:family="text">
      <style:text-properties style:font-size-complex="12pt" style:language-asian="ja" style:country-asian="JP"/>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ja" style:country-asian="JP"/>
    </style:style>
    <style:style style:name="T265" style:parent-style-name="DefaultParagraphFont" style:family="text">
      <style:text-properties style:font-size-complex="12pt" style:language-asian="ja" style:country-asian="JP"/>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style:font-size-complex="12pt" style:language-asian="ja" style:country-asian="JP"/>
    </style:style>
    <style:style style:name="P26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language-asian="ja" style:country-asian="JP"/>
    </style:style>
    <style:style style:name="P272" style:parent-style-name="Normal" style:family="paragraph">
      <style:paragraph-properties fo:text-align="justify" fo:text-indent="0.5in">
        <style:tab-stops>
          <style:tab-stop style:type="left" style:position="0.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ja" style:country-asian="JP"/>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ja" style:country-asian="JP"/>
    </style:style>
    <style:style style:name="T292" style:parent-style-name="DefaultParagraphFont" style:family="text">
      <style:text-properties fo:color="#000000" style:text-position="super 66.6%" style:font-size-complex="12pt" style:language-asian="ja" style:country-asian="JP"/>
    </style:style>
    <style:style style:name="T293" style:parent-style-name="DefaultParagraphFont" style:family="text">
      <style:text-properties fo:color="#000000" style:font-size-complex="12pt" style:language-asian="ja" style:country-asian="JP"/>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ja" style:country-asian="JP"/>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ja" style:country-asian="JP"/>
    </style:style>
    <style:style style:name="T311" style:parent-style-name="DefaultParagraphFont" style:family="text">
      <style:text-properties style:font-weight-complex="bold" style:font-size-complex="12pt" style:language-asian="ja" style:country-asian="JP"/>
    </style:style>
    <style:style style:name="T312" style:parent-style-name="DefaultParagraphFont" style:family="text">
      <style:text-properties style:font-weight-complex="bold" style:font-size-complex="12pt" style:language-asian="ja" style:country-asian="JP"/>
    </style:style>
    <style:style style:name="T313" style:parent-style-name="DefaultParagraphFont" style:family="text">
      <style:text-properties style:font-size-complex="12pt" style:language-asian="ja" style:country-asian="JP"/>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in"/>
      <style:text-properties fo:font-weight="bold" style:font-weight-asian="bold" style:font-size-complex="12pt" style:language-asian="lt" style:country-asian="L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ja" style:country-asian="JP"/>
    </style:style>
    <style:style style:name="T360" style:parent-style-name="DefaultParagraphFont" style:family="text">
      <style:text-properties fo:color="#000000" style:font-size-complex="12pt" style:language-asian="ja" style:country-asian="JP"/>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ja" style:country-asian="JP"/>
    </style:style>
    <style:style style:name="T371" style:parent-style-name="DefaultParagraphFont" style:family="text">
      <style:text-properties fo:color="#000000" style:font-size-complex="12pt" style:language-asian="ja" style:country-asian="JP"/>
    </style:style>
    <style:style style:name="P372" style:parent-style-name="Normal" style:family="paragraph">
      <style:paragraph-properties fo:text-align="justify" fo:text-indent="0.5in">
        <style:tab-stops>
          <style:tab-stop style:type="left" style:position="0.5in"/>
        </style:tab-stops>
      </style:paragraph-properties>
    </style:style>
    <style:style style:name="P373" style:parent-style-name="Normal" style:family="paragraph">
      <style:paragraph-properties fo:text-align="center">
        <style:tab-stops>
          <style:tab-stop style:type="left" style:position="0.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ja" style:country-asian="JP"/>
    </style:style>
    <style:style style:name="T390" style:parent-style-name="DefaultParagraphFont" style:family="text">
      <style:text-properties style:font-size-complex="12pt" style:language-asian="ja" style:country-asian="JP"/>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ja" style:country-asian="JP"/>
    </style:style>
    <style:style style:name="T395" style:parent-style-name="DefaultParagraphFont" style:family="text">
      <style:text-properties fo:color="#000000" style:font-size-complex="12pt" style:language-asian="ja" style:country-asian="JP"/>
    </style:style>
    <style:style style:name="T396" style:parent-style-name="DefaultParagraphFont" style:family="text">
      <style:text-properties style:font-size-complex="12pt" style:language-asian="ja" style:country-asian="JP"/>
    </style:style>
    <style:style style:name="T397" style:parent-style-name="DefaultParagraphFont" style:family="text">
      <style:text-properties style:font-size-complex="12pt" style:language-asian="ja" style:country-asian="JP"/>
    </style:style>
    <style:style style:name="T398" style:parent-style-name="DefaultParagraphFont" style:family="text">
      <style:text-properties fo:color="#000000" style:font-size-complex="12pt" style:language-asian="ja" style:country-asian="JP"/>
    </style:style>
    <style:style style:name="T399" style:parent-style-name="DefaultParagraphFont" style:family="text">
      <style:text-properties fo:color="#000000" style:font-size-complex="12pt" style:language-asian="ja" style:country-asian="JP"/>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ja" style:country-asian="JP"/>
    </style:style>
    <style:style style:name="T405" style:parent-style-name="DefaultParagraphFont" style:family="text">
      <style:text-properties style:font-size-complex="12pt" style:language-asian="ja" style:country-asian="JP"/>
    </style:style>
    <style:style style:name="T406" style:parent-style-name="DefaultParagraphFont" style:family="text">
      <style:text-properties style:font-size-complex="12pt" style:language-asian="ja" style:country-asian="JP"/>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ja" style:country-asian="JP"/>
    </style:style>
    <style:style style:name="T409" style:parent-style-name="DefaultParagraphFont" style:family="text">
      <style:text-properties style:font-size-complex="12pt" style:language-asian="ja" style:country-asian="JP"/>
    </style:style>
    <style:style style:name="T410" style:parent-style-name="DefaultParagraphFont" style:family="text">
      <style:text-properties fo:color="#000000" style:font-size-complex="12pt" fo:background-color="#FFFFFF" style:language-asian="ja" style:country-asian="JP"/>
    </style:style>
    <style:style style:name="T411" style:parent-style-name="DefaultParagraphFont" style:family="text">
      <style:text-properties style:font-size-complex="12pt" style:language-asian="ja" style:country-asian="JP"/>
    </style:style>
    <style:style style:name="T412" style:parent-style-name="DefaultParagraphFont" style:family="text">
      <style:text-properties style:font-size-complex="12pt" style:language-asian="ja" style:country-asian="JP"/>
    </style:style>
    <style:style style:name="T413" style:parent-style-name="DefaultParagraphFont" style:family="text">
      <style:text-properties fo:color="#000000" style:font-size-complex="12pt" fo:background-color="#FFFFFF" style:language-asian="ja" style:country-asian="JP"/>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ja" style:country-asian="JP"/>
    </style:style>
    <style:style style:name="T419" style:parent-style-name="DefaultParagraphFont" style:family="text">
      <style:text-properties style:font-size-complex="12pt" style:language-asian="ja" style:country-asian="JP"/>
    </style:style>
    <style:style style:name="T420" style:parent-style-name="DefaultParagraphFont" style:family="text">
      <style:text-properties style:font-size-complex="12pt" style:language-asian="ja" style:country-asian="JP"/>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ja" style:country-asian="JP"/>
    </style:style>
    <style:style style:name="T423" style:parent-style-name="DefaultParagraphFont" style:family="text">
      <style:text-properties fo:color="#000000" style:font-size-complex="12pt" fo:background-color="#FFFFFF" style:language-asian="ja" style:country-asian="JP"/>
    </style:style>
    <style:style style:name="T424" style:parent-style-name="DefaultParagraphFont" style:family="text">
      <style:text-properties fo:color="#000000" style:font-size-complex="12pt" fo:background-color="#FFFFFF" style:language-asian="ja" style:country-asian="JP"/>
    </style:style>
    <style:style style:name="T425" style:parent-style-name="DefaultParagraphFont" style:family="text">
      <style:text-properties style:font-size-complex="12pt" style:language-asian="ja" style:country-asian="JP"/>
    </style:style>
    <style:style style:name="T426" style:parent-style-name="DefaultParagraphFont" style:family="text">
      <style:text-properties style:font-size-complex="12pt" style:language-asian="ja" style:country-asian="JP"/>
    </style:style>
    <style:style style:name="T427" style:parent-style-name="DefaultParagraphFont" style:family="text">
      <style:text-properties fo:color="#000000" style:font-size-complex="12pt" fo:background-color="#FFFFFF" style:language-asian="ja" style:country-asian="JP"/>
    </style:style>
    <style:style style:name="P428" style:parent-style-name="Normal" style:family="paragraph">
      <style:paragraph-properties fo:text-align="justify" fo:text-indent="0.4923in"/>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fo:color="#000000" style:font-size-complex="12pt" style:language-asian="ja" style:country-asian="JP"/>
    </style:style>
    <style:style style:name="T439" style:parent-style-name="DefaultParagraphFont" style:family="text">
      <style:text-properties fo:color="#000000" style:font-size-complex="12pt" style:language-asian="ja" style:country-asian="JP"/>
    </style:style>
    <style:style style:name="T440" style:parent-style-name="DefaultParagraphFont" style:family="text">
      <style:text-properties fo:color="#000000" style:font-size-complex="12pt" style:language-asian="ja" style:country-asian="JP"/>
    </style:style>
    <style:style style:name="T441" style:parent-style-name="DefaultParagraphFont" style:family="text">
      <style:text-properties style:font-size-complex="12pt" fo:background-color="#FFFFFF" style:language-asian="ja" style:country-asian="JP"/>
    </style:style>
    <style:style style:name="T442" style:parent-style-name="DefaultParagraphFont" style:family="text">
      <style:text-properties style:font-size-complex="12pt" fo:background-color="#FFFFFF" style:language-asian="ja" style:country-asian="JP"/>
    </style:style>
    <style:style style:name="T443" style:parent-style-name="DefaultParagraphFont" style:family="text">
      <style:text-properties style:font-size-complex="12pt" fo:background-color="#FFFFFF" style:language-asian="ja" style:country-asian="JP"/>
    </style:style>
    <style:style style:name="P444" style:parent-style-name="Normal" style:family="paragraph">
      <style:paragraph-properties fo:text-align="justify" fo:margin-left="0.5in">
        <style:tab-stops>
          <style:tab-stop style:type="left" style:position="0in"/>
        </style:tab-stops>
      </style:paragraph-properties>
    </style:style>
    <style:style style:name="P445" style:parent-style-name="Normal" style:family="paragraph">
      <style:paragraph-properties fo:keep-with-next="always" fo:text-align="center">
        <style:tab-stops>
          <style:tab-stop style:type="left" style:position="0.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keep-with-next="always" fo:text-align="center"/>
      <style:text-properties fo:font-weight="bold" style:font-weight-asian="bold" style:font-size-complex="12pt" style:language-asian="lt" style:country-asian="L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ja" style:country-asian="JP"/>
    </style:style>
    <style:style style:name="T469" style:parent-style-name="DefaultParagraphFont" style:family="text">
      <style:text-properties style:font-size-complex="12pt" style:language-asian="ja" style:country-asian="JP"/>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ja" style:country-asian="JP"/>
    </style:style>
    <style:style style:name="T475" style:parent-style-name="DefaultParagraphFont" style:family="text">
      <style:text-properties fo:color="#000000" style:font-size-complex="12pt" style:language-asian="ja" style:country-asian="JP"/>
    </style:style>
    <style:style style:name="T476" style:parent-style-name="DefaultParagraphFont" style:family="text">
      <style:text-properties fo:color="#000000" style:font-size-complex="12pt" style:language-asian="ja" style:country-asian="JP"/>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ja" style:country-asian="JP"/>
    </style:style>
    <style:style style:name="T482" style:parent-style-name="DefaultParagraphFont" style:family="text">
      <style:text-properties fo:color="#000000" style:font-size-complex="12pt" style:language-asian="ja" style:country-asian="JP"/>
    </style:style>
    <style:style style:name="T483" style:parent-style-name="DefaultParagraphFont" style:family="text">
      <style:text-properties fo:color="#000000" style:font-size-complex="12pt" style:language-asian="ja" style:country-asian="JP"/>
    </style:style>
    <style:style style:name="P484" style:parent-style-name="Normal" style:family="paragraph">
      <style:paragraph-properties fo:text-align="justify" fo:text-indent="0.5in"/>
    </style:style>
    <style:style style:name="P485" style:parent-style-name="Normal" style:family="paragraph">
      <style:paragraph-properties fo:text-align="center">
        <style:tab-stops>
          <style:tab-stop style:type="left" style:position="0.5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tab-stops>
          <style:tab-stop style:type="left" style:position="0.5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ja" style:country-asian="JP"/>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ja" style:country-asian="JP"/>
    </style:style>
    <style:style style:name="T507" style:parent-style-name="DefaultParagraphFont" style:family="text">
      <style:text-properties style:font-size-complex="12pt" style:language-asian="ja" style:country-asian="JP"/>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ja" style:country-asian="JP"/>
    </style:style>
    <style:style style:name="T513" style:parent-style-name="DefaultParagraphFont" style:family="text">
      <style:text-properties style:font-size-complex="12pt" style:language-asian="ja" style:country-asian="JP"/>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ja" style:country-asian="JP"/>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ja" style:country-asian="JP"/>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language-asian="ja" style:country-asian="JP"/>
    </style:style>
    <style:style style:name="T545" style:parent-style-name="DefaultParagraphFont" style:family="text">
      <style:text-properties fo:color="#000000" style:font-size-complex="12pt" fo:background-color="#FFFFFF" style:language-asian="ja" style:country-asian="JP"/>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5in"/>
        </style:tab-stops>
      </style:paragraph-properties>
    </style:style>
    <style:style style:name="P552" style:parent-style-name="Normal" style:family="paragraph">
      <style:paragraph-properties fo:text-align="center">
        <style:tab-stops>
          <style:tab-stop style:type="left" style:position="0.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text-indent="0.5in"/>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5in"/>
      <style:text-properties fo:color="#000000" style:font-size-complex="12pt" style:language-asian="ja" style:country-asian="JP"/>
    </style:style>
    <style:style style:name="P573" style:parent-style-name="Normal" style:family="paragraph">
      <style:paragraph-properties fo:text-align="justify" style:vertical-align="middle" fo:text-indent="0.5in"/>
    </style:style>
    <style:style style:name="T574" style:parent-style-name="DefaultParagraphFont" style:family="text">
      <style:text-properties fo:color="#000000" style:font-size-complex="12pt" style:language-asian="ja" style:country-asian="JP"/>
    </style:style>
    <style:style style:name="T575" style:parent-style-name="DefaultParagraphFont" style:family="text">
      <style:text-properties fo:color="#000000" style:font-size-complex="12pt" style:language-asian="ja" style:country-asian="JP"/>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ja" style:country-asian="JP"/>
    </style:style>
    <style:style style:name="T582" style:parent-style-name="DefaultParagraphFont" style:family="text">
      <style:text-properties fo:color="#000000" style:font-size-complex="12pt" style:language-asian="ja" style:country-asian="JP"/>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ja" style:country-asian="JP"/>
    </style:style>
    <style:style style:name="T585" style:parent-style-name="DefaultParagraphFont" style:family="text">
      <style:text-properties fo:color="#000000" style:font-size-complex="12pt" style:language-asian="ja" style:country-asian="JP"/>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style:tab-stops>
          <style:tab-stop style:type="left" style:position="0.5in"/>
        </style:tab-stops>
      </style:paragraph-properties>
      <style:text-properties fo:color="#000000" style:font-size-complex="12pt" style:language-asian="ja" style:country-asian="JP"/>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fo:background-color="#FFFFFF" style:language-asian="ja" style:country-asian="JP"/>
    </style:style>
    <style:style style:name="T599" style:parent-style-name="DefaultParagraphFont" style:family="text">
      <style:text-properties fo:color="#000000" style:font-size-complex="12pt" fo:background-color="#FFFFFF" style:language-asian="ja" style:country-asian="JP"/>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ja" style:country-asian="JP"/>
    </style:style>
    <style:style style:name="T605" style:parent-style-name="DefaultParagraphFont" style:family="text">
      <style:text-properties fo:color="#000000" style:font-size-complex="12pt" style:language-asian="ja" style:country-asian="JP"/>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ja" style:country-asian="JP"/>
    </style:style>
    <style:style style:name="T611" style:parent-style-name="DefaultParagraphFont" style:family="text">
      <style:text-properties fo:color="#000000" style:font-size-complex="12pt" style:language-asian="ja" style:country-asian="JP"/>
    </style:style>
    <style:style style:name="T612" style:parent-style-name="DefaultParagraphFont" style:family="text">
      <style:text-properties fo:color="#000000" style:font-size-complex="12pt" style:language-asian="ja" style:country-asian="JP"/>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ja" style:country-asian="JP"/>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ja" style:country-asian="JP"/>
    </style:style>
    <style:style style:name="T627" style:parent-style-name="DefaultParagraphFont" style:family="text">
      <style:text-properties fo:color="#000000" style:font-size-complex="12pt" style:language-asian="ja" style:country-asian="JP"/>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333333" style:font-size-complex="12pt" fo:background-color="#FFFFFF" style:language-asian="ja" style:country-asian="JP"/>
    </style:style>
    <style:style style:name="T630" style:parent-style-name="DefaultParagraphFont" style:family="text">
      <style:text-properties fo:color="#000000" style:font-size-complex="12pt" style:language-asian="ja" style:country-asian="JP"/>
    </style:style>
    <style:style style:name="T631" style:parent-style-name="DefaultParagraphFont" style:family="text">
      <style:text-properties fo:color="#333333" style:font-size-complex="12pt" fo:background-color="#FFFFFF" style:language-asian="ja" style:country-asian="JP"/>
    </style:style>
    <style:style style:name="T632" style:parent-style-name="DefaultParagraphFont" style:family="text">
      <style:text-properties fo:color="#333333" style:font-size-complex="12pt" fo:background-color="#FFFFFF" style:language-asian="ja" style:country-asian="JP"/>
    </style:style>
    <style:style style:name="T633" style:parent-style-name="DefaultParagraphFont" style:family="text">
      <style:text-properties fo:color="#000000" style:font-size-complex="12pt" style:language-asian="ja" style:country-asian="JP"/>
    </style:style>
    <style:style style:name="T634" style:parent-style-name="DefaultParagraphFont" style:family="text">
      <style:text-properties fo:color="#333333" style:font-size-complex="12pt" fo:background-color="#FFFFFF" style:language-asian="ja" style:country-asian="JP"/>
    </style:style>
    <style:style style:name="T635" style:parent-style-name="DefaultParagraphFont" style:family="text">
      <style:text-properties fo:color="#000000" style:font-size-complex="12pt" style:language-asian="ja" style:country-asian="JP"/>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ja" style:country-asian="JP"/>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333333" style:font-size-complex="12pt" fo:background-color="#FFFFFF" style:language-asian="ja" style:country-asian="JP"/>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ja" style:country-asian="JP"/>
    </style:style>
    <style:style style:name="T644" style:parent-style-name="DefaultParagraphFont" style:family="text">
      <style:text-properties fo:color="#333333" style:font-size-complex="12pt" fo:background-color="#FFFFFF" style:language-asian="ja" style:country-asian="JP"/>
    </style:style>
    <style:style style:name="T645" style:parent-style-name="DefaultParagraphFont" style:family="text">
      <style:text-properties fo:color="#000000" style:font-size-complex="12pt" style:language-asian="ja" style:country-asian="JP"/>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ja" style:country-asian="JP"/>
    </style:style>
    <style:style style:name="T648" style:parent-style-name="DefaultParagraphFont" style:family="text">
      <style:text-properties fo:color="#000000" style:font-size-complex="12pt" style:language-asian="ja" style:country-asian="JP"/>
    </style:style>
    <style:style style:name="T649" style:parent-style-name="DefaultParagraphFont" style:family="text">
      <style:text-properties style:font-size-complex="12pt" style:language-asian="ja" style:country-asian="JP"/>
    </style:style>
    <style:style style:name="T650" style:parent-style-name="DefaultParagraphFont" style:family="text">
      <style:text-properties fo:color="#000000" style:font-size-complex="12pt" style:language-asian="ja" style:country-asian="JP"/>
    </style:style>
    <style:style style:name="T651" style:parent-style-name="DefaultParagraphFont" style:family="text">
      <style:text-properties fo:color="#333333" style:font-size-complex="12pt" fo:background-color="#FFFFFF" style:language-asian="ja" style:country-asian="JP"/>
    </style:style>
    <style:style style:name="T652" style:parent-style-name="DefaultParagraphFont" style:family="text">
      <style:text-properties fo:color="#333333" style:font-size-complex="12pt" fo:background-color="#FFFFFF" style:language-asian="ja" style:country-asian="JP"/>
    </style:style>
    <style:style style:name="T653" style:parent-style-name="DefaultParagraphFont" style:family="text">
      <style:text-properties fo:color="#000000" style:font-size-complex="12pt" style:language-asian="ja" style:country-asian="JP"/>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ja" style:country-asian="JP"/>
    </style:style>
    <style:style style:name="T659" style:parent-style-name="DefaultParagraphFont" style:family="text">
      <style:text-properties fo:color="#000000" style:font-size-complex="12pt" style:language-asian="ja" style:country-asian="JP"/>
    </style:style>
    <style:style style:name="T660" style:parent-style-name="DefaultParagraphFont" style:family="text">
      <style:text-properties fo:color="#333333" style:font-size-complex="12pt" fo:background-color="#FFFFFF" style:language-asian="ja" style:country-asian="JP"/>
    </style:style>
    <style:style style:name="T661" style:parent-style-name="DefaultParagraphFont" style:family="text">
      <style:text-properties fo:color="#000000" style:font-size-complex="12pt" style:language-asian="ja" style:country-asian="JP"/>
    </style:style>
    <style:style style:name="T662" style:parent-style-name="DefaultParagraphFont" style:family="text">
      <style:text-properties fo:color="#333333" style:font-size-complex="12pt" fo:background-color="#FFFFFF" style:language-asian="ja" style:country-asian="JP"/>
    </style:style>
    <style:style style:name="T663" style:parent-style-name="DefaultParagraphFont" style:family="text">
      <style:text-properties fo:color="#000000" style:font-size-complex="12pt" style:language-asian="ja" style:country-asian="JP"/>
    </style:style>
    <style:style style:name="P664" style:parent-style-name="Normal" style:family="paragraph">
      <style:paragraph-properties fo:text-align="justify" fo:text-indent="0.5in"/>
      <style:text-properties fo:color="#000000" style:font-size-complex="12pt" style:language-asian="ja" style:country-asian="JP"/>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ja" style:country-asian="JP"/>
    </style:style>
    <style:style style:name="T667" style:parent-style-name="DefaultParagraphFont" style:family="text">
      <style:text-properties fo:color="#000000" style:font-size-complex="12pt" style:language-asian="ja" style:country-asian="JP"/>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ja" style:country-asian="JP"/>
    </style:style>
    <style:style style:name="P677" style:parent-style-name="Normal" style:family="paragraph">
      <style:paragraph-properties fo:text-align="justify" fo:text-indent="0.5in">
        <style:tab-stops>
          <style:tab-stop style:type="left" style:position="0.5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fo:background-color="#FFFFFF" style:language-asian="ja" style:country-asian="JP"/>
    </style:style>
    <style:style style:name="T695" style:parent-style-name="DefaultParagraphFont" style:family="text">
      <style:text-properties fo:color="#000000" style:font-size-complex="12pt" fo:background-color="#FFFFFF" style:language-asian="ja" style:country-asian="JP"/>
    </style:style>
    <style:style style:name="T696" style:parent-style-name="DefaultParagraphFont" style:family="text">
      <style:text-properties fo:color="#000000" style:font-size-complex="12pt" fo:background-color="#FFFFFF" style:language-asian="ja" style:country-asian="JP"/>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background-color="#FFFFFF" style:language-asian="ja" style:country-asian="JP"/>
    </style:style>
    <style:style style:name="T702" style:parent-style-name="DefaultParagraphFont" style:family="text">
      <style:text-properties fo:color="#000000" style:font-size-complex="12pt" fo:background-color="#FFFFFF" style:language-asian="ja" style:country-asian="JP"/>
    </style:style>
    <style:style style:name="T703" style:parent-style-name="DefaultParagraphFont" style:family="text">
      <style:text-properties fo:color="#000000" style:font-size-complex="12pt" fo:background-color="#FFFFFF" style:language-asian="ja" style:country-asian="JP"/>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background-color="#FFFFFF" style:language-asian="ja" style:country-asian="JP"/>
    </style:style>
    <style:style style:name="T709" style:parent-style-name="DefaultParagraphFont" style:family="text">
      <style:text-properties fo:color="#000000" style:font-size-complex="12pt" fo:background-color="#FFFFFF" style:language-asian="ja" style:country-asian="JP"/>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0.5in">
        <style:tab-stops>
          <style:tab-stop style:type="left" style:position="0in"/>
        </style:tab-stops>
      </style:paragraph-properties>
    </style:style>
    <style:style style:name="P718" style:parent-style-name="Normal" style:family="paragraph">
      <style:paragraph-properties fo:text-align="center">
        <style:tab-stops>
          <style:tab-stop style:type="left" style:position="0.5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ab-stops>
          <style:tab-stop style:type="left" style:position="0.5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ja" style:country-asian="JP"/>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ja" style:country-asian="JP"/>
    </style:style>
    <style:style style:name="T756" style:parent-style-name="DefaultParagraphFont" style:family="text">
      <style:text-properties style:font-size-complex="12pt" style:language-asian="ja" style:country-asian="JP"/>
    </style:style>
    <style:style style:name="T757" style:parent-style-name="DefaultParagraphFont" style:family="text">
      <style:text-properties style:font-size-complex="12pt" style:language-asian="ja" style:country-asian="JP"/>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ja" style:country-asian="JP"/>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text-indent="0.5in"/>
      <style:text-properties style:font-size-complex="12pt" style:language-asian="lt" style:country-asian="LT" fo:hyphenate="false"/>
    </style:style>
    <style:style style:name="P780" style:parent-style-name="Normal" style:family="paragraph">
      <style:paragraph-properties fo:text-align="justify">
        <style:tab-stops>
          <style:tab-stop style:type="left" style:position="0.5in"/>
        </style:tab-stops>
      </style:paragraph-properties>
    </style:style>
    <style:style style:name="P781" style:parent-style-name="Normal" style:family="paragraph">
      <style:paragraph-properties fo:text-align="center">
        <style:tab-stops>
          <style:tab-stop style:type="left" style:position="0.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tab-stops>
          <style:tab-stop style:type="left" style:position="0.5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8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794" style:parent-style-name="Normal" style:family="paragraph">
      <style:paragraph-properties fo:text-align="center" style:vertical-align="middle"/>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vertical-align="middle"/>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fo:font-style="italic" style:font-style-asian="italic"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style:vertical-align="middle" fo:text-indent="0.5in"/>
      <style:text-properties style:font-size-complex="12pt" style:language-asian="lt" style:country-asian="LT" fo:hyphenate="false"/>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s>
      </style:paragraph-properties>
    </style:style>
    <style:style style:name="P829" style:parent-style-name="Normal" style:family="paragraph">
      <style:paragraph-properties fo:text-align="center">
        <style:tab-stops>
          <style:tab-stop style:type="left" style:position="0.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0.5in"/>
        </style:tab-stops>
      </style:paragraph-properties>
    </style:style>
    <style:style style:name="T833" style:parent-style-name="DefaultParagraphFont" style:family="text">
      <style:text-properties fo:font-weight="bold" style:font-weight-asian="bold" style:font-size-complex="12pt" style:language-asian="ja" style:country-asian="JP"/>
    </style:style>
    <style:style style:name="T834" style:parent-style-name="DefaultParagraphFont" style:family="text">
      <style:text-properties fo:font-weight="bold" style:font-weight-asian="bold" style:font-size-complex="12pt" style:language-asian="ja" style:country-asian="JP"/>
    </style:style>
    <style:style style:name="P835" style:parent-style-name="Normal" style:family="paragraph">
      <style:paragraph-properties fo:text-align="justify">
        <style:tab-stops>
          <style:tab-stop style:type="left" style:position="0.5in"/>
        </style:tab-stops>
      </style:paragraph-properties>
      <style:text-properties style:font-size-complex="12pt" style:language-asian="ja" style:country-asian="JP"/>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language-asian="ja" style:country-asian="JP"/>
    </style:style>
    <style:style style:name="P841" style:parent-style-name="Normal" style:family="paragraph">
      <style:paragraph-properties fo:text-align="justify" style:vertical-align="middle"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ja" style:country-asian="JP"/>
    </style:style>
    <style:style style:name="T846" style:parent-style-name="DefaultParagraphFont" style:family="text">
      <style:text-properties fo:color="#000000" style:font-size-complex="12pt" style:language-asian="ja" style:country-asian="JP"/>
    </style:style>
    <style:style style:name="T847" style:parent-style-name="DefaultParagraphFont" style:family="text">
      <style:text-properties fo:color="#000000" style:font-size-complex="12pt" style:language-asian="ja" style:country-asian="JP"/>
    </style:style>
    <style:style style:name="T848" style:parent-style-name="DefaultParagraphFont" style:family="text">
      <style:text-properties style:font-size-complex="12pt" style:language-asian="ja" style:country-asian="JP"/>
    </style:style>
    <style:style style:name="T849" style:parent-style-name="DefaultParagraphFont" style:family="text">
      <style:text-properties fo:color="#000000" style:font-size-complex="12pt" style:language-asian="ja" style:country-asian="JP"/>
    </style:style>
    <style:style style:name="T850" style:parent-style-name="DefaultParagraphFont" style:family="text">
      <style:text-properties style:font-size-complex="12pt" style:language-asian="ja" style:country-asian="JP"/>
    </style:style>
    <style:style style:name="T851" style:parent-style-name="DefaultParagraphFont" style:family="text">
      <style:text-properties style:font-size-complex="12pt" style:language-asian="ja" style:country-asian="JP"/>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tab-stops>
          <style:tab-stop style:type="left" style:position="0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5in"/>
        </style:tab-stops>
      </style:paragraph-properties>
    </style:style>
    <style:style style:name="P865" style:parent-style-name="Normal" style:family="paragraph">
      <style:paragraph-properties fo:text-align="center">
        <style:tab-stops>
          <style:tab-stop style:type="left" style:position="0.5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0.5in"/>
        </style:tab-stops>
      </style:paragraph-properties>
    </style:style>
    <style:style style:name="T869" style:parent-style-name="DefaultParagraphFont" style:family="text">
      <style:text-properties fo:font-weight="bold" style:font-weight-asian="bold" style:font-size-complex="12pt" style:language-asian="ja" style:country-asian="JP"/>
    </style:style>
    <style:style style:name="T870" style:parent-style-name="DefaultParagraphFont" style:family="text">
      <style:text-properties fo:font-weight="bold" style:font-weight-asian="bold" style:font-size-complex="12pt" style:language-asian="ja" style:country-asian="JP"/>
    </style:style>
    <style:style style:name="P8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ja" style:country-asian="JP"/>
    </style:style>
    <style:style style:name="T877" style:parent-style-name="DefaultParagraphFont" style:family="text">
      <style:text-properties style:font-weight-complex="bold" style:font-size-complex="12pt" style:language-asian="ja" style:country-asian="JP"/>
    </style:style>
    <style:style style:name="T878" style:parent-style-name="DefaultParagraphFont" style:family="text">
      <style:text-properties style:font-size-complex="12pt" style:language-asian="ja" style:country-asian="JP"/>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5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5in"/>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ja" style:country-asian="JP"/>
    </style:style>
    <style:style style:name="T904" style:parent-style-name="DefaultParagraphFont" style:family="text">
      <style:text-properties style:font-size-complex="12pt" style:language-asian="ja" style:country-asian="JP"/>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ja" style:country-asian="JP"/>
    </style:style>
    <style:style style:name="T910" style:parent-style-name="DefaultParagraphFont" style:family="text">
      <style:text-properties style:font-size-complex="12pt" style:language-asian="ja" style:country-asian="JP"/>
    </style:style>
    <style:style style:name="T911" style:parent-style-name="DefaultParagraphFont" style:family="text">
      <style:text-properties style:font-size-complex="12pt" style:language-asian="ja" style:country-asian="JP"/>
    </style:style>
    <style:style style:name="T912" style:parent-style-name="DefaultParagraphFont" style:family="text">
      <style:text-properties style:font-size-complex="12pt" style:language-asian="ja" style:country-asian="JP"/>
    </style:style>
    <style:style style:name="T913" style:parent-style-name="DefaultParagraphFont" style:family="text">
      <style:text-properties style:font-size-complex="12pt" style:language-asian="ja" style:country-asian="JP"/>
    </style:style>
    <style:style style:name="T914" style:parent-style-name="DefaultParagraphFont" style:family="text">
      <style:text-properties style:font-size-complex="12pt" style:language-asian="ja" style:country-asian="JP"/>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ja" style:country-asian="JP"/>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5in"/>
        </style:tab-stops>
      </style:paragraph-properties>
    </style:style>
    <style:style style:name="P927" style:parent-style-name="Normal" style:family="paragraph">
      <style:paragraph-properties fo:text-align="center">
        <style:tab-stops>
          <style:tab-stop style:type="left" style:position="0.5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tab-stops>
          <style:tab-stop style:type="left" style:position="0.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0.5in"/>
      <style:text-properties style:font-name-asian="MS Mincho" fo:font-style="italic" style:font-style-asian="italic" style:font-style-complex="italic" style:font-size-complex="12pt" style:language-asian="ja" style:country-asian="JP"/>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ja" style:country-asian="JP"/>
    </style:style>
    <style:style style:name="T938" style:parent-style-name="DefaultParagraphFont" style:family="text">
      <style:text-properties style:font-size-complex="12pt" style:language-asian="ja" style:country-asian="JP"/>
    </style:style>
    <style:style style:name="T939" style:parent-style-name="DefaultParagraphFont" style:family="text">
      <style:text-properties style:font-size-complex="12pt" style:language-asian="ja" style:country-asian="JP"/>
    </style:style>
    <style:style style:name="P940" style:parent-style-name="Normal" style:family="paragraph">
      <style:paragraph-properties fo:text-align="justify" style:vertical-align="middle" fo:text-indent="0.5076in"/>
    </style:style>
    <style:style style:name="T941" style:parent-style-name="DefaultParagraphFont" style:family="text">
      <style:text-properties fo:color="#000000" style:font-size-complex="12pt" style:language-asian="ja" style:country-asian="JP"/>
    </style:style>
    <style:style style:name="T942" style:parent-style-name="DefaultParagraphFont" style:family="text">
      <style:text-properties fo:color="#000000" style:font-size-complex="12pt" style:language-asian="ja" style:country-asian="JP"/>
    </style:style>
    <style:style style:name="T943" style:parent-style-name="DefaultParagraphFont" style:family="text">
      <style:text-properties fo:color="#000000" style:font-size-complex="12pt" style:language-asian="ja" style:country-asian="JP"/>
    </style:style>
    <style:style style:name="T944" style:parent-style-name="DefaultParagraphFont" style:family="text">
      <style:text-properties fo:color="#000000" style:font-size-complex="12pt" style:language-asian="ja" style:country-asian="JP"/>
    </style:style>
    <style:style style:name="T945" style:parent-style-name="DefaultParagraphFont" style:family="text">
      <style:text-properties fo:color="#000000" fo:letter-spacing="-0.0027in" style:font-size-complex="12pt" style:language-asian="ja" style:country-asian="JP"/>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ja" style:country-asian="JP"/>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tab-stops>
          <style:tab-stop style:type="left" style:position="0.5in"/>
        </style:tab-stops>
      </style:paragraph-properties>
    </style:style>
    <style:style style:name="P951" style:parent-style-name="Normal" style:family="paragraph">
      <style:paragraph-properties fo:text-align="center">
        <style:tab-stops>
          <style:tab-stop style:type="left" style:position="0.5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tab-stops>
          <style:tab-stop style:type="left" style:position="0.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ja" style:country-asian="JP"/>
    </style:style>
    <style:style style:name="T962" style:parent-style-name="DefaultParagraphFont" style:family="text">
      <style:text-properties style:font-size-complex="12pt" style:language-asian="ja" style:country-asian="JP"/>
    </style:style>
    <style:style style:name="T963" style:parent-style-name="DefaultParagraphFont" style:family="text">
      <style:text-properties style:font-weight-complex="bold" style:font-size-complex="12pt" style:language-asian="ja" style:country-asian="JP"/>
    </style:style>
    <style:style style:name="T964" style:parent-style-name="DefaultParagraphFont" style:family="text">
      <style:text-properties style:font-size-complex="12pt" style:language-asian="ja" style:country-asian="JP"/>
    </style:style>
    <style:style style:name="T965" style:parent-style-name="DefaultParagraphFont" style:family="text">
      <style:text-properties style:font-size-complex="12pt" style:language-asian="ko" style:country-asian="KR"/>
    </style:style>
    <style:style style:name="T966" style:parent-style-name="DefaultParagraphFont" style:family="text">
      <style:text-properties style:font-size-complex="12pt" style:language-asian="ja" style:country-asian="JP"/>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ja" style:country-asian="JP"/>
    </style:style>
    <style:style style:name="T969" style:parent-style-name="DefaultParagraphFont" style:family="text">
      <style:text-properties fo:color="#000000" style:font-size-complex="12pt" style:language-asian="ja" style:country-asian="JP"/>
    </style:style>
    <style:style style:name="T970" style:parent-style-name="DefaultParagraphFont" style:family="text">
      <style:text-properties fo:color="#000000" style:font-size-complex="12pt" style:language-asian="ja" style:country-asian="JP"/>
    </style:style>
    <style:style style:name="T971" style:parent-style-name="DefaultParagraphFont" style:family="text">
      <style:text-properties fo:color="#000000" style:font-size-complex="12pt" style:language-asian="ja" style:country-asian="JP"/>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ja" style:country-asian="JP"/>
    </style:style>
    <style:style style:name="T980" style:parent-style-name="DefaultParagraphFont" style:family="text">
      <style:text-properties fo:color="#000000" style:font-size-complex="12pt" style:language-asian="ja" style:country-asian="JP"/>
    </style:style>
    <style:style style:name="T981" style:parent-style-name="DefaultParagraphFont" style:family="text">
      <style:text-properties fo:color="#000000" style:font-size-complex="12pt" style:language-asian="ja" style:country-asian="JP"/>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0986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ja" style:country-asian="JP"/>
    </style:style>
    <style:style style:name="T1003" style:parent-style-name="DefaultParagraphFont" style:family="text">
      <style:text-properties style:font-weight-complex="bold" style:font-size-complex="12pt" style:language-asian="ja" style:country-asian="JP"/>
    </style:style>
    <style:style style:name="T1004" style:parent-style-name="DefaultParagraphFont" style:family="text">
      <style:text-properties style:font-size-complex="12pt" style:language-asian="ja" style:country-asian="JP"/>
    </style:style>
    <style:style style:name="T1005" style:parent-style-name="DefaultParagraphFont" style:family="text">
      <style:text-properties style:font-size-complex="12pt" style:language-asian="ja" style:country-asian="JP"/>
    </style:style>
    <style:style style:name="P1006" style:parent-style-name="Normal" style:family="paragraph">
      <style:paragraph-properties fo:text-align="justify" fo:text-indent="0.5in">
        <style:tab-stops>
          <style:tab-stop style:type="left" style:position="0.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ja" style:country-asian="JP"/>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ja" style:country-asian="JP"/>
    </style:style>
    <style:style style:name="P1021" style:parent-style-name="Normal" style:family="paragraph">
      <style:paragraph-properties fo:text-align="justify">
        <style:tab-stops>
          <style:tab-stop style:type="left" style:position="0.5in"/>
        </style:tab-stops>
      </style:paragraph-properties>
    </style:style>
    <style:style style:name="P1022" style:parent-style-name="Normal" style:family="paragraph">
      <style:paragraph-properties fo:keep-with-next="always" fo:text-align="center">
        <style:tab-stops>
          <style:tab-stop style:type="left" style:position="0.5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keep-with-next="always" fo:text-align="center">
        <style:tab-stops>
          <style:tab-stop style:type="left" style:position="0.5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ja" style:country-asian="JP"/>
    </style:style>
    <style:style style:name="T1034" style:parent-style-name="DefaultParagraphFont" style:family="text">
      <style:text-properties fo:color="#000000" style:font-size-complex="12pt" style:language-asian="ja" style:country-asian="JP"/>
    </style:style>
    <style:style style:name="T1035" style:parent-style-name="DefaultParagraphFont" style:family="text">
      <style:text-properties fo:color="#000000" style:font-size-complex="12pt" style:language-asian="ja" style:country-asian="JP"/>
    </style:style>
    <style:style style:name="T1036" style:parent-style-name="DefaultParagraphFont" style:family="text">
      <style:text-properties fo:color="#000000" style:font-size-complex="12pt" style:language-asian="ja" style:country-asian="JP"/>
    </style:style>
    <style:style style:name="T1037" style:parent-style-name="DefaultParagraphFont" style:family="text">
      <style:text-properties fo:color="#000000" style:font-size-complex="12pt" style:language-asian="ja" style:country-asian="JP"/>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background-color="#FFFFFF"/>
    </style:style>
    <style:style style:name="T1045" style:parent-style-name="DefaultParagraphFont" style:family="text">
      <style:text-properties style:text-position="super 66.6%" fo:background-color="#FFFFFF"/>
    </style:style>
    <style:style style:name="T1046" style:parent-style-name="DefaultParagraphFont" style:family="text">
      <style:text-properties fo:background-color="#FFFFFF"/>
    </style:style>
    <style:style style:name="T1047" style:parent-style-name="DefaultParagraphFont" style:family="text">
      <style:text-properties fo:background-color="#FFFFFF"/>
    </style:style>
    <style:style style:name="P1048" style:parent-style-name="Normal" style:family="paragraph">
      <style:paragraph-properties fo:text-align="justify" fo:text-indent="0.5in"/>
    </style:style>
    <style:style style:name="T1049" style:parent-style-name="DefaultParagraphFont" style:family="text">
      <style:text-properties fo:background-color="#FFFFFF"/>
    </style:style>
    <style:style style:name="T1050" style:parent-style-name="DefaultParagraphFont" style:family="text">
      <style:text-properties style:text-position="super 66.6%" fo:background-color="#FFFFFF"/>
    </style:style>
    <style:style style:name="T1051" style:parent-style-name="DefaultParagraphFont" style:family="text">
      <style:text-properties fo:background-color="#FFFFFF"/>
    </style:style>
    <style:style style:name="T1052" style:parent-style-name="DefaultParagraphFont" style:family="text">
      <style:text-properties fo:background-color="#FFFFFF"/>
    </style:style>
    <style:style style:name="T1053" style:parent-style-name="DefaultParagraphFont" style:family="text">
      <style:text-properties fo:background-color="#FFFFFF"/>
    </style:style>
    <style:style style:name="P1054" style:parent-style-name="Normal" style:family="paragraph">
      <style:paragraph-properties fo:text-align="justify" fo:text-indent="0.5in"/>
    </style:style>
    <style:style style:name="T1055" style:parent-style-name="DefaultParagraphFont" style:family="text">
      <style:text-properties fo:background-color="#FFFFFF"/>
    </style:style>
    <style:style style:name="T1056" style:parent-style-name="DefaultParagraphFont" style:family="text">
      <style:text-properties style:text-position="super 66.6%" fo:background-color="#FFFFFF"/>
    </style:style>
    <style:style style:name="T1057" style:parent-style-name="DefaultParagraphFont" style:family="text">
      <style:text-properties fo:background-color="#FFFFFF"/>
    </style:style>
    <style:style style:name="T1058" style:parent-style-name="DefaultParagraphFont" style:family="text">
      <style:text-properties fo:background-color="#FFFFFF"/>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style="italic" style:font-style-asian="italic" fo:font-size="10pt" style:font-size-asian="10pt" style:language-asian="ja" style:country-asian="JP"/>
    </style:style>
    <style:style style:name="T1071" style:parent-style-name="DefaultParagraphFont" style:family="text">
      <style:text-properties style:font-size-complex="12pt" style:language-asian="ja" style:country-asian="JP"/>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fo:font-size="10pt" style:font-size-asian="10pt" style:language-asian="ja" style:country-asian="JP"/>
    </style:style>
    <style:style style:name="T1083" style:parent-style-name="DefaultParagraphFont" style:family="text">
      <style:text-properties style:font-size-complex="12pt" style:language-asian="ja" style:country-asian="JP"/>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ja" style:country-asian="JP"/>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5in"/>
        </style:tab-stops>
      </style:paragraph-properties>
    </style:style>
    <style:style style:name="P1099" style:parent-style-name="Normal" style:family="paragraph">
      <style:paragraph-properties fo:text-align="center">
        <style:tab-stops>
          <style:tab-stop style:type="left" style:position="0.5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tab-stops>
          <style:tab-stop style:type="left" style:position="0.5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5in"/>
        </style:tab-stops>
      </style:paragraph-properties>
    </style:style>
    <style:style style:name="P1122" style:parent-style-name="Normal" style:family="paragraph">
      <style:paragraph-properties fo:text-align="center">
        <style:tab-stops>
          <style:tab-stop style:type="left" style:position="0.5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0.5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128" style:parent-style-name="Normal" style:family="paragraph">
      <style:paragraph-properties fo:text-align="justify" fo:text-indent="0.5in">
        <style:tab-stops>
          <style:tab-stop style:type="left" style:position="0.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5in"/>
        </style:tab-stops>
      </style:paragraph-properties>
    </style:style>
    <style:style style:name="P1147" style:parent-style-name="Normal" style:family="paragraph">
      <style:paragraph-properties fo:text-align="center">
        <style:tab-stops>
          <style:tab-stop style:type="left" style:position="0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style:tab-stops>
          <style:tab-stop style:type="left" style:position="0.5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ja" style:country-asian="JP"/>
    </style:style>
    <style:style style:name="P1159" style:parent-style-name="Normal" style:family="paragraph">
      <style:paragraph-properties fo:text-align="justify" fo:text-indent="0.5in">
        <style:tab-stops>
          <style:tab-stop style:type="left" style:position="0.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ja" style:country-asian="JP"/>
    </style:style>
    <style:style style:name="T1166" style:parent-style-name="DefaultParagraphFont" style:family="text">
      <style:text-properties style:font-size-complex="12pt" style:language-asian="ja" style:country-asian="JP"/>
    </style:style>
    <style:style style:name="P1167" style:parent-style-name="Normal" style:family="paragraph">
      <style:paragraph-properties fo:text-align="justify" fo:text-indent="0.5in">
        <style:tab-stops>
          <style:tab-stop style:type="left" style:position="0.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language-asian="ja" style:country-asian="JP"/>
    </style:style>
    <style:style style:name="T1188" style:parent-style-name="DefaultParagraphFont" style:family="text">
      <style:text-properties fo:color="#000000" style:font-size-complex="12pt" style:language-asian="ja" style:country-asian="JP"/>
    </style:style>
    <style:style style:name="P1189" style:parent-style-name="Normal" style:family="paragraph">
      <style:paragraph-properties fo:text-align="justify" fo:text-indent="0.5in">
        <style:tab-stops>
          <style:tab-stop style:type="left" style:position="0.5in"/>
        </style:tab-stops>
      </style:paragraph-properties>
      <style:text-properties style:font-size-complex="12pt" style:language-asian="ja" style:country-asian="JP"/>
    </style:style>
    <style:style style:name="P1190" style:parent-style-name="Normal" style:family="paragraph">
      <style:paragraph-properties fo:text-align="justify" fo:text-indent="0.5in">
        <style:tab-stops>
          <style:tab-stop style:type="left" style:position="0.5in"/>
        </style:tab-stops>
      </style:paragraph-properties>
    </style:style>
    <style:style style:name="P1191" style:parent-style-name="Normal" style:family="paragraph">
      <style:paragraph-properties fo:text-align="center">
        <style:tab-stops>
          <style:tab-stop style:type="left" style:position="0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tab-stops>
          <style:tab-stop style:type="left" style:position="0.5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5in"/>
        </style:tab-stops>
      </style:paragraph-properties>
    </style:style>
    <style:style style:name="P1211" style:parent-style-name="Normal" style:family="paragraph">
      <style:paragraph-properties fo:text-align="center">
        <style:tab-stops>
          <style:tab-stop style:type="left" style:position="0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tab-stops>
          <style:tab-stop style:type="left" style:position="0.5in"/>
        </style:tab-stops>
      </style:paragraph-properties>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ja" style:country-asian="JP"/>
    </style:style>
    <style:style style:name="T1222" style:parent-style-name="DefaultParagraphFont" style:family="text">
      <style:text-properties style:font-size-complex="12pt" style:language-asian="ja" style:country-asian="JP"/>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ja" style:country-asian="JP"/>
    </style:style>
    <style:style style:name="T1225" style:parent-style-name="DefaultParagraphFont" style:family="text">
      <style:text-properties fo:color="#000000" style:font-size-complex="12pt" style:language-asian="ja" style:country-asian="JP"/>
    </style:style>
    <style:style style:name="T1226" style:parent-style-name="DefaultParagraphFont" style:family="text">
      <style:text-properties style:font-size-complex="12pt" style:language-asian="ja" style:country-asian="JP"/>
    </style:style>
    <style:style style:name="T1227" style:parent-style-name="DefaultParagraphFont" style:family="text">
      <style:text-properties style:font-size-complex="12pt" style:language-asian="ja" style:country-asian="JP"/>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1235" style:parent-style-name="Normal" style:family="paragraph">
      <style:paragraph-properties fo:keep-with-next="always" fo:text-align="justify" fo:text-indent="0.5in">
        <style:tab-stops>
          <style:tab-stop style:type="left" style:position="0.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language-asian="ja" style:country-asian="JP"/>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ja" style:country-asian="JP"/>
    </style:style>
    <style:style style:name="T1244" style:parent-style-name="DefaultParagraphFont" style:family="text">
      <style:text-properties style:font-size-complex="12pt" style:language-asian="ja" style:country-asian="JP"/>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ja" style:country-asian="JP"/>
    </style:style>
    <style:style style:name="P1247" style:parent-style-name="Normal" style:family="paragraph">
      <style:paragraph-properties fo:text-align="justify" fo:margin-left="0.5in">
        <style:tab-stops>
          <style:tab-stop style:type="left" style:position="0in"/>
        </style:tab-stops>
      </style:paragraph-properties>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font-size-complex="12pt" style:language-asian="ja" style:country-asian="JP"/>
    </style:style>
    <style:style style:name="T1250" style:parent-style-name="DefaultParagraphFont" style:family="text">
      <style:text-properties fo:font-weight="bold" style:font-weight-asian="bold" style:font-weight-complex="bold" fo:color="#000000" style:font-size-complex="12pt" style:language-asian="ja" style:country-asian="JP"/>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style:font-size-complex="12pt" style:language-asian="ja" style:country-asian="JP"/>
    </style:style>
    <style:style style:name="P1253" style:parent-style-name="Normal" style:family="paragraph">
      <style:paragraph-properties fo:text-align="center"/>
      <style:text-properties fo:font-weight="bold" style:font-weight-asian="bold" style:font-weight-complex="bold" fo:color="#000000" style:font-size-complex="12pt" style:language-asian="ja" style:country-asian="JP"/>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fo:language="en" fo:country="US" style:language-asian="ja" style:country-asian="JP"/>
    </style:style>
    <style:style style:name="T1256" style:parent-style-name="DefaultParagraphFont" style:family="text">
      <style:text-properties fo:color="#000000" style:font-size-complex="12pt" fo:language="en" fo:country="US" style:language-asian="ja" style:country-asian="JP"/>
    </style:style>
    <style:style style:name="T1257" style:parent-style-name="DefaultParagraphFont" style:family="text">
      <style:text-properties fo:color="#000000" style:font-size-complex="12pt" style:language-asian="ja" style:country-asian="JP"/>
    </style:style>
    <style:style style:name="T1258" style:parent-style-name="DefaultParagraphFont" style:family="text">
      <style:text-properties fo:color="#000000" style:font-size-complex="12pt" style:language-asian="ja" style:country-asian="JP"/>
    </style:style>
    <style:style style:name="T1259" style:parent-style-name="DefaultParagraphFont" style:family="text">
      <style:text-properties fo:color="#000000" style:font-size-complex="12pt" style:language-asian="ja" style:country-asian="JP"/>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ja" style:country-asian="JP"/>
    </style:style>
    <style:style style:name="T1262" style:parent-style-name="DefaultParagraphFont" style:family="text">
      <style:text-properties fo:color="#000000" style:font-size-complex="12pt" style:language-asian="ja" style:country-asian="JP"/>
    </style:style>
    <style:style style:name="T1263" style:parent-style-name="DefaultParagraphFont" style:family="text">
      <style:text-properties fo:color="#000000" style:font-size-complex="12pt" style:language-asian="ja" style:country-asian="JP"/>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fo:language="en" fo:country="US" style:language-asian="ja" style:country-asian="JP"/>
    </style:style>
    <style:style style:name="T1266" style:parent-style-name="DefaultParagraphFont" style:family="text">
      <style:text-properties fo:color="#000000" style:font-size-complex="12pt" style:language-asian="ja" style:country-asian="JP"/>
    </style:style>
    <style:style style:name="T1267" style:parent-style-name="DefaultParagraphFont" style:family="text">
      <style:text-properties fo:color="#000000" style:font-size-complex="12pt" style:language-asian="ja" style:country-asian="JP"/>
    </style:style>
    <style:style style:name="T1268" style:parent-style-name="DefaultParagraphFont" style:family="text">
      <style:text-properties fo:color="#000000" style:font-size-complex="12pt" style:language-asian="ja" style:country-asian="JP"/>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ja" style:country-asian="JP"/>
    </style:style>
    <style:style style:name="T1271" style:parent-style-name="DefaultParagraphFont" style:family="text">
      <style:text-properties fo:color="#000000" style:font-size-complex="12pt" style:language-asian="ja" style:country-asian="JP"/>
    </style:style>
    <style:style style:name="T1272" style:parent-style-name="DefaultParagraphFont" style:family="text">
      <style:text-properties fo:color="#000000" style:font-size-complex="12pt" style:language-asian="ja" style:country-asian="JP"/>
    </style:style>
    <style:style style:name="T1273" style:parent-style-name="DefaultParagraphFont" style:family="text">
      <style:text-properties fo:color="#000000"/>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center">
        <style:tab-stops>
          <style:tab-stop style:type="left" style:position="0.5in"/>
        </style:tab-stops>
      </style:paragraph-properties>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rial" style:font-name-asian="MS Mincho" fo:font-weight="bold" style:font-weight-asian="bold" style:font-style-complex="italic" fo:font-size="10pt" style:font-size-asian="10pt"/>
    </style:style>
    <style:style style:name="P1282" style:parent-style-name="Normal" style:family="paragraph">
      <style:text-properties style:font-name="Arial" style:font-name-asian="MS Mincho"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style:font-name="Arial" fo:font-weight="bold" style:font-weight-asian="bold" fo:font-size="10pt" style:font-size-asian="10pt"/>
    </style:style>
    <style:style style:name="P1290" style:parent-style-name="Normal" style:family="paragraph">
      <style:paragraph-properties fo:text-align="justify"/>
      <style:text-properties style:font-name="Arial"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weight="bold" style:font-weight-asian="bold"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5-09 iki 2024-06-14</text:span></text:p>
      <text:p text:style-name="P10"/>
      <text:p text:style-name="P11"><text:span text:style-name="T12">Įsakymas paskelbtas: TAR 2015-04-28, i. k. 2015-06443</text:span></text:p>
      <text:p text:style-name="P13"/>
      <text:p text:style-name="P14">Nauja redakcija nuo 2019-01-16:</text:p>
      <text:p text:style-name="Normal"><text:span text:style-name="T15">Nr.<text:s/></text:span><text:a xlink:href="https://www.e-tar.lt/portal/legalAct.html?documentId=3348a3a018b011e9bdd0d0d6ba6c7c51" office:target-frame-name="_top" xlink:show="replace"><text:span text:style-name="T16">4-20</text:span></text:a><text:span text:style-name="T17">,<text:s/></text:span><text:span text:style-name="T18">2019-01-15, paskelbta TAR 2019-01-15, i. k. 2019-00554</text:span></text:p>
      <text:p text:style-name="P19"/>
      <text:p text:style-name="P20"><text:span text:style-name="T21"><draw:frame draw:style-name="a1" draw:name="Paveikslėlis 2" text:anchor-type="as-char" svg:x="0in" svg:y="0in" svg:width="0.59306in" svg:height="0.64653in" style:rel-width="scale" style:rel-height="scale"><draw:image xlink:href="media/image1.png" xlink:type="simple" xlink:show="embed" xlink:actuate="onLoad"/><svg:title/><svg:desc/></draw:frame></text:span></text:p>
      <text:p text:style-name="P22"><text:span text:style-name="T23">LIETUVOS RESPUBLIKOS<text:s/></text:span><text:span text:style-name="T24">Ekonomikos ir inovacijų<text:s/></text:span><text:span text:style-name="T25">MINISTRAS</text:span></text:p>
      <text:p text:style-name="P26"/>
      <text:p text:style-name="P27">ĮSAKYMAS</text:p>
      <text:p text:style-name="P28">DĖL LIETUVOS RESPUBLIKOS EKONOMIKOS IR INOVACIJŲ MINISTERIJOS DARBO REGLAMENTO PATVIRTINIMO</text:p>
      <text:p text:style-name="P29"/>
      <text:p text:style-name="P30">2015 m. balandžio 27 d. Nr. 4-270</text:p>
      <text:p text:style-name="P31">Vilnius</text:p>
      <text:p text:style-name="P32"/>
      <text:p text:style-name="P33"/>
      <text:p text:style-name="P34"><text:span text:style-name="T35">Vadovaudamasis Lietuvos Respublikos ekonomikos ir inovacijų ministerijos nuostatų, patvirtintų Lietuvos Respublikos Vyriausybės 1998 m. liepos 23 d. nutarimu Nr. 921 „Dėl Lietuvos Respublikos ekonomikos ir inovacijų ministerijos nuostatų patvirtinimo“,</text:span><text:span text:style-name="T36"><text:s/>16 punktu ir Lietuvos Respublikos Vyriausybės 2003 m. rugpjūčio 12 d. nutarimu Nr. 1002 „Dėl Pavyzdinio ministerijų darbo reglamento patvirtinimo“,</text:span></text:p>
      <text:p text:style-name="P37"><text:span text:style-name="T38">t v i r t i n u <text:s/>Lietuvos Respublikos ekonomikos ir inovacijų ministerijos darbo reglamentą (pridedama).</text:span></text:p>
      <text:p text:style-name="P39"/>
      <text:p text:style-name="P40"/>
      <text:p text:style-name="P41"/>
      <text:p text:style-name="P42"><text:span text:style-name="T43">Ūkio ministras</text:span><text:span text:style-name="T44"><text:tab/></text:span><text:span text:style-name="T45"><text:tab/></text:span><text:span text:style-name="T46"><text:tab/></text:span><text:span text:style-name="T47"><text:tab/></text:span><text:span text:style-name="T48"><text:tab/><text:s text:c="6"/>Evaldas Gustas</text:span></text:p>
      <text:p text:style-name="Normal"/>
      <text:soft-page-break/>
      <text:p text:style-name="P49">PATVIRTINTA</text:p>
      <text:p text:style-name="P57">Lietuvos Respublikos ekonomikos ir<text:s/></text:p>
      <text:p text:style-name="P58">inovacijų ministro 2015 m. balandžio<text:s/>27 d.</text:p>
      <text:p text:style-name="P59">įsakymu Nr. 4-270</text:p>
      <text:p text:style-name="P60">(Lietuvos Respublikos ekonomikos ir<text:s/></text:p>
      <text:p text:style-name="P61"><text:span text:style-name="T62">inovacijų ministro 202</text:span><text:span text:style-name="T63">2</text:span><text:span text:style-name="T64"><text:s/>m. kovo 25 d.</text:span></text:p>
      <text:p text:style-name="P65">įsakymo Nr. 4-505</text:p>
      <text:p text:style-name="P66"><text:span text:style-name="T67">redakcija)</text:span></text:p>
      <text:p text:style-name="P68"/>
      <text:p text:style-name="P69"><text:span text:style-name="T70">LIETUVOS RESPUBLIKOS EKONOMIKOS IR INOVACIJŲ MINISTERIJOS DARBO REGLAMEN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Lietuvos Respublikos ekonomikos ir inovacijų ministerijos darbo reglamente (toliau – Reglamentas) nustatoma Lietuvos Respublikos ekonomikos ir inovacijų ministerijos (toliau – ministerija) darbo tvarka.</text:span></text:p>
      <text:p text:style-name="P83"><text:span text:style-name="T84">2</text:span><text:span text:style-name="T85">.</text:span><text:span text:style-name="T86"><text:tab/></text:span><text:span text:style-name="T87">Ministerija savo veikloje vadovaujasi Lietuvos</text:span><text:span text:style-name="T88"><text:s/>Respublikos Konstitucija, Europos Sąjungos teisės aktais, Lietuvos Respublikos tarptautinėmis sutartimis, įstatymais, kitais Lietuvos Respublikos Seimo priimtais teisės aktais, Prezidento dekretais, Lietuvos Respublikos Vyriausybės nutarimais, Ministro Pi</text:span><text:span text:style-name="T89">rmininko potvarkiais, ministerijos nuostatais, Reglamentu ir kitais teisės aktais.</text:span></text:p>
      <text:p text:style-name="P90"><text:span text:style-name="T91">3</text:span><text:span text:style-name="T92">.</text:span><text:span text:style-name="T93"><text:tab/></text:span><text:span text:style-name="T94">Ministerija savo veiklą grindžia įstatymo viršenybės, objektyvumo, proporcingumo, nepiktnaudžiavimo valdžia, tarnybinio bendradarbiavimo ir kitais Lietuvos Respublikos viešojo administravimo įstatyme ir Lietuvos Respublikos valstybės tarnybos įstatyme nust</text:span><text:span text:style-name="T95">atytais principais.<text:s/></text:span></text:p>
      <text:p text:style-name="P96"><text:span text:style-name="T97">4</text:span><text:span text:style-name="T98">.</text:span><text:span text:style-name="T99"><text:tab/></text:span><text:span text:style-name="T100">Seime, Lietuvos Respublikos Prezidento kanceliarijoje, Vyriausybėje, kitose valstybės institucijose ir įstaigose ministerijai atstovauja Lietuvos Respublikos ekonomikos ir inovacijų ministras (toliau – ministras) arba pagal komp</text:span><text:span text:style-name="T101">etenciją jo pavedimu ekonomikos ir inovacijų viceministras pagal ministro nustatytas veiklos sritis (toliau – viceministras), Ekonomikos ir inovacijų ministerijos kancleris (toliau – ministerijos kancleris) (toliau visi kartu – ministerijos vadovybė) ar ki</text:span><text:span text:style-name="T102">tas ministerijos valstybės tarnautojas.</text:span></text:p>
      <text:p text:style-name="P103"><text:span text:style-name="T104">5</text:span><text:span text:style-name="T105">.</text:span><text:span text:style-name="T106"><text:tab/></text:span><text:span text:style-name="T107">Informacija apie ministerijos veiklą, veiklos sritis, teikiamas administracines paslaugas, administracinė informacija ir kita Bendrųjų reikalavimų valstybės ir savivaldybių institucijų ir įstaigų interneto sve</text:span><text:span text:style-name="T108">tainėms ir mobiliosioms programoms apraše, patvirtintame Lietuvos Respublikos Vyriausybės 2003 m. balandžio 18 d. nutarimu Nr. 480 „Dėl Bendrųjų reikalavimų valstybės ir savivaldybių institucijų ir įstaigų interneto svetainėms ir mobiliosioms programoms ap</text:span><text:span text:style-name="T109">rašo patvirtinimo“ (toliau – Bendrųjų reikalavimų interneto svetainėms aprašas), nurodyta informacija skelbiama Lietuvos Respublikos ekonomikos ir inovacijų ministro<text:s/></text:span><text:span text:style-name="T110">2015 m. gruodžio 17 d. įsakymu Nr. 4-794 „Dėl Lietuvos Respublikos ūkio ministerijos inter</text:span><text:span text:style-name="T111">neto ir intraneto svetainių“<text:s/></text:span><text:span text:style-name="T112">nustatyta tvarka.</text:span></text:p>
      <text:p text:style-name="P113"><text:span text:style-name="T114">6</text:span><text:span text:style-name="T115">.</text:span><text:span text:style-name="T116"><text:tab/></text:span><text:span text:style-name="T117">Pranešėjų, nurodytų Lietuvos Respublikos pranešėjų apsaugos įstatyme, pateikta informacija apie pažeidimą įstaigoje tvarkoma Informacijos apie pažeidimus Lietuvos Respublikos ekonomikos ir inovacijų min</text:span><text:span text:style-name="T118">isterijoje teikimo tvarkos aprašo, patvirtinto Lietuvos Respublikos ekonomikos ir inovacijų ministro 2020 m. sausio 28 d. įsakymu Nr. 4-49 „Informacijos apie pažeidimus Lietuvos Respublikos ekonomikos ir inovacijų ministerijoje teikimo tvarkos patvirtinimo</text:span><text:span text:style-name="T119">“, nustatyta tvarka.  </text:span></text:p>
      <text:p text:style-name="P120"><text:span text:style-name="T121">7</text:span><text:span text:style-name="T122">.</text:span><text:span text:style-name="T123"><text:tab/></text:span><text:span text:style-name="T124">Ministerijoje asmens duomenų apsauga užtikrinama ir asmens duomenys tvarkomi vadovaujantis 2016 m. balandžio 27 d. Europos Parlamento ir Tarybos reglamente (ES) 2016/679 dėl fizinių asmenų apsaugos tvarkant asmens duomenis ir<text:s/></text:span><text:span text:style-name="T125">dėl laisvo tokių duomenų judėjimo ir kuriuo panaikinama Direktyva 95/46/EB (Bendrasis duomenų apsaugos reglamentas), Lietuvos Respublikos asmens duomenų teisinės apsaugos įstatyme, D</text:span><text:span text:style-name="T126">uomenų subjektų teisių įgyvendinimo Lietuvos Respublikos ekonomikos ir ino</text:span><text:span text:style-name="T127">vacijų ministerijoje tvarkos apraše, patvirtintame Lietuvos Respublikos<text:s/></text:span><text:span text:style-name="T128">ekonomikos ir inovacijų ministro </text:span><text:span text:style-name="T129">2015 m. balandžio 27 d</text:span><text:span text:style-name="T130">. įsakymu Nr. 4-269 „</text:span><text:span text:style-name="T131">D</text:span><text:span text:style-name="T132">uomenų subjektų teisių įgyvendinimo Lietuvos Respublikos ekonomikos ir inovacijų ministerijoje tvarkos apra</text:span><text:span text:style-name="T133">šo patvirtinimo“</text:span><text:span text:style-name="T134"><text:s/></text:span><text:span text:style-name="T135">(toliau – D</text:span><text:span text:style-name="T136">uomenų subjektų teisių įgyvendinimo ministerijoje tvarkos aprašas), Asmens duomenų apsaugos politikos ir jos įgyvendinimo priemonių tvarkos apraše, patvirtintame<text:s/></text:span><text:span text:style-name="T137">Lietuvos Respublikos ekonomikos ir inovacijų ministro</text:span><text:span text:style-name="T138"> </text:span><text:span text:style-name="T139">2019 m. liep</text:span><text:span text:style-name="T140">os 22 d. įsakymu Nr. 4-438 „Dėl Asmens duomenų apsaugos politikos ir jos įgyvendinimo priemonių tvarkos</text:span><text:span text:style-name="T141"> </text:span><text:span text:style-name="T142">aprašo patvirtinimo“</text:span><text:span text:style-name="T143"> </text:span><text:span text:style-name="T144">ir kituose teisės aktuose, reglamentuojančiuose asmens duomenų apsaugą, nustatyta tvarka.<text:s/></text:span></text:p>
      <text:p text:style-name="P145"><text:span text:style-name="T146">8</text:span><text:span text:style-name="T147">.</text:span><text:span text:style-name="T148"><text:tab/></text:span><text:span text:style-name="T149">Į Ministro Pirmininko strateginių projektų portfelį, Ekonomikos ir inovacijų ministerijos projektų portfelį įtrauktų projektų ir programų valdymo veiksmai ministerijoje ir ministro valdymo sričių įstaigose atliekami, vadovaujantis Lietuvos Respublikos<text:s/></text:span><text:span text:style-name="T150">ekon</text:span><text:span text:style-name="T151">omikos ir inovacijų ministerijos projektų valdymo tvarkos aprašu, patvirtintu Lietuvos Respublikos ekonomikos ir inovacijų ministro<text:s/></text:span><text:span text:style-name="T152">2020 m. spalio</text:span><text:span text:style-name="T153"><text:s/></text:span><text:span text:style-name="T154">13<text:s/></text:span><text:span text:style-name="T155">d. įsakymu Nr.<text:s/></text:span><text:span text:style-name="T156">4-889</text:span><text:span text:style-name="T157"><text:s/>„Dėl Ekonomikos ir inovacijų ministerijos projektų valdymo tvarkos aprašo patvirtinim</text:span><text:span text:style-name="T158">o“, ir kituose teisės aktuose nustatyta tvarka.</text:span></text:p>
      <text:p text:style-name="P159"/>
      <text:p text:style-name="P160"><text:span text:style-name="T161">II</text:span><text:span text:style-name="T162"><text:s/>SKYRIUS</text:span></text:p>
      <text:p text:style-name="P163"><text:span text:style-name="T164">BENDRIEJI MINISTERIJOS STRUKTŪROS IR DARBO KLAUSIMAI</text:span></text:p>
      <text:p text:style-name="P165"/>
      <text:p text:style-name="P166"><text:span text:style-name="T167">PIRMASIS</text:span><text:span text:style-name="T168"><text:s/>SKIRSNIS</text:span></text:p>
      <text:p text:style-name="P169"><text:span text:style-name="T170">MINISTRAS, MINISTRO POLITINIO (ASMENINIO) PASITIKĖJIMO VALSTYBĖS TARNAUTOJAI IR VISUOMENINIAI KONSULTANTAI</text:span></text:p>
      <text:p text:style-name="P171"/>
      <text:p text:style-name="P172"><text:span text:style-name="T173">9</text:span><text:span text:style-name="T174">.</text:span><text:span text:style-name="T175"><text:tab/></text:span><text:span text:style-name="T176">Ministerijai vadovauja ministras, kuris atsakingas už jam pavestas valdymo sritis ir tiesiogiai atsakingas už Vyriausybės programos iri kasmetinių Vyriausybės veiklos prioritetų bei planuojamų pasiekti rezultatų jam pavestose valdymo srityse įgyvendinimą.</text:span><text:span text:style-name="T177"><text:s/></text:span></text:p>
      <text:p text:style-name="P178">Ministras koordinuoja ir kontroliuoja ministerijos administracijos padalinių veiklą. Taip pat ministras koordinuoja ir kontroliuoja įstaigų prie ministerijos veiklą, jeigu šių funkcijų nepaveda viceministrams ar ministerijos kancleriui, jei įstatymai nenustato kitaip.<text:s/></text:p>
      <text:p text:style-name="P179">Ministras yra atsakingas Lietuvos Respublikos Seimui, Prezidentui ir tiesiogiai pavaldus Ministrui Pirmininkui.</text:p>
      <text:p text:style-name="P180">Vadovaudamas ministerijai ministras atlieka Lietuvos Respublikos Vyriausybės įstatymo 26 straipsnio 3 dalyje ir kituose šio<text:s/>įstatymo straipsniuose, taip pat kituose įstatymuose ir Lietuvos Respublikos Vyriausybės nutarimuose nustatytas funkcijas.</text:p>
      <text:p text:style-name="P181"><text:span text:style-name="T182">Ministrą laikinai pavaduoti gali tik Ministro Pirmininko paskirtas kitas Vyriausybės narys. Pavaduojantis ministras neatlieka funkcij</text:span><text:span text:style-name="T183">ų, nurodytų Vyriausybės įstatymo 26 straipsnio<text:s/></text:span><text:span text:style-name="T184">3 dalies 6, 9, 16 ir 17 punktuose, išskyrus atvejus, kai pavaduojamas ministras negali atlikti savo funkcijų ilgiau negu 30 dienų</text:span><text:span text:style-name="T185">.</text:span></text:p>
      <text:p text:style-name="P186"><text:span text:style-name="T187">10</text:span><text:span text:style-name="T188">. Ministras, atlikdamas Vyriausybės įstatymo nustatytas ir kitas įstatym</text:span><text:span text:style-name="T189">ų ir Vyriausybės nutarimų pavestas funkcijas, priima ir pasirašo įsakymus, tikrina, kaip jie įgyvendinami. Nesant ministro, įsakymus pasirašo ministrą pavaduojantis kitas Vyriausybės narys.<text:s/></text:span></text:p>
      <text:p text:style-name="P190"><text:span text:style-name="T191">Vyriausybės nustatyta tvarka ministras gali priimti bendrus įsaky</text:span><text:span text:style-name="T192">mus kartu su kitais ministrais.</text:span></text:p>
      <text:p text:style-name="P193"><text:span text:style-name="T194">Ministro įsakymai turi atitikti Lietuvos Respublikos teisėkūros pagrindų įstatymą, Teisės aktų projektų rengimo rekomendacijas, patvirtintas Lietuvos Respublikos teisingumo ministro 2013 m. gruodžio 23 d. įsakymu Nr. 1R-298<text:s/></text:span><text:span text:style-name="T195">„Dėl Teisės aktų projektų rengimo rekomendacijų patvirtinimo“ (toliau – Teisės aktų projektų rengimo rekomendacijos), Dokumentų rengimo taisykles, patvirtintas Lietuvos vyriausiojo archyvaro 2011 m. liepos 4 d. įsakymu Nr. V-117 „Dėl Dokumentų rengimo tais</text:span><text:span text:style-name="T196">yklių patvirtinimo“ (toliau – Dokumentų rengimo taisyklės), kitus teisės aktus, reguliuojančius teisės aktų rengimą ir dokumentų valdymą.</text:span></text:p>
      <text:p text:style-name="P197">Punkto pakeitimai:</text:p>
      <text:p text:style-name="P198"><text:span text:style-name="T199">Nr.<text:s/></text:span><text:a xlink:href="https://www.e-tar.lt/portal/legalAct.html?documentId=ad1b70a0fef611ed9978886e85107ab2" office:target-frame-name="_top" xlink:show="replace"><text:span text:style-name="T200">4-296</text:span></text:a><text:span text:style-name="T201">, 2023-05-30, paskelbta TAR 2023-05-30, i. k. 2023-10561</text:span></text:p>
      <text:p text:style-name="Normal"/>
      <text:p text:style-name="P202"><text:span text:style-name="T203">11</text:span><text:span text:style-name="T204">.</text:span><text:span text:style-name="T205"><text:tab/></text:span><text:span text:style-name="T206">Ministras priima įsakymus dėl:</text:span></text:p>
      <text:p text:style-name="P207"><text:span text:style-name="T208">11.1</text:span><text:span text:style-name="T209">.</text:span><text:span text:style-name="T210"><text:tab/>ministrui pavestų valdymo sričių strateginių veikl</text:span><text:span text:style-name="T211">os planų (strateginio veiklos plano),<text:s/></text:span><text:span text:style-name="T212">veiksmų planų horizontaliesiems tikslams ir uždaviniams įgyvendinti, kai reikia išsamesnio nei priemonių lygmens veiklos planavimo,<text:s/></text:span><text:span text:style-name="T213">ministerijos metinių veiklos planų, įstaigų prie ministerijos ir kitų pavaldžių biudže</text:span><text:span text:style-name="T214">tinių įstaigų metinių veiklos planų;</text:span></text:p>
      <text:p text:style-name="P215"><text:span text:style-name="T216">11.2</text:span><text:span text:style-name="T217">.</text:span><text:span text:style-name="T218"><text:tab/>ministerijos administracijos struktūros, valstybės tarnautojų ir darbuotojų, dirbančių pagal darbo sutartis ir gaunančių darbo užmokestį iš valstybės biudžeto ir valstybės pinigų fondų (toliau – darbuotojai),<text:s/></text:span><text:span text:style-name="T219">pareigybių sąrašo patvirtinimo;</text:span></text:p>
      <text:p text:style-name="P220"><text:span text:style-name="T221">11.3</text:span><text:span text:style-name="T222">.</text:span><text:span text:style-name="T223"><text:tab/>ministerijos administracijos padalinių nuostatų, valstybės tarnautojų, darbuotojų ir įstaigų prie ministerijos vadovų pareigybių aprašymų patvirtinimo, Vyriausybės pavedimu – įstaigų prie ministerijos nuostatų ir j</text:span><text:span text:style-name="T224">ų administracijos struktūros patvirtinimo;</text:span></text:p>
      <text:p text:style-name="P225"><text:span text:style-name="T226">11.4</text:span><text:span text:style-name="T227">.</text:span><text:span text:style-name="T228"><text:tab/></text:span><text:span text:style-name="T229">ministerijos valstybės tarnautojų priėmimo į pareigas ir atleidimo iš pareigų, pašalpų ir tarnybinių nuobaudų skyrimo ar darbo pareigų pažeidimo ministerijos valstybės tarnautojams ir darbuotojams, jų sk</text:span><text:span text:style-name="T230">atinimo, jeigu ministras to nepaveda daryti ministerijos kancleriui;</text:span></text:p>
      <text:p text:style-name="P231"><text:span text:style-name="T232">11.5</text:span><text:span text:style-name="T233">.</text:span><text:span text:style-name="T234"><text:tab/></text:span><text:span text:style-name="T235">įstaigų prie ministerijos vadovų priėmimo į pareigas ir atleidimo iš pareigų, atostogų suteikimo, tarnybinių komandiruočių, pašalpų ir tarnybinių nuobaudų skyrimo, skatinimo, je</text:span><text:span text:style-name="T236">igu įstatymai nenustato kitaip;</text:span></text:p>
      <text:p text:style-name="P237"><text:span text:style-name="T238">11.6</text:span><text:span text:style-name="T239">.</text:span><text:span text:style-name="T240"><text:tab/>ministerijos kolegijos, komisijų, darbo grupių sudarymo;</text:span></text:p>
      <text:p text:style-name="P241"><text:span text:style-name="T242">11.7</text:span><text:span text:style-name="T243">.</text:span><text:span text:style-name="T244"><text:tab/>viceministrų veiklos, ministerijos kanclerio administravimo sričių nustatymo;</text:span></text:p>
      <text:p text:style-name="P245"><text:span text:style-name="T246">11.8</text:span><text:span text:style-name="T247">.</text:span><text:span text:style-name="T248"><text:tab/>kitais įstatymais ir Vyriausybės nutarimais pavestų funkcij</text:span><text:span text:style-name="T249">ų atlikimo.</text:span></text:p>
      <text:p text:style-name="P250"><text:span text:style-name="T251">12</text:span><text:span text:style-name="T252">.<text:s/></text:span><text:span text:style-name="T253">Neteko galios nuo 2023-06-01</text:span><text:span text:style-name="T254">.</text:span></text:p>
      <text:p text:style-name="P255">Punkto pakeitimai:</text:p>
      <text:p text:style-name="P256"><text:span text:style-name="T257">Nr.<text:s/></text:span><text:a xlink:href="https://www.e-tar.lt/portal/legalAct.html?documentId=ad1b70a0fef611ed9978886e85107ab2" office:target-frame-name="_top" xlink:show="replace"><text:span text:style-name="T258">4-296</text:span></text:a><text:span text:style-name="T259">, 2023-05-30, paskelbta TAR 2023-05-30, i. k. 2023-10561</text:span></text:p>
      <text:p text:style-name="Normal"/>
      <text:p text:style-name="P260"><text:span text:style-name="T261">13</text:span><text:span text:style-name="T262">.</text:span><text:span text:style-name="T263"><text:tab/></text:span><text:span text:style-name="T264">Ministro politinio (asmeninio) pasitikėjimo valstybės tarnautojai – viceministrai, ministerijos kancleris, ministro patarėjas (patarėjai), ministro atstovas spaudai ir kiti ministro politinio (asmeninio) pasitikėjimo valstybės tarnautojai – padeda ministru</text:span><text:span text:style-name="T265">i formuoti politines nuostatas ir prioritetus, priimti sprendimus ir juos įgyvendinti. Ministro (asmeninio) pasitikėjimo valstybės tarnautojai yra tiesiogiai pavaldūs, atsakingi ir atskaitingi ministrui.<text:s/></text:span></text:p>
      <text:p text:style-name="P266"><text:span text:style-name="T267">Viceministrai ministro nustatytose veiklos srityse<text:s/></text:span><text:span text:style-name="T268">atlieka Vyriausybės įstatymo 31 straipsnio 3 dalyje nustatytas, taip pat kitas ministro pavestas funkcijas.</text:span></text:p>
      <text:p text:style-name="P269">Jeigu vieno iš viceministrų laikinai nėra, visas šio viceministro funkcijas arba jų dalį ministras paveda atlikti kitam viceministrui (viceministrams).</text:p>
      <text:p text:style-name="P270"><text:span text:style-name="T271">Ministras savo įgaliojimų laikotarpiu gali turėti visuomeninių konsultantų, kurie ministro prašymu teikia jam konsultacijas, pasiūlymus, išvadas ir kitą informaciją.</text:span></text:p>
      <text:p text:style-name="P272"/>
      <text:p text:style-name="P273"><text:span text:style-name="T274">ANTRASIS</text:span><text:span text:style-name="T275"><text:s/>SKIRSNIS</text:span></text:p>
      <text:p text:style-name="P276"><text:span text:style-name="T277">MINISTERIJOS ADMINISTRACIJA</text:span></text:p>
      <text:p text:style-name="P278"/>
      <text:p text:style-name="P279"><text:span text:style-name="T280">14</text:span><text:span text:style-name="T281">.</text:span><text:span text:style-name="T282"><text:tab/></text:span><text:span text:style-name="T283">Ministerija turi savo administraciją,<text:s/></text:span><text:span text:style-name="T284">kurią sudaro grupės, departamentai, skyriai (toliau – ministerijos administracijos padaliniai) ir pareigybės, nepriskirtos ministerijos administracijos padaliniams.</text:span><text:span text:style-name="T285"><text:s text:c="2"/></text:span></text:p>
      <text:p text:style-name="P286"><text:span text:style-name="T287">15</text:span><text:span text:style-name="T288">.</text:span><text:span text:style-name="T289"><text:tab/></text:span><text:span text:style-name="T290">Ministerijos administracijai vadovauja ministerijos kancleris, kuris tiesiogiai pavaldus ministrui. Ministerijos kancleris atlieka Vyriausybės įstatymo<text:s/></text:span><text:span text:style-name="T291">31</text:span><text:span text:style-name="T292">1</text:span><text:span text:style-name="T293"> straipsnyje</text:span><text:span text:style-name="T294"><text:s/>nustatytas, taip pat ir kitas įstatymų, Vyriausybės nutarimų ir ministro pavestas funkci</text:span><text:span text:style-name="T295">jas.<text:s/></text:span></text:p>
      <text:p text:style-name="P296"><text:span text:style-name="T297">16</text:span><text:span text:style-name="T298">.</text:span><text:span text:style-name="T299"><text:tab/></text:span><text:span text:style-name="T300">Jeigu ministerijos kanclerio laikinai nėra, visas jo funkcijas arba dalį jų ministras paveda atlikti vienam iš ministerijos administracijos padalinių vadovų.<text:s/></text:span></text:p>
      <text:p text:style-name="P301"><text:span text:style-name="T302">Ministerijos kancleris, o kai jo laikinai nėra, – ministro paskirtas ministerijos a</text:span><text:span text:style-name="T303">dministracijos padalinio vadovas pagal kompetenciją priima potvarkius.</text:span></text:p>
      <text:p text:style-name="P304"><text:span text:style-name="T305">17</text:span><text:span text:style-name="T306">.</text:span><text:span text:style-name="T307"><text:tab/></text:span><text:span text:style-name="T308">Ministerijos administracijos padaliniai darbą organizuoja vadovaudamiesi ministro patvirtintais jų nuostatais, grupių vadovai, departamentų direktoriai, skyrių vedėjai, kitų min</text:span><text:span text:style-name="T309">isterijos administracijos padalinių vadovai (toliau – padalinių vadovai), ministro politinio (asmeninio) pasitikėjimo ir kiti valstybės tarnautojai – pareigybių aprašymais, parengtais ir patvirtintais pagal Valstybės tarnautojų pareigybių aprašymo ir verti</text:span><text:span text:style-name="T310">nimo metodiką, patvirtintą Lietuvos Respublikos Vyriausybės 2018 m. lapkričio 28 d. nutarimu Nr. 1295 „Dėl Lietuvos Respublikos valstybės tarnybos įstatymo įgyvendinimo“, darbuotojai – pareigybių aprašymais, parengtais ir patvirtintais pagal<text:s/></text:span><text:span text:style-name="T311">Lietuvos Respu</text:span><text:span text:style-name="T312">blikos valstybės ir savivaldybių įstaigų darbuotojų darbo apmokėjimo įstatymą</text:span><text:span text:style-name="T313">.</text:span></text:p>
      <text:p text:style-name="P314"/>
      <text:p text:style-name="P315"><text:span text:style-name="T316">TREČIASIS</text:span><text:span text:style-name="T317"><text:s/>SKIRSNIS</text:span></text:p>
      <text:p text:style-name="P318"><text:span text:style-name="T319">MINISTERIJOS KOLEGIJA</text:span></text:p>
      <text:p text:style-name="P320"/>
      <text:p text:style-name="P321"><text:span text:style-name="T322">18</text:span><text:span text:style-name="T323">.</text:span><text:span text:style-name="T324"><text:tab/></text:span><text:span text:style-name="T325">Ministerijoje Vyriausybės įstatymo nustatyta tvarka sudaroma ministerijos kolegija – ministro patariamoji institucija (t</text:span><text:span text:style-name="T326">oliau – kolegija). Kolegijos nariai yra ministras (kolegijos pirmininkas), viceministrai ir ministerijos kancleris. Į kolegijos sudėtį gali būti įtraukiami kiti ministerijos ir kitų institucijų atstovai.</text:span></text:p>
      <text:p text:style-name="P327"><text:span text:style-name="T328">19</text:span><text:span text:style-name="T329">.</text:span><text:span text:style-name="T330"><text:tab/></text:span><text:span text:style-name="T331">Kolegijos narių skaičių nustato, kolegijos p</text:span><text:span text:style-name="T332">ersonalinę sudėtį ir darbo reglamentą tvirtina ministras. Jis taip pat teikia klausimus kolegijai svarstyti.</text:span></text:p>
      <text:p text:style-name="P333"><text:span text:style-name="T334">20</text:span><text:span text:style-name="T335">.</text:span><text:span text:style-name="T336"><text:tab/></text:span><text:span text:style-name="T337">Kolegijos posėdžių darbotvarkės sudaromos, darbas organizuojamas, pateikti klausimai svarstomi, sprendimai priimami ir įforminami kolegijos</text:span><text:span text:style-name="T338"><text:s/>darbo reglamento nustatyta tvarka, patvirtinta ministro įsakymu.</text:span></text:p>
      <text:p text:style-name="P339"/>
      <text:p text:style-name="P340"><text:span text:style-name="T341">KETVIRTASIS</text:span><text:span text:style-name="T342"><text:s/>SKIRSNIS</text:span></text:p>
      <text:p text:style-name="P343"><text:span text:style-name="T344">MINISTERIJOS VEIKLOS ORGANIZAVIMAS</text:span></text:p>
      <text:p text:style-name="P345"/>
      <text:p text:style-name="P346"><text:span text:style-name="T347">21</text:span><text:span text:style-name="T348">.</text:span><text:span text:style-name="T349"><text:tab/></text:span><text:span text:style-name="T350">Ministerijos veikla organizuojama vadovaujantis ministro patvirtintais strateginiais ir metiniais veiklos planais, kitais planavimo dokumentais. Ministerijos strateginiai ir metiniai veiklos planai skelbiami ministerijos interneto svetainėje.<text:s/></text:span></text:p>
      <text:p text:style-name="P351"><text:span text:style-name="T352">Ministerijos</text:span><text:span text:style-name="T353"><text:s/>strateginių ir metinių veiklos planų rengimą ir įgyvendinimą organizuoja ir koordinuoja ministerijos kancleris.</text:span></text:p>
      <text:p text:style-name="P354"><text:span text:style-name="T355">22</text:span><text:span text:style-name="T356">.</text:span><text:span text:style-name="T357"><text:tab/></text:span><text:span text:style-name="T358">Ministerijos veiklos klausimai gali būti aptariami ministro, viceministrų, ministerijos kanclerio,<text:s/></text:span><text:span text:style-name="T359">kitų ministro politinio (asmeninio)<text:s/></text:span><text:span text:style-name="T360">pasitikėjimo valstybės tarnautojų</text:span><text:span text:style-name="T361">. Šiuose pasitarimuose ministro nurodymu gali dalyvauti padalinių vadovai, įstaigų prie ministerijos vadovai, kiti ministro pakviesti asmenys.</text:span></text:p>
      <text:p text:style-name="P362"><text:span text:style-name="T363">Viceministrai ir ministerijos kancleris gali organizuoti padalinių vadovų ir kit</text:span><text:span text:style-name="T364">ų valstybės tarnautojų ar darbuotojų pasitarimus jiems pavestų uždavinių vykdymo klausimais.<text:s/></text:span></text:p>
      <text:p text:style-name="P365"><text:span text:style-name="T366">23</text:span><text:span text:style-name="T367">.</text:span><text:span text:style-name="T368"><text:tab/></text:span><text:span text:style-name="T369">Ministerijos metines veiklos ataskaitas Vyriausybės nustatyta tvarka Vyriausybei teikia ministras.<text:s/></text:span><text:span text:style-name="T370">Ministerijos metinė veiklos ataskaita skelbiama<text:s/></text:span><text:span text:style-name="T371">ministerijos interneto svetainėje.</text:span></text:p>
      <text:p text:style-name="P372"/>
      <text:p text:style-name="P373"><text:span text:style-name="T374">PENKTASIS</text:span><text:span text:style-name="T375"><text:s/>SKIRSNIS</text:span></text:p>
      <text:p text:style-name="P376"><text:span text:style-name="T377">DOKUMENTŲ PASIRAŠYMAS</text:span></text:p>
      <text:p text:style-name="P378"/>
      <text:p text:style-name="P379"><text:span text:style-name="T380">24</text:span><text:span text:style-name="T381">.</text:span><text:span text:style-name="T382"><text:tab/></text:span><text:span text:style-name="T383">Ministras pasirašo įsakymus, dokumentus, siunčiamus Prezidentui, Seimo Pirmininkui ir jo pavaduotojams, Lietuvos Respublikos Seimo komitetų ir pakomitečių pirminink</text:span><text:span text:style-name="T384">ams, Lietuvos Respublikos Seimo nariams, Ministrui Pirmininkui, ministrams, Konstitucinio Teismo pirmininkui ir Konstitucinio Teismo teisėjams, Lietuvos Aukščiausiojo Teismo pirmininkui, Seimo kontrolierių įstaigos vadovui, valstybės kontrolieriui, Lietuvo</text:span><text:span text:style-name="T385">s banko valdybos pirmininkui, generaliniam prokurorui, taip pat atsakymus į Lietuvos Respublikos Seimo narių rašytinius klausimus ir paklausimus, kitus įstatymų ir Vyriausybės nutarimų jam priskirtus pasirašyti dokumentus.<text:s/></text:span></text:p>
      <text:p text:style-name="P386"><text:span text:style-name="T387">Nesant ministro, šiuos dokumentu</text:span><text:span text:style-name="T388">s pasirašo ministrą pavaduojantis kitas Vyriausybės narys. Šiuos dokumentus, išskyrus įsakymus, gali pasirašyti ir viceministrai arba ministerijos kancleris,<text:s/></text:span><text:span text:style-name="T389">vadovaudamasis ministro įsakymu tvirtinamu Lietuvos Respublikos ekonomikos ir inovacijų viceminist</text:span><text:span text:style-name="T390">rų ir Lietuvos Respublikos ekonomikos ir inovacijų kanclerio administravimo sričių sąrašu</text:span><text:span text:style-name="T391">.</text:span></text:p>
      <text:p text:style-name="P392">Įstatymuose nustatyta tvarka ministras pasirašo tarptautines sutartis ir susitarimus.</text:p>
      <text:p text:style-name="P393"><text:span text:style-name="T394">Ministras taip pat pasirašo raštą, kuriuo teisės akto projektas teikiamas išvad</text:span><text:span text:style-name="T395">oms gauti (šį raštą gali pasirašyti ir viceministrai arba ministerijos kancleris,<text:s/></text:span><text:span text:style-name="T396">vadovaudamasis ministro įsakymu tvirtinamu Lietuvos Respublikos ekonomikos ir inovacijų viceministrų ir Lietuvos Respublikos ekonomikos ir inovacijų kanclerio administravimo<text:s/></text:span><text:span text:style-name="T397">sričių sąrašu), ir teikimą, kuriuo Vyriausybei teikiamas suderintas teisės akto projektas.<text:s/></text:span><text:span text:style-name="T398">Ministras vizuoja Vyriausybei teikiamus ministerijos parengtus teisės aktų projektus Lietuvos Respublikos Vyriausybės darbo reglamento, patvirtinto Lietuvos Respubli</text:span><text:span text:style-name="T399">kos Vyriausybės 1994 m. rugpjūčio 11 d. nutarimu Nr. 728 „Dėl Lietuvos Respublikos Vyriausybės darbo reglamento patvirtinimo“ (toliau ‒ Vyriausybės darbo reglamentas), nustatyta tvarka.<text:s/></text:span></text:p>
      <text:p text:style-name="P400"><text:span text:style-name="T401">25</text:span><text:span text:style-name="T402">.</text:span><text:span text:style-name="T403"><text:tab/></text:span><text:span text:style-name="T404">Viceministrai pasirašo raštus, siunčiamus Prezidento patarėja</text:span><text:span text:style-name="T405">ms, Lietuvos Respublikos Seimo narių padėjėjams, Ministro Pirmininko patarėjams ir ministerijoms, kai atsakoma į kitų ministerijų viceministrų pasirašytus raštus, atsakymus į fizinių ir juridinių asmenų raštus, kitų valstybės institucijų ar įstaigų persiųs</text:span><text:span text:style-name="T406">tus ministerijai pagal kompetenciją dokumentus, sutartis, taip pat kitus teisės aktų jiems pasirašyti priskirtus dokumentus.<text:s/></text:span></text:p>
      <text:p text:style-name="P407"><text:span text:style-name="T408">Viceministrai taip pat gali pasirašyti raštą, kuriuo teisės akto projektas teikiamas išvadoms iš suinteresuotų institucijų gauti.<text:s/></text:span><text:span text:style-name="T409">Nesant ministro,<text:s/></text:span><text:span text:style-name="T410">kai teisės aktą pasirašo pavaduojantis ministras, Vyriausybei teikiamus ministerijos parengtus teisės aktų projektus ir jų priedus prieš tai vizuoja viceministras,<text:s/></text:span><text:span text:style-name="T411">vadovaudamasis ministro įsakymu tvirtinamu Lietuvos Respublikos ekonomikos<text:s/></text:span><text:span text:style-name="T412">ir inovacijų viceministrų ir Lietuvos Respublikos ekonomikos ir inovacijų kanclerio administravimo sričių sąrašu</text:span><text:span text:style-name="T413">.</text:span></text:p>
      <text:p text:style-name="P414"><text:span text:style-name="T415">26</text:span><text:span text:style-name="T416">.</text:span><text:span text:style-name="T417"><text:tab/></text:span><text:span text:style-name="T418">Ministerijos kancleris pasirašo potvarkius, raštus, siunčiamus Prezidento priimamajam, Lietuvos Respublikos Seimo priimamajam, Vyriaus</text:span><text:span text:style-name="T419">ybės kancleriui, Lietuvos Respublikos Seimo kontrolieriams, valstybės kontrolieriaus pavaduotojui, ministerijoms, kai atsakoma į kitų ministerijų kanclerių pasirašytus raštus, sutartis, finansinės atskaitomybės ir apskaitos dokumentus, kitus teisės aktų ja</text:span><text:span text:style-name="T420">m pasirašyti priskirtus dokumentus.</text:span></text:p>
      <text:p text:style-name="P421"><text:span text:style-name="T422">Ministerijos kancleris taip pat gali pasirašyti raštą, kuriuo teisės akto projektas teikiamas išvadoms iš suinteresuotų institucijų gauti. Nesant ministro,<text:s/></text:span><text:span text:style-name="T423">kai teisės aktą pasirašo pavaduojantis ministras, prieš tai Vyri</text:span><text:span text:style-name="T424">ausybei teikiamus ministerijos parengtus teisės aktų projektus ir jų priedus gali vizuoti ministerijos kancleris,<text:s/></text:span><text:span text:style-name="T425">vadovaudamasis ministro įsakymu tvirtinamu Lietuvos Respublikos ekonomikos ir inovacijų viceministrų ir Lietuvos Respublikos ekonomikos ir ino</text:span><text:span text:style-name="T426">vacijų kanclerio administravimo sričių sąrašu</text:span><text:span text:style-name="T427">.</text:span></text:p>
      <text:p text:style-name="P428"><text:span text:style-name="T429">27</text:span><text:span text:style-name="T430">. Ministerijos vadovybei teikiami pasirašyti (vizuoti) teisės aktai ir kiti dokumentai rengiami ir derinami,<text:s/></text:span><text:span text:style-name="T431">laikantis teisės aktų projektų rengimo ir derinimo schemos (priedas).</text:span></text:p>
      <text:p text:style-name="P432">Punkto pakeitimai:</text:p>
      <text:p text:style-name="P433"><text:span text:style-name="T434">Nr.<text:s/></text:span><text:a xlink:href="https://www.e-tar.lt/portal/legalAct.html?documentId=ad1b70a0fef611ed9978886e85107ab2" office:target-frame-name="_top" xlink:show="replace"><text:span text:style-name="T435">4-296</text:span></text:a><text:span text:style-name="T436">, 2023-05-30, paskelbta TAR 2023-05-30, i. k. 2023-10561</text:span></text:p>
      <text:p text:style-name="Normal"/>
      <text:p text:style-name="P437"><text:span text:style-name="T438">28</text:span><text:span text:style-name="T439">.</text:span><text:span text:style-name="T440"><text:tab/>Ministerijos administracijos padalinių vadovai<text:s/></text:span><text:span text:style-name="T441">pagal kompetenciją turi teisę pasirašyti<text:s/></text:span><text:span text:style-name="T442">informacinio pobūdžio raštus, siunčiamus valstybės institucijoms, įstaigoms, įmonėms, savivaldybėms ir jų įstaigoms, kitoms organizacijoms, raštus dėl tarnybinės pagalbos, taip pat raštus, kuriais vadovaujantis Viešojo administravimo įstatymo ir kitų teisė</text:span><text:span text:style-name="T443">s aktų nuostatomis teikiami atsakymai į fizinių ar juridinių asmenų skundus ir prašymus, pagal kompetenciją persiunčiami šių asmenų prašymai ar skundai.</text:span></text:p>
      <text:p text:style-name="P444"/>
      <text:p text:style-name="P445"><text:span text:style-name="T446">III</text:span><text:span text:style-name="T447"><text:s/>SKYRIUS</text:span></text:p>
      <text:p text:style-name="P448"><text:span text:style-name="T449">PAVEDIMAI, JŲ VYKDYMAS IR VYKDYMO KONTROLĖ</text:span></text:p>
      <text:p text:style-name="P450"/>
      <text:p text:style-name="P451"><text:span text:style-name="T452">PIRMASIS</text:span><text:span text:style-name="T453"><text:s/>SKIRSNIS</text:span></text:p>
      <text:p text:style-name="P454"><text:span text:style-name="T455">VYRIAUSYBĖS,<text:s/></text:span><text:span text:style-name="T456">MINISTRO PIRMININKO PAVEDIMAI</text:span></text:p>
      <text:p text:style-name="P457"/>
      <text:p text:style-name="P458"><text:span text:style-name="T459">29</text:span><text:span text:style-name="T460">.</text:span><text:span text:style-name="T461"><text:tab/></text:span><text:span text:style-name="T462">Ministras užtikrina, kad Vyriausybės ir Ministro Pirmininko pavedimai būtų laiku įvykdyti. Vyriausybės ir Ministro Pirmininko pavedimų vykdymą organizuoja ir kontroliuoja viceministrai pagal veiklos sritis, ministerij</text:span><text:span text:style-name="T463">os kancleris dalyvauja organizuojant ir kontroliuojant šių pavedimų vykdymą.<text:s/></text:span></text:p>
      <text:p text:style-name="P464"><text:span text:style-name="T465">30</text:span><text:span text:style-name="T466">.</text:span><text:span text:style-name="T467"><text:tab/></text:span><text:span text:style-name="T468">Vyriausybės, Ministro Pirmininko pavedimus ar Ministro Pirmininko pavedimu – Ministro Pirmininko kanclerio pavedimus vykdyti savo rezoliucija nurodo ministras, viceminist</text:span><text:span text:style-name="T469">rai ar ministerijos kancleris.</text:span></text:p>
      <text:p text:style-name="P470"><text:span text:style-name="T471">31</text:span><text:span text:style-name="T472">.</text:span><text:span text:style-name="T473"><text:tab/></text:span><text:span text:style-name="T474">Vyriausybės, Ministro Pirmininko pavedimai,<text:s/></text:span><text:span text:style-name="T475">nurodyti Vyriausybės nutarime, Ministro Pirmininko potvarkyje, Ministro Pirmininko pavedime, įformintame Ministro Pirmininko rezoliucija ar Vyriausybės kanclerio rezoliucija</text:span><text:span text:style-name="T476">, ar kitame dokumente, turi būti įvykdyti Vyriausybės darbo reglamento nustatytais terminais.</text:span></text:p>
      <text:p text:style-name="P477"><text:span text:style-name="T478">32</text:span><text:span text:style-name="T479">.</text:span><text:span text:style-name="T480"><text:tab/></text:span><text:span text:style-name="T481">Vyriausybės, Ministro Pirmininko pavedimai ar Ministrui Pirmininkui pavedus – Ministro Pirmininko kanclerio pavedimai (išskyrus pavedimus parengti atitink</text:span><text:span text:style-name="T482">amą teisės akto projektą) turi būti įvykdomi per 10 darbo dienų nuo jų gavimo ministerijoje, jeigu nenurodytas konkretus įvykdymo laikas. Pavedimai parengti atitinkamo teisės akto projektą turi būti įvykdyti per 3 mėnesius nuo jų gavimo, jeigu pavedime, įs</text:span><text:span text:style-name="T483">tatyme ar kitame teisės akte, kurio pagrindu duodamas pavedimas, nenurodytas konkretus įvykdymo laikas.</text:span></text:p>
      <text:p text:style-name="P484"/>
      <text:p text:style-name="P485"><text:span text:style-name="T486">ANTRASIS</text:span><text:span text:style-name="T487"><text:s/>SKIRSNIS</text:span></text:p>
      <text:p text:style-name="P488"><text:span text:style-name="T489">MINISTRO, VICEMINISTRŲ, MINISTERIJOS KANCLERIO PAVEDIMAI</text:span></text:p>
      <text:p text:style-name="P490"/>
      <text:p text:style-name="P491"><text:span text:style-name="T492">33</text:span><text:span text:style-name="T493">.</text:span><text:span text:style-name="T494"><text:tab/></text:span><text:span text:style-name="T495">Pavedimai gali būti duodami ministro įsakymais,<text:s/></text:span><text:span text:style-name="T496">rezoliucijomis, viceministrų rezoliucijomis, ministerijos kanclerio potvarkiais, rezoliucijomis, kitokia rašytine ar žodine forma.</text:span></text:p>
      <text:p text:style-name="P497"><text:span text:style-name="T498">34</text:span><text:span text:style-name="T499">.</text:span><text:span text:style-name="T500"><text:tab/></text:span><text:span text:style-name="T501">Pavedimus duoti turi teisę:</text:span></text:p>
      <text:p text:style-name="P502"><text:span text:style-name="T503">34.1</text:span><text:span text:style-name="T504">.</text:span><text:span text:style-name="T505"><text:tab/></text:span><text:span text:style-name="T506">ministras – viceministrams, ministerijos kancleriui, padalinių vadovams, kitiems<text:s/></text:span><text:span text:style-name="T507">ministerijos valstybės tarnautojams ir darbuotojams, įstaigų prie ministerijų vadovams ir kitų ministrui pavestose valdymo srityse veikiančių įstaigų ir įmonių vadovams;</text:span></text:p>
      <text:p text:style-name="P508"><text:span text:style-name="T509">34.2</text:span><text:span text:style-name="T510">.</text:span><text:span text:style-name="T511"><text:tab/></text:span><text:span text:style-name="T512">viceministrai pagal nustatytas veiklos sritis – padalinių vadovams, kitiems<text:s/></text:span><text:span text:style-name="T513">ministerijos valstybės tarnautojams ir darbuotojams;</text:span></text:p>
      <text:p text:style-name="P514"><text:span text:style-name="T515">34.3</text:span><text:span text:style-name="T516">.</text:span><text:span text:style-name="T517"><text:tab/></text:span><text:span text:style-name="T518">ministerijos kancleris pagal nustatytas administravimo sritis – padalinių vadovams, kitiems ministerijos valstybės tarnautojams, ir darbuotojams, išskyrus ministro politinio (asmeninio) pasitik</text:span><text:span text:style-name="T519">ėjimo valstybės tarnautojus.</text:span></text:p>
      <text:p text:style-name="P520"><text:span text:style-name="T521">35</text:span><text:span text:style-name="T522">.</text:span><text:span text:style-name="T523"><text:tab/></text:span><text:span text:style-name="T524">Ministerijos valstybės tarnautojai ir darbuotojai, gavę tiesioginį ministro, viceministrų, ministerijos kanclerio pavedimą (toliau – vykdytojai), nedelsdami apie šį pavedimą informuoja savo tiesioginį vadovą.</text:span></text:p>
      <text:p text:style-name="P525"><text:span text:style-name="T526">36</text:span><text:span text:style-name="T527">.<text:s/></text:span><text:span text:style-name="T528">Pavedimas (išskyrus pavedimus parengti atitinkamą teisės akto projektą ir pavedimus, nurodytus Reglamento 32 punkte) turi būti įvykdytas ne ilgiau kaip per 10 darbo dienų nuo gavimo ministerijos administracijos padalinyje, jeigu pavedime nenurodytas konkre</text:span><text:span text:style-name="T529">tus pavedimo įvykdymo laikas. Pavedimai parengti atitinkamo teisės akto projektą turi būti įvykdyti ne ilgiau kaip per 3 mėnesius nuo jų gavimo ministerijos administracijos padalinyje, jeigu pavedime, įstatyme ar kitame teisės akte, kurio pagrindu duodamas</text:span><text:span text:style-name="T530"><text:s/>pavedimas, nenurodytas konkretus įvykdymo laikas.</text:span></text:p>
      <text:p text:style-name="P531"><text:span text:style-name="T532">37</text:span><text:span text:style-name="T533">. Už ministro, viceministrų, ministerijos kanclerio pavedimų įvykdymą tinkamai ir laiku pagal kompetenciją atsakingi ministerijos administracijos padalinių, įstaigų prie ministerijos ir kitų ministru</text:span><text:span text:style-name="T534">i pavestose valdymo srityse veikiančių įstaigų valstybės tarnautojai, darbuotojai, vadovai, taip pat viceministrai ir ministerijos kancleris.</text:span></text:p>
      <text:p text:style-name="P535"><text:span text:style-name="T536">38</text:span><text:span text:style-name="T537">.</text:span><text:span text:style-name="T538"><text:tab/></text:span><text:span text:style-name="T539">Jei pavedimas duotas keliems vykdytojams, pirmasis vykdytojas privalo organizuoti šio pavedimo vykdymą.<text:s/></text:span></text:p>
      <text:p text:style-name="P540"><text:span text:style-name="T541">39</text:span><text:span text:style-name="T542">.</text:span><text:span text:style-name="T543"><text:tab/></text:span><text:span text:style-name="T544">Dokumentai ir teisės aktų projektai, susiję su pavedimų vykdymu, turi būti pateikti ministerijos vadovybei vizuoti ar pasirašyti likus ne mažiau kaip 2 darbo dienoms iki pavedimo įvykdymo termino pabaigos, išskyrus atvejus, kai pavedimas turi būti į</text:span><text:span text:style-name="T545">vykdytas nedelsiant ar skubiai.</text:span></text:p>
      <text:p text:style-name="P546"><text:span text:style-name="T547">40</text:span><text:span text:style-name="T548">.</text:span><text:span text:style-name="T549"><text:tab/></text:span><text:span text:style-name="T550">Laikoma, kad pavedimas įvykdytas, jeigu išspręsti visi jame pateikti klausimai arba į juos atsakyta iš esmės.</text:span></text:p>
      <text:p text:style-name="P551"/>
      <text:p text:style-name="P552"><text:span text:style-name="T553">IV</text:span><text:span text:style-name="T554"><text:s/>SKYRIUS</text:span></text:p>
      <text:p text:style-name="P555"><text:span text:style-name="T556">ĮSTATYMŲ IR KITŲ TEISĖS AKTŲ PROJEKTŲ RENGIMAS</text:span></text:p>
      <text:p text:style-name="P557"/>
      <text:p text:style-name="P558"><text:span text:style-name="T559">PIRMASIS</text:span><text:span text:style-name="T560"><text:s/>SKIRSNIS</text:span></text:p>
      <text:p text:style-name="P561"><text:span text:style-name="T562">BENDROSIOS<text:s/></text:span><text:span text:style-name="T563">ĮSTATYMŲ IR KITŲ TEISĖS AKTŲ PROJEKTŲ RENGIMO NUOSTATOS</text:span></text:p>
      <text:p text:style-name="P564"/>
      <text:p text:style-name="P565"><text:span text:style-name="T566">41</text:span><text:span text:style-name="T567">.</text:span><text:span text:style-name="T568"><text:tab/></text:span><text:span text:style-name="T569">Ministerija, įgyvendindama Vyriausybės programą ir kasmetinius Vyriausybės veiklos prioritetus, formuodama valstybės politiką ministrui pavestose valdymo srityse, siekdama perkelti ir (ar) įg</text:span><text:span text:style-name="T570">yvendinti Europos Sąjungos direktyvų ar kitų Europos Sąjungos teisės aktų nuostatas ir vykdydama Vyriausybės, Ministro Pirmininko (Ministro Pirmininko pavedimu – Vyriausybės kanclerio) pavedimus, taip pat savo iniciatyva rengia ir teikia Lietuvos Respublik</text:span><text:span text:style-name="T571">os Vyriausybei įstatymų, Vyriausybės nutarimų ir kitų teisės aktų projektus (toliau – teisės aktų projektai).</text:span></text:p>
      <text:p text:style-name="P572">Įstatymų, Vyriausybės nutarimų ir norminių ministro įsakymų projektus paprastai rengia ministerijos administracijos padaliniai, kuriems pavesta spręsti su politikos formavimu tam tikroje ministrui pavestoje valdymo srityje (srityse) susijusius ministerijos uždavinius. </text:p>
      <text:p text:style-name="P573"><text:span text:style-name="T574">Ministerijos administracijos padaliniai pagal kompetenciją arba viceministro ar ministerijos kanclerio pavedimu rengia ministerijos<text:s/></text:span><text:span text:style-name="T575">vidaus administravimo teisės aktų projektus.  </text:span></text:p>
      <text:p text:style-name="P576"><text:span text:style-name="T577">42</text:span><text:span text:style-name="T578">.</text:span><text:span text:style-name="T579"><text:tab/></text:span><text:span text:style-name="T580">Teisės aktų projektams rengti gali būti sudaromos darbo grupės<text:s/></text:span><text:span text:style-name="T581">iš ministrui pavestose valdymo srityse veikiančių įstaigų ir įmonių, ministerijos administracijos padalinių valstybės tarnautojų ir darbuo</text:span><text:span text:style-name="T582">tojų, prireikus ‒ ir kitų valstybės ir savivaldybių institucijų ir įstaigų deleguotų atstovų</text:span><text:span text:style-name="T583">.<text:s/></text:span><text:span text:style-name="T584">Ministerijos administracijos padaliniai, rengiantys teisės aktų projektus, prireikus gali pasitelkti kito ministerijos administracijos padalinio valstybės tarnaut</text:span><text:span text:style-name="T585">oją ar darbuotoją dalyvauti rengiant teisės aktų projektus (suderinus su šio ministerijos administracijos padalinio vadovu).</text:span></text:p>
      <text:p text:style-name="P586"/>
      <text:p text:style-name="P587"><text:span text:style-name="T588">ANTRASIS</text:span><text:span text:style-name="T589"><text:s/>SKIRSNIS</text:span></text:p>
      <text:p text:style-name="P590"><text:span text:style-name="T591">TEISĖS AKTŲ PROJEKTŲ RENGIMAS IR DERINIMAS</text:span></text:p>
      <text:p text:style-name="P592"/>
      <text:p text:style-name="P593"><text:span text:style-name="T594">43</text:span><text:span text:style-name="T595">.</text:span><text:span text:style-name="T596"><text:tab/></text:span><text:span text:style-name="T597">Ministerijos rengiami teisės aktų projektai turi atitikti Lietuvos Respublikos teisės aktuose nustatytus reikalavimus.<text:s/></text:span><text:span text:style-name="T598">Rengiant teisės aktų projektus taip pat vadovaujamasi Konstitucija, Vyriausybės įstatymu, Seimo statutu, Vyriausybės darbo reglamentu, Te</text:span><text:span text:style-name="T599">isės aktų projektų rengimo rekomendacijomis, Dokumentų rengimo taisyklėmis.<text:s/></text:span></text:p>
      <text:p text:style-name="P600"><text:span text:style-name="T601">44</text:span><text:span text:style-name="T602">.</text:span><text:span text:style-name="T603"><text:tab/></text:span><text:span text:style-name="T604">Teisės aktų projektuose apibrėžiamos sąvokos ir jas įvardijantys terminai turi būti įvertinami Lietuvos Respublikos terminų banko įstatymo ir jo įgyvendinamųjų teisės aktų</text:span><text:span text:style-name="T605"><text:s/>nustatyta tvarka.</text:span></text:p>
      <text:p text:style-name="P606"><text:span text:style-name="T607">45</text:span><text:span text:style-name="T608">.</text:span><text:span text:style-name="T609"><text:tab/></text:span><text:span text:style-name="T610">Rengiant norminių teisės aktų projektus atliekamas numatomo teisinio reguliavimo poveikio vertinimas, vadovaujantis Lietuvos Respublikos konkurencijos įstatymu, Lietuvos Respublikos reglamentuojamų profesinių kvalifikacijų pripaž</text:span><text:span text:style-name="T611">inimo įstatymu, Teisėkūros pagrindų įstatymo ir Numatomo teisinio reguliavimo poveikio vertinimo metodika, patvirtinta Lietuvos Respublikos Vyriausybės 2003 m. vasario 26 d. nutarimu Nr. 276 „Dėl Numatomo teisinio reguliavimo poveikio vertinimo metodikos p</text:span><text:span text:style-name="T612">atvirtinimo“ (toliau – Numatomo teisinio reguliavimo poveikio vertinimo metodika).</text:span></text:p>
      <text:p text:style-name="P613"><text:span text:style-name="T614">46</text:span><text:span text:style-name="T615">.</text:span><text:span text:style-name="T616"><text:tab/></text:span><text:span text:style-name="T617">Numatomo teisinio reguliavimo koncepcijos rengiamos vadovaujantis Teisėkūros pagrindų įstatymo 12 straipsniu.</text:span></text:p>
      <text:p text:style-name="P618"><text:span text:style-name="T619">47</text:span><text:span text:style-name="T620">.</text:span><text:span text:style-name="T621"><text:tab/></text:span><text:span text:style-name="T622">Rengiant norminių teisės aktų projektus<text:s/></text:span><text:span text:style-name="T623">atliekamas numatomo teisinio reguliavimo poveikio regionų plėtrai vertinimas, vadovaujantis Teisėkūros pagrindų įstatymo 16</text:span><text:span text:style-name="T624">2<text:s/></text:span><text:span text:style-name="T625">straipsniu ir <text:s/>Numatomo teisinio reguliavimo poveikio vertinimo metodika.<text:s/></text:span><text:span text:style-name="T626">Ministerijoje rengiamų teisės aktų projektų antikorupcini</text:span><text:span text:style-name="T627">s vertinimas atliekamas vadovaujantis<text:s/></text:span><text:span text:style-name="T628">Lietuvos Respublikos korupcijos prevencijos įstatymo 8 straipsniu ir<text:s/></text:span><text:span text:style-name="T629">Teisės aktų projektų antikorupcinio vertinimo taisyklių</text:span><text:span text:style-name="T630">, patvirtintų Lietuvos Respublikos Vyriausybės 2014 m. kovo 12 d.  nutarimu Nr. 243 „</text:span><text:span text:style-name="T631">Dėl Teisė</text:span><text:span text:style-name="T632">s aktų projektų antikorupcinio vertinimo taisyklių patvirtinimo</text:span><text:span text:style-name="T633">“ (toliau –<text:s/></text:span><text:span text:style-name="T634">Teisės aktų projektų antikorupcinio vertinimo taisyklės</text:span><text:span text:style-name="T635">), nustatyta tvarka. Atlikus šį vertinimą, parengiant</text:span><text:span text:style-name="T636"><text:s/></text:span><text:span text:style-name="T637">parengiama</text:span><text:span text:style-name="T638"><text:s/></text:span><text:span text:style-name="T639">Teisės aktų projektų antikorupcinio vertinimo taisyklėse<text:s/></text:span><text:span text:style-name="T640">nust</text:span><text:span text:style-name="T641">atytos formos teisės aktų projektų antikorupcinio vertinimo pažyma. Teisės aktų projektų antikorupcinio vertinimo pažyma teikiama ministrui kartu su teikiamu jam pasirašyti norminiu teisės akto projektu. Teikiama Teisės aktų projektų antikorupcinio vertini</text:span><text:span text:style-name="T642">mo pažyma turi būti<text:s/></text:span><text:span text:style-name="T643">įvertinta ir pasirašyta projekto vertintojo antikorupciniu požiūriu, rengėjo ir (ar) atitinkamų ministerijos administracijos padalinių pagal kompetenciją, atsižvelgiant į<text:s/></text:span><text:span text:style-name="T644">Teisės aktų projektų antikorupcinio vertinimo taisykles</text:span><text:span text:style-name="T645">.</text:span></text:p>
      <text:p text:style-name="P646"><text:span text:style-name="T647">Teisės a</text:span><text:span text:style-name="T648">ktų projektų antikorupcinio vertinimo pažyma pridedama kaip lydimasis teisės akto projekto dokumentas ir paskelbiama<text:s/></text:span><text:span text:style-name="T649">Lietuvos Respublikos Seimo kanceliarijos teisės aktų informacinėje sistemoje (toliau – TAIS)</text:span><text:span text:style-name="T650"><text:s/></text:span><text:span text:style-name="T651">Teisės aktų projektų antikorupcinio vertinimo<text:s/></text:span><text:span text:style-name="T652">taisyklėse nustatyta tvarka</text:span><text:span text:style-name="T653">.</text:span></text:p>
      <text:p text:style-name="P654"><text:span text:style-name="T655">48</text:span><text:span text:style-name="T656">.</text:span><text:span text:style-name="T657"><text:tab/></text:span><text:span text:style-name="T658">Teisės aktų projektų ūkio subjektams galimos sukeliamos administracinės naštos vertinimas atliekamas, vadovaujantis Administracinės naštos ūkio subjektams nustatymo metodika, patvirtinta Lietuvos Respublikos Vyriausybės</text:span><text:span text:style-name="T659"><text:s/>2012 m. sausio 11 d.  nutarimu Nr. 4 „</text:span><text:span text:style-name="T660">Dėl<text:s/></text:span><text:span text:style-name="T661">Administracinės naštos ūkio subjektams nustatymo metodikos</text:span><text:span text:style-name="T662"><text:s/>patvirtinimo</text:span><text:span text:style-name="T663">“ (toliau – Administracinės naštos metodika).</text:span></text:p>
      <text:p text:style-name="P664">Jei rengiama Administracinės naštos ataskaita, ji pagal kompetenciją turi būti įvertinta rengėjų<text:s/>ir atitinkamų ministerijos administracijos padalinių pagal kompetenciją, atsižvelgiant į Administracinės naštos metodikoje nurodytus vertinimo aspektus.</text:p>
      <text:p text:style-name="P665"><text:span text:style-name="T666">Administracinės naštos ataskaita pridedama kaip lydimasis teisės akto projekto dokumentas ir skelbiama</text:span><text:span text:style-name="T667"><text:s/>TAIS nustatyta tvarka.</text:span></text:p>
      <text:p text:style-name="P668"><text:span text:style-name="T669">49</text:span><text:span text:style-name="T670">.</text:span><text:span text:style-name="T671"><text:tab/></text:span><text:span text:style-name="T672">Ministerijos</text:span><text:span text:style-name="T673"><text:s/>parengti teisės aktų projektai ir<text:s/></text:span><text:span text:style-name="T674">projektų lydimieji dokumentai<text:s/></text:span><text:span text:style-name="T675">suinteresuotoms institucijoms teikiami derinti ir derinami Vyriausybės darbo reglamento</text:span><text:span text:style-name="T676"><text:s/>nustatyta tvarka.</text:span></text:p>
      <text:p text:style-name="P677"/>
      <text:p text:style-name="P678"><text:span text:style-name="T679">TREČIASIS</text:span><text:span text:style-name="T680"><text:s/>SKIRSNIS</text:span></text:p>
      <text:p text:style-name="P681"><text:span text:style-name="T682">IŠVADŲ DĖL KITŲ</text:span><text:span text:style-name="T683"><text:s/>INSTITUCIJŲ PATEIKTŲ TEISĖS AKTŲ PROJEKTŲ TEIKIMAS</text:span></text:p>
      <text:p text:style-name="P684"/>
      <text:p text:style-name="P685"><text:span text:style-name="T686">50</text:span><text:span text:style-name="T687">.</text:span><text:span text:style-name="T688"><text:tab/></text:span><text:span text:style-name="T689">Ministerija Vyriausybės darbo reglamento ir šio Reglamento nustatyta tvarka teikia išvadas dėl jai pagal kompetenciją pateiktų derinti teisės aktų projektų.</text:span></text:p>
      <text:p text:style-name="P690"><text:span text:style-name="T691">51</text:span><text:span text:style-name="T692">.</text:span><text:span text:style-name="T693"><text:tab/></text:span><text:span text:style-name="T694">Ministerijai pateiktus išvadom</text:span><text:span text:style-name="T695">s gauti kitų valstybės ar savivaldybių institucijų ar įstaigų parengtus teisės aktų projektus nagrinėja ministerijos administracijos padaliniai, įstaigos prie ministerijos ir kitos ministrui pavestose valdymo srityse veikiančios įstaigos ir įmonės, su kuri</text:span><text:span text:style-name="T696">ų kompetencija susiję pateikti teisės aktų projektai.</text:span></text:p>
      <text:p text:style-name="P697"><text:span text:style-name="T698">52</text:span><text:span text:style-name="T699">.</text:span><text:span text:style-name="T700"><text:tab/></text:span><text:span text:style-name="T701">Ministerijos administracijos padaliniai, įstaigos prie ministerijos ir kitos ministrui pavestose valdymo srityse veikiančios įstaigos ir įmonės išvadą dėl kitų institucijų parengtų ir išvadoms g</text:span><text:span text:style-name="T702">auti ministerijai pateiktų teisės aktų projektų ministerijos administracijos padaliniui, su kurio kompetencija susijęs teisės akto projektas, pateikia ne vėliau kaip per 5 darbo dienas, jeigu nėra nurodytas kitas terminas, nuo teisės akto projekto gavimo d</text:span><text:span text:style-name="T703">ienos (dėl kitų institucijų parengtų ir išvadoms gauti ministerijai pateiktų Vyriausybės išvadų projektų ‒ ne vėliau kaip per 2 darbo dienas nuo Vyriausybės išvadų gavimo dienos).</text:span></text:p>
      <text:p text:style-name="P704"><text:span text:style-name="T705">53</text:span><text:span text:style-name="T706">.</text:span><text:span text:style-name="T707"><text:tab/></text:span><text:span text:style-name="T708">Jeigu ministerijos administracijos padaliniai, įstaigos prie ministe</text:span><text:span text:style-name="T709">rijos, kitos ministrui pavestose valdymo srityse veikiančios įstaigos ir įmonės per nustatytą terminą pastabų ir pasiūlymų nepateikia, laikoma, kad jos pastabų ir pasiūlymų neturi.</text:span></text:p>
      <text:p text:style-name="P710"><text:span text:style-name="T711">54</text:span><text:span text:style-name="T712">.</text:span><text:span text:style-name="T713"><text:tab/></text:span><text:span text:style-name="T714">Ministerijai pateiktus vizuoti kitų valstybės institucijų ar įstaig</text:span><text:span text:style-name="T715">ų rengtų teisės aktų projektus ministras (arba ministro rašytiniu pavedimu – viceministras ar ministerijos kancleris) vizuoja tik po to, kai ministerijos administracijos padaliniai, rengę išvadas dėl šių teisės aktų projektų, vizuoja šiuos teisės aktų proj</text:span><text:span text:style-name="T716">ektus.</text:span></text:p>
      <text:p text:style-name="P717"/>
      <text:p text:style-name="P718"><text:span text:style-name="T719">KETVIRTASIS</text:span><text:span text:style-name="T720"><text:s/>SKIRSNIS</text:span></text:p>
      <text:p text:style-name="P721"><text:span text:style-name="T722">MINISTERIJOS PARENGTŲ TEISĖS AKTŲ PROJEKTŲ TEIKIMAS VYRIAUSYBEI</text:span></text:p>
      <text:p text:style-name="P723"/>
      <text:p text:style-name="P724"><text:span text:style-name="T725">55</text:span><text:span text:style-name="T726">.<text:s/></text:span><text:span text:style-name="T727">Ministerijos parengti teisės aktų projektai ir projekto lydimieji dokumentai turi būti vizuoti ar pasirašyti ir Vyriausybei teikiami Vyriausybės<text:s/></text:span><text:span text:style-name="T728">darbo reglamento nustatyta tvarka ir laikantis teisės aktų projektų rengimo ir derinimo schemos.</text:span></text:p>
      <text:p text:style-name="P729">Punkto pakeitimai:</text:p>
      <text:p text:style-name="P730"><text:span text:style-name="T731">Nr.<text:s/></text:span><text:a xlink:href="https://www.e-tar.lt/portal/legalAct.html?documentId=ad1b70a0fef611ed9978886e85107ab2" office:target-frame-name="_top" xlink:show="replace"><text:span text:style-name="T732">4-296</text:span></text:a><text:span text:style-name="T733">, 2023-05-30, paskelbta TAR<text:s/></text:span><text:span text:style-name="T734">2023-05-30, i. k. 2023-10561</text:span></text:p>
      <text:p text:style-name="Normal"/>
      <text:p text:style-name="P735"><text:span text:style-name="T736">56</text:span><text:span text:style-name="T737">.</text:span><text:span text:style-name="T738"><text:tab/>Ministerijos teikimas, kuriuo Vyriausybei teikiamas teisės akto projektas, turi būti pasirašytas ministro (nesant ministro – jį pavaduojančio ministro). Vyriausybei teikiamas teisės akto projektas ir jo priedai turi bū</text:span><text:span text:style-name="T739">ti vizuoti ministro (jo nesant – viceministro arba ministerijos kanclerio ir ministrą pavaduojančio ministro), Teisės departamento teisininko ir kalbos tvarkytojo.</text:span></text:p>
      <text:p text:style-name="P740"><text:span text:style-name="T741">57</text:span><text:span text:style-name="T742">.</text:span><text:span text:style-name="T743"><text:tab/>Jeigu dėl ministerijos Vyriausybei pateikto teisės akto projekto pareiškiama pastabų</text:span><text:span text:style-name="T744"><text:s/>ir pasiūlymų ministerijų atstovų (viceministrų, ministerijų kanclerių) pasitarime ar Vyriausybės pasitarime ir jas šio pasitarimo sprendimu ministerijai pavedama įvertinti,</text:span><text:span text:style-name="T745"><text:s/></text:span><text:span text:style-name="T746">projektą rengęs ministerijos administracijos padalinys organizuoja šių pastabų ir<text:s/></text:span><text:span text:style-name="T747">pasiūlymų įvertinimą ir teisės akto projektą patikslina.<text:s/></text:span></text:p>
      <text:p text:style-name="P748"><text:span text:style-name="T749">58</text:span><text:span text:style-name="T750">.</text:span><text:span text:style-name="T751"><text:tab/></text:span><text:span text:style-name="T752">Įstatymų ir kitų norminių teisės aktų projektai<text:s/></text:span><text:span text:style-name="T753">(išskyrus projektus, kuriuose yra valstybės ar tarnybos paslaptį sudarančios informacijos, teisės taikymo aktų, kuriuose yra komercinę paslapt</text:span><text:span text:style-name="T754">į sudarančios informacijos ar neviešinamų asmens duomenų, projektus, individualius ministro įsakymus ir ministerijos kanclerio potvarkius)<text:s/></text:span><text:span text:style-name="T755">skelbiami Lietuvos Respublikos Seimo kanceliarijos teisės aktų informacinėje sistemoje (toliau – TAIS) ir papildomai<text:s/></text:span><text:span text:style-name="T756">ministerijos interneto svetainėje Lietuvos Respublikos Vyriausybės 2003 m. balandžio 18 d. nutarimo Nr. 480 „Dėl Bendrųjų reikalavimų valstybės ir savivaldybių institucijų ir įstaigų interneto svetainėms ir mobiliosioms programoms aprašo patvirtinimo“ nust</text:span><text:span text:style-name="T757">atyta tvarka.</text:span></text:p>
      <text:p text:style-name="P758"><text:span text:style-name="T759">Už ministerijos administracijos padalinių parengtų teisės aktų projektų ir išvadų dėl ministerijai derinti pateiktų teisės aktų projektų paskelbimą TAIS atsakingas<text:s/></text:span><text:span text:style-name="T760">Teisės akto projektą ar išvadą dėl ministerijai derinti pateikto teisės aktų p</text:span><text:span text:style-name="T761">rojekto parengęs ministerijos administracijos padalinys.</text:span></text:p>
      <text:p text:style-name="P762"><text:span text:style-name="T763">59</text:span><text:span text:style-name="T764">.</text:span><text:span text:style-name="T765"><text:tab/></text:span><text:span text:style-name="T766">Ministro įsakymai, kurie pagal Teisėkūros pagrindų įstatymo 6 straipsnį yra Teisės aktų registro objektas, skelbiami Teisės aktų registre.<text:s/></text:span></text:p>
      <text:p text:style-name="P767">Šio punkto pirmojoje pastraipoje nurodyti ministro<text:s/>įsakymai registruojami ir pateikiami Teisės aktų registrui jų pasirašymo dieną.<text:s/></text:p>
      <text:p text:style-name="P768"><text:span text:style-name="T769">Už ministro įsakymų paskelbimą Teisės aktų registre atsakingas už dokumentų valdymą atsakingas<text:s/></text:span><text:span text:style-name="T770">ministerijos Asmenų aptarnavimo ir dokumentų valdymo skyrius</text:span><text:span text:style-name="T771">.</text:span></text:p>
      <text:p text:style-name="P772"><text:span text:style-name="T773">60</text:span><text:span text:style-name="T774">.</text:span><text:span text:style-name="T775"><text:tab/></text:span><text:span text:style-name="T776">Ministro<text:s/></text:span><text:span text:style-name="T777">įsakymai, kuriuose yra valstybės ar tarnybos paslaptį sudarančios informacijos, Teisės aktų registre ir ministerijos interneto svetainėje neskelbiami. Šie teisės aktai rengiami, įforminami, registruojami, tvarkomi ir saugomi laikantis įslaptintų dokumentų<text:s/></text:span><text:span text:style-name="T778">administravimo ir įslaptintos informacijos apsaugos reikalavimų.</text:span></text:p>
      <text:p text:style-name="P779">Ministro įsakymai, kuriuose yra komercinę paslaptį sudarančios informacijos, Teisės aktų registre ir ministerijos interneto svetainėje neskelbiami. Šie teisės aktai turi būti išsiunčiami būdu, užtikrinančiu atitinkamos informacijos apsaugą, toms institucijoms, kurios įstatymuose nustatyta tvarka turi teisę disponuoti komercinę paslaptį sudarančia informacija.</text:p>
      <text:p text:style-name="P780"/>
      <text:p text:style-name="P781"><text:span text:style-name="T782">PENKTASIS</text:span><text:span text:style-name="T783"><text:s/>SKIRSNIS</text:span></text:p>
      <text:p text:style-name="P784"><text:span text:style-name="T785">TARPTAUTINIŲ SUTARČIŲ RENGIMAS IR SUDARYMAS</text:span></text:p>
      <text:p text:style-name="P786"/>
      <text:p text:style-name="P787"><text:span text:style-name="T788">61</text:span><text:span text:style-name="T789">.</text:span><text:span text:style-name="T790"><text:tab/></text:span><text:span text:style-name="T791">Tarptautinės sutartys rengiamos ir sudaromos, vadovaujantis Lietuvos Respublikos tarptautinių sutarčių įstatymu ir Lietuvos Respublikos tarptautinių sutarčių rengimo ir sudarymo taisyklėmis, patvirtintomis Lietuvos Respublikos Vyriausybės 2001 m. spalio 1<text:s/></text:span><text:span text:style-name="T792">d. nutarimu Nr. 1179 „Dėl Lietuvos Respublikos tarptautinių sutarčių rengimo ir sudarymo taisyklių patvirtinimo“.</text:span></text:p>
      <text:p text:style-name="P793"/>
      <text:p text:style-name="P794"><text:span text:style-name="T795">ŠEŠTASIS</text:span><text:span text:style-name="T796"><text:s/>SKIRSNIS</text:span></text:p>
      <text:p text:style-name="P797"><text:span text:style-name="T798">TEISINIO REGULIAVIMO POVEIKIO<text:s/></text:span><text:span text:style-name="T799">EX POST</text:span><text:span text:style-name="T800"><text:s/>VERTINIMAS</text:span></text:p>
      <text:p text:style-name="P801"/>
      <text:p text:style-name="P802"><text:span text:style-name="T803">62</text:span><text:span text:style-name="T804">.</text:span><text:span text:style-name="T805"><text:tab/>Teisės aktuose nustatyto galiojančio teisinio reguliavimo p</text:span><text:span text:style-name="T806">oveikio<text:s/></text:span><text:span text:style-name="T807">ex post<text:s/></text:span><text:span text:style-name="T808">vertinimas atliekamas<text:s/></text:span><text:span text:style-name="T809">Teisėkūros pagrindų įstatymo ir Vyriausybės ar jos įgaliotos institucijos nustatyta tvarka.<text:s/></text:span></text:p>
      <text:p text:style-name="P810"><text:span text:style-name="T811">63</text:span><text:span text:style-name="T812">.</text:span><text:span text:style-name="T813"><text:tab/></text:span><text:span text:style-name="T814">Ministerija, atlikusi galiojančio teisinio reguliavimo poveikio<text:s/></text:span><text:span text:style-name="T815">ex post</text:span><text:span text:style-name="T816"><text:s/>vertinimą, parengia galiojančio teisinio reguliavimo poveikio<text:s/></text:span><text:span text:style-name="T817">ex post<text:s/></text:span><text:span text:style-name="T818">vertinimo ataskaitos projektą ir dėl jo gauna Vyriausybės paskirtos galiojančio teisinio reguliavimo poveikio<text:s/></text:span><text:span text:style-name="T819">ex post<text:s/></text:span><text:span text:style-name="T820">vertinimą koordinuojančios institucijos nuomonę.</text:span></text:p>
      <text:p text:style-name="P821"><text:span text:style-name="T822">Įvertinusi šio pun</text:span><text:span text:style-name="T823">kto pirmojoje pastraipoje nurodytos institucijos nuomonę, ministerija, atlikusi galiojančio teisinio reguliavimo poveikio<text:s/></text:span><text:span text:style-name="T824">ex post<text:s/></text:span><text:span text:style-name="T825">vertinimą, parengia galutinę galiojančio teisinio reguliavimo poveikio<text:s/></text:span><text:span text:style-name="T826">ex post<text:s/></text:span><text:span text:style-name="T827">vertinimo ataskaitą.</text:span></text:p>
      <text:p text:style-name="P828"/>
      <text:p text:style-name="P829"><text:span text:style-name="T830">V</text:span><text:span text:style-name="T831"><text:s/>SKYRIUS</text:span></text:p>
      <text:p text:style-name="P832"><text:span text:style-name="T833">MINISTE</text:span><text:span text:style-name="T834">RIJOS DOKUMENTŲ VALDYMAS</text:span></text:p>
      <text:p text:style-name="P835"/>
      <text:p text:style-name="P836"><text:span text:style-name="T837">64</text:span><text:span text:style-name="T838">.</text:span><text:span text:style-name="T839"><text:tab/></text:span><text:span text:style-name="T840">Už ministerijos veiklos dokumentų valdymą teisės aktų nustatyta tvarka atsako ministerijos Strateginio planavimo ir veiklos organizavimo departamento Asmenų aptarnavimo ir dokumentų valdymo skyrius.</text:span></text:p>
      <text:p text:style-name="P841"><text:span text:style-name="T842">65</text:span><text:span text:style-name="T843">.</text:span><text:span text:style-name="T844"><text:tab/></text:span><text:span text:style-name="T845">Ministerijos ve</text:span><text:span text:style-name="T846">iklos dokumentai rengiami, tvarkomi, įtraukiami į apskaitą ir saugomi Dokumentų rengimo taisyklių, Dokumentų tvarkymo ir apskaitos taisyklių, patvirtintų Lietuvos vyriausiojo archyvaro 2011 m. liepos 4 d. įsakymu Nr. V-118 „Dėl Dokumentų tvarkymo ir apskai</text:span><text:span text:style-name="T847">tos taisyklių patvirtinimo“,<text:s/></text:span><text:span text:style-name="T848">Lietuvos Respublikos ūkio ministerijos dokumentų valdymo taisyklių, patvirtintų</text:span><text:span text:style-name="T849"><text:s/>Lietuvos Respublikos ūkio ministro 2018 m. vasario 27 d. įsakymu Nr. 4-98 „Dėl<text:s/></text:span><text:span text:style-name="T850">Lietuvos Respublikos ūkio ministerijos dokumentų valdymo taisyklių p</text:span><text:span text:style-name="T851">atvirtinimo“, ir</text:span><text:span text:style-name="T852"><text:s/>kitų teisės aktų nustatyta tvarka.</text:span></text:p>
      <text:p text:style-name="P853"><text:span text:style-name="T854">66</text:span><text:span text:style-name="T855">.</text:span><text:span text:style-name="T856"><text:tab/></text:span><text:span text:style-name="T857">Dokumentai, kuriuose yra valstybės ar tarnybos paslaptį sudarančios informacijos, traukiami į apskaitą, rengiami, įforminami, siunčiami, gaunami, naudojami, dauginami, naikinami ir saugomi, laikan</text:span><text:span text:style-name="T858">tis įslaptintos informacijos apsaugą reglamentuojančių teisės aktų reikalavimų.<text:s/></text:span></text:p>
      <text:p text:style-name="P859"><text:span text:style-name="T860">Užsienio valstybių, Europos Sąjungos ar tarptautinių organizacijų įslaptinta informacija, perduota Lietuvos Respublikai, saugoma ir naudojama Lietuvos Respublikos tarptautinių</text:span><text:span text:style-name="T861"><text:s/>sutarčių ir šiomis sutartimis grindžiamų bei jas įgyvendinančių tarptautinių organizacijų sprendimų, Europos Sąjungos teisės aktų ir Valstybės ir tarnybos paslapčių įstatymo nustatyta tvarka. Kai Lietuvos Respublikos tarptautinėse sutartyse ir (ar) jomis<text:s/></text:span><text:span text:style-name="T862">grindžiamų ir (ar) jas įgyvendinančių tarptautinių organizacijų sprendimuose, Europos Sąjungos teisės aktuose yra nustatyti kitokie užsienio valstybių ar tarptautinių organizacijų įslaptintos informacijos saugojimo ir naudojimo reikalavimai, negu nustatyta</text:span><text:span text:style-name="T863"><text:s/>Valstybės ir tarnybos paslapčių įstatyme, yra taikomos tarptautinių sutarčių ir (ar) jomis grindžiamų, ir (ar) jas įgyvendinančių tarptautinių organizacijų sprendimų, Europos Sąjungos teisės aktų nuostatos.</text:span></text:p>
      <text:p text:style-name="P864"/>
      <text:p text:style-name="P865"><text:span text:style-name="T866">VI</text:span><text:span text:style-name="T867"><text:s/>SKYRIUS</text:span></text:p>
      <text:p text:style-name="P868"><text:span text:style-name="T869">UŽSIENIO VALSTYBIŲ OFICIALIŲ<text:s/></text:span><text:span text:style-name="T870">ASMENŲ, TARPTAUTINIŲ INSTITUCIJŲ IR ORGANIZACIJŲ ATSTOVŲ PRIĖMIMAS</text:span></text:p>
      <text:p text:style-name="P871"/>
      <text:p text:style-name="P872"><text:span text:style-name="T873">67</text:span><text:span text:style-name="T874">.</text:span><text:span text:style-name="T875"><text:tab/></text:span><text:span text:style-name="T876">Užsienio valstybių oficialių asmenų, tarptautinių institucijų ir organizacijų atstovų susitikimus su ministru, viceministrais, ministerijos kancleriu organizuoja ministerijos<text:s/></text:span><text:span text:style-name="T877">Europos Sąjungos ir tarptautinių reikalų departamento Tarptautinių reikalų ir protokolo<text:s/></text:span><text:span text:style-name="T878">skyrius.</text:span></text:p>
      <text:p text:style-name="P879"><text:span text:style-name="T880">68</text:span><text:span text:style-name="T881">.</text:span><text:span text:style-name="T882"><text:tab/></text:span><text:span text:style-name="T883">Ne vėliau kaip prieš 1 darbo dieną iki susitikimo darbotvarkė ir kita su susitikimu susijusi medžiaga pateikiama ministrui (viceministrams, ministerijo</text:span><text:span text:style-name="T884">s kancleriui), jeigu ministras nenustato kitaip.</text:span></text:p>
      <text:p text:style-name="P885"><text:span text:style-name="T886">69</text:span><text:span text:style-name="T887">.</text:span><text:span text:style-name="T888"><text:tab/></text:span><text:span text:style-name="T889">Apie numatomus ir įvykusius ministro, viceministrų, ministerijos kanclerio susitikimus su Europos Sąjungos ir užsienio valstybių oficialiais asmenimis, tarptautinių institucijų ir organizacijų atstov</text:span><text:span text:style-name="T890">ais teisės aktų nustatyta tvarka informuojama Lietuvos Respublikos užsienio reikalų ministerija. Kai šiuose susitikimuose aptariami Europos Sąjungos klausimai, ataskaitos pateikiamos ir Vyriausybės kanceliarijai.</text:span></text:p>
      <text:p text:style-name="P891"/>
      <text:p text:style-name="P892"><text:span text:style-name="T893">VII</text:span><text:span text:style-name="T894"><text:s/>SKYRIUS</text:span></text:p>
      <text:p text:style-name="P895"><text:span text:style-name="T896">VISUOMENĖS INFORMAVIMAS<text:s/></text:span><text:span text:style-name="T897">IR INFORMACIJOS TEIKIMAS PAGAL VISUOMENĖS PAKLAUSIMUS</text:span></text:p>
      <text:p text:style-name="P898"/>
      <text:p text:style-name="P899"><text:span text:style-name="T900">70</text:span><text:span text:style-name="T901">.</text:span><text:span text:style-name="T902"><text:tab/></text:span><text:span text:style-name="T903">Visuomenės informavimu apie ministerijos veiklą ir palankios viešosios nuomonės apie ministeriją formavimu rūpinasi ministro atstovas spaudai arba ministro patarėjas viešųjų ryšių klausimais (t</text:span><text:span text:style-name="T904">oliau – ministro atstovas spaudai) ir ministerijos Ryšių su visuomene skyrius.</text:span></text:p>
      <text:p text:style-name="P905"><text:span text:style-name="T906">71</text:span><text:span text:style-name="T907">.</text:span><text:span text:style-name="T908"><text:tab/></text:span><text:span text:style-name="T909">Ministro atstovas spaudai ir ministerijos Ryšių su visuomene skyrius teikia informaciją visuomenės informavimo priemonėms ir visuomenei, komentuodamas su ministerijos ko</text:span><text:span text:style-name="T910">mpetencija susijusius klausimus, informuodamas apie ministerijos vadovų arba valstybės tarnautojų vizitus, susitikimus, pasitarimus, svarbiausiuosius sprendimus, pasirašytus dokumentus, kitus su ministerijos veikla susijusius klausimus, taip pat rengia vis</text:span><text:span text:style-name="T911">uomenės informavimo priemonėms pranešimus aktualiais klausimais (toliau – pranešimai spaudai). Ministerijos padalinių vadovai, valstybės tarnautojai ir darbuotojai prireikus teikia informaciją ministro atstovui spaudai ar patarėjui komunikacijai ir (ar) mi</text:span><text:span text:style-name="T912">nisterijos Ryšių su visuomene skyriui. Parengtus pranešimus spaudai atitinkamai ministro atstovas spaudai ar patarėjas komunikacijai ir ministerijos Ryšių su visuomene skyrius turi suderinti su ministru ar viceministru, ar ministerijos kancleriu. Ministeri</text:span><text:span text:style-name="T913">jos Ryšių su visuomene skyrius taip pat apibendrina su ministerijos veikla susijusią informaciją spaudoje ir kitose visuomenės informavimo priemonėse ir teikia ją ministrui, viceministrams, ministerijos kancleriui, kitiems ministerijos valstybės tarnautoja</text:span><text:span text:style-name="T914">ms ar darbuotojams, įstaigoms prie ministerijos.</text:span></text:p>
      <text:p text:style-name="P915"><text:span text:style-name="T916">72</text:span><text:span text:style-name="T917">.</text:span><text:span text:style-name="T918"><text:tab/></text:span><text:span text:style-name="T919">Ministerijos Ryšių su visuomene skyriaus išplatinti pranešimai ir kita informacija visuomenės informavimo priemonėms ir visuomenei privalo atspindėti oficialią ministro poziciją.</text:span></text:p>
      <text:p text:style-name="P920"><text:span text:style-name="T921">73</text:span><text:span text:style-name="T922">.</text:span><text:span text:style-name="T923"><text:tab/></text:span><text:span text:style-name="T924">Informacija<text:s/></text:span><text:span text:style-name="T925">pagal visuomenės paklausimus teikiama Lietuvos Respublikos teisės gauti informaciją ir duomenų pakartotinio naudojimo įstatymo ir kitų teisės aktų nustatyta tvarka.</text:span></text:p>
      <text:p text:style-name="P926"/>
      <text:p text:style-name="P927"><text:span text:style-name="T928">VIII</text:span><text:span text:style-name="T929"><text:s/>SKYRIUS</text:span></text:p>
      <text:p text:style-name="P930"><text:span text:style-name="T931">ASMENŲ PRAŠYMŲ IR SKUNDŲ NAGRINĖJIMAS</text:span></text:p>
      <text:p text:style-name="P932"/>
      <text:p text:style-name="P933"><text:span text:style-name="T934">74</text:span><text:span text:style-name="T935">.</text:span><text:span text:style-name="T936"><text:tab/></text:span><text:span text:style-name="T937">Asmenų prašymai ir skund</text:span><text:span text:style-name="T938">ai nagrinėjami vadovaujantis Viešojo administravimo įstatymu ir Prašymų ir skundų nagrinėjimo ir asmenų aptarnavimo viešojo administravimo subjektuose taisyklėmis, patvirtintomis Lietuvos Respublikos Vyriausybės 2007 m. rugpjūčio 22 d. nutarimu Nr. 875 „Dė</text:span><text:span text:style-name="T939">l Prašymų ir skundų nagrinėjimo ir asmenų aptarnavimo viešojo administravimo subjektuose taisyklių patvirtinimo“, ir kitais teisės aktais, reguliuojančiais dokumentų, duomenų, informacijos teikimą.</text:span></text:p>
      <text:p text:style-name="P940"><text:span text:style-name="T941">Nagrinėjant asmenų prašymus ir skundus, šio punkto pirmojo</text:span><text:span text:style-name="T942">je pastraipoje nurodytų teisės aktų nuostatos taikomos tiek, kiek tie klausimai nereglamentuojami kituose įstatymuose ir jų pagrindu priimtuose kituose teisės aktuose. Asmenys turi teisę susipažinti su savo asmens duomenimis ir įgyvendinti kitas Reglamente</text:span><text:span text:style-name="T943"><text:s/>(ES) 2016/679 nustatytas duomenų subjektų teises ir laisves vadovaudamiesi ministro patvirtintu<text:s/></text:span><text:span text:style-name="T944">D</text:span><text:span text:style-name="T945">uomenų subjektų teisių įgyvendinimo ministerijoje tvarkos aprašu.</text:span></text:p>
      <text:p text:style-name="P946"><text:span text:style-name="T947">Informaciją apie asmenų priėmimą, aptarnavimą telefonu, jų prašymų ir skundų priėmimą</text:span><text:span text:style-name="T948"><text:s/>Asmenų aptarnavimo ir dokumentų valdymo skyrius<text:s/></text:span><text:span text:style-name="T949">skelbia ministerijos priimamajame asmenims matomoje vietoje ir ministerijos interneto svetainėje.</text:span></text:p>
      <text:p text:style-name="P950"/>
      <text:p text:style-name="P951"><text:span text:style-name="T952">IX</text:span><text:span text:style-name="T953"><text:s/>SKYRIUS</text:span></text:p>
      <text:p text:style-name="P954"><text:span text:style-name="T955">TARNYBINĖS KOMANDIRUOTĖS</text:span></text:p>
      <text:p text:style-name="P956"/>
      <text:p text:style-name="P957"><text:span text:style-name="T958">75</text:span><text:span text:style-name="T959">.</text:span><text:span text:style-name="T960"><text:tab/></text:span><text:span text:style-name="T961">Ministro politinio (asmeninio) pasitikėjimo valstybės tarnautojų, kitų ministerijos valstybės tarnautojų ir darbuotojų, įstaigų prie ministerijos vadovų išvykimas į tarnybines komandiruotes organizuojamas Lietuvos Respublikos Vyriausybės 2004 m. balandžio<text:s/></text:span><text:span text:style-name="T962">29 d. nutarimo Nr. 526 „Dėl<text:s/></text:span><text:span text:style-name="T963">dienpinigių ir kitų komandiruočių išlaidų apmokėjimo</text:span><text:span text:style-name="T964">“ ir kit</text:span><text:span text:style-name="T965">ų teisės aktų<text:s/></text:span><text:span text:style-name="T966">nustatyta tvarka.</text:span></text:p>
      <text:p text:style-name="P967"><text:span text:style-name="T968">76</text:span><text:span text:style-name="T969">. Ministro politinio (asmeninio) pasitikėjimo valstybės tarnautojų, kitų ministerijos valstybės tarnautojų ir darbuotojų, įstaigų<text:s/></text:span><text:span text:style-name="T970">prie ministerijos vadovų išvykimo į tarnybines komandiruotes į užsienio valstybes ir Lietuvos Respublikos teritorijoje klausimus sprendžia ministras ar ministro pavedimu – ministerijos kancleris. Ministerijos vadovybės, ministerijos valstybės tarnautojų ir</text:span><text:span text:style-name="T971"><text:s/>darbuotojų tarnybinės komandiruotės į užsienio valstybes organizuojamos ministro nustatyta tvarka.</text:span></text:p>
      <text:p text:style-name="P972">Punkto pakeitimai:</text:p>
      <text:p text:style-name="P973"><text:span text:style-name="T974">Nr.<text:s/></text:span><text:a xlink:href="https://www.e-tar.lt/portal/legalAct.html?documentId=6936dce00d2c11efbcbfb318996800a8" office:target-frame-name="_top" xlink:show="replace"><text:span text:style-name="T975">4-180</text:span></text:a><text:span text:style-name="T976">, 2023-03-28, paskelbta TAR<text:s/></text:span><text:span text:style-name="T977">2024-05-08, i. k. 2024-08531</text:span></text:p>
      <text:p text:style-name="Normal"/>
      <text:p text:style-name="P978"><text:span text:style-name="T979">77</text:span><text:span text:style-name="T980">. Įstaigų prie ministerijos vadovų siuntimas į tarnybines komandiruotes Lietuvos Respublikoje ir į užsienio valstybes įforminamas ministro įsakymu ar ministro pavedimu – ministerijos kanclerio potvarkiu, kuriame (prireik</text:span><text:span text:style-name="T981">us) nurodomas ir išvykstantį į komandiruotę įstaigos prie ministerijos vadovą pavaduojantis asmuo.</text:span></text:p>
      <text:p text:style-name="P982">Punkto pakeitimai:</text:p>
      <text:p text:style-name="P983"><text:span text:style-name="T984">Nr.<text:s/></text:span><text:a xlink:href="https://www.e-tar.lt/portal/legalAct.html?documentId=6936dce00d2c11efbcbfb318996800a8" office:target-frame-name="_top" xlink:show="replace"><text:span text:style-name="T985">4-180</text:span></text:a><text:span text:style-name="T986">, 2023-03-28, paskelbta TAR 202</text:span><text:span text:style-name="T987">4-05-08, i. k. 2024-08531</text:span></text:p>
      <text:p text:style-name="Normal"/>
      <text:p text:style-name="P988"><text:span text:style-name="T989">78</text:span><text:span text:style-name="T990">.</text:span><text:span text:style-name="T991"><text:tab/></text:span><text:span text:style-name="T992">Valstybės tarnautojai ar darbuotojai, grįžę iš tarnybinių komandiruočių Lietuvos Respublikoje ir užsienyje, ne vėliau kaip per 3 darbo dienas atsiskaito už pavedimo arba užduoties atlikimą padalinio vadovui; padalinių vad</text:span><text:span text:style-name="T993">ovai – ministerijos kancleriui arba ministrui; viceministrai, ministerijos kancleris – ministrui.<text:s/></text:span></text:p>
      <text:p text:style-name="P994"><text:span text:style-name="T995">Ministras,<text:s/></text:span><text:span text:style-name="T996">vykstantis į komandiruotę už Lietuvos Respublikos ribų ilgiau kaip vienai dienai, turi iš anksto raštu pranešti apie tai Ministrui Pirmininkui ir<text:s/></text:span><text:span text:style-name="T997">gauti jo leidimą Vyriausybės darbo reglamento nustatyta tvarka.</text:span></text:p>
      <text:p text:style-name="P998"><text:span text:style-name="T999">79</text:span><text:span text:style-name="T1000">.</text:span><text:span text:style-name="T1001"><text:tab/></text:span><text:span text:style-name="T1002">Ministro, viceministrų, ministerijos kanclerio vykimą į užsienį organizuoja ministerijos<text:s/></text:span><text:span text:style-name="T1003">Europos Sąjungos ir tarptautinių reikalų departamento Tarptautinių reikalų ir protokolo<text:s/></text:span><text:span text:style-name="T1004">skyrius</text:span><text:span text:style-name="T1005">.</text:span></text:p>
      <text:p text:style-name="P1006"><text:span text:style-name="T1007">80</text:span><text:span text:style-name="T1008">.</text:span><text:span text:style-name="T1009"><text:tab/></text:span><text:span text:style-name="T1010">Ministras, viceministrai, ministerijos kancleris, numatydami savo oficialius ar darbo vizitus į užsienio valstybes (taip pat ministro sudaromų specialių darbo grupių darbo vizitus į užsienio valstybes derėtis ir rengti tarptautinių sutarčių), ne<text:s/></text:span><text:span text:style-name="T1011">vėliau kaip prieš savaitę (išskyrus iš anksto nenumatytus vizitus) informuoja Užsienio reikalų ministeriją apie išvykimo laiką, delegacijos sudėtį, numatomus oficialius susitikimus, šių susitikimų tikslus ir ne vėliau kaip per savaitę nuo vizitų ir susitik</text:span><text:span text:style-name="T1012">imų pabaigos pateikia šiai ministerijai jų ataskaitas. Kai šiuose vizituose ir susitikimuose aptariami Europos Sąjungos klausimai, ataskaitos pateikiamos ir Vyriausybės kanceliarijai.</text:span></text:p>
      <text:p text:style-name="P1013"><text:span text:style-name="T1014">81</text:span><text:span text:style-name="T1015">.</text:span><text:span text:style-name="T1016"><text:tab/></text:span><text:span text:style-name="T1017">Ministro, viceministrų, ministerijos kanclerio vizitus ir susitikimus Lietuvoje organizuoja atitinkamas vizito vykstančio ar susitikime ministerijai atstovausiančio ministro, viceministro, ministerijos kanclerio referentas (derina vizito vietą ar<text:s/></text:span><text:span text:style-name="T1018">laiką, de</text:span><text:span text:style-name="T1019">legacijos sudėtį, numatomus oficialius susitikimus ir jų darbotvarkes</text:span><text:span text:style-name="T1020">) ir ministerijos padalinys pagal jo veiklos sritį, susijusią su atitinkamu ministerijos vadovybės vizitu ar susitikimu.</text:span></text:p>
      <text:p text:style-name="P1021"/>
      <text:p text:style-name="P1022"><text:span text:style-name="T1023">X</text:span><text:span text:style-name="T1024"><text:s/>SKYRIUS</text:span></text:p>
      <text:p text:style-name="P1025"><text:span text:style-name="T1026">ATOSTOGOS IR GARANTIJOS<text:s/></text:span></text:p>
      <text:p text:style-name="P1027">Pakeistas skyriaus<text:s/>pavadinimas:</text:p>
      <text:p text:style-name="P1028"><text:span text:style-name="T1029">Nr.<text:s/></text:span><text:a xlink:href="https://www.e-tar.lt/portal/legalAct.html?documentId=0a8dfc70ed0911ee9f5b8ffa077f9188" office:target-frame-name="_top" xlink:show="replace"><text:span text:style-name="T1030">4-176</text:span></text:a><text:span text:style-name="T1031">, 2024-03-28, paskelbta TAR 2024-03-28, i. k. 2024-05661</text:span></text:p>
      <text:p text:style-name="Normal"/>
      <text:p text:style-name="P1032"><text:span text:style-name="T1033">82</text:span><text:span text:style-name="T1034">. Ministro politinio (asmeninio) pasitikėjimo valstybės tarnautojų ir ties</text:span><text:span text:style-name="T1035">iogiai pavaldžių ministrui valstybės tarnautojų ir darbuotojų kasmetinių atostogų suteikimo eilę tvirtina ministras tvirtinimo žyma. Kitų ministerijos darbuotojų kasmetinių atostogų suteikimo eilę tvirtina ministerijos kancleris tvirtinimo žyma. Tvirtinimo</text:span><text:span text:style-name="T1036"><text:s/>žymos dėstomos dokumentų valdymo sistemos (toliau – DVS) priemonėmis. Ministerijos valstybės tarnautojų ir darbuotojų atostogų rūšis, trukmę ir jų suteikimo tvarką nustato Lietuvos Respublikos valstybės tarnybos įstatymas ir Lietuvos Respublikos darbo kod</text:span><text:span text:style-name="T1037">eksas.</text:span></text:p>
      <text:p text:style-name="P1038">Punkto pakeitimai:</text:p>
      <text:p text:style-name="P1039"><text:span text:style-name="T1040">Nr.<text:s/></text:span><text:a xlink:href="https://www.e-tar.lt/portal/legalAct.html?documentId=6936dce00d2c11efbcbfb318996800a8" office:target-frame-name="_top" xlink:show="replace"><text:span text:style-name="T1041">4-180</text:span></text:a><text:span text:style-name="T1042">, 2023-03-28, paskelbta TAR 2024-05-08, i. k. 2024-08531</text:span></text:p>
      <text:p text:style-name="Normal"/>
      <text:p text:style-name="P1043"><text:span text:style-name="T1044">82</text:span><text:span text:style-name="T1045">1</text:span><text:span text:style-name="T1046">. Valstybės tarnautojams ir darbuotojams yra garantuojamos</text:span><text:span text:style-name="T1047"><text:s/>einamos pareigos ir nustatytas darbo užmokestis:</text:span></text:p>
      <text:p text:style-name="P1048"><text:span text:style-name="T1049">82</text:span><text:span text:style-name="T1050">1</text:span><text:span text:style-name="T1051">.1</text:span><text:span text:style-name="T1052">. artimųjų giminaičių (tėvų (įtėvių), vaikų (įvaikių), brolių (įbrolių), seserų (įseserių), senelių, vaikaičių), sutuoktinio, jo tėvų (įtėvių), vaikų (įvaikių), brolių (įbrolių), seserų (įseserių), partnerio, sugyventinio, jo tėvų (įtėvių), vaikų (įvaikių)</text:span><text:span text:style-name="T1053">, brolių (įbrolių) ir seserų (įseserių) mirties atveju – iki 3 darbo dienų, įskaitant artimojo giminaičio laidojimo dieną;<text:s/></text:span></text:p>
      <text:p text:style-name="P1054"><text:span text:style-name="T1055">82</text:span><text:span text:style-name="T1056">1</text:span><text:span text:style-name="T1057">.2</text:span><text:span text:style-name="T1058">. kai jie<text:s/></text:span><text:span text:style-name="T1059">visai darbo dienai yra išvykę į sveikatos priežiūros įstaigą ir valstybės ar savivaldybės instituciją ar įstaigą,</text:span><text:span text:style-name="T1060"><text:s/>jeigu prieš tai dokumentų valdymo sistemoje yra pateikę atitinkamą prašymą ir šį prašymą yra patvirtinęs tiesioginis jų vadovas, – 1 darbo dieną per mėnesį.<text:s/></text:span></text:p>
      <text:p text:style-name="P1061">Papildyta punktu:</text:p>
      <text:p text:style-name="P1062"><text:span text:style-name="T1063">Nr.<text:s/></text:span><text:a xlink:href="https://www.e-tar.lt/portal/legalAct.html?documentId=0a8dfc70ed0911ee9f5b8ffa077f9188" office:target-frame-name="_top" xlink:show="replace"><text:span text:style-name="T1064">4-176</text:span></text:a><text:span text:style-name="T1065">, 2024-03-28, paskelbta TAR 2024-03-28, i. k. 2024-05661</text:span></text:p>
      <text:p text:style-name="Normal"/>
      <text:p text:style-name="P1066"><text:span text:style-name="T1067">83</text:span><text:span text:style-name="T1068">.</text:span><text:span text:style-name="T1069"><text:tab/></text:span><text:span text:style-name="T1070">Neteko galios nuo 2024-05-09</text:span><text:span text:style-name="T1071">.</text:span></text:p>
      <text:p text:style-name="P1072">Punkto pakeitimai:</text:p>
      <text:p text:style-name="P1073"><text:span text:style-name="T1074">Nr.<text:s/></text:span><text:a xlink:href="https://www.e-tar.lt/portal/legalAct.html?documentId=6936dce00d2c11efbcbfb318996800a8" office:target-frame-name="_top" xlink:show="replace"><text:span text:style-name="T1075">4-180</text:span></text:a><text:span text:style-name="T1076">, 20</text:span><text:span text:style-name="T1077">23-03-28, paskelbta TAR 2024-05-08, i. k. 2024-08531</text:span></text:p>
      <text:p text:style-name="Normal"/>
      <text:p text:style-name="P1078"><text:span text:style-name="T1079">84</text:span><text:span text:style-name="T1080">.</text:span><text:span text:style-name="T1081"><text:tab/></text:span><text:span text:style-name="T1082">Neteko galios nuo 2024-05-09</text:span><text:span text:style-name="T1083">.</text:span></text:p>
      <text:p text:style-name="P1084">Punkto pakeitimai:</text:p>
      <text:p text:style-name="P1085"><text:span text:style-name="T1086">Nr.<text:s/></text:span><text:a xlink:href="https://www.e-tar.lt/portal/legalAct.html?documentId=6936dce00d2c11efbcbfb318996800a8" office:target-frame-name="_top" xlink:show="replace"><text:span text:style-name="T1087">4-180</text:span></text:a><text:span text:style-name="T1088">, 2023-03-28, paskelbta TAR<text:s/></text:span><text:span text:style-name="T1089">2024-05-08, i. k. 2024-08531</text:span></text:p>
      <text:p text:style-name="Normal"/>
      <text:p text:style-name="P1090"><text:span text:style-name="T1091">85</text:span><text:span text:style-name="T1092">.</text:span><text:span text:style-name="T1093"><text:tab/></text:span><text:span text:style-name="T1094">Padalinių vadovai turi užtikrinti, kad jų vadovaujamų<text:s/></text:span><text:span text:style-name="T1095">ministerijos administracijos<text:s/></text:span><text:span text:style-name="T1096">padalinių valstybės tarnautojams ar darbuotojams duoti pavedimai jų atostogų metu būtų perduoti vykdyti kitiems valstybės tarnautojams<text:s/></text:span><text:span text:style-name="T1097">ar darbuotojams.</text:span></text:p>
      <text:p text:style-name="P1098"/>
      <text:p text:style-name="P1099"><text:span text:style-name="T1100">XI</text:span><text:span text:style-name="T1101"><text:s/>SKYRIUS</text:span></text:p>
      <text:p text:style-name="P1102"><text:span text:style-name="T1103">MINISTERIJOS VALSTYBĖS TARNAUTOJŲ IR DARBUOTOJŲ SKATINIMAS</text:span></text:p>
      <text:p text:style-name="P1104"/>
      <text:p text:style-name="P1105"><text:span text:style-name="T1106">86</text:span><text:span text:style-name="T1107">.</text:span><text:span text:style-name="T1108"><text:tab/></text:span><text:span text:style-name="T1109">Ministerijos valstybės tarnautojai skatinami, vadovaujantis Valstybės tarnybos įstatymu.</text:span></text:p>
      <text:p text:style-name="P1110"><text:span text:style-name="T1111">87</text:span><text:span text:style-name="T1112">.</text:span><text:span text:style-name="T1113"><text:tab/></text:span><text:span text:style-name="T1114">Ministerijos darbuotojai skatinami darbo santykius<text:s/></text:span><text:span text:style-name="T1115">reguliuojančių teisės aktų nustatyta tvarka.</text:span></text:p>
      <text:p text:style-name="P1116"><text:span text:style-name="T1117">88</text:span><text:span text:style-name="T1118">.</text:span><text:span text:style-name="T1119"><text:tab/></text:span><text:span text:style-name="T1120">Ministerijos valstybės tarnautojų ir darbuotojų skatinimo tvarką nustato ministras.</text:span></text:p>
      <text:p text:style-name="P1121"/>
      <text:p text:style-name="P1122"><text:span text:style-name="T1123">XII</text:span><text:span text:style-name="T1124"><text:s/>SKYRIUS</text:span></text:p>
      <text:p text:style-name="P1125"><text:span text:style-name="T1126">MINISTERIJOS VALSTYBĖS TARNAUTOJŲ IR DARBUOTOJŲ ATSAKOMYBĖ</text:span></text:p>
      <text:p text:style-name="P1127"/>
      <text:p text:style-name="P1128"><text:span text:style-name="T1129">89</text:span><text:span text:style-name="T1130">.</text:span><text:span text:style-name="T1131"><text:tab/></text:span><text:span text:style-name="T1132">Ministerijos valstybės<text:s/></text:span><text:span text:style-name="T1133">tarnautojai už tarnybinius nusižengimus gali būti traukiami tarnybinėn atsakomybėn, o už ministerijai padarytą materialinę žalą – materialinėn atsakomybėn Valstybės tarnybos įstatymo nustatyta tvarka.</text:span></text:p>
      <text:p text:style-name="P1134"><text:span text:style-name="T1135">90</text:span><text:span text:style-name="T1136">.</text:span><text:span text:style-name="T1137"><text:tab/></text:span><text:span text:style-name="T1138">Ministerijos darbuotojai už darbo drausmės paže</text:span><text:span text:style-name="T1139">idimus gali būti traukiami drausminėn atsakomybėn, o už ministerijai padarytą materialinę žalą – materialinėn atsakomybėn darbo santykius reglamentuojančių teisės aktų nustatyta tvarka.</text:span></text:p>
      <text:p text:style-name="P1140"><text:span text:style-name="T1141">91</text:span><text:span text:style-name="T1142">.</text:span><text:span text:style-name="T1143"><text:tab/></text:span><text:span text:style-name="T1144">Įstatymų nustatytais atvejais ministerijos valstybės tarnautoj</text:span><text:span text:style-name="T1145">ai ir darbuotojai gali būti traukiami baudžiamojon, administracinėn ar civilinėn atsakomybėn.</text:span></text:p>
      <text:p text:style-name="P1146"/>
      <text:p text:style-name="P1147"><text:span text:style-name="T1148">XIII</text:span><text:span text:style-name="T1149"><text:s/>SKYRIUS</text:span></text:p>
      <text:p text:style-name="P1150"><text:span text:style-name="T1151">REIKALŲ PERDAVIMAS KEIČIANTIS MINISTRUI, VICEMINISTRAMS, MINISTERIJOS KANCLERIUI, PADALINIŲ VADOVAMS, KITIEMS MINISTERIJOS VALSTYBĖS TARNAUTOJ</text:span><text:span text:style-name="T1152">AMS AR DARBUOTOJAMS</text:span></text:p>
      <text:p text:style-name="P1153"/>
      <text:p text:style-name="P1154"><text:span text:style-name="T1155">92</text:span><text:span text:style-name="T1156">.</text:span><text:span text:style-name="T1157"><text:tab/></text:span><text:span text:style-name="T1158">Keičiantis ministrui, reikalų perdavimas organizuojamas Vyriausybės darbo reglamento nustatyta tvarka.</text:span></text:p>
      <text:p text:style-name="P1159"><text:span text:style-name="T1160">93</text:span><text:span text:style-name="T1161">.</text:span><text:span text:style-name="T1162"><text:tab/></text:span><text:span text:style-name="T1163">Keičiantis viceministrams, ministerijos kancleriui, kitiems ministerijos valstybės tarnautojams ir darbuotojams, rei</text:span><text:span text:style-name="T1164">kalai perduodami<text:s/></text:span><text:span text:style-name="T1165">Lietuvos Respublikos ekonomikos ir inovacijų ministerijos vidaus tvarkos taisyklių, patvirtintų Lietuvos Respublikos ekonomikos ir inovacijų ministro 2022 m. sausio 7 d. įsakymu Nr. 4-46 „Dėl Lietuvos Respublikos ekonomikos ir inovacijų mi</text:span><text:span text:style-name="T1166">nisterijos vidaus tvarkos taisyklių patvirtinimo“ (toliau – Ministerijos vidaus tvarkos taisyklės), nustatyta tvarka.</text:span></text:p>
      <text:p text:style-name="P1167"><text:span text:style-name="T1168">94</text:span><text:span text:style-name="T1169">.</text:span><text:span text:style-name="T1170"><text:tab/></text:span><text:span text:style-name="T1171">Keičiantis viceministrui, ministerijos kancleriui, padalinio vadovui, reikalai perduodami tokia tvarka:</text:span></text:p>
      <text:p text:style-name="P1172"><text:span text:style-name="T1173">94.1</text:span><text:span text:style-name="T1174">.</text:span><text:span text:style-name="T1175"><text:tab/>Kai yra paskirtas<text:s/></text:span><text:span text:style-name="T1176">naujas viceministras, ministerijos kancleris, padalinio vadovas, reikalai perduodami paskirtam naujam viceministrui, ministerijos kancleriui, padalinio vadovui.<text:s/></text:span></text:p>
      <text:p text:style-name="P1177"><text:span text:style-name="T1178">94.2</text:span><text:span text:style-name="T1179">.</text:span><text:span text:style-name="T1180"><text:tab/>Jeigu nėra paskirto naujo viceministro, ministerijos kanclerio, padalinio vadovo, vi</text:span><text:span text:style-name="T1181">ceministro, reikalai ministro pavedimu perduodami kitam viceministrui, ministerijos kanclerio reikalai – ministro pavedimu vienam iš ministerijos administracijos padalinių vadovų, padalinio vadovo – aukštesniam pagal pavaldumą ministerijos valstybės tarnau</text:span><text:span text:style-name="T1182">tojui, o padalinio, tiesiogiai pavaldaus ministrui, vadovo reikalai – ministro pavedimu kitam ministerijos valstybės tarnautojui.</text:span></text:p>
      <text:p text:style-name="P1183"><text:span text:style-name="T1184">95</text:span><text:span text:style-name="T1185">.</text:span><text:span text:style-name="T1186"><text:tab/></text:span><text:span text:style-name="T1187">Keičiantis padalinio vadovui, veiklą koordinuojančio ir kontroliuojančio asmens sprendimu gali būti sudaroma reikalų</text:span><text:span text:style-name="T1188"><text:s/>perdavimo–priėmimo komisija.</text:span></text:p>
      <text:p text:style-name="P1189">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atsakingas Ministerijos vidaus tvarkos taisyklių nustatyta tvarka.</text:p>
      <text:p text:style-name="P1190"/>
      <text:p text:style-name="P1191"><text:span text:style-name="T1192">XIV</text:span><text:span text:style-name="T1193"><text:s/>SKYRIUS</text:span></text:p>
      <text:p text:style-name="P1194"><text:span text:style-name="T1195">ANTSPAUDO NAUDOJIMAS<text:s/></text:span></text:p>
      <text:p text:style-name="P1196"/>
      <text:p text:style-name="P1197"><text:span text:style-name="T1198">96</text:span><text:span text:style-name="T1199">.</text:span><text:span text:style-name="T1200"><text:tab/>Ministerija turi antspaudą su Lietuvos valstybės herbu.</text:span></text:p>
      <text:p text:style-name="P1201"><text:span text:style-name="T1202">97</text:span><text:span text:style-name="T1203">.</text:span><text:span text:style-name="T1204"><text:tab/>Ministerijos antspaudą saugo ir už jo naudojimą atsako ministerijos kancleris. Ministras saugoti ministerijos antspaudą gali įgalioti kitą ministerijos valstybės</text:span><text:span text:style-name="T1205"><text:s/>tarnautoją. Šiuo atveju už antspaudo naudojimą atsako ministro įgaliotas ministerijos valstybės tarnautojas.</text:span></text:p>
      <text:p text:style-name="P1206"><text:span text:style-name="T1207">98</text:span><text:span text:style-name="T1208">.</text:span><text:span text:style-name="T1209"><text:tab/>Ministerijos antspaudas naudojamas teisės aktų nustatyta tvarka.</text:span></text:p>
      <text:p text:style-name="P1210"/>
      <text:p text:style-name="P1211"><text:span text:style-name="T1212">XV</text:span><text:span text:style-name="T1213"><text:s/>SKYRIUS</text:span></text:p>
      <text:p text:style-name="P1214"><text:span text:style-name="T1215">ARCHYVO TVARKYMAS</text:span></text:p>
      <text:p text:style-name="P1216"/>
      <text:p text:style-name="P1217"><text:span text:style-name="T1218">99</text:span><text:span text:style-name="T1219">.</text:span><text:span text:style-name="T1220"><text:tab/></text:span><text:span text:style-name="T1221">Ministerijos archyvą tvarko<text:s/></text:span><text:span text:style-name="T1222">ministerijos Strateginio planavimo ir veiklos organizavimo departamento Asmenų aptarnavimo ir dokumentų valdymo skyrius.<text:s/></text:span></text:p>
      <text:p text:style-name="P1223"><text:span text:style-name="T1224">Archyviniai dokumentai tvarkomi, naudojami ir saugomi<text:s/></text:span><text:span text:style-name="T1225">Lietuvos Respublikos dokumentų ir archyvų įstatymo</text:span><text:span text:style-name="T1226"><text:s/>ir kitų teisės aktų, reguliuo</text:span><text:span text:style-name="T1227">jančių dokumentų tvarkymą, nustatyta tvarka.</text:span></text:p>
      <text:p text:style-name="P1228"/>
      <text:p text:style-name="P1229"><text:span text:style-name="T1230">XVI</text:span><text:span text:style-name="T1231"><text:s/>SKYRIUS</text:span></text:p>
      <text:p text:style-name="P1232"><text:span text:style-name="T1233">TARNYBINIO TRANSPORTO IR JUDRIOJO RYŠIO TELEFONŲ IR KITOS ĮRANGOS NAUDOJIMAS</text:span></text:p>
      <text:p text:style-name="P1234"/>
      <text:p text:style-name="P1235"><text:span text:style-name="T1236">100</text:span><text:span text:style-name="T1237">.</text:span><text:span text:style-name="T1238"><text:tab/></text:span><text:span text:style-name="T1239"><text:s/>Tarnybinis transportas naudojamas, vadovaujantis Lietuvos Respublikos Vyriausybės 1998 m. lapkričio 17 d</text:span><text:span text:style-name="T1240">. nutarimu Nr. 1341 „Dėl tarnybinių lengvųjų automobilių biudžetinėse įstaigose“ ir Ministerijos vidaus tvarkos taisyklėmis.<text:s/></text:span><text:span text:style-name="T1241">Tarnybiniais mobiliaisiais telefonais ir mobiliojo interneto įranga, įskaitant planšetinius kompiuterius, naudojamasi,<text:s/></text:span><text:span text:style-name="T1242">vadovaujantis<text:s/></text:span><text:span text:style-name="T1243">Pareigų Lietuvos Respublikos ekonomikos ir inovacijų ministerijoje, kurias einant suteikiama teisė naudotis tarnybinio judriojo telefono ryšio ir mobiliojo interneto paslaugomis, sąrašu ir limitais, patvirtintais Lietuvos Respublikos ekonomik</text:span><text:span text:style-name="T1244">os ir inovacijų ministro 2021 m. liepos 26 d. įsakymu Nr. 134-3 „Dėl išlaidų judriojo ryšio paslaugoms limitų“, ir<text:s/></text:span><text:span text:style-name="T1245">Ministerijos vidaus tvarkos taisyklėmis</text:span><text:span text:style-name="T1246">.<text:s/></text:span></text:p>
      <text:p text:style-name="P1247"/>
      <text:p text:style-name="P1248"><text:span text:style-name="T1249">XVII</text:span><text:span text:style-name="T1250"><text:s/>SKYRIUS</text:span></text:p>
      <text:p text:style-name="P1251"><text:span text:style-name="T1252">VIDAUS VEIKLOS PROCESŲ VALDYMAS MINISTERIJOJE</text:span></text:p>
      <text:p text:style-name="P1253"/>
      <text:p text:style-name="P1254"><text:span text:style-name="T1255">101</text:span><text:span text:style-name="T1256">.<text:s/></text:span><text:span text:style-name="T1257">Siekiant įgyvendinti<text:s/></text:span><text:span text:style-name="T1258">visapusišką ministerijos vidaus veiklos procesų valdymą, vykdymą ir kontrolę, nustatomi ir aprašomi ministerijos pagrindiniai, valdymo ir palaikomieji procesai, jų tarpusavio ryšiai (toliau – Procesų žemėlapis). Vidaus veiklos procesų forma – proceso apraš</text:span><text:span text:style-name="T1259">as ir proceso schema.</text:span></text:p>
      <text:p text:style-name="P1260"><text:span text:style-name="T1261">102</text:span><text:span text:style-name="T1262">. Procesų aprašuose nurodomi už procesų valdymą ir kontrolę atsakingi ministerijos darbuotojai (toliau – procesų savininkai ir procesų vadovai). Procesų žemėlapio procesų schemos su aprašais skelbiamos ministerijos intranete. P</text:span><text:span text:style-name="T1263">rocesų savininkai atsako už jų kompetencijai priskirtų procesų tinkamą valdymo organizavimą, procesų atitiktį jų veiklą reglamentuojantiems teisės aktams, o nurodyti procesų vadovai <text:s/>– už tinkamą <text:s/>jų kompetencijai priskirtų procesų valdymą. <text:s/></text:span></text:p>
      <text:p text:style-name="P1264"><text:span text:style-name="T1265">103</text:span><text:span text:style-name="T1266">. Proc</text:span><text:span text:style-name="T1267">esų aprašuose nurodyti jų savininkai ir (arba) vadovai atsako, kad procesų aprašai ir schemos būtų keičiami pasikeitus susijusiems veiklą reglamentuojantiems teisės aktams, ministerijos struktūrai ar prireikus kitais atvejais. Jei reikšmingų pokyčių neįvyk</text:span><text:span text:style-name="T1268">sta, procesų savininkai užtikrina, kad procesų peržiūra būtų inicijuojama ne rečiau kaip kartą per metus, taip pat teikia pasiūlymus dėl esamų procesų keitimo, tobulinimo ir naujų procesų aprašymo poreikio.<text:s/></text:span></text:p>
      <text:p text:style-name="P1269"><text:span text:style-name="T1270">104</text:span><text:span text:style-name="T1271">. Ministerijos LEAN diegėjas administruoj</text:span><text:span text:style-name="T1272">a ministerijos Procesų žemėlapį, <text:s/>užtikrina, kad jame esančių veiklos procesų peržiūra būtų inicijuojama ne rečiau nei kartą per metus, taip pat teikia siūlymus procesų savininkams apie esamų procesų keitimo, tobulinimo ir naujų procesų aprašymo poreikį.</text:span><text:span text:style-name="T1273"><text:s/></text:span></text:p>
      <text:p text:style-name="P1274">Papildyta skyriumi:</text:p>
      <text:p text:style-name="P1275"><text:span text:style-name="T1276">Nr.<text:s/></text:span><text:a xlink:href="https://www.e-tar.lt/portal/legalAct.html?documentId=6936dce00d2c11efbcbfb318996800a8" office:target-frame-name="_top" xlink:show="replace"><text:span text:style-name="T1277">4-180</text:span></text:a><text:span text:style-name="T1278">, 2023-03-28, paskelbta TAR 2024-05-08, i. k. 2024-08531</text:span></text:p>
      <text:p text:style-name="Normal"/>
      <text:p text:style-name="P1279"><text:span text:style-name="T1280">____________</text:span></text:p>
      <text:p text:style-name="Normal"/>
      <text:p text:style-name="Normal"/>
      <text:p text:style-name="Normal"/>
      <text:p text:style-name="P1281">Priedų pakeitimai:</text:p>
      <text:p text:style-name="Normal"/>
      <text:p text:style-name="P1282">Lietuvos Respublikos<text:s/>ekonomikos ir inovacijų ministerijos darbo reglamento priedas pagal įsakymą Nr. 4-296</text:p>
      <text:p text:style-name="P1283">Papildyta priedu:</text:p>
      <text:p text:style-name="P1284"><text:span text:style-name="T1285">Nr.<text:s/></text:span><text:a xlink:href="https://www.e-tar.lt/portal/legalAct.html?documentId=ad1b70a0fef611ed9978886e85107ab2" office:target-frame-name="_top" xlink:show="replace"><text:span text:style-name="T1286">4-296</text:span></text:a><text:span text:style-name="T1287">, 2023-05-30, paskelbta TAR 2023-05-30, i. k.</text:span><text:span text:style-name="T1288"><text:s/>2023-10561</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ekonomikos ir inovacijų ministerija, Įsakymas</text:span></text:p>
      <text:p text:style-name="P1298"><text:span text:style-name="T1299">Nr.<text:s/></text:span><text:a xlink:href="https://www.e-tar.lt/portal/legalAct.html?documentId=3348a3a018b011e9bdd0d0d6ba6c7c51" office:target-frame-name="_top" xlink:show="replace"><text:span text:style-name="T1300">4-20</text:span></text:a><text:span text:style-name="T1301">, 2019-01-15, paskelbta TAR 2019-01-15, i. k.<text:s/></text:span><text:span text:style-name="T1302">2019-00554</text:span></text:p>
      <text:p text:style-name="P1303"><text:span text:style-name="T1304">Dėl Lietuvos Respublikos ūkio ministro 2015 m. balandžio 27 d. įsakymo Nr. 4-270 „Dėl Lietuvos Respublikos ūkio ministerijos darbo reglamento patvirtinimo“ pakeitimo</text:span></text:p>
      <text:p text:style-name="P1305"/>
      <text:p text:style-name="P1306"><text:span text:style-name="T1307">2.</text:span></text:p>
      <text:p text:style-name="P1308"><text:span text:style-name="T1309">Lietuvos Respublikos ekonomikos ir inovacijų ministerija, Įsakymas</text:span></text:p>
      <text:p text:style-name="P1310"><text:span text:style-name="T1311">Nr.<text:s/></text:span><text:a xlink:href="https://www.e-tar.lt/portal/legalAct.html?documentId=e5ef0580f17711e99681cd81dcdca52c" office:target-frame-name="_top" xlink:show="replace"><text:span text:style-name="T1312">4-590</text:span></text:a><text:span text:style-name="T1313">, 2019-10-18, paskelbta TAR 2019-10-18, i. k. 2019-16577</text:span></text:p>
      <text:p text:style-name="P1314"><text:span text:style-name="T1315">Dėl Lietuvos Respublikos ekonomikos ir inovacijų ministro 2015 m. balandžio 27 d. įsakymo Nr. 4-270<text:s/></text:span><text:span text:style-name="T1316">„Dėl Lietuvos Respublikos ekonomikos ir inovacijų ministerijos darbo reglamento patvirtinimo“ pakeitimo</text:span></text:p>
      <text:p text:style-name="P1317"/>
      <text:p text:style-name="P1318"><text:span text:style-name="T1319">3.</text:span></text:p>
      <text:p text:style-name="P1320"><text:span text:style-name="T1321">Lietuvos Respublikos ekonomikos ir inovacijų ministerija, Įsakymas</text:span></text:p>
      <text:p text:style-name="P1322"><text:span text:style-name="T1323">Nr.<text:s/></text:span><text:a xlink:href="https://www.e-tar.lt/portal/legalAct.html?documentId=3bf44940ac4c11ec8d9390588bf2de65" office:target-frame-name="_top" xlink:show="replace"><text:span text:style-name="T1324">4-505</text:span></text:a><text:span text:style-name="T1325">, 2022-03-25, paskelbta TAR 2022-03-25, i. k. 2022-05912</text:span></text:p>
      <text:p text:style-name="P1326"><text:span text:style-name="T1327">Dėl ekonomikos ir inovacijų ministro 2015 m. balandžio 27 d. įsakymo Nr. 4-270 „Dėl Lietuvos Respublikos ekonomikos ir inovacijų ministerijos darbo reglamento patvirtinimo“<text:s/></text:span><text:span text:style-name="T1328">pakeitimo</text:span></text:p>
      <text:p text:style-name="P1329"/>
      <text:p text:style-name="P1330"><text:span text:style-name="T1331">4.</text:span></text:p>
      <text:p text:style-name="P1332"><text:span text:style-name="T1333">Lietuvos Respublikos ekonomikos ir inovacijų ministerija, Įsakymas</text:span></text:p>
      <text:p text:style-name="P1334"><text:span text:style-name="T1335">Nr.<text:s/></text:span><text:a xlink:href="https://www.e-tar.lt/portal/legalAct.html?documentId=ad1b70a0fef611ed9978886e85107ab2" office:target-frame-name="_top" xlink:show="replace"><text:span text:style-name="T1336">4-296</text:span></text:a><text:span text:style-name="T1337">, 2023-05-30, paskelbta TAR 2023-05-30, i. k. 2023-10561</text:span></text:p>
      <text:p text:style-name="P1338"><text:span text:style-name="T1339">Dėl ekonomi</text:span><text:span text:style-name="T1340">kos ir inovacijų ministro 2015 m. balandžio 27 d. įsakymo Nr. 4-270 „Dėl Lietuvos Respublikos ekonomikos ir inovacijų ministerijos darbo reglamento patvirtinimo“ pakeitimo</text:span></text:p>
      <text:p text:style-name="P1341"/>
      <text:p text:style-name="P1342"><text:span text:style-name="T1343">5.</text:span></text:p>
      <text:p text:style-name="P1344"><text:span text:style-name="T1345">Lietuvos Respublikos ekonomikos ir inovacijų ministerija, Įsakymas</text:span></text:p>
      <text:p text:style-name="P1346"><text:span text:style-name="T1347">Nr.<text:s/></text:span><text:a xlink:href="https://www.e-tar.lt/portal/legalAct.html?documentId=0a8dfc70ed0911ee9f5b8ffa077f9188" office:target-frame-name="_top" xlink:show="replace"><text:span text:style-name="T1348">4-176</text:span></text:a><text:span text:style-name="T1349">, 2024-03-28, paskelbta TAR 2024-03-28, i. k. 2024-05661</text:span></text:p>
      <text:p text:style-name="P1350"><text:span text:style-name="T1351">Dėl ekonomikos ir inovacijų ministro 2015 m. balandžio 27 d. įsakymo Nr. 4-270 „Dėl Lietuvos Respublikos<text:s/></text:span><text:span text:style-name="T1352">ekonomikos ir inovacijų ministerijos darbo reglamento patvirtinimo“ pakeitimo</text:span></text:p>
      <text:p text:style-name="P1353"/>
      <text:p text:style-name="P1354"><text:span text:style-name="T1355">6.</text:span></text:p>
      <text:p text:style-name="P1356"><text:span text:style-name="T1357">Lietuvos Respublikos ekonomikos ir inovacijų ministerija, Įsakymas</text:span></text:p>
      <text:p text:style-name="P1358"><text:span text:style-name="T1359">Nr.<text:s/></text:span><text:a xlink:href="https://www.e-tar.lt/portal/legalAct.html?documentId=6936dce00d2c11efbcbfb318996800a8" office:target-frame-name="_top" xlink:show="replace"><text:span text:style-name="T1360">4-180</text:span></text:a><text:span text:style-name="T1361">, 2023-03-28, paskelbta TAR 2024-05-08, i. k. 2024-08531</text:span></text:p>
      <text:p text:style-name="P1362"><text:span text:style-name="T1363">Dėl Lietuvos Respublikos ekonomikos ir inovacijų ministro 2015 m. balandžio 27 d. įsakymo Nr. 4-270 „Dėl Lietuvos Respublikos ekonomikos ir inovacijų ministerijos darbo reglamento patvirtinimo“ pakei</text:span><text:span text:style-name="T1364">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4-06-17T06:12:00Z</meta:creation-date>
    <dc:date>2024-06-17T06:12:00Z</dc:date>
    <meta:print-date>2010-11-26T06:53:00Z</meta:print-date>
    <meta:template xlink:href="Normal.dotm" xlink:type="simple"/>
    <meta:editing-cycles>2</meta:editing-cycles>
    <meta:editing-duration>PT0S</meta:editing-duration>
    <meta:document-statistic meta:page-count="3" meta:paragraph-count="828" meta:word-count="7657" meta:character-count="57137" meta:row-count="1359" meta:non-whitespace-character-count="50308"/>
  </office:meta>
</office:document-meta>
</file>