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2.5597in" style:page-number="1">
        <style:tab-stops>
          <style:tab-stop style:type="left" style:position="-2.0597in"/>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60"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61"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ja" style:country-asian="JP"/>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ja" style:country-asian="JP"/>
    </style:style>
    <style:style style:name="T120" style:parent-style-name="DefaultParagraphFont" style:family="text">
      <style:text-properties fo:color="#000000" style:font-size-complex="12pt" style:language-asian="ja" style:country-asian="JP"/>
    </style:style>
    <style:style style:name="T121" style:parent-style-name="DefaultParagraphFont" style:family="text">
      <style:text-properties fo:color="#000000"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P125" style:parent-style-name="Normal" style:family="paragraph">
      <style:paragraph-properties fo:text-align="justify" style:vertical-align="middle"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fo:color="#000000"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P132" style:parent-style-name="Normal" style:family="paragraph">
      <style:paragraph-properties fo:text-align="justify" style:vertical-align="middle" fo:text-indent="0.5in">
        <style:tab-stops>
          <style:tab-stop style:type="left" style:position="0.6895in"/>
        </style:tab-stops>
      </style:paragraph-properties>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T138" style:parent-style-name="DefaultParagraphFont" style:family="text">
      <style:text-properties fo:color="#000000" fo:letter-spacing="-0.0027in" style:font-size-complex="12pt" style:language-asian="ja" style:country-asian="JP"/>
    </style:style>
    <style:style style:name="T139" style:parent-style-name="DefaultParagraphFont" style:family="text">
      <style:text-properties fo:color="#000000" fo:letter-spacing="-0.0027in"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fo:letter-spacing="-0.0027in"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fo:letter-spacing="-0.0027in" style:font-size-complex="12pt" style:language-asian="ja" style:country-asian="JP"/>
    </style:style>
    <style:style style:name="T145" style:parent-style-name="DefaultParagraphFont" style:family="text">
      <style:text-properties fo:color="#000000" fo:letter-spacing="-0.0027in"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fo:color="#000000" style:font-size-complex="12pt" style:language-asian="ja" style:country-asian="JP"/>
    </style:style>
    <style:style style:name="T148" style:parent-style-name="DefaultParagraphFont" style:family="text">
      <style:text-properties fo:color="#000000" fo:letter-spacing="-0.0027in" style:font-size-complex="12pt" style:language-asian="ja" style:country-asian="JP"/>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fo:color="#000000"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fo:color="#000000" style:font-size-complex="12pt" style:language-asian="ja" style:country-asian="JP"/>
    </style:style>
    <style:style style:name="T156" style:parent-style-name="DefaultParagraphFont" style:family="text">
      <style:text-properties fo:color="#000000" style:font-size-complex="12pt" style:language-asian="ja" style:country-asian="JP"/>
    </style:style>
    <style:style style:name="P157" style:parent-style-name="Normal" style:family="paragraph">
      <style:paragraph-properties fo:text-align="justify" style:vertical-align="middle"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ja" style:country-asian="JP"/>
    </style:style>
    <style:style style:name="T162" style:parent-style-name="DefaultParagraphFont" style:family="text">
      <style:text-properties fo:color="#000000" style:font-size-complex="12pt" style:language-asian="ja" style:country-asian="JP"/>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language-asian="ja" style:country-asian="JP"/>
    </style:style>
    <style:style style:name="P278" style:parent-style-name="Normal" style:family="paragraph">
      <style:paragraph-properties fo:text-align="justify" fo:text-indent="0.5in">
        <style:tab-stops>
          <style:tab-stop style:type="left" style:position="0.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style>
    <style:style style:name="T291" style:parent-style-name="DefaultParagraphFont" style:family="text">
      <style:text-properties fo:color="#000000" style:font-size-complex="12pt" style:language-asian="ja" style:country-asian="JP"/>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ja" style:country-asian="JP"/>
    </style:style>
    <style:style style:name="T300" style:parent-style-name="DefaultParagraphFont" style:family="text">
      <style:text-properties fo:color="#000000" style:text-position="super 66.6%" style:font-size-complex="12pt" style:language-asian="ja" style:country-asian="JP"/>
    </style:style>
    <style:style style:name="T301" style:parent-style-name="DefaultParagraphFont" style:family="text">
      <style:text-properties fo:color="#000000" style:font-size-complex="12pt" style:language-asian="ja" style:country-asian="JP"/>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P32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ja" style:country-asian="JP"/>
    </style:style>
    <style:style style:name="T384" style:parent-style-name="DefaultParagraphFont" style:family="text">
      <style:text-properties fo:color="#000000" style:font-size-complex="12pt" style:language-asian="ja" style:country-asian="JP"/>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ja" style:country-asian="JP"/>
    </style:style>
    <style:style style:name="P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ja" style:country-asian="JP"/>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size-complex="12pt" style:language-asian="ja" style:country-asian="JP"/>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ja" style:country-asian="JP"/>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ja" style:country-asian="JP"/>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ja" style:country-asian="JP"/>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language-asian="ja" style:country-asian="JP"/>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ja" style:country-asian="JP"/>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fo:color="#000000" style:font-size-complex="12pt" fo:background-color="#FFFFFF"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language-asian="ja" style:country-asian="JP"/>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ja" style:country-asian="JP"/>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fo:color="#000000" style:font-size-complex="12pt" fo:background-color="#FFFFFF" style:language-asian="ja" style:country-asian="JP"/>
    </style:style>
    <style:style style:name="T534" style:parent-style-name="DefaultParagraphFont" style:family="text">
      <style:text-properties fo:color="#000000" style:font-size-complex="12pt" fo:background-color="#FFFFFF" style:language-asian="ja" style:country-asian="JP"/>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fo:color="#000000" style:font-size-complex="12pt" fo:background-color="#FFFFFF" style:language-asian="ja" style:country-asian="JP"/>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T544" style:parent-style-name="DefaultParagraphFont" style:family="text">
      <style:text-properties fo:color="#000000" style:font-size-complex="12pt" style:language-asian="ja" style:country-asian="JP"/>
    </style:style>
    <style:style style:name="T545" style:parent-style-name="DefaultParagraphFont" style:family="text">
      <style:text-properties style:font-size-complex="12pt" fo:background-color="#FFFFFF"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language-asian="ja" style:country-asian="JP"/>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P551" style:parent-style-name="Normal" style:family="paragraph">
      <style:paragraph-properties fo:keep-with-next="always" fo:text-align="center">
        <style:tab-stops>
          <style:tab-stop style:type="left" style:position="0.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fo:color="#000000" style:font-size-complex="12pt" style:language-asian="ja" style:country-asian="JP"/>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ja" style:country-asian="JP"/>
    </style:style>
    <style:style style:name="P5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ja" style:country-asian="JP"/>
    </style:style>
    <style:style style:name="T593" style:parent-style-name="DefaultParagraphFont" style:family="text">
      <style:text-properties fo:color="#000000" style:font-size-complex="12pt" style:language-asian="ja" style:country-asian="JP"/>
    </style:style>
    <style:style style:name="T594" style:parent-style-name="DefaultParagraphFont" style:family="text">
      <style:text-properties fo:color="#000000" style:font-size-complex="12pt" style:language-asian="ja" style:country-asian="JP"/>
    </style:style>
    <style:style style:name="P595" style:parent-style-name="Normal" style:family="paragraph">
      <style:paragraph-properties fo:text-align="justify" fo:text-indent="0.5in"/>
    </style:style>
    <style:style style:name="P596" style:parent-style-name="Normal" style:family="paragraph">
      <style:paragraph-propertie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ja" style:country-asian="JP"/>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font-size-complex="12pt" style:language-asian="ja" style:country-asian="JP"/>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fo:letter-spacing="-0.0013in" style:font-size-complex="12pt"/>
    </style:style>
    <style:style style:name="P6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language-asian="ja" style:country-asian="JP"/>
    </style:style>
    <style:style style:name="T687" style:parent-style-name="DefaultParagraphFont" style:family="text">
      <style:text-properties fo:color="#000000" style:font-size-complex="12pt" fo:background-color="#FFFFFF" style:language-asian="ja" style:country-asian="JP"/>
    </style:style>
    <style:style style:name="P6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5in"/>
        </style:tab-stops>
      </style:paragraph-properties>
    </style:style>
    <style:style style:name="P699" style:parent-style-name="Normal" style:family="paragraph">
      <style:paragraph-properties fo:text-align="center">
        <style:tab-stops>
          <style:tab-stop style:type="left" style:position="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fo:text-indent="0.5in"/>
      <style:text-properties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ja" style:country-asian="JP"/>
    </style:style>
    <style:style style:name="P724" style:parent-style-name="Normal" style:family="paragraph">
      <style:paragraph-properties fo:text-align="justify" style:vertical-align="middle" fo:text-indent="0.5in"/>
    </style:style>
    <style:style style:name="T725" style:parent-style-name="DefaultParagraphFont" style:family="text">
      <style:text-properties fo:color="#000000" style:font-size-complex="12pt" style:language-asian="ja" style:country-asian="JP"/>
    </style:style>
    <style:style style:name="T726" style:parent-style-name="DefaultParagraphFont" style:family="text">
      <style:text-properties fo:color="#000000" style:font-size-complex="12pt" style:language-asian="ja" style:country-asian="JP"/>
    </style:style>
    <style:style style:name="P7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ja" style:country-asian="JP"/>
    </style:style>
    <style:style style:name="T733" style:parent-style-name="DefaultParagraphFont" style:family="text">
      <style:text-properties fo:color="#000000" style:font-size-complex="12pt" style:language-asian="ja" style:country-asian="JP"/>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ext-properties style:font-size-complex="12pt" fo:hyphenate="false"/>
    </style:style>
    <style:style style:name="P736" style:parent-style-name="Normal" style:family="paragraph">
      <style:paragraph-properties fo:widows="0" fo:orphans="0" fo:text-align="justify" fo:text-indent="0.4923in"/>
      <style:text-properties style:font-size-complex="12pt" fo:hyphenate="false"/>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7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fo:background-color="#FFFFFF" style:language-asian="ja" style:country-asian="JP"/>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language-asian="ja" style:country-asian="JP"/>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fo:color="#000000" style:font-size-complex="12pt" fo:background-color="#FFFFFF" style:language-asian="ja" style:country-asian="JP"/>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size-complex="12pt" fo:background-color="#FFFFFF" style:language-asian="ja" style:country-asian="JP"/>
    </style:style>
    <style:style style:name="T764" style:parent-style-name="DefaultParagraphFont" style:family="text">
      <style:text-properties style:font-size-complex="12pt" fo:background-color="#FFFFFF" style:language-asian="ja" style:country-asian="JP"/>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language-asian="ja" style:country-asian="JP"/>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ja" style:country-asian="JP"/>
    </style:style>
    <style:style style:name="T775" style:parent-style-name="DefaultParagraphFont" style:family="text">
      <style:text-properties fo:color="#000000" style:font-size-complex="12pt" style:language-asian="ja" style:country-asian="JP"/>
    </style:style>
    <style:style style:name="P7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font-size-complex="12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ja" style:country-asian="JP"/>
    </style:style>
    <style:style style:name="P7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ja" style:country-asian="JP"/>
    </style:style>
    <style:style style:name="T797" style:parent-style-name="DefaultParagraphFont" style:family="text">
      <style:text-properties fo:color="#000000" style:font-size-complex="12pt" style:language-asian="ja" style:country-asian="JP"/>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language-asian="ja" style:country-asian="JP"/>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333333" style:font-size-complex="12pt" fo:background-color="#FFFFFF" style:language-asian="ja" style:country-asian="JP"/>
    </style:style>
    <style:style style:name="T804" style:parent-style-name="DefaultParagraphFont" style:family="text">
      <style:text-properties fo:color="#000000" style:font-size-complex="12pt" style:language-asian="ja" style:country-asian="JP"/>
    </style:style>
    <style:style style:name="T805" style:parent-style-name="DefaultParagraphFont" style:family="text">
      <style:text-properties fo:color="#333333" style:font-size-complex="12pt" fo:background-color="#FFFFFF" style:language-asian="ja" style:country-asian="JP"/>
    </style:style>
    <style:style style:name="T806" style:parent-style-name="DefaultParagraphFont" style:family="text">
      <style:text-properties fo:color="#000000" style:font-size-complex="12pt" style:language-asian="ja" style:country-asian="JP"/>
    </style:style>
    <style:style style:name="T807" style:parent-style-name="DefaultParagraphFont" style:family="text">
      <style:text-properties fo:color="#333333" style:font-size-complex="12pt" fo:background-color="#FFFFFF" style:language-asian="ja" style:country-asian="JP"/>
    </style:style>
    <style:style style:name="T808" style:parent-style-name="DefaultParagraphFont" style:family="text">
      <style:text-properties fo:color="#333333" style:font-size-complex="12pt" fo:background-color="#FFFFFF" style:language-asian="ja" style:country-asian="JP"/>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ja" style:country-asian="JP"/>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333333" style:font-size-complex="12pt" fo:background-color="#FFFFFF" style:language-asian="ja" style:country-asian="JP"/>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ja" style:country-asian="JP"/>
    </style:style>
    <style:style style:name="T817" style:parent-style-name="DefaultParagraphFont" style:family="text">
      <style:text-properties fo:color="#000000" style:font-size-complex="12pt" style:language-asian="ja" style:country-asian="JP"/>
    </style:style>
    <style:style style:name="T818" style:parent-style-name="DefaultParagraphFont" style:family="text">
      <style:text-properties fo:color="#333333" style:font-size-complex="12pt" fo:background-color="#FFFFFF" style:language-asian="ja" style:country-asian="JP"/>
    </style:style>
    <style:style style:name="T819" style:parent-style-name="DefaultParagraphFont" style:family="text">
      <style:text-properties fo:color="#000000" style:font-size-complex="12pt" style:language-asian="ja" style:country-asian="JP"/>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ja" style:country-asian="JP"/>
    </style:style>
    <style:style style:name="T822" style:parent-style-name="DefaultParagraphFont" style:family="text">
      <style:text-properties fo:color="#000000" style:font-size-complex="12pt" style:language-asian="ja" style:country-asian="JP"/>
    </style:style>
    <style:style style:name="T823" style:parent-style-name="DefaultParagraphFont" style:family="text">
      <style:text-properties style:font-size-complex="12pt" style:language-asian="ja" style:country-asian="JP"/>
    </style:style>
    <style:style style:name="T824" style:parent-style-name="DefaultParagraphFont" style:family="text">
      <style:text-properties fo:color="#000000" style:font-size-complex="12pt" style:language-asian="ja" style:country-asian="JP"/>
    </style:style>
    <style:style style:name="T825" style:parent-style-name="DefaultParagraphFont" style:family="text">
      <style:text-properties fo:color="#333333" style:font-size-complex="12pt" fo:background-color="#FFFFFF" style:language-asian="ja" style:country-asian="JP"/>
    </style:style>
    <style:style style:name="T826" style:parent-style-name="DefaultParagraphFont" style:family="text">
      <style:text-properties fo:color="#000000" style:font-size-complex="12pt" style:language-asian="ja" style:country-asian="JP"/>
    </style:style>
    <style:style style:name="P8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letter-kerning="true" style:font-size-complex="12pt"/>
    </style:style>
    <style:style style:name="T842" style:parent-style-name="DefaultParagraphFont" style:family="text">
      <style:text-properties style:font-name-asian="Calibri" style:letter-kerning="true"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ja" style:country-asian="JP"/>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letter-kerning="true" style:font-size-complex="12pt"/>
    </style:style>
    <style:style style:name="T850" style:parent-style-name="DefaultParagraphFont" style:family="text">
      <style:text-properties style:font-size-complex="12pt" style:language-asian="ja" style:country-asian="JP"/>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fo:color="#000000" style:font-size-complex="12pt" style:language-asian="ja" style:country-asian="JP"/>
    </style:style>
    <style:style style:name="T853" style:parent-style-name="DefaultParagraphFont" style:family="text">
      <style:text-properties style:font-size-complex="12pt" style:language-asian="ja" style:country-asian="JP"/>
    </style:style>
    <style:style style:name="P854" style:parent-style-name="Normal" style:family="paragraph">
      <style:paragraph-properties fo:text-align="justify" fo:text-indent="0.4923in">
        <style:tab-stops>
          <style:tab-stop style:type="left" style:position="0.7875in"/>
        </style:tab-stops>
      </style:paragraph-properties>
      <style:text-properties style:font-name-asian="Calibri" style:letter-kerning="true"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ja" style:country-asian="JP"/>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language-asian="ja" style:country-asian="JP"/>
    </style:style>
    <style:style style:name="T899" style:parent-style-name="DefaultParagraphFont" style:family="text">
      <style:text-properties fo:color="#000000" style:font-size-complex="12pt" fo:background-color="#FFFFFF" style:language-asian="ja" style:country-asian="JP"/>
    </style:style>
    <style:style style:name="P9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language-asian="ja" style:country-asian="JP"/>
    </style:style>
    <style:style style:name="T905" style:parent-style-name="DefaultParagraphFont" style:family="text">
      <style:text-properties fo:color="#000000" style:font-size-complex="12pt" fo:background-color="#FFFFFF" style:language-asian="ja" style:country-asian="JP"/>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language-asian="ja" style:country-asian="JP"/>
    </style:style>
    <style:style style:name="T913" style:parent-style-name="DefaultParagraphFont" style:family="text">
      <style:text-properties fo:color="#000000" style:font-size-complex="12pt" fo:background-color="#FFFFFF" style:language-asian="ja" style:country-asian="JP"/>
    </style:style>
    <style:style style:name="P9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22"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justify" fo:margin-left="0.5in">
        <style:tab-stops>
          <style:tab-stop style:type="left" style:position="0in"/>
        </style:tab-stops>
      </style:paragraph-properties>
    </style:style>
    <style:style style:name="P926" style:parent-style-name="Normal" style:family="paragraph">
      <style:paragraph-properties fo:text-align="center">
        <style:tab-stops>
          <style:tab-stop style:type="left" style:position="0.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0.5in"/>
        </style:tab-stops>
      </style:paragraph-properties>
    </style:style>
    <style:style style:name="P973" style:parent-style-name="Normal" style:family="paragraph">
      <style:paragraph-properties fo:text-align="center">
        <style:tab-stops>
          <style:tab-stop style:type="left" style:position="0.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7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87"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8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P989" style:parent-style-name="Normal" style:family="paragraph">
      <style:paragraph-properties fo:text-align="center" style:vertical-align="middle"/>
      <style:text-properties fo:hyphenate="false"/>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vertical-align="middle"/>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font-style="italic" style:font-style-asian="italic"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vertical-align="middle" fo:text-indent="0.5in"/>
      <style:text-properties style:font-size-complex="12pt" style:language-asian="lt" style:country-asian="LT" fo:hyphenate="false"/>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P1023" style:parent-style-name="Normal" style:family="paragraph">
      <style:paragraph-properties fo:text-align="center">
        <style:tab-stops>
          <style:tab-stop style:type="left" style:position="0.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5in"/>
        </style:tab-stops>
      </style:paragraph-properties>
    </style:style>
    <style:style style:name="T1027" style:parent-style-name="DefaultParagraphFont" style:family="text">
      <style:text-properties fo:font-weight="bold" style:font-weight-asian="bold" style:font-size-complex="12pt" style:language-asian="ja" style:country-asian="JP"/>
    </style:style>
    <style:style style:name="P1028"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ja" style:country-asian="JP"/>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ja" style:country-asian="JP"/>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ja" style:country-asian="JP"/>
    </style:style>
    <style:style style:name="T1045" style:parent-style-name="DefaultParagraphFont" style:family="text">
      <style:text-properties fo:color="#000000" style:font-size-complex="12pt" style:language-asian="ja" style:country-asian="JP"/>
    </style:style>
    <style:style style:name="T1046" style:parent-style-name="DefaultParagraphFont" style:family="text">
      <style:text-properties style:font-size-complex="12pt" style:language-asian="ja" style:country-asian="JP"/>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s>
      </style:paragraph-properties>
    </style:style>
    <style:style style:name="P1063" style:parent-style-name="Normal" style:family="paragraph">
      <style:paragraph-properties fo:text-align="center">
        <style:tab-stops>
          <style:tab-stop style:type="left" style:position="0.5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5in"/>
        </style:tab-stops>
      </style:paragraph-properties>
    </style:style>
    <style:style style:name="T1067" style:parent-style-name="DefaultParagraphFont" style:family="text">
      <style:text-properties fo:font-weight="bold" style:font-weight-asian="bold" style:font-size-complex="12pt" style:language-asian="ja" style:country-asian="JP"/>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ja" style:country-asian="JP"/>
    </style:style>
    <style:style style:name="T1075" style:parent-style-name="DefaultParagraphFont" style:family="text">
      <style:text-properties style:font-size-complex="12pt" style:language-asian="ja" style:country-asian="JP"/>
    </style:style>
    <style:style style:name="T1076" style:parent-style-name="DefaultParagraphFont" style:family="text">
      <style:text-properties style:font-size-complex="12pt" style:language-asian="ja" style:country-asian="JP"/>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ja" style:country-asian="JP"/>
    </style:style>
    <style:style style:name="P10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6"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7"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8" style:parent-style-name="Normal" style:family="paragraph">
      <style:paragraph-properties fo:text-align="justify" fo:text-indent="0.5in">
        <style:tab-stops>
          <style:tab-stop style:type="left" style:position="0.5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ja" style:country-asian="JP"/>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ja" style:country-asian="JP"/>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ja" style:country-asian="JP"/>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language-asian="ja" style:country-asian="JP"/>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ja" style:country-asian="JP"/>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ja" style:country-asian="JP"/>
    </style:style>
    <style:style style:name="T1130" style:parent-style-name="DefaultParagraphFont" style:family="text">
      <style:text-properties style:font-size-complex="12pt" style:language-asian="ja" style:country-asian="JP"/>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ja" style:country-asian="JP"/>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ja" style:country-asian="JP"/>
    </style:style>
    <style:style style:name="P11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in"/>
        </style:tab-stops>
      </style:paragraph-properties>
    </style:style>
    <style:style style:name="P1161" style:parent-style-name="Normal" style:family="paragraph">
      <style:paragraph-properties fo:text-align="center">
        <style:tab-stops>
          <style:tab-stop style:type="left" style:position="0.5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ja" style:country-asian="JP"/>
    </style:style>
    <style:style style:name="T1174" style:parent-style-name="DefaultParagraphFont" style:family="text">
      <style:text-properties style:font-size-complex="12pt" style:language-asian="ja" style:country-asian="JP"/>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ja" style:country-asian="JP"/>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076in"/>
    </style:style>
    <style:style style:name="T1180" style:parent-style-name="DefaultParagraphFont" style:family="text">
      <style:text-properties fo:color="#000000" style:font-size-complex="12pt" style:language-asian="ja" style:country-asian="JP"/>
    </style:style>
    <style:style style:name="T1181" style:parent-style-name="DefaultParagraphFont" style:family="text">
      <style:text-properties fo:color="#000000" style:font-size-complex="12pt" style:language-asian="ja" style:country-asian="JP"/>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ja" style:country-asian="JP"/>
    </style:style>
    <style:style style:name="T1184" style:parent-style-name="DefaultParagraphFont" style:family="text">
      <style:text-properties fo:color="#000000" style:font-size-complex="12pt" style:language-asian="ja" style:country-asian="JP"/>
    </style:style>
    <style:style style:name="T1185" style:parent-style-name="DefaultParagraphFont" style:family="text">
      <style:text-properties fo:color="#000000" style:font-size-complex="12pt" style:language-asian="ja" style:country-asian="JP"/>
    </style:style>
    <style:style style:name="T1186" style:parent-style-name="DefaultParagraphFont" style:family="text">
      <style:text-properties fo:color="#000000" fo:letter-spacing="-0.0027in" style:font-size-complex="12pt" style:language-asian="ja" style:country-asian="JP"/>
    </style:style>
    <style:style style:name="P1187" style:parent-style-name="Normal" style:family="paragraph">
      <style:paragraph-properties fo:text-align="justify" fo:text-indent="0.5in">
        <style:tab-stops>
          <style:tab-stop style:type="left" style:position="0.5in"/>
        </style:tab-stops>
      </style:paragraph-properties>
    </style:style>
    <style:style style:name="P1188" style:parent-style-name="Normal" style:family="paragraph">
      <style:paragraph-properties fo:text-align="center">
        <style:tab-stops>
          <style:tab-stop style:type="left" style:position="0.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ja" style:country-asian="JP"/>
    </style:style>
    <style:style style:name="T1200" style:parent-style-name="DefaultParagraphFont" style:family="text">
      <style:text-properties style:font-size-complex="12pt" style:language-asian="ja" style:country-asian="JP"/>
    </style:style>
    <style:style style:name="T1201" style:parent-style-name="DefaultParagraphFont" style:family="text">
      <style:text-properties style:font-weight-complex="bold" style:font-size-complex="12pt" style:language-asian="ja" style:country-asian="JP"/>
    </style:style>
    <style:style style:name="T1202" style:parent-style-name="DefaultParagraphFont" style:family="text">
      <style:text-properties style:font-size-complex="12pt" style:language-asian="ja" style:country-asian="JP"/>
    </style:style>
    <style:style style:name="T1203" style:parent-style-name="DefaultParagraphFont" style:family="text">
      <style:text-properties style:font-size-complex="12pt" style:language-asian="ko" style:country-asian="KR"/>
    </style:style>
    <style:style style:name="T1204" style:parent-style-name="DefaultParagraphFont" style:family="text">
      <style:text-properties style:font-size-complex="12pt" style:language-asian="ja" style:country-asian="JP"/>
    </style:style>
    <style:style style:name="P12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ja" style:country-asian="JP"/>
    </style:style>
    <style:style style:name="T1217" style:parent-style-name="DefaultParagraphFont" style:family="text">
      <style:text-properties fo:color="#000000" style:font-size-complex="12pt" style:language-asian="ja" style:country-asian="JP"/>
    </style:style>
    <style:style style:name="P12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09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ja" style:country-asian="JP"/>
    </style:style>
    <style:style style:name="T1233" style:parent-style-name="DefaultParagraphFont" style:family="text">
      <style:text-properties style:font-size-complex="12pt" style:language-asian="ja" style:country-asian="JP"/>
    </style:style>
    <style:style style:name="P1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ja" style:country-asian="JP"/>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ja" style:country-asian="JP"/>
    </style:style>
    <style:style style:name="P1250" style:parent-style-name="Normal" style:family="paragraph">
      <style:paragraph-properties fo:text-align="justify">
        <style:tab-stops>
          <style:tab-stop style:type="left" style:position="0.5in"/>
        </style:tab-stops>
      </style:paragraph-properties>
    </style:style>
    <style:style style:name="P1251" style:parent-style-name="Normal" style:family="paragraph">
      <style:paragraph-properties fo:keep-with-next="always" fo:text-align="center">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keep-with-next="always" fo:text-align="center">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name-asian="Arial Unicode MS" fo:color="#000000" style:font-size-complex="12pt" style:language-asian="lt" style:country-asian="LT" style:language-complex="lt" style:country-complex="LT"/>
    </style:style>
    <style:style style:name="T1258" style:parent-style-name="DefaultParagraphFont" style:family="text">
      <style:text-properties style:font-name-asian="Arial Unicode MS" fo:color="#000000" style:font-size-complex="12pt" style:language-asian="lt" style:country-asian="LT" style:language-complex="lt" style:country-complex="LT"/>
    </style:style>
    <style:style style:name="T1259" style:parent-style-name="DefaultParagraphFont" style:family="text">
      <style:text-properties style:font-name-asian="Arial Unicode MS" fo:color="#000000" style:font-size-complex="12pt" style:language-asian="lt" style:country-asian="LT" style:language-complex="lt" style:country-complex="LT"/>
    </style:style>
    <style:style style:name="T126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61" style:parent-style-name="DefaultParagraphFont" style:family="text">
      <style:text-properties style:font-name-asian="Arial Unicode MS" fo:color="#000000" style:font-size-complex="12pt" style:language-asian="lt" style:country-asian="LT" style:language-complex="lt" style:country-complex="LT"/>
    </style:style>
    <style:style style:name="T1262" style:parent-style-name="DefaultParagraphFont" style:family="text">
      <style:text-properties style:font-name-asian="Arial Unicode MS" fo:color="#000000" style:font-size-complex="12pt" style:language-asian="lt" style:country-asian="LT" style:language-complex="lt" style:country-complex="LT"/>
    </style:style>
    <style:style style:name="T1263" style:parent-style-name="DefaultParagraphFont" style:family="text">
      <style:text-properties style:font-name-asian="Arial Unicode MS" fo:color="#000000" style:font-size-complex="12pt" style:language-asian="lt" style:country-asian="LT" style:language-complex="lt" style:country-complex="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background-color="#FFFFFF"/>
    </style:style>
    <style:style style:name="T1271" style:parent-style-name="DefaultParagraphFont" style:family="text">
      <style:text-properties fo:background-color="#FFFFFF"/>
    </style:style>
    <style:style style:name="T1272" style:parent-style-name="DefaultParagraphFont" style:family="text">
      <style:text-properties fo:background-color="#FFFFFF"/>
    </style:style>
    <style:style style:name="P1273" style:parent-style-name="Normal" style:family="paragraph">
      <style:paragraph-properties fo:text-align="justify" fo:text-indent="0.5in"/>
    </style:style>
    <style:style style:name="T1274" style:parent-style-name="DefaultParagraphFont" style:family="text">
      <style:text-properties fo:background-color="#FFFFFF"/>
    </style:style>
    <style:style style:name="T1275" style:parent-style-name="DefaultParagraphFont" style:family="text">
      <style:text-properties fo:background-color="#FFFFFF"/>
    </style:style>
    <style:style style:name="T1276" style:parent-style-name="DefaultParagraphFont" style:family="text">
      <style:text-properties fo:background-color="#FFFFFF"/>
    </style:style>
    <style:style style:name="P1277" style:parent-style-name="Normal" style:family="paragraph">
      <style:paragraph-properties fo:text-align="justify" fo:text-indent="0.5in"/>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ja" style:country-asian="JP"/>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5in"/>
        </style:tab-stops>
      </style:paragraph-properties>
    </style:style>
    <style:style style:name="P1291" style:parent-style-name="Normal" style:family="paragraph">
      <style:paragraph-properties fo:text-align="center">
        <style:tab-stops>
          <style:tab-stop style:type="left" style:position="0.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style>
    <style:style style:name="P1315" style:parent-style-name="Normal" style:family="paragraph">
      <style:paragraph-properties fo:text-align="center">
        <style:tab-stops>
          <style:tab-stop style:type="left" style:position="0.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ab-stops>
          <style:tab-stop style:type="left" style:position="0.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in"/>
        </style:tab-stops>
      </style:paragraph-properties>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ab-stops>
          <style:tab-stop style:type="left" style:position="0.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ja" style:country-asian="JP"/>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ja" style:country-asian="JP"/>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ja" style:country-asian="JP"/>
    </style:style>
    <style:style style:name="T1381" style:parent-style-name="DefaultParagraphFont" style:family="text">
      <style:text-properties fo:color="#000000" style:font-size-complex="12pt" style:language-asian="ja" style:country-asian="JP"/>
    </style:style>
    <style:style style:name="P1382"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383" style:parent-style-name="Normal" style:family="paragraph">
      <style:paragraph-properties fo:text-align="justify" fo:text-indent="0.5in">
        <style:tab-stops>
          <style:tab-stop style:type="left" style:position="0.5in"/>
        </style:tab-stops>
      </style:paragraph-properties>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tab-stops>
          <style:tab-stop style:type="left" style:position="0.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center">
        <style:tab-stops>
          <style:tab-stop style:type="left" style:position="0in"/>
        </style:tab-stops>
      </style:paragraph-properties>
    </style:style>
    <style:style style:name="P1407" style:parent-style-name="Normal" style:family="paragraph">
      <style:paragraph-properties fo:text-align="center">
        <style:tab-stops>
          <style:tab-stop style:type="left" style:position="0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ab-stops>
          <style:tab-stop style:type="left" style:position="0.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ja" style:country-asian="JP"/>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ja" style:country-asian="JP"/>
    </style:style>
    <style:style style:name="T1420" style:parent-style-name="DefaultParagraphFont" style:family="text">
      <style:text-properties style:font-size-complex="12pt" style:language-asian="ja" style:country-asian="JP"/>
    </style:style>
    <style:style style:name="T1421" style:parent-style-name="DefaultParagraphFont" style:family="text">
      <style:text-properties fo:color="#000000" style:font-size-complex="12pt" style:language-asian="ja" style:country-asian="JP"/>
    </style:style>
    <style:style style:name="T1422" style:parent-style-name="DefaultParagraphFont" style:family="text">
      <style:text-properties style:font-size-complex="12pt" style:language-asian="ja" style:country-asian="JP"/>
    </style:style>
    <style:style style:name="P1423" style:parent-style-name="Normal" style:family="paragraph">
      <style:paragraph-properties fo:text-align="justify" fo:text-indent="0.5in"/>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430" style:parent-style-name="Normal" style:family="paragraph">
      <style:paragraph-properties fo:keep-with-next="always" fo:text-align="justify" fo:text-indent="0.5in">
        <style:tab-stops>
          <style:tab-stop style:type="left" style:position="0.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keep-with-next="always" fo:text-align="justify" fo:text-indent="0.5in">
        <style:tab-stops>
          <style:tab-stop style:type="left" style:position="0.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ja" style:country-asian="JP"/>
    </style:style>
    <style:style style:name="T1439" style:parent-style-name="DefaultParagraphFont" style:family="text">
      <style:text-properties style:font-name-asian="Calibri" style:font-size-complex="12pt" style:language-asian="ja" style:country-asian="JP"/>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ja" style:country-asian="JP"/>
    </style:style>
    <style:style style:name="T1445" style:parent-style-name="DefaultParagraphFont" style:family="text">
      <style:text-properties style:font-size-complex="12pt" style:language-asian="ja" style:country-asian="JP"/>
    </style:style>
    <style:style style:name="T1446" style:parent-style-name="DefaultParagraphFont" style:family="text">
      <style:text-properties style:font-size-complex="12pt" style:language-asian="ja" style:country-asian="JP"/>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ja" style:country-asian="JP"/>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2pt" style:language-asian="ja" style:country-asian="JP"/>
    </style:style>
    <style:style style:name="T1452" style:parent-style-name="DefaultParagraphFont" style:family="text">
      <style:text-properties fo:font-weight="bold" style:font-weight-asian="bold" style:font-weight-complex="bold" fo:color="#000000" style:font-size-complex="12pt" style:language-asian="ja" style:country-asian="JP"/>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language-asian="ja" style:country-asian="JP"/>
    </style:style>
    <style:style style:name="P1455"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ja" style:country-asian="JP"/>
    </style:style>
    <style:style style:name="T1458" style:parent-style-name="DefaultParagraphFont" style:family="text">
      <style:text-properties fo:color="#000000" style:font-size-complex="12pt" style:language-asian="ja" style:country-asian="JP"/>
    </style:style>
    <style:style style:name="T1459" style:parent-style-name="DefaultParagraphFont" style:family="text">
      <style:text-properties fo:color="#000000" style:font-size-complex="12pt" style:language-asian="ja" style:country-asian="JP"/>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ja" style:country-asian="JP"/>
    </style:style>
    <style:style style:name="T1462" style:parent-style-name="DefaultParagraphFont" style:family="text">
      <style:text-properties fo:color="#000000" style:font-size-complex="12pt" style:language-asian="ja" style:country-asian="JP"/>
    </style:style>
    <style:style style:name="T1463" style:parent-style-name="DefaultParagraphFont" style:family="text">
      <style:text-properties fo:color="#000000" style:font-size-complex="12pt" style:language-asian="ja" style:country-asian="JP"/>
    </style:style>
    <style:style style:name="T1464" style:parent-style-name="DefaultParagraphFont" style:family="text">
      <style:text-properties fo:color="#000000" style:font-size-complex="12pt" style:language-asian="ja" style:country-asian="JP"/>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language-asian="ja" style:country-asian="JP"/>
    </style:style>
    <style:style style:name="T1467" style:parent-style-name="DefaultParagraphFont" style:family="text">
      <style:text-properties fo:color="#000000" style:font-size-complex="12pt" style:language-asian="ja" style:country-asian="JP"/>
    </style:style>
    <style:style style:name="T1468" style:parent-style-name="DefaultParagraphFont" style:family="text">
      <style:text-properties fo:color="#000000" style:font-size-complex="12pt" style:language-asian="ja" style:country-asian="JP"/>
    </style:style>
    <style:style style:name="T1469" style:parent-style-name="DefaultParagraphFont" style:family="text">
      <style:text-properties fo:color="#000000" style:font-size-complex="12pt" style:language-asian="ja" style:country-asian="JP"/>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language-asian="ja" style:country-asian="JP"/>
    </style:style>
    <style:style style:name="T1472" style:parent-style-name="DefaultParagraphFont" style:family="text">
      <style:text-properties fo:color="#000000" style:font-size-complex="12pt" style:language-asian="ja" style:country-asian="JP"/>
    </style:style>
    <style:style style:name="T1473" style:parent-style-name="DefaultParagraphFont" style:family="text">
      <style:text-properties fo:color="#000000" style:font-size-complex="12pt" style:language-asian="ja" style:country-asian="JP"/>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5in">
        <style:tab-stops>
          <style:tab-stop style:type="left" style:position="0in"/>
        </style:tab-stops>
      </style:paragraph-properties>
    </style:style>
    <style:style style:name="P1476" style:parent-style-name="Normal" style:family="paragraph">
      <style:paragraph-properties fo:text-align="center">
        <style:tab-stops>
          <style:tab-stop style:type="left" style:position="0.5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5-01-18</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 2019-01-15, paskelbta<text:s/></text:span><text:span text:style-name="T18">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ext:span><text:span text:style-name="T36">tuvos Respublikos ekonomikos ir inovacijų ministerijos nuostatų, patvirtintų Lietuvos Respublikos Vyriausybės 1998 m. liepos 23 d. nutarimu Nr. 921 „Dėl Lietuvos Respublikos ekonomikos ir inovacijų ministerijos nuostatų patvirtinimo“, 16 punktu ir Lietuvos</text:span><text:span text:style-name="T37"><text:s/>Respublikos Vyriausybės 2003 m. rugpjūčio 12 d. nutarimu Nr. 1002 „Dėl Pavyzdinio ministerijų darbo reglamento patvirtinimo“,</text:span></text:p>
      <text:p text:style-name="P38"><text:span text:style-name="T39">t v i r t i n u <text:s/>Lietuvos Respublikos ekonomikos ir inovacijų ministerijos darbo reglamentą (pridedama).</text:span></text:p>
      <text:p text:style-name="P40"/>
      <text:p text:style-name="P41"/>
      <text:p text:style-name="P42"/>
      <text:p text:style-name="P43"><text:span text:style-name="T44">Ūkio ministras</text:span><text:span text:style-name="T45"><text:tab/></text:span><text:span text:style-name="T46"><text:tab/></text:span><text:span text:style-name="T47"><text:tab/></text:span><text:span text:style-name="T48"><text:tab/></text:span><text:span text:style-name="T49"><text:tab/><text:s text:c="6"/>Evaldas Gustas</text:span></text:p>
      <text:p text:style-name="Normal"/>
      <text:soft-page-break/>
      <text:p text:style-name="P50">PATVIRTINTA</text:p>
      <text:p text:style-name="P58">Lietuvos Respublikos ekonomikos ir inovacijų ministro<text:s/></text:p>
      <text:p text:style-name="P59">2015 m. balandžio 27 d. įsakymu Nr. 4-270</text:p>
      <text:p text:style-name="P60">(Lietuvos Respublikos ekonomikos ir inovacijų ministro<text:s/></text:p>
      <text:p text:style-name="P61"><text:span text:style-name="T62">2024 m.<text:s/></text:span><text:span text:style-name="T63">birželio 14<text:s/></text:span><text:span text:style-name="T64">d. įsakymo Nr. 4-333</text:span></text:p>
      <text:p text:style-name="P65"><text:span text:style-name="T66">redakcija)</text:span></text:p>
      <text:p text:style-name="P67"/>
      <text:p text:style-name="P68"><text:span text:style-name="T69">LIETUVOS RESPUBLIKOS EKONOMIKOS IR INOVACIJŲ MINISTERIJOS 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Respublikos<text:s/></text:span><text:span text:style-name="T82">ekonomikos ir inovacijų ministerijos darbo reglamente (toliau – Reglamentas) nustatoma Lietuvos Respublikos ekonomikos ir inovacijų ministerijos (toliau – ministerija) darbo tvarka.</text:span></text:p>
      <text:p text:style-name="P83"><text:span text:style-name="T84">Ministerijos struktūriniam padaliniui, atliekančiam<text:s/></text:span><text:span text:style-name="T85">vidaus audito funkcija</text:span><text:span text:style-name="T86">s, Reglamento nuostatos taikomos tiek, kiek tai nepažeidžia Lietuvos Respublikos vidaus kontrolės ir vidaus audito įstatymo nuostatų, susijusių su vidaus audito tarnybos veiklos ir organizaciniu nepriklausomumu.</text:span></text:p>
      <text:p text:style-name="P87"><text:span text:style-name="T88">Ministerijos struktūriniam padaliniui, atlie</text:span><text:span text:style-name="T89">kančiam korupcijos prevencijos ir vidaus tyrimų funkcijas,</text:span><text:s/><text:span text:style-name="T90">Reglamento nuostatos taikomos tiek, kiek tai nepažeidžia Lietuvos Respublikos korupcijos prevencijos įstatymo nuostatų, susijusių su už korupcijai atsparios aplinkos kūrimą atsakingo subjekto veikl</text:span><text:span text:style-name="T91">os ir organizaciniu nepriklausomumu.</text:span></text:p>
      <text:p text:style-name="P92"><text:span text:style-name="T93">2</text:span><text:span text:style-name="T94">.</text:span><text:span text:style-name="T95"><text:tab/></text:span><text:span text:style-name="T96">Ministerija savo veikloje vadovaujasi Lietuvos Respublikos Konstitucija, Europos Sąjungos teisės aktais, Lietuvos Respublikos tarptautinėmis sutartimis, įstatymais, kitais Lietuvos Respublikos Seimo priimtais teisės aktais, Prezidento dekretais, Lietuvos R</text:span><text:span text:style-name="T97">espublikos Vyriausybės nutarimais, Ministro Pirmininko potvarkiais,<text:s/></text:span><text:span text:style-name="T98">Lietuvos Respublikos ekonomikos ir inovacijų ministro (toliau – ministras) įsakymais,<text:s/></text:span><text:span text:style-name="T99">ministerijos nuostatais, Reglamentu ir kitais teisės aktais.</text:span></text:p>
      <text:p text:style-name="P100"><text:span text:style-name="T101">3</text:span><text:span text:style-name="T102">.</text:span><text:span text:style-name="T103"><text:tab/></text:span><text:span text:style-name="T104">Ministerija savo veiklą grindžia į</text:span><text:span text:style-name="T105">statymo viršenybės, objektyvumo, proporcingumo, nepiktnaudžiavimo valdžia, tarnybinio bendradarbiavimo ir kitais Lietuvos Respublikos viešojo administravimo įstatyme ir Lietuvos Respublikos valstybės tarnybos įstatyme nustatytais principais.<text:s/></text:span></text:p>
      <text:p text:style-name="P106"><text:span text:style-name="T107">4</text:span><text:span text:style-name="T108">.</text:span><text:span text:style-name="T109"><text:tab/></text:span><text:span text:style-name="T110">Seime,</text:span><text:span text:style-name="T111"><text:s/>Lietuvos Respublikos Prezidento kanceliarijoje, Vyriausybėje, kitose valstybės institucijose ir įstaigose ministerijai atstovauja ministras arba pagal kompetenciją jo pavedimu ekonomikos ir inovacijų viceministras pagal ministro nustatytas veiklos sritis<text:s/></text:span><text:span text:style-name="T112">(toliau – viceministras), Ekonomikos ir inovacijų ministerijos kancleris (toliau – ministerijos kancleris) (toliau kartu – ministerijos vadovybė) ar kitas ministerijos valstybės tarnautojas</text:span><text:span text:style-name="T113"><text:s/>ar darbuotojas, dirbantis pagal darbo sutartį ir gaunantis darbo u</text:span><text:span text:style-name="T114">žmokestį iš valstybės biudžeto ir valstybės pinigų fondų, (toliau – darbuotojas).<text:s/></text:span></text:p>
      <text:p text:style-name="P115"><text:span text:style-name="T116">5</text:span><text:span text:style-name="T117">.</text:span><text:span text:style-name="T118"><text:tab/></text:span><text:span text:style-name="T119">Informacija apie ministerijos veiklą, veiklos sritis, teikiamas administracines paslaugas, administracinė informacija ir kita Bendrųjų reikalavimų valstybės ir saviva</text:span><text:span text:style-name="T120">ldybių institucijų ir įstaigų interneto svetainėms ir mobiliosioms programoms apraše, patvirtintame Lietuvos Respublikos Vyriausybės 2003 m. balandžio 18 d. nutarimu Nr. 480 „Dėl Bendrųjų reikalavimų valstybės ir savivaldybių institucijų ir įstaigų interne</text:span><text:span text:style-name="T121">to svetainėms ir mobiliosioms programoms aprašo patvirtinimo“ (toliau – Bendrųjų reikalavimų interneto svetainėms aprašas), nurodyta informacija skelbiama Lietuvos Respublikos ekonomikos ir inovacijų ministro<text:s/></text:span><text:span text:style-name="T122">2015 m. gruodžio 17 d. įsakymu Nr. 4-794 „Dėl L</text:span><text:span text:style-name="T123">ietuvos Respublikos ūkio ministerijos interneto ir intraneto svetainių“<text:s/></text:span><text:span text:style-name="T124">nustatyta tvarka.</text:span></text:p>
      <text:p text:style-name="P125"><text:span text:style-name="T126">6</text:span><text:span text:style-name="T127">.</text:span><text:span text:style-name="T128"><text:tab/></text:span><text:span text:style-name="T129">Pranešėjų, nurodytų Lietuvos Respublikos pranešėjų apsaugos įstatyme, pateikta informacija apie pažeidimą įstaigoje tvarkoma Informacijos apie pažeidimus Lietu</text:span><text:span text:style-name="T130">vos Respublikos ekonomikos ir inovacijų ministerijoje teikimo tvarkos aprašo, patvirtinto Lietuvos Respublikos ekonomikos ir inovacijų ministro 2020 m. sausio 28 d. įsakymu Nr. 4-49 „Informacijos apie pažeidimus Lietuvos Respublikos ekonomikos ir inovacijų</text:span><text:span text:style-name="T131"><text:s/>ministerijoje teikimo tvarkos patvirtinimo“, nustatyta tvarka.  </text:span></text:p>
      <text:p text:style-name="P132"><text:span text:style-name="T133">7</text:span><text:span text:style-name="T134">.</text:span><text:span text:style-name="T135"><text:tab/></text:span><text:span text:style-name="T136">Ministerijoje asmens duomenų apsauga užtikrinama ir asmens duomenys tvarkomi vadovaujantis 2016 m. balandžio 27 d. Europos Parlamento ir Tarybos reglamente (ES) 2016/679 dėl fizinių a</text:span><text:span text:style-name="T137">smenų apsaugos tvarkant asmens duomenis ir dėl laisvo tokių duomenų judėjimo ir kuriuo panaikinama Direktyva 95/46/EB (Bendrasis duomenų apsaugos reglamentas), Lietuvos Respublikos asmens duomenų teisinės apsaugos įstatyme, D</text:span><text:span text:style-name="T138">uomenų subjektų teisių įgyvendi</text:span><text:span text:style-name="T139">nimo Lietuvos Respublikos ekonomikos ir inovacijų ministerijoje tvarkos apraše, patvirtintame Lietuvos Respublikos<text:s/></text:span><text:span text:style-name="T140">ekonomikos ir inovacijų ministro </text:span><text:span text:style-name="T141">2015 m. balandžio 27 d</text:span><text:span text:style-name="T142">. įsakymu Nr. 4-269 „</text:span><text:span text:style-name="T143">D</text:span><text:span text:style-name="T144">uomenų subjektų teisių įgyvendinimo Lietuvos Respublikos ekonomi</text:span><text:span text:style-name="T145">kos ir inovacijų ministerijoje tvarkos aprašo patvirtinimo“</text:span><text:span text:style-name="T146"><text:s/></text:span><text:span text:style-name="T147">(toliau – D</text:span><text:span text:style-name="T148">uomenų subjektų teisių įgyvendinimo ministerijoje tvarkos aprašas), Asmens duomenų apsaugos politikos ir jos įgyvendinimo priemonių tvarkos apraše, patvirtintame<text:s/></text:span><text:span text:style-name="T149">Lietuvos Respublikos ek</text:span><text:span text:style-name="T150">onomikos ir inovacijų ministro</text:span><text:span text:style-name="T151"> </text:span><text:span text:style-name="T152">2019 m. liepos 22 d. įsakymu Nr. 4-438 „Dėl Asmens duomenų apsaugos politikos ir jos įgyvendinimo priemonių tvarkos</text:span><text:span text:style-name="T153"> </text:span><text:span text:style-name="T154">aprašo patvirtinimo“</text:span><text:span text:style-name="T155"> </text:span><text:span text:style-name="T156">ir kituose teisės aktuose, reglamentuojančiuose asmens duomenų apsaugą, nustatyta tvarka.<text:s/></text:span></text:p>
      <text:p text:style-name="P157"><text:span text:style-name="T158">8</text:span><text:span text:style-name="T159">.</text:span><text:span text:style-name="T160"><text:tab/></text:span><text:span text:style-name="T161">Į Ministro Pirmininko strateginių projektų portfelį, ministerijos projektų portfelį (-ius) įtrauktų projektų ir programų valdymo veiksmai ministerijoje ir min</text:span><text:span text:style-name="T162">istro valdymo sričių įstaigose atliekami vadovaujantis<text:s/></text:span><text:span text:style-name="T163">ministerijos projektų valdymo procesų aprašais ir kitais teisės aktais.</text:span></text:p>
      <text:p text:style-name="P164"/>
      <text:p text:style-name="P165"><text:span text:style-name="T166">II</text:span><text:span text:style-name="T167"><text:s/>SKYRIUS</text:span></text:p>
      <text:p text:style-name="P168"><text:span text:style-name="T169">BENDRIEJI MINISTERIJOS STRUKTŪROS IR DARBO KLAUSIMAI</text:span></text:p>
      <text:p text:style-name="P170"/>
      <text:p text:style-name="P171"><text:span text:style-name="T172">PIRMASIS</text:span><text:span text:style-name="T173"><text:s/>SKIRSNIS</text:span></text:p>
      <text:p text:style-name="P174"><text:span text:style-name="T175">MINISTRAS, MINISTRO POLITINIO<text:s/></text:span><text:span text:style-name="T176">(ASMENINIO) PASITIKĖJIMO VALSTYBĖS TARNAUTOJAI IR VISUOMENINIAI KONSULTANTAI</text:span></text:p>
      <text:p text:style-name="P177"/>
      <text:p text:style-name="P178"><text:span text:style-name="T179">9</text:span><text:span text:style-name="T180">.</text:span><text:span text:style-name="T181"><text:tab/></text:span><text:span text:style-name="T182">Ministerijai vadovauja ministras, kuris atsakingas už jam pavestas valdymo sritis, Vyriausybės programos ir<text:s/></text:span>Vyriausybės programos nuostatų įgyvendinimo plano darbų<text:s/><text:span text:style-name="T183">jam pav</text:span><text:span text:style-name="T184">estose valdymo srityse įgyvendinimą.<text:s/></text:span></text:p>
      <text:p text:style-name="P185"><text:span text:style-name="T186">Ministras koordinuoja ir kontroliuoja ministerijos struktūrinių padalinių<text:s/></text:span>ir valstybės tarnautojų ar darbuotojų, nepriklausančių savarankiškam ministerijos struktūriniam padaliniui,<text:span text:style-name="T187"><text:s/>veiklą. Taip pat ministras teisės ak</text:span><text:span text:style-name="T188">tų nustatyta tvarka koordinuoja ir (ar) kontroliuoja įstaigų prie ministerijos veiklą, jeigu šių funkcijų nepaveda viceministrams ar ministerijos kancleriui ir jei įstatymai nenustato kitaip.<text:s/></text:span></text:p>
      <text:p text:style-name="P189">Ministras yra atsakingas Lietuvos Respublikos Seimui, Prezidentui ir tiesiogiai pavaldus Ministrui Pirmininkui.</text:p>
      <text:p text:style-name="P190">Vadovaudamas ministerijai ministras atlieka Lietuvos Respublikos Vyriausybės įstatymo 26 straipsnio 3 dalyje ir kituose šio įstatymo straipsniuose, taip pat kituose įstatymuose ir Lietuvos Respublikos Vyriausybės nutarimuose nustatytas funkcijas.</text:p>
      <text:p text:style-name="P191"><text:span text:style-name="T192">Ministrą laikinai pavaduoti gali tik Ministro Pirmininko paskirtas kitas Vyriausybės narys</text:span><text:span text:style-name="T193"><text:s/>Vyriausybės įstatymo 26 straipsnio 2 dalies<text:s/></text:span><text:span text:style-name="T194">nustatyta tvarka</text:span><text:span text:style-name="T195">.<text:s/></text:span><text:span text:style-name="T196">Ministro pavadavimo klausimas sprendžiamas Lietuvos<text:s/></text:span>Respublikos<text:s/>Vyriausybės darbo reglamento, patvirtinto Lietuvos Respublikos Vyriausybės 1994<text:span text:style-name="T197"> </text:span>m. rugpjūčio 11<text:span text:style-name="T198"> </text:span>d. nutarimu Nr.<text:span text:style-name="T199"> </text:span>728 „Dėl Lietuvos Respublikos Vyriausybės darbo reglamento patvirtinimo“, (toliau – Vyriausybės darbo reglamentas)<text:span text:style-name="T200"><text:s/></text:span>nustatytomis sąlygomis<text:span text:style-name="T201"><text:s/></text:span>ir<text:s/>tvarka<text:span text:style-name="T202">.</text:span><text:span text:style-name="T203"><text:s/></text:span></text:p>
      <text:p text:style-name="P204"><text:span text:style-name="T205">10</text:span><text:span text:style-name="T206">. Ministras, atlikdamas Vyriausybės įstatymo nustatytas ir kitas įstatymų ir Vyriausybės nutarimų pavestas funkcijas, priima ir pasirašo įsakymus, tikrina, kaip jie įgyvendinami. Nesant ministro, įsakymus pasirašo ministrą pavaduojantis kita</text:span><text:span text:style-name="T207">s Vyriausybės narys.<text:s/></text:span></text:p>
      <text:p text:style-name="P208"><text:span text:style-name="T209">Vyriausybės nustatyta tvarka ministras gali priimti bendrus įsakymus kartu su kitais ministrais.</text:span></text:p>
      <text:p text:style-name="P210"><text:span text:style-name="T211">Ministro įsakymai turi atitikti Lietuvos Respublikos teisėkūros pagrindų įstatymą, Teisės aktų projektų rengimo rekomendacijas, patvirtin</text:span><text:span text:style-name="T212">tas Lietuvos Respublikos teisingumo ministro 2013 m. gruodžio 23 d. įsakymu Nr. 1R-298 „Dėl Teisės aktų projektų rengimo rekomendacijų patvirtinimo“ (toliau – Teisės aktų projektų rengimo rekomendacijos), Dokumentų rengimo taisykles, patvirtintas Lietuvos<text:s/></text:span><text:span text:style-name="T213">vyriausiojo archyvaro 2011 m. liepos 4 d. įsakymu Nr. V-117 „Dėl Dokumentų rengimo taisyklių patvirtinimo“ (toliau – Dokumentų rengimo taisyklės), kitus teisės aktus, reguliuojančius teisės aktų rengimą ir dokumentų valdymą.</text:span></text:p>
      <text:p text:style-name="P214"><text:span text:style-name="T215">11</text:span><text:span text:style-name="T216">.</text:span><text:span text:style-name="T217"><text:tab/></text:span><text:span text:style-name="T218">Ministras priima įsakym</text:span><text:span text:style-name="T219">us dėl:</text:span></text:p>
      <text:p text:style-name="P220"><text:span text:style-name="T221">11.1</text:span><text:span text:style-name="T222">.</text:span><text:span text:style-name="T223"><text:tab/>ministrui pavestų valdymo sričių strateginio veiklos plano,<text:s/></text:span><text:span text:style-name="T224">o prireikus jį detalizuoti – ir metinio ministerijos veiklos plano, taip pat tvirtina įstaigų prie ministerijos ir kitų ministerijai pavaldžių biudžetinių įstaigų metinius veiklos<text:s/></text:span><text:span text:style-name="T225">planus arba paveda juos tvirtinti įstaigų prie ministerijos ir kitų ministerijai pavaldžių biudžetinių įstaigų vadovams;</text:span></text:p>
      <text:p text:style-name="P226"><text:span text:style-name="T227">11.2</text:span><text:span text:style-name="T228">.</text:span><text:span text:style-name="T229"><text:tab/>ministerijos struktūrinių padalinių nuostatų, valstybės tarnautojų, darbuotojų ir įstaigų prie ministerijos vadovų pareigybių</text:span><text:span text:style-name="T230"><text:s/>aprašymų patvirtinimo (arba paveda šią funkciją atlikti ministerijos kancleriui); Vyriausybės pavedimu – įstaigų prie ministerijos nuostatų patvirtinimo;</text:span></text:p>
      <text:p text:style-name="P231"><text:span text:style-name="T232">11.3</text:span><text:span text:style-name="T233">.</text:span><text:span text:style-name="T234"><text:tab/></text:span><text:span text:style-name="T235">ministerijos valstybės tarnautojų ir darbuotojų priėmimo į pareigas ir atleidimo iš<text:s/></text:span><text:span text:style-name="T236">pareigų, pašalpų ir tarnybinių nuobaudų skyrimo ar darbo pareigų pažeidimo ministerijos valstybės tarnautojams ir darbuotojams, jų skatinimo, jeigu ministras to nepaveda daryti ministerijos kancleriui;</text:span></text:p>
      <text:p text:style-name="P237"><text:span text:style-name="T238">11.4</text:span><text:span text:style-name="T239">.</text:span><text:span text:style-name="T240"><text:tab/></text:span><text:span text:style-name="T241">įstaigų prie ministerijos vadovų<text:s/></text:span><text:span text:style-name="T242">ir kitų Vyr</text:span><text:span text:style-name="T243">iausybės įsteigtų biudžetinių įstaigų, kurių savininko teises ir pareigas įgyvendina ministerija, vadovų</text:span><text:span text:style-name="T244"><text:s/>priėmimo į pareigas ir atleidimo iš pareigų, pašalpų ir tarnybinių nuobaudų ar darbo pareigų pažeidimo skyrimo, skatinimo, jeigu įstatymai nenustato ki</text:span><text:span text:style-name="T245">taip;</text:span></text:p>
      <text:p text:style-name="P246"><text:span text:style-name="T247">11.5</text:span><text:span text:style-name="T248">. ministerijos kolegijos, komisijų, darbo grupių sudarymo (arba paveda šią funkciją atlikti ministerijos kancleriui);</text:span></text:p>
      <text:p text:style-name="P249">Papunkčio pakeitimai:</text:p>
      <text:p text:style-name="P250"><text:span text:style-name="T251">Nr.<text:s/></text:span><text:a xlink:href="https://www.e-tar.lt/portal/legalAct.html?documentId=c8d61f35d49b11efa5ddd96c482819f5" office:target-frame-name="_top" xlink:show="replace"><text:span text:style-name="T252">4-21</text:span></text:a><text:span text:style-name="T253">, 2025-01-17, paskelbta TAR 2025-01-17, i. k. 2025-00530</text:span></text:p>
      <text:p text:style-name="Normal"/>
      <text:p text:style-name="P254"><text:span text:style-name="T255">11.6</text:span><text:span text:style-name="T256">.</text:span><text:span text:style-name="T257"><text:tab/>viceministrų veiklos, ministerijos kanclerio administravimo sričių nustatymo;</text:span></text:p>
      <text:p text:style-name="P258"><text:span text:style-name="T259">11.7</text:span><text:span text:style-name="T260">.</text:span><text:span text:style-name="T261"><text:tab/>kitais įstatymais ir Vyriausybės nutarimais pavestų funkcijų atlikimo.</text:span></text:p>
      <text:p text:style-name="P262"><text:span text:style-name="T263">12</text:span><text:span text:style-name="T264">.</text:span><text:span text:style-name="T265"><text:tab/></text:span><text:span text:style-name="T266">Ministro politi</text:span><text:span text:style-name="T267">nio (asmeninio) pasitikėjimo valstybės tarnautojai – viceministrai, ministerijos kancleris, ministro patarėjas (patarėjai) ir kiti ministro politinio (asmeninio) pasitikėjimo valstybės tarnautojai – padeda ministrui formuoti politines nuostatas ir priorite</text:span><text:span text:style-name="T268">tus, priimti sprendimus ir juos įgyvendinti. Ministro politinio (asmeninio) pasitikėjimo valstybės tarnautojai yra tiesiogiai pavaldūs, atsakingi ir atskaitingi ministrui.<text:s/></text:span></text:p>
      <text:p text:style-name="P269"><text:span text:style-name="T270">Viceministrai ministro nustatytose veiklos srityse atlieka Vyriausybės įstatymo 31<text:s/></text:span><text:span text:style-name="T271">straipsnio 3 dalyje nustatytas, taip pat kitas ministro pavestas funkcijas.</text:span></text:p>
      <text:p text:style-name="P272"><text:span text:style-name="T273">Jeigu vieno iš viceministrų laikinai nėra, visas šio viceministro funkcijas arba jų dalį ministras paveda atlikti kitam viceministrui (viceministrams).</text:span><text:span text:style-name="T274"><text:s/>Jeigu vieno iš viceministrų<text:s/></text:span><text:span text:style-name="T275">laikinai nėra, jo funkcijas ministro pavedimu atlieka kitas (-i) viceministras (-ai).</text:span></text:p>
      <text:p text:style-name="P276"><text:span text:style-name="T277">Ministras savo įgaliojimų laikotarpiu gali turėti visuomeninių konsultantų, kurie ministro prašymu teikia jam konsultacijas, pasiūlymus, išvadas ir kitą informaciją.</text:span></text:p>
      <text:p text:style-name="P278"/>
      <text:p text:style-name="P279"><text:span text:style-name="T280">ANTRASIS</text:span><text:span text:style-name="T281"><text:s/>SKIRSNIS</text:span></text:p>
      <text:p text:style-name="P282"><text:span text:style-name="T283">MINISTERIJOS ADMINISTRACIJA</text:span></text:p>
      <text:p text:style-name="P284"/>
      <text:p text:style-name="P285"><text:span text:style-name="T286">13</text:span><text:span text:style-name="T287">.</text:span><text:span text:style-name="T288"><text:tab/></text:span><text:span text:style-name="T289">Ministerija turi savo administraciją,<text:s/></text:span><text:span text:style-name="T290">kurios struktūrą tvirtina ministras. Ministerijos administraciją</text:span><text:span text:style-name="T291"><text:s/>sudaro grupės, departamentai, skyriai (toliau – ministerijos struktūriniai padaliniai arba ministerijos struktūrinis padalinys) ir pareigybės, nepriskirtos ministerijos struktūriniams padaliniams.</text:span><text:span text:style-name="T292"><text:s text:c="2"/></text:span></text:p>
      <text:p text:style-name="P293"><text:span text:style-name="T294">14</text:span><text:span text:style-name="T295">.</text:span><text:span text:style-name="T296"><text:tab/></text:span><text:span text:style-name="T297">Ministerijos administracijai vadovauja ministeri</text:span><text:span text:style-name="T298">jos kancleris, kuris tiesiogiai pavaldus ministrui. Ministerijos kancleris atlieka Vyriausybės įstatymo<text:s/></text:span><text:span text:style-name="T299">31</text:span><text:span text:style-name="T300">1</text:span><text:span text:style-name="T301"> straipsnyje</text:span><text:span text:style-name="T302"><text:s/>nustatytas, taip pat ir kitas įstatymų, Vyriausybės nutarimų ir ministro pavestas funkcijas.<text:s/></text:span></text:p>
      <text:p text:style-name="P303"><text:span text:style-name="T304">15</text:span><text:span text:style-name="T305">.</text:span><text:span text:style-name="T306"><text:tab/></text:span><text:span text:style-name="T307">Jeigu ministerijos kanclerio laiki</text:span><text:span text:style-name="T308">nai nėra, visas jo funkcijas arba dalį jų ministras paveda atlikti vienam iš ministerijos struktūrinių padalinių vadovų.<text:s/></text:span></text:p>
      <text:p text:style-name="P309"><text:span text:style-name="T310">Ministerijos kancleris, o kai jo laikinai nėra, – ministro paskirtas ministerijos struktūrinio padalinio vadovas pagal kompetenciją pr</text:span><text:span text:style-name="T311">iima potvarkius.</text:span></text:p>
      <text:p text:style-name="P312"><text:span text:style-name="T313">16</text:span><text:span text:style-name="T314">.</text:span><text:span text:style-name="T315"><text:tab/></text:span><text:span text:style-name="T316">Ministerijos struktūriniai padaliniai darbą organizuoja vadovaudamiesi ministro patvirtintais jų nuostatais, grupių vadovai, departamentų direktoriai, skyrių vedėjai, kiti ministerijos struktūrinių padalinių vadovai (toliau – padal</text:span><text:span text:style-name="T317">inių vadovai arba padalinio vadovas), ministro politinio (asmeninio) pasitikėjimo ir kiti valstybės tarnautojai – pareigybių aprašymais, parengtais ir patvirtintais pagal Valstybės tarnautojų pareigybių aprašymo ir vertinimo metodiką, patvirtintą Lietuvos<text:s/></text:span><text:span text:style-name="T318">Respublikos Vyriausybės 2018 m. lapkričio 28 d. nutarimu Nr. 1176 „Dėl Lietuvos Respublikos valstybės tarnybos įstatymo įgyvendinimo“, darbuotojai – pareigybių aprašymais, parengtais ir patvirtintais pagal Lietuvos Respublikos valstybės ir savivaldybių įst</text:span><text:span text:style-name="T319">aigų darbuotojų darbo apmokėjimo įstatymą.</text:span></text:p>
      <text:p text:style-name="P320"><text:span text:style-name="T321">Už ministerijos struktūrinių padalinių nuostatų parengimą ir jų atnaujinimą atsakingi šių padalinių vadovai, jei ministras ar ministerijos kancleris nepaveda kitaip. Ministrui ar jo pavedimu – ministerijos kancler</text:span><text:span text:style-name="T322">iui tvirtinti teikiami ministerijos struktūrinių padalinių nuostatai, taip pat valstybės tarnautojų ir darbuotojų pareigybių aprašymai turi būti suderinti su personalo valdymo funkcijas atliekančiu ministerijos struktūriniu padaliniu</text:span><text:span text:style-name="T323">.</text:span></text:p>
      <text:p text:style-name="P324"/>
      <text:p text:style-name="P325"><text:span text:style-name="T326">TREČIASIS</text:span><text:span text:style-name="T327"><text:s/>SKIR</text:span><text:span text:style-name="T328">SNIS</text:span></text:p>
      <text:p text:style-name="P329"><text:span text:style-name="T330">MINISTERIJOS KOLEGIJA</text:span></text:p>
      <text:p text:style-name="P331"/>
      <text:p text:style-name="P332"><text:span text:style-name="T333">17</text:span><text:span text:style-name="T334">.</text:span><text:span text:style-name="T335"><text:tab/></text:span><text:span text:style-name="T336">Ministerijoje Vyriausybės įstatymo nustatyta tvarka gali būti sudaroma ministerijos kolegija – ministro patariamoji institucija (toliau – kolegija). Kolegijos nariai yra ministras (kolegijos pirmininkas), viceministrai i</text:span><text:span text:style-name="T337">r ministerijos kancleris. Į kolegijos sudėtį gali būti įtraukiami kiti ministerijos ir kitų institucijų atstovai.</text:span></text:p>
      <text:p text:style-name="P338"><text:span text:style-name="T339">18</text:span><text:span text:style-name="T340">.</text:span><text:span text:style-name="T341"><text:tab/></text:span><text:span text:style-name="T342">Kolegijos narių skaičių nustato, kolegijos personalinę sudėtį ir darbo reglamentą tvirtina ministras. Jis taip pat teikia klausimus ko</text:span><text:span text:style-name="T343">legijai svarstyti.</text:span></text:p>
      <text:p text:style-name="P344"><text:span text:style-name="T345">19</text:span><text:span text:style-name="T346">.</text:span><text:span text:style-name="T347"><text:tab/></text:span><text:span text:style-name="T348">Kolegijos posėdžių darbotvarkės sudaromos, darbas organizuojamas, pateikti klausimai svarstomi, sprendimai priimami ir įforminami kolegijos darbo reglamento nustatyta tvarka, patvirtinta ministro įsakymu.</text:span></text:p>
      <text:p text:style-name="P349"/>
      <text:p text:style-name="P350"><text:span text:style-name="T351">KETVIRTASIS</text:span><text:span text:style-name="T352"><text:s/>SKIRSNIS</text:span></text:p>
      <text:p text:style-name="P353"><text:span text:style-name="T354">MINISTERIJOS VEIKLOS ORGANIZAVIMAS</text:span></text:p>
      <text:p text:style-name="P355"/>
      <text:p text:style-name="P356"><text:span text:style-name="T357">20</text:span><text:span text:style-name="T358">.</text:span><text:span text:style-name="T359"><text:tab/></text:span><text:span text:style-name="T360">Ministerijos veikla organizuojama vadovaujantis Vyriausybės patvirtinta Strateginio valdymo metodika parengtu ir ministro patvirtintu ministrui pavestų valdymo sričių strateginiu veiklos planu, prireiku</text:span><text:span text:style-name="T361">s ir kitais Lietuvos Respublikos strateginio valdymo įstatyme nurodytais veiklos lygmens planavimo dokumentais.</text:span></text:p>
      <text:p text:style-name="P362"><text:span text:style-name="T363">21</text:span><text:span text:style-name="T364">.</text:span><text:span text:style-name="T365"><text:s/></text:span><text:span text:style-name="T366">Ministerijos kancleris organizuoja ir koordinuoja ministrui pavestų valdymo sričių strateginio veiklos plano rengimą ir jo įgyvendinimą</text:span><text:span text:style-name="T367"><text:s/></text:span><text:span text:style-name="T368">atsižvelgdamas į Vyriausybės programos ir Vyriausybės programos nuostatų įgyvendinimo plano nuostatas, plėtros programų pažangos priemones, ministro nustatytus tikslus ir veiklos prioritetus.</text:span></text:p>
      <text:p text:style-name="P369"><text:span text:style-name="T370">22</text:span><text:span text:style-name="T371">. Ministerijos kancleris organizuoja ir koordinuoja minist</text:span><text:span text:style-name="T372">erijos struktūrinių padalinių veiklą, užtikrina, kad įgyvendinant ministrui pavestų valdymo sričių strateginį veiklos planą būtų optimaliai valdomi ir panaudojami finansiniai, materialiniai, intelektiniai ir informacijos ištekliai.</text:span></text:p>
      <text:p text:style-name="P373"><text:span text:style-name="T374">23</text:span><text:span text:style-name="T375">. Ministro valdymo</text:span><text:span text:style-name="T376"><text:s/>sričių strateginį veiklos planą rengia ministerijos struktūrinis padalinys, atliekantis strateginio planavimo ir stebėsenos funkcijas, o šiame plane numatytų priemonių vykdymą pagal kompetenciją organizuoja padalinių vadovai. Ministro valdymo sričių strat</text:span><text:span text:style-name="T377">eginis veiklos planas Vyriausybės įstatymo nustatyta tvarka skelbiamas ministerijos interneto svetainėje.</text:span></text:p>
      <text:p text:style-name="P378"><text:span text:style-name="T379">24</text:span><text:span text:style-name="T380">.</text:span><text:span text:style-name="T381"><text:tab/></text:span><text:span text:style-name="T382">Ministerijos veiklos klausimai gali būti aptariami ministro, viceministrų, ministerijos kanclerio,<text:s/></text:span><text:span text:style-name="T383">kitų ministro politinio (asmeninio) pasitik</text:span><text:span text:style-name="T384">ėjimo valstybės tarnautojų</text:span><text:span text:style-name="T385">. Šiuose pasitarimuose ministro nurodymu gali dalyvauti padalinių vadovai, įstaigų prie ministerijos vadovai, kiti ministro pakviesti asmenys.</text:span></text:p>
      <text:p text:style-name="P386"><text:span text:style-name="T387">Viceministrai ir ministerijos kancleris gali organizuoti padalinių vadovų ir kitų valst</text:span><text:span text:style-name="T388">ybės tarnautojų ar darbuotojų pasitarimus jiems pavestų uždavinių vykdymo ar kitais ministerijos veiklos klausimais.<text:s/></text:span></text:p>
      <text:p text:style-name="P389"><text:span text:style-name="T390">25</text:span><text:span text:style-name="T391">.</text:span><text:span text:style-name="T392"><text:tab/></text:span><text:span text:style-name="T393">Ministerijos metines veiklos ataskaitas Vyriausybės nustatyta tvarka Vyriausybei teikia ministras.<text:s/></text:span><text:span text:style-name="T394">Ministerijos metinė veiklos ata</text:span><text:span text:style-name="T395">skaita<text:s/></text:span><text:span text:style-name="T396">Vyriausybės nustatytais terminais kasmet</text:span><text:span text:style-name="T397"><text:s/>skelbiama ministerijos interneto svetainėje.</text:span></text:p>
      <text:p text:style-name="P398"><text:span text:style-name="T399">26</text:span><text:span text:style-name="T400">.</text:span><text:span text:style-name="T401"><text:tab/>Ministerijos vadovybės pavedimu m</text:span><text:span text:style-name="T402">inisterijos struktūrinių padalinių einamųjų metų veikla gali būti organizuojama vadovaujantis metiniais ministerijos struk</text:span><text:span text:style-name="T403">tūrinių<text:s/></text:span><text:span text:style-name="T404">padalinių veiklos planais, kurie užtikrintų ministro valdymo sričių strateginio veiklos plano nuostatų įgyvendinimą. Ministerijos struktūrinių padalinių metinius veiklos planus (jeigu jie, vadovaujantis šios pastraipos pirmuoju sakiniu, yra rengiam</text:span><text:span text:style-name="T405">i), suderinę su ministerijos struktūrinio padalinio, atliekančio strateginio planavimo ir stebėsenos funkcijas, vadovu ir viceministrais pagal ministro nustatytas veiklos sritis ir (ar) ministerijos kancleriu pagal ministro nustatytas administravimo sritis</text:span><text:span text:style-name="T406">, tvirtina ir už praėjusių metų<text:s/></text:span><text:span text:style-name="T407">ministerijos struktūrinių</text:span><text:span text:style-name="T408"><text:s/>padalinių veiklos planų įgyvendinimą atsiskaito šių padalinių vadovai iki einamųjų metų kovo 1 dienos, jei ministerijos vadovybė nenustato kitaip.</text:span></text:p>
      <text:p text:style-name="P409"><text:span text:style-name="T410">Ministerijos struktūrinis padalinys, atliekantis<text:s/></text:span><text:span text:style-name="T411">vidaus audito funkcijas, ilgalaikį ir metinį veiklos planus, taip pat veiklos ataskaitas rengia Vidaus kontrolės ir vidaus audito įstatymo nustatyta tvarka.</text:span></text:p>
      <text:p text:style-name="P412"><text:span text:style-name="T413">27</text:span><text:span text:style-name="T414">.</text:span><text:span text:style-name="T415"><text:tab/>Valstybės tarnautojai ir darbuotojai savo veiklą turi organizuoti taip, kad tinkamai ir lai</text:span><text:span text:style-name="T416">ku atliktų nustatytas funkcijas ir pavestas užduotis. Padalinių vadovai yra atsakingi už<text:s/></text:span><text:span text:style-name="T417">ministerijos struktūrinia</text:span><text:span text:style-name="T418">ms padaliniams pavestų funkcijų vykdymo kontrolę, darbo organizavimą, valstybės tarnautojų ir darbuotojų supažindinimą su jų darbui aktualia i</text:span><text:span text:style-name="T419">r svarbia informacija, taip pat už ministro, viceministrų ir ministerijos kanclerio pavedimų vykdymą laiku ir tinkamai, už tai, kad jų gauta ministerijai aktuali ir svarbi informacija pagal kompetenciją laiku būtų pateikta ministrui, viceministrams pagal m</text:span><text:span text:style-name="T420">inistro nustatytas veiklos sritis ir (ar) ministerijos kancleriui pagal ministro nustatytas administravimo sritis.</text:span></text:p>
      <text:p text:style-name="P421"><text:span text:style-name="T422">28</text:span><text:span text:style-name="T423">.</text:span><text:span text:style-name="T424"><text:tab/>Valstybės tarnautojų ir darbuotojų pavadavimas nustatomas ministerijos dokumentų valdymo sistemoje (toliau – dokumentų valdymo sistem</text:span><text:span text:style-name="T425">a DBSIS)<text:s/></text:span><text:span text:style-name="T426">Lietuvos Respublikos ekonomikos ir inovacijų ministerijos vidaus tvarkos taisyklių, patvirtintų Lietuvos Respublikos ekonomikos ir inovacijų ministro 2022 m. sausio 7 d. įsakymu Nr. 4-46 „Dėl Lietuvos Respublikos ekonomikos ir inovacijų ministerij</text:span><text:span text:style-name="T427">os vidaus tvarkos taisyklių patvirtinimo“, (toliau – Ministerijos vidaus tvarkos taisyklės)</text:span><text:span text:style-name="T428"><text:s/>nustatyta tvarka. Siekiant užtikrinti ministerijai pavestų funkcijų įgyvendinimą tinkamai ir laiku, komandiruotės metu pavadavimas gali būti nenustatomas, jei yra r</text:span><text:span text:style-name="T429">eikiamų techninių priemonių dokumentų pasirašymo ar kitų atliekamų funkcijų saugumui užtikrinti ir yra galimybė atlikti priskirtas funkcijas.</text:span></text:p>
      <text:p text:style-name="P430"><text:span text:style-name="T431">29</text:span><text:span text:style-name="T432">.</text:span><text:span text:style-name="T433"><text:tab/>Valstybės tarnautojai ir darbuotojai dalyvavimą ministerijoje organizuojamuose oficialiuose pasitarimuose,</text:span><text:span text:style-name="T434"><text:s/>posėdžiuose ar kituose renginiuose, taip pat planuojamą dalyvavimą kitų institucijų ar įstaigų organizuojamuose oficialiuose pasitarimuose, posėdžiuose ar kituose renginiuose turi iš anksto suderinti su tiesioginiu vadovu ir (ar) savo ministerijos struktū</text:span><text:span text:style-name="T435">rinio padalinio vadovu, kuris priima sprendimą dėl poreikio informuoti ministerijos kanclerį, viceministrus ir (ar) ministrą.</text:span></text:p>
      <text:p text:style-name="P436"><text:span text:style-name="T437">30</text:span><text:span text:style-name="T438">.</text:span><text:span text:style-name="T439"><text:tab/>Ministerijai atstovaujančių valstybės tarnautojų ir darbuotojų pozicija turi sutapti su oficialia ministerijos pozicija. A</text:span><text:span text:style-name="T440">tstovaujant ministerijai, dėl oficialios ministerijos pozicijos suderinimo, o prireikus ir dėl jos pristatymo kreipiamasi į ministrą tiesiogiai, viceministrus – pagal ministro nustatytas veiklos sritis, ministerijos kanclerį – pagal ministro nustatytas adm</text:span><text:span text:style-name="T441">inistravimo sritis arba per savo tiesioginį vadovą.</text:span></text:p>
      <text:p text:style-name="P442"/>
      <text:p text:style-name="P443"><text:span text:style-name="T444">PENKTASIS</text:span><text:span text:style-name="T445"><text:s/>SKIRSNIS</text:span></text:p>
      <text:p text:style-name="P446"><text:span text:style-name="T447">DOKUMENTŲ PASIRAŠYMAS</text:span></text:p>
      <text:p text:style-name="P448"/>
      <text:p text:style-name="P449"><text:span text:style-name="T450">31</text:span><text:span text:style-name="T451">.</text:span><text:span text:style-name="T452"><text:tab/></text:span><text:span text:style-name="T453">Ministras pasirašo įsakymus, dokumentus, siunčiamus Prezidentui, Seimo Pirmininkui ir jo pavaduotojams, Lietuvos Respublikos Seimo komitetų ir pako</text:span><text:span text:style-name="T454">mitečių pirmininkams, Lietuvos Respublikos Seimo nariams, Ministrui Pirmininkui, ministrams, Konstitucinio Teismo pirmininkui ir Konstitucinio Teismo teisėjams, Lietuvos Aukščiausiojo Teismo pirmininkui, Seimo kontrolierių įstaigos vadovui, valstybės kontr</text:span><text:span text:style-name="T455">olieriui, Lietuvos banko valdybos pirmininkui, generaliniam prokurorui, taip pat atsakymus į Lietuvos Respublikos Seimo narių rašytinius klausimus ir paklausimus, kitus įstatymų ir Vyriausybės nutarimų jam priskirtus pasirašyti dokumentus.<text:s/></text:span></text:p>
      <text:p text:style-name="P456"><text:span text:style-name="T457">Nesant<text:s/></text:span><text:span text:style-name="T458">ministro, šiuos dokumentus pasirašo ministrą pavaduojantis kitas Vyriausybės narys. Šiuos dokumentus, išskyrus įsakymus, m</text:span><text:span text:style-name="T459">inistro pavedimu, taip pat ministro atostogų, laikino nedarbingumo, komandiruotės metu ar jo nesant kitais teisės aktų nustatytais atv</text:span><text:span text:style-name="T460">ejais<text:s/></text:span><text:span text:style-name="T461">gali pasirašyti ir viceministrai arba ministerijos kancleris,<text:s/></text:span><text:span text:style-name="T462">vadovaudamasis ministro įsakymu tvirtinamu Lietuvos Respublikos ekonomikos ir inovacijų viceministrų<text:s/></text:span><text:span text:style-name="T463">veiklos</text:span><text:span text:style-name="T464"><text:s/>ir Lietuvos Respublikos ekonomikos ir inovacijų<text:s/></text:span><text:span text:style-name="T465">ministerijos</text:span><text:span text:style-name="T466"><text:s/>kanclerio administ</text:span><text:span text:style-name="T467">ravimo sričių sąrašu</text:span><text:span text:style-name="T468">.</text:span></text:p>
      <text:p text:style-name="P469"><text:span text:style-name="T470">Ministras pasirašo tarptautines sutartis ir susitarimus įstatymų, reglamentuojančių tarptautinių sutarčių ir susitarimų sudarymo tvarką, nustatyta tvarka.</text:span><text:span text:style-name="T471"><text:s/>Nesant ministro, sutartis ir susitarimus pasirašo ministrą pavaduojantis kitas<text:s/></text:span><text:span text:style-name="T472">Vyriausybės narys.</text:span></text:p>
      <text:p text:style-name="P473"><text:span text:style-name="T474">Ministras taip pat pasirašo raštą, kuriuo teisės akto projektas teikiamas išvadoms gauti (šį raštą gali pasirašyti ir viceministrai arba ministerijos kancleris,<text:s/></text:span><text:span text:style-name="T475">vadovaudamasis ministro įsakymu tvirtinamu Lietuvos Respublikos ekonomikos i</text:span><text:span text:style-name="T476">r inovacijų viceministrų<text:s/></text:span><text:span text:style-name="T477">veiklos</text:span><text:span text:style-name="T478"><text:s/>ir Lietuvos Respublikos ekonomikos ir inovacijų<text:s/></text:span><text:span text:style-name="T479">ministerijos</text:span><text:span text:style-name="T480"><text:s/>kanclerio administravimo sričių sąrašu), ir teikimą, kuriuo Vyriausybei teikiamas m</text:span><text:span text:style-name="T481">inisterijos parengtas ir Vyriausybės darbo reglamento nustatyta tvarka<text:s/></text:span><text:span text:style-name="T482">suderint</text:span><text:span text:style-name="T483">as teisės akto projektas.<text:s/></text:span><text:span text:style-name="T484">Ministras vizuoja Vyriausybei teikiamus ministerijos parengtus teisės aktų projektus Vyriausybės darbo reglamento nustatyta tvarka.<text:s/></text:span><text:span text:style-name="T485">Nesant ministro, teikimus Vyriausybei (Vyriausybės įstatymo ir Vyriausybės darbo reglamento nustat</text:span><text:span text:style-name="T486">yta tvarka) pasirašo jį pavaduojantis kitas Vyriausybės narys.</text:span></text:p>
      <text:p text:style-name="P487"><text:span text:style-name="T488">32</text:span><text:span text:style-name="T489">.</text:span><text:span text:style-name="T490"><text:tab/></text:span><text:span text:style-name="T491">Viceministrai pasirašo raštus, siunčiamus Prezidento patarėjams,<text:s/></text:span><text:span text:style-name="T492">Vyriausybės kancleriui, Seimo pakomitečių pirmininkams, Seimo nariams,</text:span><text:span text:style-name="T493"><text:s/>Lietuvos Respublikos Seimo narių padėjėjams, Ministro Pirmininko patarėjams ir ministerijoms, kai atsakoma į kitų ministerijų viceministrų pasirašytus raštus, atsakymus į fizinių ir juridinių asmenų raštus, kitų valstybės institucijų ar įstaigų persiųstus</text:span><text:span text:style-name="T494"><text:s/>ministerijai pagal kompetenciją dokumentus, sutartis, taip pat kitus teisės aktų jiems pasirašyti priskirtus<text:s/></text:span><text:span text:style-name="T495">ar ministro pavestus pasirašyti<text:s/></text:span><text:span text:style-name="T496">dokumentus.<text:s/></text:span></text:p>
      <text:p text:style-name="P497"><text:span text:style-name="T498">Viceministrai taip pat gali pasirašyti raštą, kuriuo teisės akto projektas teikiamas išvadoms iš suin</text:span><text:span text:style-name="T499">teresuotų institucijų gauti. Nesant ministro,<text:s/></text:span><text:span text:style-name="T500">kai teisės aktą pasirašo pavaduojantis ministras, Vyriausybei teikiamus ministerijos parengtus teisės aktų projektus ir jų priedus prieš tai vizuoja viceministras,<text:s/></text:span><text:span text:style-name="T501">vadovaudamasis ministro įsakymu tvirtinamu Lie</text:span><text:span text:style-name="T502">tuvos Respublikos ekonomikos ir inovacijų viceministrų<text:s/></text:span><text:span text:style-name="T503">veiklos</text:span><text:span text:style-name="T504"><text:s/>ir Lietuvos Respublikos ekonomikos ir inovacijų<text:s/></text:span><text:span text:style-name="T505">ministerijos</text:span><text:span text:style-name="T506"><text:s/>kanclerio administravimo sričių sąrašu</text:span><text:span text:style-name="T507">.</text:span></text:p>
      <text:p text:style-name="P508"><text:span text:style-name="T509">Viceministrų atostogų, laikino nedarbingumo, komandiruotės metu ar jų nesant kitais teisės a</text:span><text:span text:style-name="T510">ktų nustatytais atvejais atitinkamus dokumentus<text:s/></text:span><text:span text:style-name="T511">gali pasirašyti kiti viceministrai arba ministerijos kancleris,<text:s/></text:span><text:span text:style-name="T512">vadovaudamasis ministro įsakymu tvirtinamu<text:s/></text:span><text:span text:style-name="T513">Lietuvos Respublikos ekonomikos ir inovacijų viceministrų veiklos ir Lietuvos Respublikos ekonomikos<text:s/></text:span><text:span text:style-name="T514">ir inovacijų ministerijos kanclerio administravimo sričių sąrašu</text:span><text:span text:style-name="T515">.</text:span></text:p>
      <text:p text:style-name="P516"><text:span text:style-name="T517">33</text:span><text:span text:style-name="T518">.</text:span><text:span text:style-name="T519"><text:tab/></text:span><text:span text:style-name="T520">Ministerijos kancleris pasirašo potvarkius, raštus, siunčiamus Prezidento priimamajam, Lietuvos Respublikos Seimo priimamajam, Vyriausybės kancleriui, Lietuvos Respublikos Seimo kont</text:span><text:span text:style-name="T521">rolieriams, valstybės kontrolieriaus pavaduotojui, ministerijoms, kai atsakoma į kitų ministerijų kanclerių pasirašytus raštus, sutartis,</text:span><text:span text:style-name="T522"><text:s/>susijusias su ministerijos administracine, ūkine, finansine veikla</text:span><text:span text:style-name="T523">,<text:s/></text:span><text:span text:style-name="T524">Nacionalinio bendrųjų funkcijų centro parengtus bi</text:span><text:span text:style-name="T525">udžeto vykdymo ir finansinių ataskaitų rinkinius, taip pat finansinės atskaitomybės ir apskaitos dokumentus, išskyrus Nacionalinio bendrųjų funkcijų centro pagal kompetenciją pasirašomus finansinės atskaitomybės ir apskaitos dokumentus</text:span><text:span text:style-name="T526">, kitus teisės aktų j</text:span><text:span text:style-name="T527">am pasirašyti priskirtus dokumentus.</text:span></text:p>
      <text:p text:style-name="P528"><text:span text:style-name="T529">Ministerijos kanclerio atostogų, laikino nedarbingumo, komandiruotės metu ar jo nesant kitais teisės aktų nustatytais atvejais šio punkto pirmojoje pastraipoje nurodytus dokumentus pasirašo ministerijos kanclerį pavaduo</text:span><text:span text:style-name="T530">jantis padalinio vadovas.</text:span></text:p>
      <text:p text:style-name="P531"><text:span text:style-name="T532">Ministerijos kancleris taip pat gali pasirašyti raštą, kuriuo teisės akto projektas teikiamas išvadoms iš suinteresuotų institucijų gauti. Nesant ministro,<text:s/></text:span><text:span text:style-name="T533">kai teisės aktą pasirašo pavaduojantis ministras, prieš tai Vyriausybei te</text:span><text:span text:style-name="T534">ikiamus ministerijos parengtus teisės aktų projektus ir jų priedus gali vizuoti ministerijos kancleris,<text:s/></text:span><text:span text:style-name="T535">vadovaudamasis ministro įsakymu tvirtinamu Lietuvos Respublikos ekonomikos ir inovacijų viceministrų veiklos ir Lietuvos Respublikos ekonomikos ir inova</text:span><text:span text:style-name="T536">cijų kanclerio administravimo sričių sąrašu</text:span><text:span text:style-name="T537">.</text:span></text:p>
      <text:p text:style-name="P538"><text:span text:style-name="T539">34</text:span><text:span text:style-name="T540">. Ministerijos vadovybei teikiami pasirašyti (vizuoti) teisės aktai ir kiti dokumentai rengiami ir derinami, laikantis Teisės aktų projektų rengimo ir derinimo schemos (priedas).</text:span></text:p>
      <text:p text:style-name="P541"><text:span text:style-name="T542">35</text:span><text:span text:style-name="T543">.</text:span><text:span text:style-name="T544"><text:tab/>Padalinių vadovai<text:s/></text:span><text:span text:style-name="T545">pagal kompetenciją turi teisę pasirašyti informacinio pobūdžio raštus</text:span><text:span text:style-name="T546"><text:s/>ir kitus dokumentus (kurie būtini ministerijos struktūrinio padalinio nuostatuose nustatytoms funkcijoms atlikti ir kurių turinys nesusijęs su ministerijos politikos formavimu),</text:span><text:span text:style-name="T547"><text:s/>siunčiamus valstybės institucijoms, įstaigoms, įmonėms, savivaldybėms ir jų įstaigoms, kitoms organizacijoms, raštus dėl tarnybinės pagalbos, taip pat<text:s/></text:span><text:span text:style-name="T548">raštus, kuriais ministerijoje gauti dokumentai, vadovaujantis Viešojo administravimo įstatymo ir kitų te</text:span><text:span text:style-name="T549">isės aktų nuostatomis, persiunčiami pagal kompetenciją, atsakymus į asmenų prašymus, skundus (išskyrus administracinės procedūros sprendimus), kurių rezoliucijose nenurodyta, kad pasirašo ministras, viceministras ar ministerijos kancleris.</text:span></text:p>
      <text:p text:style-name="P550"/>
      <text:p text:style-name="P551"><text:span text:style-name="T552">III</text:span><text:span text:style-name="T553"><text:s/>SKY</text:span><text:span text:style-name="T554">RIUS</text:span></text:p>
      <text:p text:style-name="P555"><text:span text:style-name="T556">PAVEDIMAI, JŲ VYKDYMAS IR VYKDYMO KONTROLĖ</text:span></text:p>
      <text:p text:style-name="P557"/>
      <text:p text:style-name="P558"><text:span text:style-name="T559">PIRMASIS</text:span><text:span text:style-name="T560"><text:s/>SKIRSNIS</text:span></text:p>
      <text:p text:style-name="P561"><text:span text:style-name="T562">VYRIAUSYBĖS, MINISTRO PIRMININKO PAVEDIMAI</text:span></text:p>
      <text:p text:style-name="P563"/>
      <text:p text:style-name="P564"><text:span text:style-name="T565">36</text:span><text:span text:style-name="T566">.</text:span><text:span text:style-name="T567"><text:tab/></text:span><text:span text:style-name="T568">Ministras užtikrina, kad Vyriausybės ir Ministro Pirmininko pavedimai būtų tinkamai ir laiku įvykdyti. Vyriausybės ir Ministro<text:s/></text:span><text:span text:style-name="T569">Pirmininko pavedimų vykdymą,</text:span><text:span text:style-name="T570"><text:s/>vadovaudamiesi Vyriausybės įstatymu,</text:span><text:span text:style-name="T571"><text:s/>organizuoja ir kontroliuoja viceministrai pagal veiklos sritis, ministerijos kancleris dalyvauja organizuojant ir kontroliuojant šių pavedimų vykdymą.<text:s/></text:span></text:p>
      <text:p text:style-name="P572"><text:span text:style-name="T573">37</text:span><text:span text:style-name="T574">.</text:span><text:span text:style-name="T575"><text:tab/></text:span><text:span text:style-name="T576">Vyriausybės ir Ministro Pirmin</text:span><text:span text:style-name="T577">inko pavedimus ar Ministro Pirmininko pavedimu – Vyriausybės kanclerio pavedimus vykdyti savo rezoliucija ar rašytiniu pavedimu nurodo ministras, viceministras pagal ministro nustatytas veiklos sritis ar ministerijos kancleris.</text:span></text:p>
      <text:p text:style-name="P578"><text:span text:style-name="T579">38</text:span><text:span text:style-name="T580">.</text:span><text:span text:style-name="T581"><text:tab/></text:span><text:span text:style-name="T582">Vyriausybės, Ministr</text:span><text:span text:style-name="T583">o Pirmininko pavedimai,<text:s/></text:span><text:span text:style-name="T584">nurodyti Vyriausybės nutarime, Ministro Pirmininko potvarkyje, Ministro Pirmininko pavedime, įformintame Ministro Pirmininko rezoliucija ar Vyriausybės kanclerio rezoliucija, ar kitame dokumente, turi būti įvykdyti Vyriausybės darbo</text:span><text:span text:style-name="T585"><text:s/></text:span><text:span text:style-name="T586">reglamente nustatyta tvarka ir terminais nuo jų gavimo ministerijoje dienos, jei pačiame pavedime, įstatyme ar kitame teisės akte, kuriuo vadovaujantis duodamas pavedimas, nenustatyta kitaip</text:span><text:span text:style-name="T587">.</text:span></text:p>
      <text:p text:style-name="P588"><text:span text:style-name="T589">39</text:span><text:span text:style-name="T590">.</text:span><text:span text:style-name="T591"><text:tab/></text:span><text:span text:style-name="T592">Vyriausybės, Ministro Pirmininko pavedimai ar Ministrui</text:span><text:span text:style-name="T593"><text:s/>Pirmininkui pavedus –Vyriausybės kanclerio pavedimai (išskyrus pavedimus parengti atitinkamą teisės akto projektą) turi būti įvykdomi per 10 darbo dienų nuo jų gavimo ministerijoje, jeigu nenurodytas konkretus įvykdymo laikas. Pavedimai parengti atitinkam</text:span><text:span text:style-name="T594">o teisės akto projektą turi būti įvykdyti per 3 mėnesius nuo jų gavimo, jeigu pavedime, įstatyme ar kitame teisės akte, kurio pagrindu duodamas pavedimas, nenurodytas konkretus įvykdymo laikas.</text:span></text:p>
      <text:p text:style-name="P595"/>
      <text:p text:style-name="P596"><text:span text:style-name="T597">ANTRASIS</text:span><text:span text:style-name="T598"><text:s/>SKIRSNIS</text:span></text:p>
      <text:p text:style-name="P599"><text:span text:style-name="T600">MINISTRO, VICEMINISTRŲ, MINISTERIJOS<text:s/></text:span><text:span text:style-name="T601">KANCLERIO PAVEDIMAI</text:span></text:p>
      <text:p text:style-name="P602"/>
      <text:p text:style-name="P603"><text:span text:style-name="T604">40</text:span><text:span text:style-name="T605">.</text:span><text:span text:style-name="T606"><text:tab/></text:span><text:span text:style-name="T607">Pavedimai gali būti<text:s/></text:span><text:span text:style-name="T608">įforminami</text:span><text:span text:style-name="T609"><text:s/>ministro įsakymais, rezoliucijomis</text:span><text:span text:style-name="T610"><text:s/>ar rašytiniais pavedimais</text:span><text:span text:style-name="T611">, viceministrų rezoliucijomis</text:span><text:span text:style-name="T612"><text:s/>ar rašytiniais pavedimais</text:span><text:span text:style-name="T613">, ministerijos kanclerio potvarkiais, rezoliucijomis</text:span><text:span text:style-name="T614"><text:s/>ar rašytiniais pavedimais</text:span><text:span text:style-name="T615">,<text:s/></text:span><text:span text:style-name="T616">t</text:span><text:span text:style-name="T617">aip pat kita<text:s/></text:span><text:span text:style-name="T618">rašytine forma<text:s/></text:span><text:span text:style-name="T619">ar teikiami žodžiu</text:span><text:span text:style-name="T620">.</text:span></text:p>
      <text:p text:style-name="P621"><text:span text:style-name="T622">41</text:span><text:span text:style-name="T623">.</text:span><text:span text:style-name="T624"><text:tab/></text:span><text:span text:style-name="T625">Pavedimus duoti turi teisę:</text:span></text:p>
      <text:p text:style-name="P626"><text:span text:style-name="T627">41.1</text:span><text:span text:style-name="T628">.</text:span><text:span text:style-name="T629"><text:tab/></text:span><text:span text:style-name="T630">ministras – viceministrams, ministerijos kancleriui,<text:s/></text:span><text:span text:style-name="T631">ministro patarėjams,</text:span><text:span text:style-name="T632"><text:s/></text:span><text:span text:style-name="T633">specialiesiems ir prekybos atašė,<text:s/></text:span><text:span text:style-name="T634">padalinių vadovams, kitiems ministerijos valstybės tarna</text:span><text:span text:style-name="T635">utojams ir darbuotojams, įstaigų prie ministerijų vadovams ir kitų ministrui pavestose valdymo srityse veikiančių įstaigų ir įmonių vadovams;</text:span></text:p>
      <text:p text:style-name="P636"><text:span text:style-name="T637">41.2</text:span><text:span text:style-name="T638">.</text:span><text:span text:style-name="T639"><text:tab/></text:span><text:span text:style-name="T640">viceministrai pagal nustatytas veiklos sritis – padalinių vadovams, kitiems ministerijos valstybės tarna</text:span><text:span text:style-name="T641">utojams ir darbuotojams;</text:span><text:span text:style-name="T642"><text:s/>ministro pavedimu – įstaigų prie ministerijos ir ministerijos valdymo sričiai priskirtų įstaigų vadovams;</text:span></text:p>
      <text:p text:style-name="P643"><text:span text:style-name="T644">41.3</text:span><text:span text:style-name="T645">.</text:span><text:span text:style-name="T646"><text:tab/></text:span><text:span text:style-name="T647">ministerijos kancleris pagal nustatytas administravimo sritis – padalinių vadovams, kitiems ministerijos valstybės<text:s/></text:span><text:span text:style-name="T648">tarnautojams, ir darbuotojams, išskyrus ministro politinio (asmeninio) pasitikėjimo valstybės tarnautojus;</text:span><text:span text:style-name="T649"><text:s/>ministro pavedimu – įstaigų prie ministerijos ir ministerijos valdymo sričiai priskirtų įstaigų vadovams.</text:span></text:p>
      <text:p text:style-name="P650"><text:span text:style-name="T651">42</text:span><text:span text:style-name="T652">.</text:span><text:span text:style-name="T653"><text:tab/></text:span><text:span text:style-name="T654">Ministro pavedimų vykdymą<text:s/></text:span><text:span text:style-name="T655">organizuoja ir kontroliuoja viceministrai pagal jiems ministro nustatytas veiklos sritis ir (ar) ministerijos kancleris pagal ministro nustatytas administravimo sritis.</text:span></text:p>
      <text:p text:style-name="P656"><text:span text:style-name="T657">Pavedimai valstybės tarnautojams ir darbuotojams paprastai teikiami per padalinių vadov</text:span><text:span text:style-name="T658">us. Valstybės tarnautojai ir darbuotojai, gavę tiesioginį ministro, viceministrų, ministerijos kanclerio pavedimą, nedelsdami apie jį informuoja savo ministerijos struktūrinio padalinio vadovą ir (ar) tiesioginį vadovą.</text:span></text:p>
      <text:p text:style-name="P659"><text:span text:style-name="T660">43</text:span><text:span text:style-name="T661">. Pavedimas (išskyrus pavedimu</text:span><text:span text:style-name="T662">s parengti atitinkamą teisės akto projektą ir pavedimus, nurodytus Reglamento 39 punkte) turi būti įvykdytas ne ilgiau kaip per 10 darbo dienų nuo gavimo ministerijos struktūriniame padalinyje, jeigu pavedime nenurodytas konkretus pavedimo įvykdymo laikas.</text:span><text:span text:style-name="T663"><text:s/>Pavedimai parengti atitinkamo teisės akto projektą turi būti įvykdyti ne ilgiau kaip per 3 mėnesius nuo jų gavimo ministerijos struktūriniame padalinyje, jeigu pavedime, įstatyme ar kitame teisės akte, kurio pagrindu duodamas pavedimas, nenurodytas konkre</text:span><text:span text:style-name="T664">tus įvykdymo laikas.</text:span></text:p>
      <text:p text:style-name="P665"><text:span text:style-name="T666">Pavedimai dėl ministerijai derinti pateiktų teisės aktų projektų, kiti pavedimai, kurių įvykdymo laikas trumpesnis nei 5 darbo dienos, (toliau – skubūs pavedimai arba skubus pavedimas) paskiriami vykdyti nedelsiant, ne vėliau kaip per<text:s/></text:span><text:span text:style-name="T667">vieną darbo dieną nuo teisės akto projekto ar kito skubaus pavedimo ministerijoje gavimo dienos. Kiti pavedimai perduodami vykdyti ne vėliau kaip per 2 darbo dienas.</text:span></text:p>
      <text:p text:style-name="P668"><text:span text:style-name="T669">44</text:span><text:span text:style-name="T670">. Už ministro, viceministrų, ministerijos kanclerio pavedimų įvykdymą tinkamai ir<text:s/></text:span><text:span text:style-name="T671">laiku pagal kompetenciją atsakingi ministerijos struktūrinių padalinių, įstaigų prie ministerijos ir kitų ministrui pavestose valdymo srityse veikiančių įstaigų valstybės tarnautojai, darbuotojai, padalinių vadovai, taip pat viceministrai ir ministerijos k</text:span><text:span text:style-name="T672">ancleris. Jeigu dėl objektyvių priežasčių per nustatytą terminą nėra galimybės įvykdyti pavedimo, nedelsiant apie tai turi būti pranešama pavedimą davusiam asmeniui, kad būtų priimtas reikiamas sprendimas.</text:span></text:p>
      <text:p text:style-name="P673"><text:span text:style-name="T674">45</text:span><text:span text:style-name="T675">.</text:span><text:span text:style-name="T676"><text:tab/></text:span><text:span text:style-name="T677">Jei pavedime nenurodyta kitaip, pavedimo,<text:s/></text:span><text:span text:style-name="T678">kuris paskirtas keliems ministerijos struktūriniams padaliniams, vykdymą organizuoja ir koordinuoja pirmasis pavedime nurodytas ministerijos struktūrinis padalinys, o kiti pavedimo vykdytojai pagal kompetenciją ne vėliau kaip likus 3 darbo dienoms (skubių<text:s/></text:span><text:span text:style-name="T679">pavedimų atveju – ne vėliau kaip likus 2 darbo dienoms) iki pavedimo termino pabaigos ar su pavedimo vykdymą koordinuojančiu ministerijos struktūriniu padaliniu suderintais kitais terminais ir tvarka pateikia pavedimui įvykdyti reikiamą informaciją ir (ar)</text:span><text:span text:style-name="T680"><text:s/>atlieka kitus reikiamus veiksmus. Visi pavedimo vykdytojai yra atsakingi už pavedimo įvykdymą nustatytu laiku. Jei, paskirto pavedimo vykdytojo nuomone, pavedimas jam paskirtas ir (ar) dokumentai perduoti ne pagal jo kompetenciją arba prie pavedimo vykdym</text:span><text:span text:style-name="T681">o pagal kompetenciją turi prisidėti kiti ministerijos struktūriniai padaliniai, valstybės tarnautojai ir (ar) darbuotojai, jis nedelsdamas kreipiasi į pavedimą davusį asmenį, kad būtų priimtas reikiamas sprendimas.</text:span></text:p>
      <text:p text:style-name="P682"><text:span text:style-name="T683">46</text:span><text:span text:style-name="T684">.</text:span><text:span text:style-name="T685"><text:tab/></text:span><text:span text:style-name="T686">Dokumentai ir teisės aktų projekt</text:span><text:span text:style-name="T687">ai, susiję su pavedimų vykdymu, turi būti pateikti ministerijos vadovybei vizuoti ar pasirašyti likus ne mažiau kaip vienai darbo dienai iki pavedimo įvykdymo termino pabaigos, išskyrus atvejus, kai pavedimas turi būti įvykdytas nedelsiant ar skubiai.</text:span></text:p>
      <text:p text:style-name="P688"><text:span text:style-name="T689">47</text:span><text:span text:style-name="T690">.</text:span><text:span text:style-name="T691"><text:tab/></text:span><text:span text:style-name="T692">Laikoma, kad pavedimas įvykdytas, jeigu išspręsti visi jame pateikti klausimai arba į juos atsakyta iš esmės.<text:s/></text:span><text:span text:style-name="T693">Pavedimų vykdymo apskaitą dokumentų valdymo sistemoje DBSIS tvarko ir duomenis apibendrina ministerijos struktūrinis padalinys, atliekantis do</text:span><text:span text:style-name="T694">kumentų valdymo funkcijas.<text:s/></text:span></text:p>
      <text:p text:style-name="P695"/>
      <text:p text:style-name="P696"/>
      <text:p text:style-name="P697"/>
      <text:p text:style-name="P698"/>
      <text:p text:style-name="P699"><text:span text:style-name="T700">IV</text:span><text:span text:style-name="T701"><text:s/>SKYRIUS</text:span></text:p>
      <text:p text:style-name="P702"><text:span text:style-name="T703">ĮSTATYMŲ IR KITŲ TEISĖS AKTŲ PROJEKTŲ RENGIMAS,</text:span><text:span text:style-name="T704"><text:s/>derinimas, teikimas ir skelbimas, teisės aktų įsigaliojimas</text:span></text:p>
      <text:p text:style-name="P705"/>
      <text:p text:style-name="P706"><text:span text:style-name="T707">PIRMASIS</text:span><text:span text:style-name="T708"><text:s/>SKIRSNIS</text:span></text:p>
      <text:p text:style-name="P709"><text:span text:style-name="T710">BENDROSIOS ĮSTATYMŲ IR KITŲ TEISĖS AKTŲ PROJEKTŲ RENGIMO NUOSTATOS</text:span></text:p>
      <text:p text:style-name="P711"/>
      <text:p text:style-name="P712"><text:span text:style-name="T713">48</text:span><text:span text:style-name="T714">.</text:span><text:span text:style-name="T715"><text:tab/></text:span><text:span text:style-name="T716">Ministerija, įgyvendindama Vyriausybės programą ir<text:s/></text:span><text:span text:style-name="T717">Vyriausybės programos nuostatų įgyvendinimo planą</text:span><text:span text:style-name="T718">, formuodama valstybės politiką ministrui pavestose valdymo srityse, siekdama perkelti ir (ar) įgyvendinti Europos Sąjungos direktyvų ar kitų Europos Sąju</text:span><text:span text:style-name="T719">ngos teisės aktų nuostatas ir vykdydama Vyriausybės, Ministro Pirmininko (Ministro Pirmininko pavedimu – Vyriausybės kanclerio) pavedimus, taip pat savo iniciatyva rengia ir teikia Lietuvos Respublikos Vyriausybei įstatymų, Vyriausybės nutarimų ir kitų tei</text:span><text:span text:style-name="T720">sės aktų projektus (toliau – teisės aktų projektai arba teisės akto projektas),</text:span><text:span text:style-name="T721"><text:s/>rengia ministro įsakymų projektus, pagal kompetenciją dalyvauja kartu su kitomis institucijomis rengiant teisės aktų projektus</text:span><text:span text:style-name="T722">.</text:span></text:p>
      <text:p text:style-name="P723">Įstatymų, Vyriausybės nutarimų ir norminių ministro įsakymų projektus paprastai rengia ministerijos struktūriniai padaliniai, kuriems pavesta spręsti su politikos formavimu tam tikroje ministrui pavestoje valdymo srityje (srityse) susijusius ministerijos uždavinius. </text:p>
      <text:p text:style-name="P724"><text:span text:style-name="T725">Ministerijos struktūriniai<text:s/></text:span><text:span text:style-name="T726">padaliniai pagal kompetenciją arba viceministro ar ministerijos kanclerio pavedimu rengia ministerijos vidaus administravimo teisės aktų projektus.  </text:span></text:p>
      <text:p text:style-name="P727"><text:span text:style-name="T728">49</text:span><text:span text:style-name="T729">.</text:span><text:span text:style-name="T730"><text:tab/></text:span><text:span text:style-name="T731">Teisės aktų projektams rengti gali būti sudaromos darbo grupės<text:s/></text:span><text:span text:style-name="T732">iš ministrui pavestose valdymo srit</text:span><text:span text:style-name="T733">yse veikiančių įstaigų ir įmonių, ministerijos struktūrinių padalinių valstybės tarnautojų ir darbuotojų, prireikus ‒ ir kitų valstybės ir savivaldybių institucijų ir įstaigų deleguotų atstovų</text:span><text:span text:style-name="T734">.</text:span></text:p>
      <text:p text:style-name="P735">Jei teisės aktui ar atskiroms jo nuostatoms įgyvendinti reikiamą teisės aktą pagal ministerijos struktūrinių padalinių nuostatuose nustatytą kompetenciją turi rengti keli ministerijos struktūriniai padaliniai, už šio teisės akto projekto rengimo koordinavimą atsakingas tas ministerijos struktūrinis padalinys, kurio kompetencijai priskirtina didžioji dalis rengiamu teisės akto projektu numatomų reglamentuoti klausimų.<text:s/></text:p>
      <text:p text:style-name="P736">Prireikus padalinio vadovas gali kreiptis į ministrą arba viceministrą pagal ministro nustatytas veiklos sritis ar ministerijos kanclerį pagal ministro<text:s/>nustatytas administravimo sritis su prašymu dėl atsakingų rengėjų paskyrimo.<text:s/></text:p>
      <text:p text:style-name="P737"/>
      <text:p text:style-name="P738"><text:span text:style-name="T739">ANTRASIS</text:span><text:span text:style-name="T740"><text:s/>SKIRSNIS</text:span></text:p>
      <text:p text:style-name="P741"><text:span text:style-name="T742">TEISĖS AKTŲ PROJEKTŲ RENGIMAS IR DERINIMAS</text:span></text:p>
      <text:p text:style-name="P743"/>
      <text:p text:style-name="P744"><text:span text:style-name="T745">50</text:span><text:span text:style-name="T746">.</text:span><text:span text:style-name="T747"><text:tab/></text:span><text:span text:style-name="T748">Ministerijos rengiami teisės aktų projektai turi atitikti Lietuvos Respublikos teisės aktuose nustaty</text:span><text:span text:style-name="T749">tus reikalavimus.<text:s/></text:span><text:span text:style-name="T750">Rengiant teisės aktų projektus taip pat vadovaujamasi Konstitucija, Vyriausybės įstatymu, Seimo statutu,<text:s/></text:span><text:span text:style-name="T751">Lietuvos Respublikos teisėkūros pagrindų įstatymu,</text:span><text:span text:style-name="T752"><text:s/>Vyriausybės darbo reglamentu,<text:s/></text:span><text:span text:style-name="T753">Europos Sąjungos reikalų koordinavimo taisyklėmis, p</text:span><text:span text:style-name="T754">atvirtintomis Lietuvos Respublikos Vyriausybės 2004 m. sausio 9 d. nutarimu Nr. 21 „Dėl Europos Sąjungos reikalų koordinavimo“</text:span><text:span text:style-name="T755">,</text:span><text:span text:style-name="T756"><text:s/>Ministrų, Vyriausybės įstaigų, įstaigų prie ministerijų ir kitų Vyriausybei pavaldžių ir atskaitingų viešojo administravimo subj</text:span><text:span text:style-name="T757">ektų norminių teisės aktų projektų rengimo taisyklėmis,</text:span><text:span text:style-name="T758"><text:s/>patvirtintomis Lietuvos Respublikos Vyriausybės 2024 m. gegužės 3 d. nutarimu Nr. 305 „</text:span><text:span text:style-name="T759">Dėl Lietuvos Respublikos Vyriausybės 1994 m. rugpjūčio 11 d. nutarimo Nr. 728 „Dėl Lietuvos Respublikos Vyriausyb</text:span><text:span text:style-name="T760">ės darbo reglamento patvirtinimo“ pakeitimo“, (toliau –<text:s/></text:span><text:span text:style-name="T761">Ministrų, Vyriausybės įstaigų, Įstaigų prie ministerijų ir kitų Vyriausybei pavaldžių ir atskaitingų viešojo administravimo subjektų norminių teisės aktų projektų rengimo taisyklės)</text:span><text:span text:style-name="T762">,<text:s/></text:span><text:span text:style-name="T763">Teisės aktų proje</text:span><text:span text:style-name="T764">ktų rengimo rekomendacijomis, Dokumentų rengimo taisyklėmis</text:span><text:span text:style-name="T765"><text:s/>ir kitais teisės aktais, reglamentuojančiais teisės aktų projektų rengimą, nustatytus reikalavimus ir bendrinės lietuvių kalbos normas</text:span><text:span text:style-name="T766">.<text:s/></text:span></text:p>
      <text:p text:style-name="P767"><text:span text:style-name="T768">Įstaigų prie ministerijos ir ministerijos valdymo sričiai p</text:span><text:span text:style-name="T769">riskirtų įstaigų parengtus įstatymų ir Vyriausybės nutarimų projektus įvertina ministerijos struktūriniai padaliniai pagal kompetenciją.<text:s/></text:span></text:p>
      <text:p text:style-name="P770"><text:span text:style-name="T771">51</text:span><text:span text:style-name="T772">.</text:span><text:span text:style-name="T773"><text:tab/></text:span><text:span text:style-name="T774">Teisės aktų projektuose apibrėžiamos sąvokos ir jas įvardijantys terminai turi būti įvertinami Lietuvos<text:s/></text:span><text:span text:style-name="T775">Respublikos terminų banko įstatymo ir jo įgyvendinamųjų teisės aktų nustatyta tvarka.</text:span></text:p>
      <text:p text:style-name="P776"><text:span text:style-name="T777">52</text:span><text:span text:style-name="T778">.</text:span><text:span text:style-name="T779"><text:tab/></text:span><text:span text:style-name="T780">Teikiant derinti norminių teisės aktų projektus ministerija privalo pateikti ir teisės akto projektu galimų sukelti ūkio subjektų prisitaikymo prie reguliavimo iš</text:span><text:span text:style-name="T781">laidų apskaičiavimo ataskaitą, parengtą pagal Ūkio subjektų administracinės naštos ir prisitaikymo prie reguliavimo išlaidų vertinimo metodiką, patvirtintą Lietuvos Respublikos Vyriausybės 2012 m. sausio 11 d. nutarimu Nr. 4 „Dėl Ūkio subjektų administraci</text:span><text:span text:style-name="T782">nės naštos ir prisitaikymo prie reguliavimo išlaidų vertinimo metodikos patvirtinimo“.</text:span></text:p>
      <text:p text:style-name="P783"><text:span text:style-name="T784">53</text:span><text:span text:style-name="T785">.</text:span><text:span text:style-name="T786"><text:tab/></text:span><text:span text:style-name="T787">Numatomo teisinio reguliavimo koncepcijos rengiamos vadovaujantis Teisėkūros pagrindų įstatymo 12 straipsniu.</text:span></text:p>
      <text:p text:style-name="P788"><text:span text:style-name="T789">54</text:span><text:span text:style-name="T790">.</text:span><text:span text:style-name="T791"><text:tab/></text:span><text:span text:style-name="T792">Rengiant norminių teisės aktų projektus<text:s/></text:span><text:span text:style-name="T793">atliekamas numatomo teisinio reguliavimo poveikio regionų plėtrai vertinimas, vadovaujantis Teisėkūros pagrindų įstatymo 16</text:span><text:span text:style-name="T794">2<text:s/></text:span><text:span text:style-name="T795">straipsniu ir <text:s/>Numatomo teisinio reguliavimo poveikio vertinimo metodika</text:span><text:span text:style-name="T796">, patvirtinta Lietuvos Respublikos Vyriausybės 2003 m. vasa</text:span><text:span text:style-name="T797">rio 26 d. nutarimu Nr. 276 „Dėl Numatomo teisinio reguliavimo poveikio vertinimo metodikos patvirtinimo“</text:span><text:span text:style-name="T798">.<text:s/></text:span></text:p>
      <text:p text:style-name="P799"><text:span text:style-name="T800">Ministerijoje rengiamų teisės aktų projektų antikorupcinis vertinimas atliekamas vadovaujantis<text:s/></text:span><text:span text:style-name="T801">Lietuvos Respublikos korupcijos prevencijos įstatymo 8</text:span><text:span text:style-name="T802"><text:s/>straipsniu ir<text:s/></text:span><text:span text:style-name="T803">Teisės aktų projektų antikorupcinio vertinimo taisyklių</text:span><text:span text:style-name="T804">, patvirtintų Lietuvos Respublikos Vyriausybės 2014 m. kovo 12 d.  nutarimu Nr. 243 „</text:span><text:span text:style-name="T805">Dėl Teisės aktų projektų antikorupcinio vertinimo taisyklių patvirtinimo</text:span><text:span text:style-name="T806">“ (toliau –<text:s/></text:span><text:span text:style-name="T807">Teisės aktų proje</text:span><text:span text:style-name="T808">ktų antikorupcinio vertinimo taisyklės</text:span><text:span text:style-name="T809">), nustatyta tvarka. Atlikus šį vertinimą, parengiant</text:span><text:span text:style-name="T810"><text:s/></text:span><text:span text:style-name="T811">parengiama</text:span><text:span text:style-name="T812"><text:s/></text:span><text:span text:style-name="T813">Teisės aktų projektų antikorupcinio vertinimo taisyklėse<text:s/></text:span><text:span text:style-name="T814">nustatytos formos teisės aktų projektų antikorupcinio vertinimo pažyma. Teisės aktų projektų ant</text:span><text:span text:style-name="T815">ikorupcinio vertinimo pažyma teikiama ministrui kartu su teikiamu jam pasirašyti norminiu teisės akto projektu. Teikiama Teisės aktų projektų antikorupcinio vertinimo pažyma turi būti<text:s/></text:span><text:span text:style-name="T816">įvertinta ir pasirašyta projekto vertintojo antikorupciniu požiūriu, ren</text:span><text:span text:style-name="T817">gėjo ir (ar) atitinkamų ministerijos struktūrinių padalinių pagal kompetenciją, atsižvelgiant į<text:s/></text:span><text:span text:style-name="T818">Teisės aktų projektų antikorupcinio vertinimo taisykles</text:span><text:span text:style-name="T819">.</text:span></text:p>
      <text:p text:style-name="P820"><text:span text:style-name="T821">Teisės aktų projektų antikorupcinio vertinimo pažyma pridedama kaip lydimasis teisės akto projekto doku</text:span><text:span text:style-name="T822">mentas ir paskelbiama<text:s/></text:span><text:span text:style-name="T823">Lietuvos Respublikos Seimo kanceliarijos teisės aktų informacinėje sistemoje (toliau – TAIS)</text:span><text:span text:style-name="T824"><text:s/></text:span><text:span text:style-name="T825">Teisės aktų projektų antikorupcinio vertinimo taisyklėse nustatyta tvarka</text:span><text:span text:style-name="T826">.</text:span></text:p>
      <text:p text:style-name="P827"><text:span text:style-name="T828">55</text:span><text:span text:style-name="T829">.</text:span><text:span text:style-name="T830"><text:tab/></text:span><text:span text:style-name="T831">Ministerijos</text:span><text:span text:style-name="T832"><text:s/>parengti teisės aktų projektai,<text:s/></text:span><text:span text:style-name="T833">jų priedai ir</text:span><text:span text:style-name="T834"><text:s/>su jais susiję lydimieji<text:s/></text:span><text:span text:style-name="T835">dokumentai derinimui su suinteresuotais asmenims (jų pastaboms ir pasiūlymams gauti) ir<text:s/></text:span><text:span text:style-name="T836">išvadoms iš suinteresuotų institucijų gauti teikiami ir su visuomene konsultuojamasi Teisėkūros pagrindų įstatymo, Vyriausybės darbo reglament</text:span><text:span text:style-name="T837">o ir<text:s/></text:span><text:span text:style-name="T838">Ministrų, Vyriausybės įstaigų, Įstaigų prie ministerijų ir kitų Vyriausybei pavaldžių ir atskaitingų viešojo administravimo subjektų norminių teisės aktų projektų rengimo taisyklių<text:s/></text:span><text:span text:style-name="T839">nustatyta tvarka.</text:span></text:p>
      <text:p text:style-name="P840"><text:span text:style-name="T841">Rašte, kuriuo teisės akto projektas teikiamas<text:s/></text:span><text:span text:style-name="T842">derinti, turi būti nurodyta</text:span><text:span text:style-name="T843"><text:s/>Vyriausybės darbo reglamento 21 punkte ir Ministrų, Vyriausybės įstaigų, Įstaigų prie ministerijų ir kitų Vyriausybei pavaldžių ir atskaitingų viešojo administravimo subjektų norminių teisės aktų projektų rengimo taisyklių 15 pu</text:span><text:span text:style-name="T844">nkte nurodyta informacija.</text:span></text:p>
      <text:p text:style-name="P845"><text:span text:style-name="T846">Įstatymų ir kitų norminių teisės aktų projektai<text:s/></text:span><text:span text:style-name="T847">(išskyrus projektus, kuriuose yra valstybės ar tarnybos paslaptį sudarančios informacijos, teisės taikymo aktų, kuriuose yra komercinę paslaptį sudarančios informacijos ar neviešina</text:span><text:span text:style-name="T848">mų asmens duomenų, projektus, individualius ministro įsakymus ir ministerijos kanclerio potvarkius)<text:s/></text:span><text:span text:style-name="T849">teikiami derinti suinteresuotų institucijų išvadoms ir suinteresuotų asmenų pastaboms ir pasiūlymams gauti paskelbiant juos</text:span><text:span text:style-name="T850"><text:s/>TAIS ir papildomai ministerijos<text:s/></text:span><text:span text:style-name="T851">interneto svetainėje<text:s/></text:span><text:span text:style-name="T852">Bendrųjų reikalavimų interneto svetainėms aprašo</text:span><text:span text:style-name="T853"><text:s/>nustatyta tvarka.</text:span></text:p>
      <text:p text:style-name="P854">Teisės aktų, kuriuose yra valstybės ar tarnybos paslaptį sudarančios informacijos, projektai teikiami derinti suinteresuotoms institucijoms įslaptintos informacijos apsaugą reglamentuojančių teisės aktų nustatyta tvarka. Teisės aktų projektų lydimieji dokumentai, kuriuose yra komercinę paslaptį sudarančios informacijos ar asmens duomenų, kurių skelbimas viešai neatitiktų Lietuvos Respublikos asmens duomenų teisinės apsaugos įstatymo ir Reglamento (ES) 2016/679 reikalavimų, teikiami suinteresuotoms institucijoms registruotu paštu, prireikus pristatomi per kurjerį, Nacionalinę elektroninių siuntų pristatymo, naudojant pašto tinklą, informacinę sistemą arba dokumento gavėjo<text:s/>nurodytu elektroninio pašto adresu.</text:p>
      <text:p text:style-name="P855"><text:span text:style-name="T856">Informacija apie parengtus ir TAIS skelbiamus teisės aktų projektus (išskyrus teisės aktų, kuriuose yra valstybės ar tarnybos paslaptį sudarančios informacijos, projektus) teikiama asmenims, įrašytiems į lobistų sąrašą a</text:span><text:span text:style-name="T857">r asmenų, darančių įtaką teisėkūrai, sąrašą, jų nurodytais rengėjui kontaktais, kai šie teisės aktų projektai patenka į asmens prašyme įrašyti jį į lobistų sąrašą ar asmens prašyme įrašyti jį į asmenų, darančių įtaką teisėkūrai, sąrašą nurodytas teisinio r</text:span><text:span text:style-name="T858">eguliavimo sritis, kurios paviešintos Lietuvos Respublikos lobistinės veiklos įstatymo ir Teisėkūros pagrindų įstatymo nustatyta tvarka.</text:span></text:p>
      <text:p text:style-name="P859"><text:span text:style-name="T860">Už ministerijos struktūrinių padalinių parengtų teisės aktų projektų ir išvadų dėl ministerijai derinti pateiktų teisės</text:span><text:span text:style-name="T861"><text:s/>aktų projektų paskelbimą TAIS atsakingas t</text:span><text:span text:style-name="T862">eisės akto projektą ar išvadą dėl ministerijai derinti pateikto teisės aktų projekto parengęs ministerijos struktūrinis padalinys.</text:span></text:p>
      <text:p text:style-name="P863"><text:span text:style-name="T864">Už ministro įsakymų paskelbimą Teisės aktų registre atsakingas už dokumentų valdym</text:span><text:span text:style-name="T865">ą atsakingas<text:s/></text:span><text:span text:style-name="T866">ministerijos struktūrinis padalinys</text:span><text:span text:style-name="T867">.</text:span></text:p>
      <text:p text:style-name="P868"><text:span text:style-name="T869">56</text:span><text:span text:style-name="T870">.</text:span><text:span text:style-name="T871"><text:tab/></text:span><text:span text:style-name="T872">Ministro įsakymai, kurie pagal Teisėkūros pagrindų įstatymo 6 straipsnį yra Teisės aktų registro objektas,<text:s/></text:span><text:span text:style-name="T873">oficialiai skelbiami ir įsigalioja<text:s/></text:span><text:span text:style-name="T874">šio įstatymo<text:s/></text:span><text:span text:style-name="T875">nustatyta tvarka.<text:s/></text:span><text:span text:style-name="T876">Kiti ministro įsakymai ir</text:span><text:span text:style-name="T877"><text:s/>ministerijos kanclerio potvarkiai įsigalioja jų registravimo dieną, jeigu pačiame įsakyme ar potvarkyje nėra nurodyta vėlesnė įsigaliojimo data.</text:span></text:p>
      <text:p text:style-name="P878"/>
      <text:p text:style-name="P879"><text:span text:style-name="T880">TREČIASIS</text:span><text:span text:style-name="T881"><text:s/>SKIRSNIS</text:span></text:p>
      <text:p text:style-name="P882"><text:span text:style-name="T883">IŠVADŲ DĖL KITŲ INSTITUCIJŲ PATEIKTŲ TEISĖS AKTŲ PROJEKTŲ TEIKIMAS</text:span></text:p>
      <text:p text:style-name="P884"/>
      <text:p text:style-name="P885"><text:span text:style-name="T886">57</text:span><text:span text:style-name="T887">.</text:span><text:span text:style-name="T888"><text:tab/></text:span><text:span text:style-name="T889">Minister</text:span><text:span text:style-name="T890">ija<text:s/></text:span><text:span text:style-name="T891">Vyriausybės darbo reglamento,<text:s/></text:span><text:span text:style-name="T892">Ministrų, Vyriausybės įstaigų, Įstaigų prie ministerijų ir kitų Vyriausybei pavaldžių ir atskaitingų viešojo administravimo subjektų norminių teisės aktų projektų rengimo taisyklių ir Reglamento nustatyta tvarka teikia išv</text:span><text:span text:style-name="T893">adas dėl jai pagal kompetenciją pateiktų derinti teisės aktų projektų.</text:span></text:p>
      <text:p text:style-name="P894"><text:span text:style-name="T895">58</text:span><text:span text:style-name="T896">.</text:span><text:span text:style-name="T897"><text:tab/></text:span><text:span text:style-name="T898">Ministerijai pateiktus išvadoms gauti kitų valstybės ar savivaldybių institucijų ar įstaigų parengtus teisės aktų projektus nagrinėja ministerijos struktūriniai padaliniai, įsta</text:span><text:span text:style-name="T899">igos prie ministerijos ir kitos ministrui pavestose valdymo srityse veikiančios įstaigos ir įmonės, su kurių kompetencija susiję pateikti teisės aktų projektai.</text:span></text:p>
      <text:p text:style-name="P900"><text:span text:style-name="T901">59</text:span><text:span text:style-name="T902">.</text:span><text:span text:style-name="T903"><text:tab/></text:span><text:span text:style-name="T904">Ministerijos struktūriniai padaliniai, įstaigos prie ministerijos ir kitos ministrui pavestose valdymo srityse veikiančios įstaigos ir įmonės išvadą dėl kitų institucijų parengtų ir išvadoms gauti ministerijai pateiktų teisės aktų projektų ministerijos str</text:span><text:span text:style-name="T905">uktūriniam padaliniui, su kurio kompetencija susijęs teisės akto projektas, pateikia<text:s/></text:span><text:span text:style-name="T906">Ministrų, Vyriausybės įstaigų, Įstaigų prie ministerijų ir kitų Vyriausybei pavaldžių ir atskaitingų viešojo administravimo subjektų norminių teisės aktų projektų rengimo<text:s/></text:span><text:span text:style-name="T907">taisyklėse nustatytais terminais.</text:span></text:p>
      <text:p text:style-name="P908"><text:span text:style-name="T909">60</text:span><text:span text:style-name="T910">.</text:span><text:span text:style-name="T911"><text:tab/></text:span><text:span text:style-name="T912">Jeigu ministerijos struktūriniai padaliniai, įstaigos prie ministerijos, kitos ministrui pavestose valdymo srityse veikiančios įstaigos ir įmonės per nustatytą terminą pastabų ir pasiūlymų nepateikia, laikoma, kad<text:s/></text:span><text:span text:style-name="T913">jos pastabų ir pasiūlymų neturi.</text:span></text:p>
      <text:p text:style-name="P914"><text:span text:style-name="T915">61</text:span><text:span text:style-name="T916">.</text:span><text:span text:style-name="T917"><text:tab/></text:span><text:span text:style-name="T918">Ministerijai pateiktus vizuoti kitų valstybės institucijų ar įstaigų rengtų teisės aktų projektus ministras (arba ministro rašytiniu pavedimu – viceministras ar ministerijos kancleris) vizuoja tik po to, kai<text:s/></text:span><text:span text:style-name="T919">ministerijos struktūriniai padaliniai, rengę išvadas dėl šių teisės aktų projektų, vizuoja šiuos teisės aktų projektus.</text:span></text:p>
      <text:p text:style-name="P920"/>
      <text:p text:style-name="P921"/>
      <text:p text:style-name="P922"/>
      <text:p text:style-name="P923"/>
      <text:p text:style-name="P924"/>
      <text:p text:style-name="P925"/>
      <text:p text:style-name="P926"><text:span text:style-name="T927">KETVIRTASIS</text:span><text:span text:style-name="T928"><text:s/>SKIRSNIS</text:span></text:p>
      <text:p text:style-name="P929"><text:span text:style-name="T930">TEISĖS AKTŲ PROJEKTŲ TEIKIMAS VYRIAUSYBEI</text:span><text:span text:style-name="T931">,</text:span><text:span text:style-name="T932"><text:s/>TEISĖS AKTŲ PROJEKTŲ, ĮTRAUKTŲ Į TARPINSTITUCINIO PASITARIMO</text:span><text:span text:style-name="T933">, VYRIAUSYBĖS PASITARIMO AR VYRIAUSYBĖS POSĖDŽIO DARBOTVARKĘ, VERTINIMAS</text:span></text:p>
      <text:p text:style-name="P934"/>
      <text:p text:style-name="P935"><text:span text:style-name="T936">62</text:span><text:span text:style-name="T937">. Ministerijos parengti teisės aktų projektai, jų priedai ir lydimieji dokumentai turi būti vizuoti ar pasirašyti ir Vyriausybei teikiami Vyriausybės darbo reglamento nustatyta</text:span><text:span text:style-name="T938"><text:s/>tvarka ir laikantis Teisės aktų projektų rengimo ir derinimo schemos.</text:span></text:p>
      <text:p text:style-name="P939"><text:span text:style-name="T940">63</text:span><text:span text:style-name="T941">.</text:span><text:span text:style-name="T942"><text:tab/>Ministerijos teikimas, kuriuo Vyriausybei teikiamas teisės akto projektas, turi būti pasirašytas ministro (nesant ministro – jį pavaduojančio ministro). Vyriausybei teikiamas te</text:span><text:span text:style-name="T943">isės akto projektas ir jo priedai turi būti vizuoti ministro (jo nesant – viceministro arba ministerijos kanclerio ir ministrą pavaduojančio ministro), Teisėkūros grupės teisininko, jo vadovo ir kalbos redaktoriaus.</text:span></text:p>
      <text:p text:style-name="P944"><text:span text:style-name="T945">64</text:span><text:span text:style-name="T946">.</text:span><text:span text:style-name="T947"><text:tab/></text:span><text:span text:style-name="T948">Jei į ministerijų atstovų (vicem</text:span><text:span text:style-name="T949">inistrų, ministerijų kanclerių) pasitarimo, Vyriausybės pasitarimo ar Vyriausybės posėdžio darbotvarkę įtraukti ministro Vyriausybei pateikti teisės aktų projektai ar kiti ministro valdymo srities klausimai, ministerijos struktūrinis padalinys, kuris rengė</text:span><text:span text:style-name="T950"><text:s/>ar dalyvavo rengiant teisės akto projektą ar pagal kompetenciją yra atsakingas už numatytą svarstyti klausimą, parengia klausimo pristatymo pažymą.<text:s/></text:span></text:p>
      <text:p text:style-name="P951"><text:span text:style-name="T952">65</text:span><text:span text:style-name="T953">.</text:span><text:span text:style-name="T954"><text:tab/>Valstybės tarnautojas ar darbuotojas, gavęs vertinti medžiagą dėl ministerijų atstovų (viceministr</text:span><text:span text:style-name="T955">ų, ministerijų kanclerių) pasitarime, Vyriausybės pasitarime ar Vyriausybės posėdyje numatomo svarstyti teisės akto projekto, dėl kurio buvo teikta ministerijos išvada, įvertina, ar pateiktame svarstyti teisės akto projekte atsižvelgta į išvadoje nurodytas</text:span><text:span text:style-name="T956"><text:s/>pastabas ir pasiūlymus, ar nėra numatyta esminių su ministerija nesuderintų nuostatų.<text:s/></text:span></text:p>
      <text:p text:style-name="P957"><text:span text:style-name="T958">66</text:span><text:span text:style-name="T959">.</text:span><text:span text:style-name="T960"><text:tab/>Prireikus ministerijų atstovų (viceministrų, ministerijų kanclerių) pasitarime, Vyriausybės pasitarime ar Vyriausybės posėdyje išsakyti esminio pobūdžio pastaba</text:span><text:span text:style-name="T961">s dėl svarstomų teisės aktų projektų ar kitų klausimų, rengiama pažyma juose dalyvausiančiam ministerijos atstovui. Šias pažymas, suderinę su tiesioginiu vadovu ir (ar) savo ministerijos struktūrinio padalinio vadovu, rengia valstybės tarnautojai ar darbuo</text:span><text:span text:style-name="T962">tojai pagal kompetenciją. Jei pažymos rengti netikslinga, atsakingas valstybės tarnautojas ar darbuotojas informuoja apie tai už dokumentų valdymą atsakingą ministerijos struktūrinį padalinį.</text:span></text:p>
      <text:p text:style-name="P963"><text:span text:style-name="T964">67</text:span><text:span text:style-name="T965">. Jeigu dėl ministro Vyriausybei pateikto teisės akto projekto ministerijų atstovų (viceministrų, ministerijų kanclerių) pasitarime pateikiama pastabų ir pasiūlymų ir pasitarime priimtu sprendimu ministerijai pavedama juos įvertinti, projektą rengęs minist</text:span><text:span text:style-name="T966">erijos struktūrinis padalinys organizuoja jų įvertinimą Vyriausybės darbo reglamente nustatyta tvarka ir, jei reikia, teisės akto projektą, jo priedus ir (ar) lydimuosius dokumentus patikslina.<text:s/></text:span></text:p>
      <text:p text:style-name="P967"><text:span text:style-name="T968">68</text:span><text:span text:style-name="T969">.</text:span><text:span text:style-name="T970"><text:tab/>Po Vyriausybės pasitarimo ar Vyriausybės posėdžio<text:s/></text:span><text:span text:style-name="T971">teisės akto projektą, jo priedus ir (ar) lydimuosius dokumentus, jei reikia, patikslina teisės akto projektą rengęs ministerijos struktūrinis padalinys.</text:span></text:p>
      <text:p text:style-name="P972"/>
      <text:p text:style-name="P973"><text:span text:style-name="T974">PENKTASIS</text:span><text:span text:style-name="T975"><text:s/>SKIRSNIS</text:span></text:p>
      <text:p text:style-name="P976"><text:span text:style-name="T977">TARPTAUTINIŲ SUTARČIŲ RENGIMAS IR SUDARYMAS</text:span></text:p>
      <text:p text:style-name="P978"/>
      <text:p text:style-name="P979"><text:span text:style-name="T980">69</text:span><text:span text:style-name="T981">.</text:span><text:span text:style-name="T982"><text:tab/></text:span><text:span text:style-name="T983">Tarptautinės sutartys re</text:span><text:span text:style-name="T984">ngiamos ir sudaromos, vadovaujantis Lietuvos Respublikos tarptautinių sutarčių įstatymu ir Lietuvos Respublikos tarptautinių sutarčių rengimo ir sudarymo taisyklėmis, patvirtintomis Lietuvos Respublikos Vyriausybės 2001 m. spalio 1 d. nutarimu Nr. 1179 „Dė</text:span><text:span text:style-name="T985">l Lietuvos Respublikos tarptautinių sutarčių rengimo ir sudarymo taisyklių patvirtinimo“.</text:span></text:p>
      <text:p text:style-name="P986">Ministerijos struktūriniai padaliniai, įstaigos prie ministerijos, kurių kompetencijai priklauso tarptautinės sutarties ar susitarimo reguliuojami klausimai, inicijuoja ir (ar) rengia tarptautinių sutarčių ir kitų teisės aktų, susijusių su tarptautinės sutarties sudarymu, tvirtinimu ar ratifikavimu, projektus ar susitarimų projektus. Tarptautinių sutarčių ar susitarimų projektams rengti gali būti sudaromos darbo grupės.</text:p>
      <text:p text:style-name="P987">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988"/>
      <text:p text:style-name="P989"><text:span text:style-name="T990">ŠEŠTASIS</text:span><text:span text:style-name="T991"><text:s/>SKIRSNIS</text:span></text:p>
      <text:p text:style-name="P992"><text:span text:style-name="T993">TEISINIO REGULIAVIMO POVEIKIO<text:s/></text:span><text:span text:style-name="T994">EX POST</text:span><text:span text:style-name="T995"><text:s/>VERTINIMAS</text:span></text:p>
      <text:p text:style-name="P996"/>
      <text:p text:style-name="P997"><text:span text:style-name="T998">70</text:span><text:span text:style-name="T999">.</text:span><text:span text:style-name="T1000"><text:tab/>Teisės aktuose nustatyto galiojančio teisinio reguliavimo poveikio<text:s/></text:span><text:span text:style-name="T1001">ex post<text:s/></text:span><text:span text:style-name="T1002">vertinimas atliekamas<text:s/></text:span><text:span text:style-name="T1003">Teisėkūros pagrindų įstat</text:span><text:span text:style-name="T1004">ymo ir Vyriausybės ar jos įgaliotos institucijos nustatyta tvarka.<text:s/></text:span></text:p>
      <text:p text:style-name="P1005"><text:span text:style-name="T1006">71</text:span><text:span text:style-name="T1007">.</text:span><text:span text:style-name="T1008"><text:tab/></text:span><text:span text:style-name="T1009">Ministerija, atlikusi galiojančio teisinio reguliavimo poveikio<text:s/></text:span><text:span text:style-name="T1010">ex post</text:span><text:span text:style-name="T1011"><text:s/>vertinimą, parengia galiojančio teisinio reguliavimo poveikio<text:s/></text:span><text:span text:style-name="T1012">ex post<text:s/></text:span><text:span text:style-name="T1013">vertinimo ataskaitos projektą ir dėl jo gauna Vyriausybės paskirtos galiojančio teisinio reguliavimo poveikio<text:s/></text:span><text:span text:style-name="T1014">ex post<text:s/></text:span><text:span text:style-name="T1015">vertinimą koordinuojančios institucijos nuomonę.</text:span></text:p>
      <text:p text:style-name="P1016"><text:span text:style-name="T1017">Įvertinusi šio punkto pirmojoje pastraipoje nurodytos institucijos nuomonę, ministerija, atlikusi galiojančio teisinio reguliavimo poveikio<text:s/></text:span><text:span text:style-name="T1018">ex post<text:s/></text:span><text:span text:style-name="T1019">vertinimą, parengia galutinę galiojančio teisinio reguliavimo poveikio<text:s/></text:span><text:span text:style-name="T1020">ex post<text:s/></text:span><text:span text:style-name="T1021">vertinimo ataskaitą.</text:span></text:p>
      <text:p text:style-name="P1022"/>
      <text:p text:style-name="P1023"><text:span text:style-name="T1024">V</text:span><text:span text:style-name="T1025"><text:s/>SKYRIUS</text:span></text:p>
      <text:p text:style-name="P1026"><text:span text:style-name="T1027">MINISTERIJOS DOKUMENTŲ VALDYMAS</text:span></text:p>
      <text:p text:style-name="P1028"/>
      <text:p text:style-name="P1029"><text:span text:style-name="T1030">72</text:span><text:span text:style-name="T1031">.</text:span><text:span text:style-name="T1032"><text:tab/></text:span><text:span text:style-name="T1033">Ministerijos dokumentų valdymą organizuoja, koordinuoja ir įgyvendina už dokumentų valdymą atsakingas<text:s/></text:span><text:span text:style-name="T1034">ministerijos struktūrinis<text:s/></text:span><text:span text:style-name="T1035">padalinys,</text:span><text:span text:style-name="T1036"><text:s/></text:span><text:span text:style-name="T1037">vadovaudamasis Lietuvos Respublikos dokumentų ir archyvų įstatymu</text:span><text:span text:style-name="T1038">, Reglamentu ir savo nuostatais</text:span><text:span text:style-name="T1039">.</text:span></text:p>
      <text:p text:style-name="P1040"><text:span text:style-name="T1041">73</text:span><text:span text:style-name="T1042">.</text:span><text:span text:style-name="T1043"><text:tab/></text:span><text:span text:style-name="T1044">Ministerijos veiklos dokumentai rengiami, tvarkomi, įtraukiami į apskaitą ir saugomi Dokumentų rengimo taisyklių, Dokumentų tvarkymo ir apskaitos taisyklių, patvirtintų Lietuvos vyriausiojo archyvaro 2011 m. liepos<text:s/></text:span><text:span text:style-name="T1045">4 d. įsakymu Nr. V-118 „Dėl Dokumentų tvarkymo ir apskaitos taisyklių patvirtinimo“</text:span><text:span text:style-name="T1046"><text:s/>ir</text:span><text:span text:style-name="T1047"><text:s/>kitų teisės aktų,<text:s/></text:span><text:span text:style-name="T1048">reguliuojančių dokumentų valdymą,</text:span><text:span text:style-name="T1049"><text:s/>nustatyta tvarka.</text:span></text:p>
      <text:p text:style-name="P1050"><text:span text:style-name="T1051">74</text:span><text:span text:style-name="T1052">.</text:span><text:span text:style-name="T1053"><text:tab/></text:span><text:span text:style-name="T1054">Dokumentai, kuriuose yra valstybės ar tarnybos paslaptį sudarančios informacijos, traukiami</text:span><text:span text:style-name="T1055"><text:s/>į apskaitą, rengiami, įforminami, siunčiami, gaunami, naudojami, dauginami, naikinami ir saugomi, laikantis įslaptintos informacijos apsaugą reglamentuojančių teisės aktų reikalavimų.<text:s/></text:span></text:p>
      <text:p text:style-name="P1056"><text:span text:style-name="T1057">Užsienio valstybių, Europos Sąjungos ar tarptautinių organizacijų įsla</text:span><text:span text:style-name="T1058">ptinta informacija, perduota Lietuvos Respublikai, saugoma ir naudojama Lietuvos Respublikos tarptautinių sutarčių ir šiomis sutartimis grindžiamų bei jas įgyvendinančių tarptautinių organizacijų sprendimų, Europos Sąjungos teisės aktų ir Valstybės ir tarn</text:span><text:span text:style-name="T1059">ybos paslapčių įstatymo nustatyta tvarka. Kai Lietuvos Respublikos tarptautinėse sutartyse ir (ar) jomis grindžiamų ir (ar) jas įgyvendinančių tarptautinių organizacijų sprendimuose, Europos Sąjungos teisės aktuose yra nustatyti kitokie užsienio valstybių<text:s/></text:span><text:span text:style-name="T1060">ar tarptautinių organizacijų įslaptintos informacijos saugojimo ir naudojimo reikalavimai, negu nustatyta Valstybės ir tarnybos paslapčių įstatyme, yra taikomos tarptautinių sutarčių ir (ar) jomis grindžiamų, ir (ar) jas įgyvendinančių tarptautinių organiz</text:span><text:span text:style-name="T1061">acijų sprendimų, Europos Sąjungos teisės aktų nuostatos.</text:span></text:p>
      <text:p text:style-name="P1062"/>
      <text:p text:style-name="P1063"><text:span text:style-name="T1064">VI</text:span><text:span text:style-name="T1065"><text:s/>SKYRIUS</text:span></text:p>
      <text:p text:style-name="P1066"><text:span text:style-name="T1067">UŽSIENIO VALSTYBIŲ OFICIALIŲ ASMENŲ, TARPTAUTINIŲ INSTITUCIJŲ IR ORGANIZACIJŲ ATSTOVŲ PRIĖMIMAS,<text:s/></text:span><text:span text:style-name="T1068">reprezentacinių lėšų naudojimas</text:span></text:p>
      <text:p text:style-name="P1069"/>
      <text:p text:style-name="P1070"><text:span text:style-name="T1071">75</text:span><text:span text:style-name="T1072">.</text:span><text:span text:style-name="T1073"><text:tab/></text:span><text:span text:style-name="T1074">Užsienio valstybių oficialių asmenų,<text:s/></text:span><text:span text:style-name="T1075">tarptautinių institucijų ir organizacijų atstovų susitikimus su ministru, viceministrais, ministerijos kancleriu organizuoja ministerijos struktūrinis padalinys, koordinuojantis Europos Sąjungos ir tarptautinių reikalų klausimus ir užtikrinantis valstybini</text:span><text:span text:style-name="T1076">o bei diplomatinio protokolo reikalavimų laikymąsi, kiti m</text:span><text:span text:style-name="T1077">inisterijos struktūriniai padaliniai pagal kompetenciją kartu su ministerijos struktūriniu padaliniu, atsakingu už komunikaciją</text:span><text:span text:style-name="T1078">.</text:span></text:p>
      <text:p text:style-name="P1079"><text:span text:style-name="T1080">76</text:span><text:span text:style-name="T1081">.</text:span><text:span text:style-name="T1082"><text:tab/></text:span><text:span text:style-name="T1083">Ne vėliau kaip prieš 1 darbo dieną iki susitikimo darbotvarkė</text:span><text:span text:style-name="T1084"><text:s/>ir kita su susitikimu susijusi medžiaga pateikiama ministrui (viceministrams, ministerijos kancleriui), jeigu ministras nenustato kitaip.</text:span><text:span text:style-name="T1085"><text:s/>Už darbotvarkės ir kitos susijusios medžiagos parengimą ir pateikimą yra atsakingas susitikimą organizuojantis minist</text:span><text:span text:style-name="T1086">erijos struktūrinis padalinys.</text:span></text:p>
      <text:p text:style-name="P1087"><text:span text:style-name="T1088">77</text:span><text:span text:style-name="T1089">.</text:span><text:span text:style-name="T1090"><text:tab/></text:span><text:span text:style-name="T1091">Apie numatomus ir įvykusius ministro, viceministrų, ministerijos kanclerio susitikimus su Europos Sąjungos ir užsienio valstybių oficialiais asmenimis, tarptautinių institucijų ir organizacijų atstovais teisės aktų nu</text:span><text:span text:style-name="T1092">statyta tvarka informuojama Lietuvos Respublikos užsienio reikalų ministerija</text:span><text:span text:style-name="T1093"><text:s/>Vyriausybės darbo reglamento nustatyta tvarka</text:span><text:span text:style-name="T1094">. Kai šiuose susitikimuose aptariami Europos Sąjungos klausimai, ataskaitos pateikiamos ir Vyriausybės kanceliarijai.</text:span></text:p>
      <text:p text:style-name="P1095">Kai susitikimo rezultatai turi būti įforminti atskiru dokumentu (ataskaita, protokolu, derybų baigiamuoju aktu ar kitos formos dokumentu), už jo parengimą yra atsakingas susitikimą organizavęs ministerijos struktūrinis padalinys. Prireikus informaciją šiam<text:s/>dokumentui parengti pagal kompetenciją teikia kiti valstybės tarnautojai ar darbuotojai, dalyvavę susitikime.<text:s/></text:p>
      <text:p text:style-name="P1096">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1097">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nustatyta tvarka.<text:s/></text:p>
      <text:p text:style-name="P1098"/>
      <text:p text:style-name="P1099"><text:span text:style-name="T1100">VII</text:span><text:span text:style-name="T1101"><text:s/>SKYRIUS</text:span></text:p>
      <text:p text:style-name="P1102"><text:span text:style-name="T1103">VISUOMENĖS INFORMAVIMAS IR INFORMACIJOS TEIKIMAS PAGAL PAKLAUSIMUS</text:span></text:p>
      <text:p text:style-name="P1104"/>
      <text:p text:style-name="P1105"><text:span text:style-name="T1106">78</text:span><text:span text:style-name="T1107">.</text:span><text:span text:style-name="T1108"><text:tab/></text:span><text:span text:style-name="T1109">Visuomenės informavimu apie ministerijos ar ministro veiklą ir palankios viešosios nuomonės apie ministeriją formavimu rūpinasi ministr</text:span><text:span text:style-name="T1110">o<text:s/></text:span><text:span text:style-name="T1111">patarėjas, atsakingas už ryšių su visuomene ir žiniasklaida koordinavimą (toliau – ministro patarėjas ryšiams su visuomene ir žiniasklaida) ir Ministerijos struktūrinis padalinys, atsakingas už komunikaciją.</text:span></text:p>
      <text:p text:style-name="P1112"><text:span text:style-name="T1113">79</text:span><text:span text:style-name="T1114">.</text:span><text:span text:style-name="T1115"><text:tab/></text:span><text:span text:style-name="T1116">Ministro<text:s/></text:span><text:span text:style-name="T1117">patarėjas ryšiams su visuomen</text:span><text:span text:style-name="T1118">e ir žiniasklaida ir ministerijos struktūrinis padalinys, atsakingas už komunikaciją,</text:span><text:span text:style-name="T1119"><text:s/></text:span><text:span text:style-name="T1120">kartu su kitų ministerijos struktūrinių padalinių valstybės tarnautojais ir darbuotojais pagal kompetenciją, įstaigų prie ministerijos vadovais ir (ar) jų paskirtais už r</text:span><text:span text:style-name="T1121">yšius su visuomene ir žiniasklaida atsakingais darbuotojais rengia ir (ar)<text:s/></text:span><text:span text:style-name="T1122">teikia informaciją visuomenės informavimo priemonėms ir visuomenei, komentuodamas su ministerijos kompetencija susijusius klausimus, informuodamas apie ministerijos vadovų arba vals</text:span><text:span text:style-name="T1123">tybės tarnautojų vizitus, susitikimus, pasitarimus, svarbiausiuosius sprendimus, pasirašytus dokumentus, kitus su ministerijos veikla susijusius klausimus, taip pat rengia visuomenės informavimo priemonėms pranešimus aktualiais klausimais (toliau – praneši</text:span><text:span text:style-name="T1124">mai spaudai). Parengtus pranešimus spaudai atitinkamai ministro patarėjas ir<text:s/></text:span><text:span text:style-name="T1125">ministerijos struktūrinis padalinys, atsakingas už komunikaciją,</text:span><text:span text:style-name="T1126"><text:s/>turi suderinti su ministru ar viceministru, ar ministerijos kancleriu, jeigu ministras nenurodo kitaip. Ministerij</text:span><text:span text:style-name="T1127">os<text:s/></text:span><text:span text:style-name="T1128">struktūrinis padalinys, atsakingas už komunikaciją,</text:span><text:span text:style-name="T1129"><text:s/>taip pat apibendrina (arba organizuoja apibendrinimą) su ministerijos veikla susijusią informaciją spaudoje ir kitose visuomenės informavimo priemonėse ir teikia ją ministrui, viceministrams, ministeri</text:span><text:span text:style-name="T1130">jos kancleriui, kitiems ministerijos valstybės tarnautojams ar darbuotojams, įstaigoms prie ministerijos.</text:span></text:p>
      <text:p text:style-name="P1131"><text:span text:style-name="T1132">Su žiniasklaidos atstovais tiesiogiai bendrauja ministras, viceministrai, ministerijos kancleris, ministro patarėjas ryšiams su visuomene ir žiniaskla</text:span><text:span text:style-name="T1133">ida ir ministerijos struktūrinis padalinys, atsakingas už komunikaciją. Ministro, viceministrų, ministerijos kanclerio pavedimu atstovauti ministerijai gali ir kiti valstybės tarnautojai ar darbuotojai, suderinę su<text:s/></text:span><text:span text:style-name="T1134">ministerijos struktūrinio</text:span><text:span text:style-name="T1135"><text:s/>padalinio ir (a</text:span><text:span text:style-name="T1136">r) tiesioginiais vadovais ir ministro patarėju ryšiams su visuomene ir žiniasklaida.<text:s/></text:span></text:p>
      <text:p text:style-name="P1137"><text:span text:style-name="T1138">80</text:span><text:span text:style-name="T1139">.</text:span><text:span text:style-name="T1140"><text:tab/></text:span><text:span text:style-name="T1141">Ministerijos<text:s/></text:span><text:span text:style-name="T1142">struktūrinio padalinio, atsakingo už komunikaciją,</text:span><text:span text:style-name="T1143"><text:s/>išplatinti pranešimai ir kita informacija visuomenės informavimo priemonėms ir visuomenei privalo atspindėti oficialią ministro poziciją.</text:span></text:p>
      <text:p text:style-name="P1144"><text:span text:style-name="T1145">81</text:span><text:span text:style-name="T1146">.</text:span><text:span text:style-name="T1147"><text:tab/></text:span><text:span text:style-name="T1148">Ministro patarėjas ryšiams su visuomene ir žiniasklaida (jo nesant – ministerijos struktūrinis padalinys, ats</text:span><text:span text:style-name="T1149">akingas už komunikaciją) operatyviai reaguoja į visuomenės informavimo priemonėse pasirodžiusią tikrovės neatitinkančią informaciją ir, suderinęs su ministru, viceministrais pagal ministro nustatytas veiklos sritis ar ministerijos kancleriu pagal ministro<text:s/></text:span><text:span text:style-name="T1150">nustatytas administravimo sritis, pateikia visuomenės informavimo priemonėms oficialią ministerijos poziciją.<text:s/></text:span></text:p>
      <text:p text:style-name="P1151"><text:span text:style-name="T1152">82</text:span><text:span text:style-name="T1153">. Informacija, kurią rengiant nereikia gauti papildomų duomenų (informacijos), viešosios informacijos rengėjams ir (ar) skleidėjams, žurnal</text:span><text:span text:style-name="T1154">istams pateikiama kuo skubiau, ne vėliau kaip per vieną darbo dieną, o informacija, kurią rengiant reikia gauti papildomų duomenų (informacijos), – ne vėliau kaip per vieną savaitę.<text:s/></text:span></text:p>
      <text:p text:style-name="P1155"><text:span text:style-name="T1156">83</text:span><text:span text:style-name="T1157">.</text:span><text:span text:style-name="T1158"><text:tab/>Informacija pagal asmenų prašymus teikiama Lietuvos Respublikos t</text:span><text:span text:style-name="T1159">eisės gauti informaciją ir duomenų pakartotinio naudojimo įstatymo ir kitų teisės aktų, reglamentuojančių informacijos teikimą, nustatyta tvarka.</text:span></text:p>
      <text:p text:style-name="P1160"/>
      <text:p text:style-name="P1161"><text:span text:style-name="T1162">VIII</text:span><text:span text:style-name="T1163"><text:s/>SKYRIUS</text:span></text:p>
      <text:p text:style-name="P1164"><text:span text:style-name="T1165">ASMENŲ PRAŠYMŲ IR SKUNDŲ NAGRINĖJIMAS</text:span></text:p>
      <text:p text:style-name="P1166"/>
      <text:p text:style-name="P1167"><text:span text:style-name="T1168">84</text:span><text:span text:style-name="T1169">.</text:span><text:span text:style-name="T1170"><text:tab/></text:span><text:span text:style-name="T1171">Asmenų prašymai ir skundai nagrinėjami vadovaujantis Viešojo administravimo įstatymu ir<text:s/></text:span><text:span text:style-name="T1172">Asmenų prašymų ir skundų nagrinėjimo<text:s/></text:span><text:span text:style-name="T1173">viešojo administravimo subjektuose taisyklėmis, patvirtintomis Lietuvos Respublikos Vyriausybės 2007 m. rugpjūčio 22 d. nutarimu Nr</text:span><text:span text:style-name="T1174">. 875 „</text:span><text:span text:style-name="T1175">Dėl Asmenų prašymų ir skundų nagrinėjimo viešojo administravimo subjektuose taisyklių patvirtinimo</text:span><text:span text:style-name="T1176">“, ir kitais teisės aktais, reguliuojančiais dokumentų, duomenų, informacijos teikimą.</text:span><text:span text:style-name="T1177"><text:s/>Asmenų skundai dėl viešojo administravimo subjekto veiksmais, ne</text:span><text:span text:style-name="T1178">veikimu ar administraciniais sprendimais galimai padaryto asmens, nurodyto skunde, teisių ir teisėtų interesų pažeidimo nagrinėjami pagal Viešojo administravimo įstatymo nustatytą administracinę procedūrą.</text:span></text:p>
      <text:p text:style-name="P1179"><text:span text:style-name="T1180">Nagrinėjant asmenų prašymus ir skundus, šio punkto</text:span><text:span text:style-name="T1181"><text:s/>pirmojoje pastraipoje nurodytų teisės aktų nuostatos taikomos tiek,<text:s/></text:span><text:span text:style-name="T1182">kiek tų teisinių santykių nereglamentuoja specialūs įstatymai, tiesiogiai taikomi ES teisės aktai, Lietuvos Respublikos tarptautinės sutartys ar jų pagrindu priimti teisės aktai</text:span><text:span text:style-name="T1183">. Asmenys<text:s/></text:span><text:span text:style-name="T1184">turi teisę susipažinti su savo asmens duomenimis ir įgyvendinti kitas Reglamente (ES) 2016/679 nustatytas duomenų subjektų teises ir laisves vadovaudamiesi ministro patvirtintu<text:s/></text:span><text:span text:style-name="T1185">D</text:span><text:span text:style-name="T1186">uomenų subjektų teisių įgyvendinimo ministerijoje tvarkos aprašu.</text:span></text:p>
      <text:p text:style-name="P1187"/>
      <text:p text:style-name="P1188"><text:span text:style-name="T1189">IX</text:span><text:span text:style-name="T1190"><text:s/>SK</text:span><text:span text:style-name="T1191">YRIUS</text:span></text:p>
      <text:p text:style-name="P1192"><text:span text:style-name="T1193">TARNYBINĖS KOMANDIRUOTĖS</text:span></text:p>
      <text:p text:style-name="P1194"/>
      <text:p text:style-name="P1195"><text:span text:style-name="T1196">85</text:span><text:span text:style-name="T1197">.</text:span><text:span text:style-name="T1198"><text:tab/></text:span><text:span text:style-name="T1199">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1200">29 d. nutarimo Nr. 526 „Dėl<text:s/></text:span><text:span text:style-name="T1201">dienpinigių ir kitų komandiruočių išlaidų apmokėjimo</text:span><text:span text:style-name="T1202">“ ir kit</text:span><text:span text:style-name="T1203">ų teisės aktų<text:s/></text:span><text:span text:style-name="T1204">nustatyta tvarka.</text:span></text:p>
      <text:p text:style-name="P1205"><text:span text:style-name="T1206">86</text:span><text:span text:style-name="T1207">.</text:span><text:span text:style-name="T1208"><text:tab/></text:span><text:span text:style-name="T1209">Ministro politinio (asmeninio) pasitikėjimo valstybės tarnautojų, kitų ministerijos valstybės tarnautojų ir darbuotojų, įstaigų<text:s/></text:span><text:span text:style-name="T1210">prie ministerijos vadovų išvykimo į tarnybines komandiruotes į užsienio valstybes ir Lietuvos Respublikos teritorijoje klausimus sprendžia ministras ar ministro pavedimu – ministerijos kancleris. Ministerijos vadovybės, ministerijos valstybės tarnautojų ir</text:span><text:span text:style-name="T1211"><text:s/>darbuotojų tarnybinės komandiruotės į užsienio valstybes organizuojamos ministro nustatyta tvarka.</text:span></text:p>
      <text:p text:style-name="P1212"><text:span text:style-name="T1213">87</text:span><text:span text:style-name="T1214">.</text:span><text:span text:style-name="T1215"><text:tab/></text:span><text:span text:style-name="T1216">Įstaigų prie ministerijos vadovų siuntimas į tarnybines komandiruotes Lietuvos Respublikoje ir į užsienio valstybes įforminamas ministro įsakymu ar<text:s/></text:span><text:span text:style-name="T1217">ministro pavedimu – ministerijos kanclerio potvarkiu, kuriame (prireikus) nurodomas ir išvykstantį į komandiruotę įstaigos prie ministerijos vadovą pavaduojantis asmuo.</text:span></text:p>
      <text:p text:style-name="P1218"><text:span text:style-name="T1219">88</text:span><text:span text:style-name="T1220">.</text:span><text:span text:style-name="T1221"><text:tab/></text:span><text:span text:style-name="T1222">Valstybės tarnautojai ar darbuotojai, grįžę iš tarnybinių komandiruočių Lietuvo</text:span><text:span text:style-name="T1223">s Respublikoje ir užsienyje, ne vėliau kaip per 3 darbo dienas atsiskaito už pavedimo arba užduoties atlikimą padalinio vadovui; struktūrinių padalinių vadovai – ministerijos kancleriui arba ministrui; viceministrai, ministerijos kancleris – ministrui.<text:s/></text:span></text:p>
      <text:p text:style-name="P1224"><text:span text:style-name="T1225">Mi</text:span><text:span text:style-name="T1226">nistras,<text:s/></text:span><text:span text:style-name="T1227">vykstantis į komandiruotę už Lietuvos Respublikos ribų ilgiau kaip vienai dienai, turi iš anksto raštu pranešti apie tai Ministrui Pirmininkui ir gauti jo leidimą Vyriausybės darbo reglamento nustatyta tvarka.</text:span></text:p>
      <text:p text:style-name="P1228"><text:span text:style-name="T1229">89</text:span><text:span text:style-name="T1230">.</text:span><text:span text:style-name="T1231"><text:tab/></text:span><text:span text:style-name="T1232">Ministro, viceministrų, minis</text:span><text:span text:style-name="T1233">terijos kanclerio vykimą į užsienį organizuoja ministerijos struktūrinis padalinys, koordinuojantis Europos Sąjungos ir tarptautinių reikalų klausimus ir užtikrinantis valstybinio bei diplomatinio protokolo reikalavimų laikymąsi.</text:span></text:p>
      <text:p text:style-name="P1234"><text:span text:style-name="T1235">90</text:span><text:span text:style-name="T1236">.</text:span><text:span text:style-name="T1237"><text:tab/></text:span><text:span text:style-name="T1238">Ministras, vicemin</text:span><text:span text:style-name="T1239">istrai, ministerijos kancleris, numatydami savo oficialius ar darbo vizitus į užsienio valstybes (taip pat ministro sudaromų specialių darbo grupių darbo vizitus į užsienio valstybes derėtis ir rengti tarptautinių sutarčių), ne vėliau kaip prieš savaitę (i</text:span><text:span text:style-name="T1240">šskyrus iš anksto nenumatytus vizitus) informuoja Užsienio reikalų ministeriją apie išvykimo laiką, delegacijos sudėtį, numatomus oficialius susitikimus, šių susitikimų tikslus ir ne vėliau kaip per savaitę nuo vizitų ir susitikimų pabaigos pateikia šiai m</text:span><text:span text:style-name="T1241">inisterijai jų ataskaitas. Kai šiuose vizituose ir susitikimuose aptariami Europos Sąjungos klausimai, ataskaitos pateikiamos ir Vyriausybės kanceliarijai.</text:span></text:p>
      <text:p text:style-name="P1242"><text:span text:style-name="T1243">91</text:span><text:span text:style-name="T1244">.</text:span><text:span text:style-name="T1245"><text:tab/></text:span><text:span text:style-name="T1246">Ministro, viceministrų, ministerijos kanclerio vizitus ir susitikimus Lietuvoje organizuoja atitinkamas vizito vykstančio ar susitikime ministerijai atstovausiančio ministro, viceministro, ministerijos kanclerio referentas (derina vizito vietą ar<text:s/></text:span><text:span text:style-name="T1247">laiką, de</text:span><text:span text:style-name="T1248">legacijos sudėtį, numatomus oficialius susitikimus ir jų darbotvarkes</text:span><text:span text:style-name="T1249">) ir ministerijos struktūrinis padalinys pagal jo veiklos sritį, susijusią su atitinkamu ministerijos vadovybės vizitu ar susitikimu.</text:span></text:p>
      <text:p text:style-name="P1250"/>
      <text:p text:style-name="P1251"><text:span text:style-name="T1252">X</text:span><text:span text:style-name="T1253"><text:s/>SKYRIUS</text:span></text:p>
      <text:p text:style-name="P1254"><text:span text:style-name="T1255">ATOSTOGOS IR GARANTIJOS<text:s/></text:span></text:p>
      <text:p text:style-name="Normal"/>
      <text:p text:style-name="P1256"><text:span text:style-name="T1257">92</text:span><text:span text:style-name="T1258">.<text:s/></text:span><text:span text:style-name="T1259">Ministro politinio (asmeninio) pasitikėjimo valstybės tarnautojų ir tiesiogiai pavaldžių ministrui valstybės tarnautojų ir darbuotojų bei</text:span><text:span text:style-name="T1260"><text:s/></text:span><text:span text:style-name="T1261">kitų ministerijos darbuotojų kasmetinių atostogų suteikimo eilę tvirtina ministerijos kancleris tvirtinimo žyma. Tvirt</text:span><text:span text:style-name="T1262">inimo žymos dėstomos dokumentų valdymo sistemos DBSIS priemonėmis. Ministerijos valstybės tarnautojų ir darbuotojų atostogų rūšis, trukmę ir jų suteikimo tvarką nustato Lietuvos Respublikos valstybės tarnybos įstatymas ir Lietuvos Respublikos darbo kodeksa</text:span><text:span text:style-name="T1263">s.</text:span></text:p>
      <text:p text:style-name="P1264">Punkto pakeitimai:</text:p>
      <text:p text:style-name="P1265"><text:span text:style-name="T1266">Nr.<text:s/></text:span><text:a xlink:href="https://www.e-tar.lt/portal/legalAct.html?documentId=c8d61f35d49b11efa5ddd96c482819f5" office:target-frame-name="_top" xlink:show="replace"><text:span text:style-name="T1267">4-21</text:span></text:a><text:span text:style-name="T1268">, 2025-01-17, paskelbta TAR 2025-01-17, i. k. 2025-00530</text:span></text:p>
      <text:p text:style-name="Normal"/>
      <text:p text:style-name="P1269"><text:span text:style-name="T1270">93</text:span><text:span text:style-name="T1271">. Valstybės tarnautojams ir darbuotojams yra garantuojamos einam</text:span><text:span text:style-name="T1272">os pareigos ir nustatytas darbo užmokestis:</text:span></text:p>
      <text:p text:style-name="P1273"><text:span text:style-name="T1274">93.1</text:span><text:span text:style-name="T1275">. 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276">, brolių (įbrolių) ir seserų (įseserių) mirties atveju – iki 3 darbo dienų, įskaitant artimojo giminaičio laidojimo dieną;<text:s/></text:span></text:p>
      <text:p text:style-name="P1277"><text:span text:style-name="T1278">93.2</text:span><text:span text:style-name="T1279">. kai jie<text:s/></text:span><text:span text:style-name="T1280">visai darbo dienai yra išvykę į sveikatos priežiūros įstaigą ir valstybės ar savivaldybės instituciją ar įstaigą,<text:s/></text:span><text:span text:style-name="T1281">jeigu prieš tai dokumentų valdymo sistemoje yra pateikę atitinkamą prašymą ir šį prašymą yra patvirtinęs tiesioginis jų vadovas, – 1 darbo dieną per mėnesį.<text:s/></text:span></text:p>
      <text:p text:style-name="P1282"><text:span text:style-name="T1283">94</text:span><text:span text:style-name="T1284">.</text:span><text:span text:style-name="T1285"><text:tab/></text:span><text:span text:style-name="T1286">Padalinių vadovai turi užtikrinti, kad jų vadovaujamų<text:s/></text:span><text:span text:style-name="T1287">ministerijos struktūrinių<text:s/></text:span><text:span text:style-name="T1288">padalini</text:span><text:span text:style-name="T1289">ų valstybės tarnautojams ar darbuotojams duoti pavedimai jų atostogų metu būtų perduoti vykdyti kitiems valstybės tarnautojams ar darbuotojams.</text:span></text:p>
      <text:p text:style-name="P1290"/>
      <text:p text:style-name="P1291"><text:span text:style-name="T1292">XI</text:span><text:span text:style-name="T1293"><text:s/>SKYRIUS</text:span></text:p>
      <text:p text:style-name="P1294"><text:span text:style-name="T1295">MINISTERIJOS VALSTYBĖS TARNAUTOJŲ IR DARBUOTOJŲ SKATINIMAS</text:span></text:p>
      <text:p text:style-name="P1296"/>
      <text:p text:style-name="P1297"><text:span text:style-name="T1298">95</text:span><text:span text:style-name="T1299">.</text:span><text:span text:style-name="T1300"><text:tab/></text:span><text:span text:style-name="T1301">Ministerijos valstybės tar</text:span><text:span text:style-name="T1302">nautojai skatinami, vadovaujantis Valstybės tarnybos įstatymu.</text:span></text:p>
      <text:p text:style-name="P1303"><text:span text:style-name="T1304">96</text:span><text:span text:style-name="T1305">.</text:span><text:span text:style-name="T1306"><text:tab/></text:span><text:span text:style-name="T1307">Ministerijos darbuotojai skatinami darbo santykius reguliuojančių teisės aktų nustatyta tvarka.</text:span></text:p>
      <text:p text:style-name="P1308"><text:span text:style-name="T1309">97</text:span><text:span text:style-name="T1310">.</text:span><text:span text:style-name="T1311"><text:tab/></text:span><text:span text:style-name="T1312">Ministerijos valstybės tarnautojų ir darbuotojų skatinimo tvarką nustato ministra</text:span><text:span text:style-name="T1313">s.</text:span></text:p>
      <text:p text:style-name="P1314"/>
      <text:p text:style-name="P1315"><text:span text:style-name="T1316">XII</text:span><text:span text:style-name="T1317"><text:s/>SKYRIUS</text:span></text:p>
      <text:p text:style-name="P1318"><text:span text:style-name="T1319">MINISTERIJOS VALSTYBĖS TARNAUTOJŲ IR DARBUOTOJŲ ATSAKOMYBĖ</text:span></text:p>
      <text:p text:style-name="P1320"/>
      <text:p text:style-name="P1321"><text:span text:style-name="T1322">98</text:span><text:span text:style-name="T1323">.</text:span><text:span text:style-name="T1324"><text:tab/></text:span><text:span text:style-name="T1325">Ministerijos valstybės tarnautojai už tarnybinius nusižengimus gali būti traukiami tarnybinėn atsakomybėn, o už ministerijai padarytą materialinę žalą – materialinėn<text:s/></text:span><text:span text:style-name="T1326">atsakomybėn Valstybės tarnybos įstatymo nustatyta tvarka.</text:span></text:p>
      <text:p text:style-name="P1327"><text:span text:style-name="T1328">99</text:span><text:span text:style-name="T1329">.</text:span><text:span text:style-name="T1330"><text:tab/></text:span><text:span text:style-name="T1331">Ministerijos d</text:span><text:span text:style-name="T1332">arbuotojų darbo pareigų pažeidimai tiriami ir sprendimai dėl jų priimami</text:span><text:span text:style-name="T1333">, o už ministerijai padarytą žalą darbuotojai atsako darbo santykius reglamentuojančių teisės aktų nusta</text:span><text:span text:style-name="T1334">tyta tvarka.</text:span></text:p>
      <text:p text:style-name="P1335"><text:span text:style-name="T1336">100</text:span><text:span text:style-name="T1337">.</text:span><text:span text:style-name="T1338"><text:tab/></text:span><text:span text:style-name="T1339">Įstatymų nustatytais atvejais ministerijos valstybės tarnautojai ir darbuotojai gali būti traukiami baudžiamojon, administracinėn ar civilinėn atsakomybėn.</text:span></text:p>
      <text:p text:style-name="P1340"/>
      <text:p text:style-name="P1341"><text:span text:style-name="T1342">XIII</text:span><text:span text:style-name="T1343"><text:s/>SKYRIUS</text:span></text:p>
      <text:p text:style-name="P1344"><text:span text:style-name="T1345">REIKALŲ PERDAVIMAS KEIČIANTIS MINISTRUI, VICEMINISTRAMS,<text:s/></text:span><text:span text:style-name="T1346">MINISTERIJOS KANCLERIUI, PADALINIŲ VADOVAMS, KITIEMS MINISTERIJOS VALSTYBĖS TARNAUTOJAMS AR DARBUOTOJAMS</text:span></text:p>
      <text:p text:style-name="P1347"/>
      <text:p text:style-name="P1348"><text:span text:style-name="T1349">101</text:span><text:span text:style-name="T1350">.</text:span><text:span text:style-name="T1351"><text:tab/></text:span><text:span text:style-name="T1352">Keičiantis ministrui, reikalų perdavimas organizuojamas Vyriausybės darbo reglamento nustatyta tvarka.</text:span></text:p>
      <text:p text:style-name="P1353"><text:span text:style-name="T1354">102</text:span><text:span text:style-name="T1355">.</text:span><text:span text:style-name="T1356"><text:tab/></text:span><text:span text:style-name="T1357">Keičiantis viceministrams, mi</text:span><text:span text:style-name="T1358">nisterijos kancleriui, kitiems ministerijos valstybės tarnautojams ir darbuotojams, reikalai perduodami<text:s/></text:span><text:span text:style-name="T1359">Ministerijos vidaus tvarkos taisyklių nustatyta tvarka.</text:span></text:p>
      <text:p text:style-name="P1360"><text:span text:style-name="T1361">103</text:span><text:span text:style-name="T1362">.</text:span><text:span text:style-name="T1363"><text:tab/></text:span><text:span text:style-name="T1364">Keičiantis viceministrui, ministerijos kancleriui, padalinio vadovui, reikalai perduoda</text:span><text:span text:style-name="T1365">mi tokia tvarka:</text:span></text:p>
      <text:p text:style-name="P1366"><text:span text:style-name="T1367">103.1</text:span><text:span text:style-name="T1368">.</text:span><text:span text:style-name="T1369"><text:tab/>Kai yra paskirtas naujas viceministras, ministerijos kancleris, padalinio vadovas, reikalai perduodami paskirtam naujam viceministrui, ministerijos kancleriui, padalinio vadovui.<text:s/></text:span></text:p>
      <text:p text:style-name="P1370"><text:span text:style-name="T1371">103.2</text:span><text:span text:style-name="T1372">.</text:span><text:span text:style-name="T1373"><text:tab/>Jeigu nėra paskirto naujo viceministro,</text:span><text:span text:style-name="T1374"><text:s/>ministerijos kanclerio, padalinio vadovo, viceministro, reikalai ministro pavedimu perduodami kitam viceministrui, ministerijos kanclerio reikalai – ministro pavedimu vienam iš padalinių vadovų, padalinio vadovo – aukštesniam pagal pavaldumą ministerijos<text:s/></text:span><text:span text:style-name="T1375">valstybės tarnautojui, o ministerijos struktūrinio padalinio, tiesiogiai pavaldaus ministrui, vadovo reikalai – ministro pavedimu kitam ministerijos valstybės tarnautojui.</text:span></text:p>
      <text:p text:style-name="P1376"><text:span text:style-name="T1377">104</text:span><text:span text:style-name="T1378">.</text:span><text:span text:style-name="T1379"><text:tab/></text:span><text:span text:style-name="T1380">Keičiantis padalinio vadovui, veiklą koordinuojančio ir kontroliuojančio<text:s/></text:span><text:span text:style-name="T1381">asmens sprendimu gali būti sudaroma reikalų perdavimo–priėmimo komisija.</text:span></text:p>
      <text:p text:style-name="P1382">Atleidžiami iš pareigų, perkeliami į kitas pareigas arba išeidami tikslinių atostogų kiti ministerijos valstybės tarnautojai ar darbuotojai privalo perduoti reikalus (nebaigtus vykdyti dokumentus, nebaigtus spręsti klausimus, turimas bylas), taip pat atleidžiami iš pareigų ar perkeliami į kitas pareigas – informacinę ir norminę medžiagą, knygas, įgytas už ministerijos lėšas, antspaudus ir spaudus, kitą turtą, už kurį ministerijos valstybės tarnautojas ar darbuotojas atsakingas Ministerijos vidaus tvarkos taisyklių nustatyta tvarka.</text:p>
      <text:p text:style-name="P1383"/>
      <text:p text:style-name="P1384"><text:span text:style-name="T1385">XIV</text:span><text:span text:style-name="T1386"><text:s/>SKYRIUS</text:span></text:p>
      <text:p text:style-name="P1387"><text:span text:style-name="T1388">ANTSPAUDO NAUDOJIMAS<text:s/></text:span></text:p>
      <text:p text:style-name="P1389"/>
      <text:p text:style-name="P1390"><text:span text:style-name="T1391">105</text:span><text:span text:style-name="T1392">.</text:span><text:span text:style-name="T1393"><text:tab/>Ministerija turi antspaudą su Lietuvos valstybės herbu.</text:span></text:p>
      <text:p text:style-name="P1394"><text:span text:style-name="T1395">106</text:span><text:span text:style-name="T1396">.</text:span><text:span text:style-name="T1397"><text:tab/>Ministerijos antspaudą saugo ir už jo<text:s/></text:span><text:span text:style-name="T1398">naudojimą atsako ministerijos kancleris. Ministras saugoti ministerijos antspaudą gali įgalioti kitą ministerijos valstybės tarnautoją. Šiuo atveju už antspaudo naudojimą atsako ministro įgaliotas ministerijos valstybės tarnautojas.</text:span></text:p>
      <text:p text:style-name="P1399"><text:span text:style-name="T1400">107</text:span><text:span text:style-name="T1401">.</text:span><text:span text:style-name="T1402"><text:tab/>Ministerijos a</text:span><text:span text:style-name="T1403">ntspaudas naudojamas teisės aktų, reglamentuojančių antspaudų naudojimą, nustatyta tvarka.</text:span></text:p>
      <text:p text:style-name="P1404"/>
      <text:p text:style-name="P1405"/>
      <text:p text:style-name="P1406"/>
      <text:p text:style-name="P1407"><text:span text:style-name="T1408">XV</text:span><text:span text:style-name="T1409"><text:s/>SKYRIUS</text:span></text:p>
      <text:p text:style-name="P1410"><text:span text:style-name="T1411">ARCHYVO TVARKYMAS</text:span></text:p>
      <text:p text:style-name="P1412"/>
      <text:p text:style-name="P1413"><text:span text:style-name="T1414">108</text:span><text:span text:style-name="T1415">.</text:span><text:span text:style-name="T1416"><text:tab/></text:span><text:span text:style-name="T1417">Ministerijos archyvą tvarko už dokumentų valdymą atsakingas ministerijos struktūrinis padalinys.</text:span></text:p>
      <text:p text:style-name="P1418"><text:span text:style-name="T1419">Archyviniai dokument</text:span><text:span text:style-name="T1420">ai tvarkomi, naudojami ir saugomi<text:s/></text:span><text:span text:style-name="T1421">Lietuvos Respublikos dokumentų ir archyvų įstatymo</text:span><text:span text:style-name="T1422"><text:s/>ir kitų teisės aktų, reguliuojančių dokumentų tvarkymą, nustatyta tvarka.</text:span></text:p>
      <text:p text:style-name="P1423"/>
      <text:p text:style-name="P1424"><text:span text:style-name="T1425">XVI</text:span><text:span text:style-name="T1426"><text:s/>SKYRIUS</text:span></text:p>
      <text:p text:style-name="P1427"><text:span text:style-name="T1428">TARNYBINIO TRANSPORTO IR JUDRIOJO RYŠIO TELEFONŲ IR KITOS ĮRANGOS NAUDOJIMAS</text:span></text:p>
      <text:p text:style-name="P1429"/>
      <text:p text:style-name="P1430"><text:span text:style-name="T1431">109</text:span><text:span text:style-name="T1432">.</text:span><text:span text:style-name="T1433"><text:tab/></text:span><text:span text:style-name="T1434">Tarnybinis transportas naudojamas, vadovaujantis Lietuvos Respublikos Vyriausybės 1998 m. lapkričio 17 d. nutarimu Nr. 1341 „Dėl tarnybinių lengvųjų automobilių biudžetinėse įstaigose“ ir Ministerijos vidaus tvarkos taisyklėmis.<text:s/></text:span></text:p>
      <text:p text:style-name="P1435"><text:span text:style-name="T1436">110</text:span><text:span text:style-name="T1437">.<text:s/></text:span><text:span text:style-name="T1438">Tarnybin</text:span><text:span text:style-name="T1439">iais mobiliaisiais telefonais ir mobiliojo interneto įranga, įskaitant planšetinius kompiuterius, naudojamasi,<text:s/></text:span><text:span text:style-name="T1440">vadovaujantis<text:s/></text:span><text:span text:style-name="T1441">Lietuvos Respublikos<text:s/></text:span><text:span text:style-name="T1442">Vyriausybės 2012 m. sausio 11 d. nutarimu Nr. 11 „Dėl išlaidų judriojo ryšio paslaugoms limitų ir Lietuvos Res</text:span><text:span text:style-name="T1443">publikos Vyriausybės 2002 m. kovo 5 d. nutarimo Nr. 331 „Dėl tarnybinių mobiliųjų telefonų“ ir jį keitusių nutarimų pripažinimo netekusiais galios“ nustatyta tvarka,<text:s/></text:span><text:span text:style-name="T1444">Pareigų Lietuvos Respublikos ekonomikos ir inovacijų ministerijoje, kurias einant suteikia</text:span><text:span text:style-name="T1445">ma teisė naudotis tarnybinio judriojo telefono ryšio ir mobiliojo interneto paslaugomis, sąrašu ir limitais, patvirtintais Lietuvos Respublikos ekonomikos ir inovacijų ministro 2021 m. liepos 26 d. įsakymu Nr. 134-3 „Dėl išlaidų judriojo ryšio paslaugoms l</text:span><text:span text:style-name="T1446">imitų“, ir<text:s/></text:span><text:span text:style-name="T1447">Ministerijos vidaus tvarkos taisyklėmis</text:span><text:span text:style-name="T1448">.<text:s/></text:span></text:p>
      <text:p text:style-name="P1449"/>
      <text:p text:style-name="P1450"><text:span text:style-name="T1451">XVII</text:span><text:span text:style-name="T1452"><text:s/>SKYRIUS</text:span></text:p>
      <text:p text:style-name="P1453"><text:span text:style-name="T1454">VIDAUS VEIKLOS PROCESŲ VALDYMAS MINISTERIJOJE</text:span></text:p>
      <text:p text:style-name="P1455"/>
      <text:p text:style-name="P1456"><text:span text:style-name="T1457">111</text:span><text:span text:style-name="T1458">. Siekiant įgyvendinti visapusišką ministerijos vidaus veiklos procesų valdymą, vykdymą ir kontrolę, nustatomi ir aprašomi<text:s/></text:span><text:span text:style-name="T1459">ministerijos pagrindiniai, valdymo ir palaikomieji procesai, jų tarpusavio ryšiai (toliau – Procesų žemėlapis). Vidaus veiklos procesų forma – proceso aprašas ir proceso schema.</text:span></text:p>
      <text:p text:style-name="P1460"><text:span text:style-name="T1461">112</text:span><text:span text:style-name="T1462">. Procesų aprašuose nurodomi už procesų valdymą ir kontrolę atsakingi m</text:span><text:span text:style-name="T1463">inisterijos darbuotojai (toliau – procesų savininkai ir procesų vadovai). Procesų žemėlapio procesų schemos su aprašais skelbiamos ministerijos intranete. Procesų savininkai atsako už jų kompetencijai priskirtų procesų tinkamą valdymo organizavimą, procesų</text:span><text:span text:style-name="T1464"><text:s/>atitiktį jų veiklą reglamentuojantiems teisės aktams, o nurodyti procesų vadovai <text:s/>– už tinkamą jų kompetencijai priskirtų procesų valdymą. <text:s/></text:span></text:p>
      <text:p text:style-name="P1465"><text:span text:style-name="T1466">113</text:span><text:span text:style-name="T1467">. Procesų aprašuose nurodyti jų savininkai ir (arba) vadovai atsako, kad procesų aprašai ir schemos būtų ke</text:span><text:span text:style-name="T1468">ičiami pasikeitus susijusiems veiklą reglamentuojantiems teisės aktams, ministerijos struktūrai ar prireikus kitais atvejais. Jei reikšmingų pokyčių neįvyksta, procesų savininkai užtikrina, kad procesų peržiūra būtų inicijuojama ne rečiau kaip kartą per me</text:span><text:span text:style-name="T1469">tus, taip pat teikia pasiūlymus dėl esamų procesų keitimo, tobulinimo ir naujų procesų aprašymo poreikio.<text:s/></text:span></text:p>
      <text:p text:style-name="P1470"><text:span text:style-name="T1471">114</text:span><text:span text:style-name="T1472">. Ministerijos LEAN diegėjas administruoja ministerijos Procesų žemėlapį, <text:s/>užtikrina, kad jame esančių veiklos procesų peržiūra būtų inicijuoj</text:span><text:span text:style-name="T1473">ama ne rečiau nei kartą per metus, taip pat teikia siūlymus procesų savininkams apie esamų procesų keitimo, tobulinimo ir naujų procesų aprašymo poreikį.</text:span><text:span text:style-name="T1474"><text:s/></text:span></text:p>
      <text:p text:style-name="P1475"/>
      <text:p text:style-name="P1476"><text:span text:style-name="T1477">_____________________</text:span></text:p>
      <text:p text:style-name="Normal"/>
      <text:p text:style-name="Normal"/>
      <text:p text:style-name="Normal"/>
      <text:p text:style-name="P1478">Priedų pakeitimai:</text:p>
      <text:p text:style-name="Normal"/>
      <text:p text:style-name="P1479">Lietuvos Respublikos ekonomikos ir inovacijų ministerijos darbo reglamento priedas pagal įsakymą Nr. 4-21</text:p>
      <text:p text:style-name="P1480">Papildyta priedu:</text:p>
      <text:p text:style-name="P1481"><text:span text:style-name="T1482">Nr.<text:s/></text:span><text:a xlink:href="https://www.e-tar.lt/portal/legalAct.html?documentId=ad1b70a0fef611ed9978886e85107ab2" office:target-frame-name="_top" xlink:show="replace"><text:span text:style-name="T1483">4-296</text:span></text:a><text:span text:style-name="T1484">, 2023-05-30, paskelbta TAR 2023-05-30, i. k. 2023-10561</text:span></text:p>
      <text:p text:style-name="P1485">Priedo<text:s/>pakeitimai:</text:p>
      <text:p text:style-name="P1486"><text:span text:style-name="T1487">Nr.<text:s/></text:span><text:a xlink:href="https://www.e-tar.lt/portal/legalAct.html?documentId=519307202a3811efbdaea558de59136c" office:target-frame-name="_top" xlink:show="replace"><text:span text:style-name="T1488">4-333</text:span></text:a><text:span text:style-name="T1489">, 2024-06-14, paskelbta TAR 2024-06-14, i. k. 2024-10898</text:span></text:p>
      <text:p text:style-name="P1490"><text:span text:style-name="T1491">Nr.<text:s/></text:span><text:a xlink:href="https://www.e-tar.lt/portal/legalAct.html?documentId=c8d61f35d49b11efa5ddd96c482819f5" office:target-frame-name="_top" xlink:show="replace"><text:span text:style-name="T1492">4-21</text:span></text:a><text:span text:style-name="T1493">, 2025-01-17, paskelbta TAR 2025-01-17, i. k. 2025-00530</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ekonomikos ir inovacijų ministerija, Įsakymas</text:span></text:p>
      <text:p text:style-name="P1503"><text:span text:style-name="T1504">Nr.<text:s/></text:span><text:a xlink:href="https://www.e-tar.lt/portal/legalAct.html?documentId=3348a3a018b011e9bdd0d0d6ba6c7c51" office:target-frame-name="_top" xlink:show="replace"><text:span text:style-name="T1505">4-20</text:span></text:a><text:span text:style-name="T1506">, 2019-01-15, paskelbta TAR 2019-01-15, i. k. 2019-00554</text:span></text:p>
      <text:p text:style-name="P1507"><text:span text:style-name="T1508">Dėl Lietuvos Respublikos ūkio ministro 2015 m. balandžio 27 d. įsakymo Nr. 4-270 „Dėl Lietuvos Resp</text:span><text:span text:style-name="T1509">ublikos ūkio ministerijos darbo reglamento patvirtinimo“ pakeitimo</text:span></text:p>
      <text:p text:style-name="P1510"/>
      <text:p text:style-name="P1511"><text:span text:style-name="T1512">2.</text:span></text:p>
      <text:p text:style-name="P1513"><text:span text:style-name="T1514">Lietuvos Respublikos ekonomikos ir inovacijų ministerija, Įsakymas</text:span></text:p>
      <text:p text:style-name="P1515"><text:span text:style-name="T1516">Nr.<text:s/></text:span><text:a xlink:href="https://www.e-tar.lt/portal/legalAct.html?documentId=e5ef0580f17711e99681cd81dcdca52c" office:target-frame-name="_top" xlink:show="replace"><text:span text:style-name="T1517">4-590</text:span></text:a><text:span text:style-name="T1518">, 2019-10-1</text:span><text:span text:style-name="T1519">8, paskelbta TAR 2019-10-18, i. k. 2019-16577</text:span></text:p>
      <text:p text:style-name="P1520"><text:span text:style-name="T1521">Dėl Lietuvos Respublikos ekonomikos ir inovacijų ministro 2015 m. balandžio 27 d. įsakymo Nr. 4-270 „Dėl Lietuvos Respublikos ekonomikos ir inovacijų ministerijos darbo reglamento patvirtinimo“ pakeitimo</text:span></text:p>
      <text:p text:style-name="P1522"/>
      <text:p text:style-name="P1523"><text:span text:style-name="T1524">3.</text:span></text:p>
      <text:p text:style-name="P1525"><text:span text:style-name="T1526">Lietuvos Respublikos ekonomikos ir inovacijų ministerija, Įsakymas</text:span></text:p>
      <text:p text:style-name="P1527"><text:span text:style-name="T1528">Nr.<text:s/></text:span><text:a xlink:href="https://www.e-tar.lt/portal/legalAct.html?documentId=3bf44940ac4c11ec8d9390588bf2de65" office:target-frame-name="_top" xlink:show="replace"><text:span text:style-name="T1529">4-505</text:span></text:a><text:span text:style-name="T1530">, 2022-03-25, paskelbta TAR 2022-03-25, i. k. 2022-05912</text:span></text:p>
      <text:p text:style-name="P1531"><text:span text:style-name="T1532">Dėl ekonomikos ir inovaci</text:span><text:span text:style-name="T1533">jų ministro 2015 m. balandžio 27 d. įsakymo Nr. 4-270 „Dėl Lietuvos Respublikos ekonomikos ir inovacijų ministerijos darbo reglamento patvirtinimo“ pakeitimo</text:span></text:p>
      <text:p text:style-name="P1534"/>
      <text:p text:style-name="P1535"><text:span text:style-name="T1536">4.</text:span></text:p>
      <text:p text:style-name="P1537"><text:span text:style-name="T1538">Lietuvos Respublikos ekonomikos ir inovacijų ministerija, Įsakymas</text:span></text:p>
      <text:p text:style-name="P1539"><text:span text:style-name="T1540">Nr.<text:s/></text:span><text:a xlink:href="https://www.e-tar.lt/portal/legalAct.html?documentId=ad1b70a0fef611ed9978886e85107ab2" office:target-frame-name="_top" xlink:show="replace"><text:span text:style-name="T1541">4-296</text:span></text:a><text:span text:style-name="T1542">, 2023-05-30, paskelbta TAR 2023-05-30, i. k. 2023-10561</text:span></text:p>
      <text:p text:style-name="P1543"><text:span text:style-name="T1544">Dėl ekonomikos ir inovacijų ministro 2015 m. balandžio 27 d. įsakymo Nr. 4-270 „Dėl Lietuvos Respublikos ekonomikos ir<text:s/></text:span><text:span text:style-name="T1545">inovacijų ministerijos darbo reglamento patvirtinimo“ pakeitimo</text:span></text:p>
      <text:p text:style-name="P1546"/>
      <text:p text:style-name="P1547"><text:span text:style-name="T1548">5.</text:span></text:p>
      <text:p text:style-name="P1549"><text:span text:style-name="T1550">Lietuvos Respublikos ekonomikos ir inovacijų ministerija, Įsakymas</text:span></text:p>
      <text:p text:style-name="P1551"><text:span text:style-name="T1552">Nr.<text:s/></text:span><text:a xlink:href="https://www.e-tar.lt/portal/legalAct.html?documentId=0a8dfc70ed0911ee9f5b8ffa077f9188" office:target-frame-name="_top" xlink:show="replace"><text:span text:style-name="T1553">4-176</text:span></text:a><text:span text:style-name="T1554">, 2024-03-28,<text:s/></text:span><text:span text:style-name="T1555">paskelbta TAR 2024-03-28, i. k. 2024-05661</text:span></text:p>
      <text:p text:style-name="P1556"><text:span text:style-name="T1557">Dėl ekonomikos ir inovacijų ministro 2015 m. balandžio 27 d. įsakymo Nr. 4-270 „Dėl Lietuvos Respublikos ekonomikos ir inovacijų ministerijos darbo reglamento patvirtinimo“ pakeitimo</text:span></text:p>
      <text:p text:style-name="P1558"/>
      <text:p text:style-name="P1559"><text:span text:style-name="T1560">6.</text:span></text:p>
      <text:p text:style-name="P1561"><text:span text:style-name="T1562">Lietuvos Respublikos ekono</text:span><text:span text:style-name="T1563">mikos ir inovacijų ministerija, Įsakymas</text:span></text:p>
      <text:p text:style-name="P1564"><text:span text:style-name="T1565">Nr.<text:s/></text:span><text:a xlink:href="https://www.e-tar.lt/portal/legalAct.html?documentId=6936dce00d2c11efbcbfb318996800a8" office:target-frame-name="_top" xlink:show="replace"><text:span text:style-name="T1566">4-180</text:span></text:a><text:span text:style-name="T1567">, 2023-03-28, paskelbta TAR 2024-05-08, i. k. 2024-08531</text:span></text:p>
      <text:p text:style-name="P1568"><text:span text:style-name="T1569">Dėl Lietuvos Respublikos ekonomikos ir inovacijų<text:s/></text:span><text:span text:style-name="T1570">ministro 2015 m. balandžio 27 d. įsakymo Nr. 4-270 „Dėl Lietuvos Respublikos ekonomikos ir inovacijų ministerijos darbo reglamento patvirtinimo“ pakeitimo</text:span></text:p>
      <text:p text:style-name="P1571"/>
      <text:p text:style-name="P1572"><text:span text:style-name="T1573">7.</text:span></text:p>
      <text:p text:style-name="P1574"><text:span text:style-name="T1575">Lietuvos Respublikos ekonomikos ir inovacijų ministerija, Įsakymas</text:span></text:p>
      <text:p text:style-name="P1576"><text:span text:style-name="T1577">Nr.<text:s/></text:span><text:a xlink:href="https://www.e-tar.lt/portal/legalAct.html?documentId=519307202a3811efbdaea558de59136c" office:target-frame-name="_top" xlink:show="replace"><text:span text:style-name="T1578">4-333</text:span></text:a><text:span text:style-name="T1579">, 2024-06-14, paskelbta TAR 2024-06-14, i. k. 2024-10898</text:span></text:p>
      <text:p text:style-name="P1580"><text:span text:style-name="T1581">Dėl ekonomikos ir inovacijų ministro 2015 m. balandžio 27 d. įsakymo Nr. 4-270 „Dėl Lietuvos Respublikos ekonomikos ir ino</text:span><text:span text:style-name="T1582">vacijų ministerijos darbo reglamento patvirtinimo“ pakeitimo</text:span></text:p>
      <text:p text:style-name="P1583"/>
      <text:p text:style-name="P1584"><text:span text:style-name="T1585">8.</text:span></text:p>
      <text:p text:style-name="P1586"><text:span text:style-name="T1587">Lietuvos Respublikos ekonomikos ir inovacijų ministerija, Įsakymas</text:span></text:p>
      <text:p text:style-name="P1588"><text:span text:style-name="T1589">Nr.<text:s/></text:span><text:a xlink:href="https://www.e-tar.lt/portal/legalAct.html?documentId=c8d61f35d49b11efa5ddd96c482819f5" office:target-frame-name="_top" xlink:show="replace"><text:span text:style-name="T1590">4-21</text:span></text:a><text:span text:style-name="T1591">, 2025-01-17,<text:s/></text:span><text:span text:style-name="T1592">paskelbta TAR 2025-01-17, i. k. 2025-00530</text:span></text:p>
      <text:p text:style-name="P1593"><text:span text:style-name="T1594">Dėl ekonomikos ir inovacijų ministro 2015 m. balandžio 27 d. įsakymo Nr. 4-270 „Dėl Lietuvos Respublikos ekonomikos ir inovacijų ministerijos darbo reglament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5-01-20T05:47:00Z</meta:creation-date>
    <dc:date>2025-01-20T05:47:00Z</dc:date>
    <meta:print-date>2010-11-26T06:53:00Z</meta:print-date>
    <meta:template xlink:href="Normal.dotm" xlink:type="simple"/>
    <meta:editing-cycles>2</meta:editing-cycles>
    <meta:editing-duration>PT0S</meta:editing-duration>
    <meta:document-statistic meta:page-count="3" meta:paragraph-count="308" meta:word-count="8766" meta:character-count="75257" meta:row-count="1363" meta:non-whitespace-character-count="66799"/>
  </office:meta>
</office:document-meta>
</file>