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115" style:parent-style-name="DefaultParagraphFont" style:family="text">
      <style:text-properties fo:color="#212529"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1-29</text:span></text:p>
      <text:p text:style-name="P5"/>
      <text:p text:style-name="P6"><text:span text:style-name="T7">Sprendimas paskelbtas: TAR 2024-10-01, i. k. 2024-17258</text:span></text:p>
      <text:p text:style-name="P8"/>
      <text:p text:style-name="P9"><text:span text:style-name="T10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>SPRENDIMAS</text:p>
      <text:p text:style-name="P15">DĖL MARIJAMPOLĖS SAVIVALDYBĖS TARYBOS 2023<text:s/>M. SAUSIO 30 D. SPRENDIMO NR. 1-2 „DĖL SPECIALIOSIOS TIKSLINĖS DOTACIJOS MOKYMO LĖŠŲ DALIES, TENKANČIOS SAVIVALDYBEI, APSKAIČIAVIMO, PASKIRSTYMO, PERSKIRSTYMO IR PANAUDOJIMO TVARKOS APRAŠO PATVIRTINIMO“ PAKEITIMO</text:p>
      <text:p text:style-name="P16"/>
      <text:p text:style-name="P17">2024 m. rugsėjo 30 d. Nr. 1-305</text:p>
      <text:p text:style-name="P18">Marijampolė</text:p>
      <text:p text:style-name="P19"/>
      <text:p text:style-name="P20"/>
      <text:p text:style-name="P21"><text:span text:style-name="T22">Vadovaudamasi Lietuvos Respublikos vietos savivaldos<text:s/></text:span><text:a xlink:href="https://www.e-tar.lt/portal/lt/legalAct/TAR.D0CD0966D67F/asr" office:target-frame-name="_top" xlink:show="replace"><text:span text:style-name="T23">įstatymo</text:span></text:a><text:span text:style-name="T24"><text:s/>15 straipsnio 4 dalimi ir 16 straipsnio 1 dalimi, Mokymo lėšų apskaičiavimo, paskirstymo ir panaudojimo tvarkos a</text:span><text:span text:style-name="T25">prašu, patvirtintu Lietuvos Respublikos Vyriausybės 2018 m. liepos 11 d. nutarimu<text:s/></text:span><text:a xlink:href="https://www.e-tar.lt/portal/lt/legalAct/bf34a4e088fa11e8af589337bf1eb893/asr" office:target-frame-name="_top" xlink:show="replace"><text:span text:style-name="T26">Nr. 679</text:span></text:a><text:span text:style-name="T27"><text:s/>„Dėl Mokymo lėšų apskaičiavimo, paskirstymo ir panaudojimo tvarkos aprašo</text:span><text:span text:style-name="T28"><text:s/>patvirtinimo“, Marijampolės savivaldybės taryba<text:s/></text:span><text:span text:style-name="T29">nusprendžia</text:span><text:span text:style-name="T30">:</text:span></text:p>
      <text:p text:style-name="P31"><text:span text:style-name="T32">1</text:span><text:span text:style-name="T33">. Pakeisti Specialiosios tikslinės dotacijos mokymo lėšų dalies, tenkančios savivaldybei, apskaičiavimo, paskirstymo, perskirstymo ir panaudojimo tvarkos aprašą, patvirtintą Marijampolės sa</text:span><text:span text:style-name="T34">vivaldybės tarybos 2023 m. sausio 30 d. sprendimu Nr. 1-2</text:span><text:span text:style-name="T35"><text:s/>„</text:span><text:span text:style-name="T36">Dėl Specialiosios tikslinės dotacijos mokymo lėšų dalies, tenkančios savivaldybei, apskaičiavimo, paskirstymo, perskirstymo ir panaudojimo tvarkos aprašo patvirtinimo“:</text:span></text:p>
      <text:p text:style-name="P37"><text:span text:style-name="T38">1.1</text:span><text:span text:style-name="T39">. Pakeisti 11 punktą ir</text:span><text:span text:style-name="T40"><text:s/>jį išdėstyti taip:</text:span></text:p>
      <text:p text:style-name="P41"><text:span text:style-name="T42">„</text:span><text:span text:style-name="T43">11</text:span><text:span text:style-name="T44">.<text:s/></text:span><text:span text:style-name="T45">Skirtas pagal šio Aprašo 10.1 - 10.3 papunkčius Mokymo lėšas ikimokyklinį, priešmokyklinį ir bendrąjį ugdymą vykdančios mokyklos naudoja pedagoginių darbuotojų ir mokinio padėjėjo darbo užmokesčiui (</text:span><text:span text:style-name="T46">įskaitant pareiginės algos koe</text:span><text:span text:style-name="T47">ficiento padidinimą dėl veiklos sudėtingumo)</text:span><text:span text:style-name="T48">, socialinio draudimo įmokoms, su darbo santykiais susijusioms būtinoms išmokoms ir kompensacijoms mokėti, ugdymo priemonėms ir paslaugoms įsigyti.“;</text:span></text:p>
      <text:p text:style-name="P49"><text:span text:style-name="T50">1.2</text:span><text:span text:style-name="T51">. Pakeisti 13.1 papunktį ir jį išdėstyti taip:</text:span></text:p>
      <text:p text:style-name="P52"><text:span text:style-name="T53">„</text:span><text:span text:style-name="T54">13.1</text:span><text:span text:style-name="T55">.<text:s/></text:span><text:span text:style-name="T56">mokyklos direktoriaus, direktoriaus pavaduotojo ugdymui, ugdymą organizuojančio skyriaus vedėjo, neformaliojo ugdymo organizatoriaus darbo užmokesčiui ir su juo susijusioms socialinio draudimo įmokoms, išmokoms ir kompensacijoms mokėti;</text:span><text:span text:style-name="T57">“</text:span><text:span text:style-name="T58">;</text:span></text:p>
      <text:p text:style-name="P59"><text:span text:style-name="T60">1.3</text:span><text:span text:style-name="T61">.</text:span><text:span text:style-name="T62"><text:s/>Neteko galios nuo 2025-01-29</text:span></text:p>
      <text:p text:style-name="P63">Papunkčio naikinimas:</text:p>
      <text:p text:style-name="P64"><text:span text:style-name="T65">Nr.<text:s/></text:span><text:a xlink:href="https://www.e-tar.lt/portal/legalAct.html?documentId=be73f960dd6d11ef84c3a3cb4f439b27" office:target-frame-name="_top" xlink:show="replace"><text:span text:style-name="T66">1-2</text:span></text:a><text:span text:style-name="T67">, 2025-01-27, paskelbta TAR 2025-01-28, i. k. 2025-01087</text:span></text:p>
      <text:p text:style-name="Normal"/>
      <text:p text:style-name="P68"><text:span text:style-name="T69">1.4</text:span><text:span text:style-name="T70">. Pakeisti 15 punkto pirmąją past</text:span><text:span text:style-name="T71">raipą ir ją išdėstyti taip:</text:span></text:p>
      <text:p text:style-name="P72"><text:span text:style-name="T73">„</text:span><text:span text:style-name="T74">15</text:span><text:span text:style-name="T75">.<text:s/></text:span><text:span text:style-name="T76">Marijampolės Meilės Lukšienės švietimo centras jam skirtas mokymo lėšas naudoja:“;</text:span></text:p>
      <text:p text:style-name="P77"><text:span text:style-name="T78">1.5</text:span><text:span text:style-name="T79">. Pakeisti 15.1 papunktį ir jį išdėstyti taip:</text:span></text:p>
      <text:p text:style-name="P80"><text:span text:style-name="T81">„</text:span><text:span text:style-name="T82">15.1</text:span><text:span text:style-name="T83">. įstaigos vadovo pavaduotojo, specialiojo pedagogo, logopedo, tiflopedag</text:span><text:span text:style-name="T84">ogo, surdopedagogo, psichologo, socialinio pedagogo<text:s/></text:span><text:span text:style-name="T85">darbo užmokesčiui (</text:span><text:span text:style-name="T86">įskaitant pareiginės algos koeficientų padidinimą dėl veiklos sudėtingumo)</text:span><text:span text:style-name="T87">, socialinio draudimo įmokoms, su darbo santykiais susijusioms išmokoms ir kompensacijoms mokėti;“;</text:span></text:p>
      <text:p text:style-name="P88"><text:span text:style-name="T89">1.6</text:span><text:span text:style-name="T90">.<text:s/></text:span><text:span text:style-name="T91">Pakeisti 16 punktą ir jį išdėstyti taip:</text:span></text:p>
      <text:p text:style-name="P92"><text:span text:style-name="T93">„</text:span><text:span text:style-name="T94">16</text:span><text:span text:style-name="T95">.<text:s/></text:span><text:span text:style-name="T96">M</text:span><text:span text:style-name="T97">okymosi pasiekimų patikrinimams organizuoti ir vykdyti lėšos<text:s/></text:span><text:span text:style-name="T98">Marijampolės savivaldybės tarybos sprendimu skiriamos Savivaldybės administracijai. Pasibaigus mokymosi pasiekimų patikrinimams, Savivaldybės ad</text:span><text:span text:style-name="T99">ministracijos Finansų ir strateginio planavimo skyrius, vadovaudamasis bendrąjį ugdymą teikiančių mokyklų, kuriose vyko pasiekimų patikrinimas, pateiktais duomenimis, suskaičiuoja ir teikia Savivaldybės tarybai tvirtinti Mokymo lėšų paskirstymą bendrąjį ug</text:span><text:span text:style-name="T100">dymą teikiančioms mokykloms. Mokymo lėšos skaičiuojamos ir bendrąjį ugdymą teikiančioms mokykloms skiriamos vadovaujantis Rekomendaciniais įkainiais už pagrindinės sesijos valstybinių ir mokyklinių brandos egzaminų vykdymą, mokyklinių brandos egzaminų kand</text:span><text:span text:style-name="T101">idatų darbų vertinimą ir apeliacijų nagrinėjimą, pakartotinės sesijos valstybinių ir mokyklinių brandos egzaminų vykdymą, kandidatų darbų vertinimą ir apeliacijų nagrinėjimą, tarpinių patikrinimų vykdymą, patvirtintais Lietuvos Respublikos švietimo, mokslo</text:span><text:span text:style-name="T102"><text:s/>ir sporto ministro įsakymu.“;</text:span></text:p>
      <text:p text:style-name="P103"><text:span text:style-name="T104">1.7</text:span><text:span text:style-name="T105">. Pakeisti 21 punkto pirmąją pastraipą ir ją išdėstyti taip:</text:span></text:p>
      <text:p text:style-name="P106"><text:span text:style-name="T107">„</text:span><text:span text:style-name="T108">21</text:span><text:span text:style-name="T109">. Įstaigos, kurios nėra Savivaldybės biudžetinės įstaigos ir kurioms skirtos Mokymo lėšos, privalo:“.</text:span></text:p>
      <text:p text:style-name="P110"><text:span text:style-name="T111">2</text:span><text:span text:style-name="T112">. Pripažinti netekusiais galios Mar</text:span><text:span text:style-name="T113">ijampolės savivaldybės tarybos 2024 m. kovo 25 d. sprendimo Nr. 1-75 „Dėl Marijampolės savivaldybės tarybos 2023 m. sausio 30 d. sprendimo Nr. 1-2 „Dėl<text:s/></text:span><text:span text:style-name="T114">Specialiosios tikslinės dotacijos mokymo lėšų dalies, tenkančios savivaldybei, apskaičiavimo, paskirstym</text:span><text:span text:style-name="T115">o, perskirstymo ir panaudojimo tvarkos aprašo patvirtinimo“ pakeitimo“<text:s/></text:span><text:span text:style-name="T116">3 ir 5 punktus.</text:span></text:p>
      <text:p text:style-name="Normal"/>
      <text:p text:style-name="Normal"/>
      <text:p text:style-name="Normal"/>
      <text:p text:style-name="Normal"><text:span text:style-name="T117">Savivaldybės mera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Povilas Isoda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Marijampolės savivaldybės taryba, Sprendimas</text:span></text:p>
      <text:p text:style-name="P135"><text:span text:style-name="T136">Nr.<text:s/></text:span><text:a xlink:href="https://www.e-tar.lt/portal/legalAct.html?documentId=be73f960dd6d11ef84c3a3cb4f439b27" office:target-frame-name="_top" xlink:show="replace"><text:span text:style-name="T137">1-2</text:span></text:a><text:span text:style-name="T138">, 2025-01-27, paskelbta TAR 2025-01-28, i. k. 2025-01087</text:span></text:p>
      <text:p text:style-name="P139"><text:span text:style-name="T140">Dėl Marijampolės savivaldybės tarybos 2023 m. sausio 30 d. sprendimo Nr. 1-2 „Dėl Specialiosios tiks</text:span><text:span text:style-name="T141">linės dotacijos mokymo lėšų dalies, tenkančios savivaldybei, apskaičiavimo, paskirstymo, perskirstymo ir panaudojimo tvarkos apraš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.cesn</meta:initial-creator>
    <dc:creator>adlibuser</dc:creator>
    <meta:creation-date>2025-01-29T07:36:00Z</meta:creation-date>
    <dc:date>2025-01-29T07:36:00Z</dc:date>
    <meta:print-date>2024-03-05T06:4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624" meta:character-count="5119" meta:row-count="80" meta:non-whitespace-character-count="4528"/>
  </office:meta>
</office:document-meta>
</file>