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82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line-height="150%" fo:text-indent="0.82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line-height="150%" fo:text-indent="0.82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line-height="150%" fo:text-indent="0.82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line-height="150%" fo:text-indent="0.82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line-height="150%" fo:text-indent="0.82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line-height="150%" fo:text-indent="0.82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1-05</text:span></text:p>
      <text:p text:style-name="P4"/>
      <text:p text:style-name="P5"><text:span text:style-name="T6">Įsakymas paskelbtas: TAR 2023-12-04, i. k. 2023-23432</text:span></text:p>
      <text:p text:style-name="P7"/>
      <text:p text:style-name="P8"><text:span text:style-name="T9"><draw:frame draw:z-index="0" draw:id="id0" draw:style-name="a0" draw:name="Picture 53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KINO CENTRO PRIE KULTŪROS MINISTERIJOS</text:p>
      <text:p text:style-name="P11">DIREKTORIUS</text:p>
      <text:p text:style-name="P12"/>
      <text:p text:style-name="P13">ĮSAKYMAS<text:s/></text:p>
      <text:p text:style-name="P14"/>
      <text:p text:style-name="P15"><text:span text:style-name="T16">DĖL PARENGIAMŲJŲ FILMO IR GAMYBOS DARBŲ PROJEKTŲ DOKUMENTŲ FORMŲ PATVIRTINIMO IR DĖL LIETUVOS KINO CENTRO PRIE KULTŪROS MINISTERIJOS DIREKTORIAUS 2018 M. GEGUŽĖS 10 D. ĮSAKYMO NR. V-52<text:s/></text:span>„<text:span text:style-name="T17">DĖL FILMŲ PARENGIAMŲJŲ IR GAMYBOS DARBŲ PROJEKTŲ DOKUMENTŲ FORMŲ PATVI</text:span><text:span text:style-name="T18">RTINIMO“ PRIPAŽINIMO NETEKUSIU GALIOS</text:span></text:p>
      <text:p text:style-name="P19"/>
      <text:p text:style-name="P20"><text:span text:style-name="T21">2023 m. gruodžio<text:s/></text:span><text:span text:style-name="T22">4</text:span><text:span text:style-name="T23"><text:s/>d. Nr.<text:s/></text:span><text:span text:style-name="T24">V-87</text:span><text:span text:style-name="T25"><text:s/></text:span></text:p>
      <text:p text:style-name="P26">Vilnius</text:p>
      <text:p text:style-name="P27"/>
      <text:p text:style-name="P28">Atsižvelgdamas į Lietuvos Respublikos kultūros ministro 2022 m. spalio 27 d. įsakymą Nr. ĮV-850 „Dėl Lietuvos Respublikos kultūros ministro 2016 m. kovo 23 d. įsakymo Nr. ĮV-248 „Dėl filmų parengiamųjų<text:span text:style-name="T29"><text:s/></text:span>ir gamybos darbų projektų valstybinio finansavimo taisyklių patvirtinimo“ pakeitimo“:<text:s/></text:p>
      <text:p text:style-name="P30">1. T v i r t i n u <text:s/>pridedamas:</text:p>
      <text:p text:style-name="P31"><text:span text:style-name="T32">1.1.</text:span><text:span text:style-name="T33"><text:s/>Neteko galios nuo 2024-11-05</text:span></text:p>
      <text:p text:style-name="P34">Papunkčio naikinimas:</text:p>
      <text:p text:style-name="P35"><text:span text:style-name="T36">Nr.<text:s/></text:span><text:a xlink:href="https://www.e-tar.lt/portal/legalAct.html?documentId=c0281fa19a9e11efa605b9842742bf37" office:target-frame-name="_top" xlink:show="replace"><text:span text:style-name="T37">V-147</text:span></text:a><text:span text:style-name="T38">, 2024-10-30, paskelbta TAR 2024-11-04, i. k. 2024-19079</text:span></text:p>
      <text:p text:style-name="Normal"/>
      <text:p text:style-name="P39"><text:span text:style-name="T40">1.2.</text:span><text:span text:style-name="T41"><text:s/>Neteko galios nuo 2024-11-05</text:span></text:p>
      <text:p text:style-name="P42">Papunkčio naikinimas:</text:p>
      <text:p text:style-name="P43"><text:span text:style-name="T44">Nr.<text:s/></text:span><text:a xlink:href="https://www.e-tar.lt/portal/legalAct.html?documentId=c0281fa19a9e11efa605b9842742bf37" office:target-frame-name="_top" xlink:show="replace"><text:span text:style-name="T45">V-147</text:span></text:a><text:span text:style-name="T46">, 2024-10-30, paskelbta TAR 2024-11-04, i. k. 2024-19079</text:span></text:p>
      <text:p text:style-name="Normal"/>
      <text:p text:style-name="P47">1.3. Parengiamųjų filmo ar gamybos darbų paraiškos finansavimo plano formą;</text:p>
      <text:p text:style-name="P48"><text:span text:style-name="T49">1.4</text:span><text:span text:style-name="T50">. Filmo sc</text:span><text:span text:style-name="T51">enarijaus kūrimo darbų projekto paraiškos išlaidų sąmatos formą;</text:span></text:p>
      <text:p text:style-name="P52"><text:span text:style-name="T53">1.5</text:span><text:span text:style-name="T54">. Filmo vystymo darbų projekto paraiškos išlaidų sąmatos formą;</text:span></text:p>
      <text:p text:style-name="P55"><text:span text:style-name="T56">1.6</text:span><text:span text:style-name="T57">. Vaidybinio ar dokumentinio filmo gamybos darbų projekto paraiškos išlaidų sąmatos formą;</text:span></text:p>
      <text:p text:style-name="P58"><text:span text:style-name="T59">1.7</text:span><text:span text:style-name="T60">. Animacinio fi</text:span><text:span text:style-name="T61">lmo gamybos darbų projekto paraiškos išlaidų sąmatos formą;</text:span></text:p>
      <text:p text:style-name="P62">1.8. Animacinio filmo vystymo darbų projekto paraiškos išlaidų sąmatos formą;</text:p>
      <text:p text:style-name="P63">1.9. Deklaracijos apie susijusius asmenis formą;</text:p>
      <text:p text:style-name="P64">1.10. Prodiuserio filmografijos formą;</text:p>
      <text:p text:style-name="P65">1.11.<text:s/>Režisieriaus filmografijos formą;</text:p>
      <text:p text:style-name="P66">1.12. Kino projekto įgyvendinimo faktinių išlaidų ataskaitos formą;</text:p>
      <text:p text:style-name="P67">1.13. Kino projekto tarpinės įgyvendinimo ataskaitos formą;</text:p>
      <text:p text:style-name="P68">1.14. Kino projekto galutinės įgyvendinimo ataskaitos formą;</text:p>
      <text:p text:style-name="P69">1.15. Faktinių filmo gamybos finansavimo šaltinių ataskaitos formą;</text:p>
      <text:p text:style-name="P70"><text:span text:style-name="T71">1.16</text:span><text:span text:style-name="T72">. Parengiamųjų filmo darbų projekto valstybinio finansavimo sutarties formą;</text:span></text:p>
      <text:p text:style-name="P73"><text:span text:style-name="T74">1.17</text:span><text:span text:style-name="T75">. Filmo gamybos darbų projekto valstybinio finansavimo sutarties formą;</text:span></text:p>
      <text:p text:style-name="P76"><text:span text:style-name="T77">1.18</text:span><text:span text:style-name="T78">. Mažumos bendros filmo gamybos<text:s/></text:span><text:span text:style-name="T79">darbų projekto valstybinio finansavimo sutarties formą;</text:span></text:p>
      <text:p text:style-name="P80"><text:span text:style-name="T81">1.19</text:span><text:span text:style-name="T82">. Parengiamųjų filmo ar gamybos darbų sutarties finansavimo plano formą;</text:span></text:p>
      <text:p text:style-name="P83"><text:span text:style-name="T84">1.20</text:span><text:span text:style-name="T85">. Filmo scenarijaus kūrimo darbų projekto sutarties išlaidų sąmatos formą;</text:span></text:p>
      <text:p text:style-name="P86"><text:span text:style-name="T87">1.21</text:span><text:span text:style-name="T88">. Filmo vystymo darbų projek</text:span><text:span text:style-name="T89">to sutarties išlaidų sąmatos formą;</text:span></text:p>
      <text:p text:style-name="P90"><text:span text:style-name="T91">1.22</text:span><text:span text:style-name="T92">. Vaidybinio ar dokumentinio filmo gamybos darbų projekto sutarties išlaidų sąmatos formą;</text:span></text:p>
      <text:p text:style-name="P93"><text:span text:style-name="T94">1.23</text:span><text:span text:style-name="T95">. Animacinio filmo gamybos darbų projekto sutarties išlaidų sąmatos formą;</text:span></text:p>
      <text:p text:style-name="P96"><text:span text:style-name="T97">1.24</text:span><text:span text:style-name="T98">. Animacinio filmo vystymo dar</text:span><text:span text:style-name="T99">bų projekto sutarties išlaidų sąmatos formą.</text:span></text:p>
      <text:p text:style-name="P100">2. P r i p a ž į s t u <text:s/>netekusiais galios:</text:p>
      <text:p text:style-name="P101">2.1. Lietuvos kino centro prie Kultūros ministerijos direktoriaus 2018 m. gegužės 10 d. įsakymą Nr. V-52 „Dėl filmų parengiamųjų ir gamybos darbų projektų dokumentų formų patvirtinimo“ su visais pakeitimais ir papildymais.<text:s/></text:p>
      <text:p text:style-name="P102">2.2. Lietuvos kino centro prie<text:s/>Kultūros ministerijos direktoriaus 2023 m. lapkričio 30 d. įsakymą Nr. V-86 „Dėl parengiamųjų filmo ir gamybos darbų projektų dokumentų formų patvirtinimo ir dėl Lietuvos kino centro prie kultūros ministerijos direktoriaus 2018 m. gegužės 10 d. įsakymo Nr.<text:s/>V-52 „Dėl filmų parengiamųjų ir gamybos darbų projektų dokumentų formų patvirtinimo“ pripažinimo netekusiu galios“.</text:p>
      <text:p text:style-name="Normal"/>
      <text:p text:style-name="Normal"/>
      <text:p text:style-name="Normal"/>
      <text:p text:style-name="Normal"><text:span text:style-name="T103">Direktoriu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Laimonas Ubavičiu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V-87 18 priedas Parengiamųjų+filmo+darbų+projekto+valstybinio+finansavimo+sutarties+forma_Keistas pagal V-17</text:p>
      <text:p text:style-name="P111">Priedo pakeitimai:</text:p>
      <text:p text:style-name="P112"><text:span text:style-name="T113">Nr.<text:s/></text:span><text:a xlink:href="https://www.e-tar.lt/portal/legalAct.html?documentId=830c6bc0b92211eea5a28c81c82193a8" office:target-frame-name="_top" xlink:show="replace"><text:span text:style-name="T114">V-17</text:span></text:a><text:span text:style-name="T115">, 2024-01-22, paskelbta TAR 2024-01-22, i. k. 2024-00977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kino cent</text:span><text:span text:style-name="T125">ras prie Kultūros ministerijos, Įsakymas</text:span></text:p>
      <text:p text:style-name="P126"><text:span text:style-name="T127">Nr.<text:s/></text:span><text:a xlink:href="https://www.e-tar.lt/portal/legalAct.html?documentId=830c6bc0b92211eea5a28c81c82193a8" office:target-frame-name="_top" xlink:show="replace"><text:span text:style-name="T128">V-17</text:span></text:a><text:span text:style-name="T129">, 2024-01-22, paskelbta TAR 2024-01-22, i. k. 2024-00977</text:span></text:p>
      <text:p text:style-name="P130"><text:span text:style-name="T131">Dėl Lietuvos kino centro prie kultūros ministerijos<text:s/></text:span><text:span text:style-name="T132">direktoriaus 2023 m. gruodžio 4 d. įsakymo Nr. V-87 „Dėl parengiamųjų filmo ir gamybos darbų projektų dokumentų formų patvirtinimo ir dėl Lietuvos kino centro prie kultūros ministerijos direktoriaus 2018 m. gegužės 10 d. įsakymo Nr. V-52 „Dėl filmų parengi</text:span><text:span text:style-name="T133">amųjų ir gamybos darbų projektų dokumentų formų patvirtinimo“ pripažinimo netekusiu galios“ pakeitimo</text:span></text:p>
      <text:p text:style-name="P134"/>
      <text:p text:style-name="P135"><text:span text:style-name="T136">2.</text:span></text:p>
      <text:p text:style-name="P137"><text:span text:style-name="T138">Lietuvos kino centras prie Kultūros ministerijos, Įsakymas</text:span></text:p>
      <text:p text:style-name="P139"><text:span text:style-name="T140">Nr.<text:s/></text:span><text:a xlink:href="https://www.e-tar.lt/portal/legalAct.html?documentId=c0281fa19a9e11efa605b9842742bf37" office:target-frame-name="_top" xlink:show="replace"><text:span text:style-name="T141">V-147</text:span></text:a><text:span text:style-name="T142">, 2024-10-30, paskelbta TAR 2024-11-04, i. k. 2024-19079</text:span></text:p>
      <text:p text:style-name="P143"><text:span text:style-name="T144">Dėl Lietuvos kino centro prie kultūros ministerijos direktoriaus 2023 m. gruodžio 4 d. įsakymo Nr.</text:span><text:span text:style-name="T145"><text:s/>V-87 „Dėl parengiamųjų filmo ir gamybos darbų projektų dokumentų formų patvirtinimo ir dėl Lietuvos kino centro prie kultūros ministerijos direktoriaus 2018 m. gegužės 10 d. įsakymo Nr. V-52 „Dėl filmų parengiamųjų ir gamybos darbų projektų dokumentų form</text:span><text:span text:style-name="T146">ų patvirtinimo“ pripažinimo netekusiu galios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05T10:36:00Z</meta:creation-date>
    <dc:date>2024-11-05T10:36:00Z</dc:date>
    <meta:print-date>2018-10-22T17:36:00Z</meta:print-date>
    <meta:template xlink:href="Normal.dotm" xlink:type="simple"/>
    <meta:editing-cycles>2</meta:editing-cycles>
    <meta:editing-duration>PT0S</meta:editing-duration>
    <meta:user-defined meta:name="ContentTypeId">0x0101004333DE5A834FEE47896360D72E6C5D5B</meta:user-defined>
    <meta:user-defined meta:name="MediaServiceImageTags"/>
    <meta:user-defined meta:name="DISC_AdditionalMakersMail">I.redikiene@lkc.lt</meta:user-defined>
    <meta:user-defined meta:name="DISC_Consignor"/>
    <meta:user-defined meta:name="DIScgiUrl">http://edvs.epaslaugos.lt/cs/idcplg</meta:user-defined>
    <meta:user-defined meta:name="DISC_MainMakerMail">I.redikiene@lkc.lt</meta:user-defined>
    <meta:user-defined meta:name="DISC_DocRegNr">V-75</meta:user-defined>
    <meta:user-defined meta:name="DISdDocName">11389776</meta:user-defined>
    <meta:user-defined meta:name="DISTaskPaneUrl">http://edvs.epaslaugos.lt/cs/idcplg?ClientControlled=DocMan&amp;coreContentOnly=1&amp;WebdavRequest=1&amp;IdcService=DOC_INFO&amp;dID=1628960</meta:user-defined>
    <meta:user-defined meta:name="DISC_Title">DĖL LIETUVOS KINO CENTRO PRIE KULTŪROS MINISTERIJOS DIREKTORIAUS 2018 M. GEGUŽĖS 10 D. ĮSAKYMO NR. V-52 „DĖL FILMŲ PARENGIAMŲJŲ IR GAMYBOS DARBŲ PROJEKTŲ DOKUMENTŲ FORMŲ PATVIRTINIMO“ PAKEITIMO</meta:user-defined>
    <meta:user-defined meta:name="DISC_AdditionalMakers">Indrė Baumilaitė</meta:user-defined>
    <meta:user-defined meta:name="DISC_OrgAuthor">Lietuvos kino centras prie Kultūros ministerijos</meta:user-defined>
    <meta:user-defined meta:name="DISC_AdditionalTutors"/>
    <meta:user-defined meta:name="DISC_SignersGroup">Laimonas Ubavičius</meta:user-defined>
    <meta:user-defined meta:name="DISC_OrgApprovers"/>
    <meta:user-defined meta:name="DISC_Signer"/>
    <meta:user-defined meta:name="DISC_AdditionalApproversMail">i.simanskyte@lkc.lt, a.kuprevicius@lkc.lt, v.slepikiene@lkc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dUser">indre1</meta:user-defined>
    <meta:user-defined meta:name="DISC_DocRegDate">2022-10-28 15:47</meta:user-defined>
    <meta:user-defined meta:name="DISC_AdditionalApprovers">Irma Šimanskytė, Audrius Kuprevičius, Violeta Šlepikienė</meta:user-defined>
    <meta:user-defined meta:name="DISdID">1628960</meta:user-defined>
    <meta:user-defined meta:name="DISC_MainMaker">Indrė Baumilaitė</meta:user-defined>
    <meta:user-defined meta:name="DISC_TutorPhone"/>
    <meta:user-defined meta:name="DISC_AdditionalApproversPhone">+37052130451, +37065066873</meta:user-defined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MainMakerPhone">+37065915772</meta:user-defined>
    <meta:user-defined meta:name="DISC_AdditionalMakersPhone">+37065915772</meta:user-defined>
    <meta:document-statistic meta:page-count="3" meta:paragraph-count="48" meta:word-count="630" meta:character-count="5251" meta:row-count="91" meta:non-whitespace-character-count="4669"/>
  </office:meta>
</office:document-meta>
</file>