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style:font-name="Arial"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3" style:parent-style-name="Normal" style:family="paragraph">
      <style:paragraph-properties fo:text-align="justify" fo:text-indent="0.8861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861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87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-0.0013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-0.0013in" style:font-size-complex="12pt"/>
    </style:style>
    <style:style style:name="P69" style:parent-style-name="Normal" style:family="paragraph">
      <style:paragraph-properties fo:keep-with-next="always" fo:text-indent="0.8861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weight-complex="bold"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fo:font-style="italic" style:font-style-asian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6-28 iki 2024-09-30</text:span></text:p>
      <text:p text:style-name="P3"/>
      <text:p text:style-name="P4"><text:span text:style-name="T5">Sprendimas paskelbtas: TAR 2024-02-09, i. k. 2024-02455</text:span></text:p>
      <text:p text:style-name="P6"/>
      <text:p text:style-name="P7">Nauja redakcija nuo 2024-06-28:</text:p>
      <text:p text:style-name="Normal"><text:span text:style-name="T8">Nr.<text:s/></text:span><text:a xlink:href="https://www.e-tar.lt/portal/legalAct.html?documentId=2b823c20345311efbdaea558de59136c" office:target-frame-name="_top" xlink:show="replace"><text:span text:style-name="T9">T1-88</text:span></text:a><text:span text:style-name="T10">, 2024-06-26, paskelbta TAR 2024-06-27, i. k. 2024-11749</text:span></text:p>
      <text:p text:style-name="P11"/>
      <text:p text:style-name="P12"><text:span text:style-name="T13">DRUSKININKŲ SAVIVALDYBĖS TARYBA</text:span></text:p>
      <text:p text:style-name="P14"/>
      <text:p text:style-name="P15"><text:span text:style-name="T16">SPRENDIMAS</text:span></text:p>
      <text:p text:style-name="P17">DĖL 2024 METŲ DRUSKININKŲ SAVIVALDYBĖS BIUDŽETO PATVIRTINIMO</text:p>
      <text:p text:style-name="P18"/>
      <text:p text:style-name="P19">2024 m. sausio 30 d. Nr. T1-3</text:p>
      <text:p text:style-name="P20">Druskininkai</text:p>
      <text:p text:style-name="P21"/>
      <text:p text:style-name="P22"><text:span text:style-name="T23">Vadovaudamasi Lietuvos Respublikos vietos savivaldos įstatymo 15 straipsnio 2 dalies 12 punktu ir 66 straipsnio 1 dalimi, Lietuvos Respublikos biudžeto sandaros įstatymo 26 straipsnio 4 dalimi, Druskin</text:span><text:span text:style-name="T24">inkų savivaldybės taryba <text:s/>n u s p r e n d ž i a:</text:span></text:p>
      <text:p text:style-name="P25"><text:span text:style-name="T26">1</text:span><text:span text:style-name="T27">. Patvirtinti 2024 metų Druskininkų savivaldybės biudžetą (toliau – Savivaldybės biudžetas), įtraukiant:</text:span></text:p>
      <text:p text:style-name="P28"><text:span text:style-name="T29">1.1</text:span><text:span text:style-name="T30">. 47988,0 tūkst. eurų pajamų (iš jų, 5475,3 tūkst. eurų nepanaudotos 2023 metais biudžeto<text:s/></text:span><text:span text:style-name="T31">lėšos (apyvartos lėšos)) ir 1084,9 tūkst. eurų skolintų lėšų projektų kofinansavimui ir ilgalaikių įsipareigojimų vykdymui bei jų paskirstymą pagal pajamų rūšis (1 priedas), iš jų:</text:span></text:p>
      <text:p text:style-name="P32"><text:span text:style-name="T33">1.1.1</text:span><text:span text:style-name="T34">. 1374,8 tūkst. eurų Druskininkų savivaldybės biudžetinių įstaigų pa</text:span><text:span text:style-name="T35">jamų įmokos į Savivaldybės biudžetą (2 priedas).</text:span></text:p>
      <text:p text:style-name="P36"><text:span text:style-name="T37">1.2</text:span><text:span text:style-name="T38">. 47983,5 tūkst. eurų asignavimų išlaidoms ir turtui įsigyti <text:s/>ir 1089,4 tūkst. eurų lėšų ilgalaikių įsipareigojimų vykdymui, bei jų paskirstymą pagal:</text:span></text:p>
      <text:p text:style-name="P39"><text:span text:style-name="T40">1.2.1</text:span><text:span text:style-name="T41">. programas ir finansavimo šaltinius (3<text:s/></text:span><text:span text:style-name="T42">priedas);</text:span></text:p>
      <text:p text:style-name="P43"><text:span text:style-name="T44">1.2.2</text:span><text:span text:style-name="T45">. asignavimų valdytojus (4 priedas);</text:span></text:p>
      <text:p text:style-name="P46"><text:span text:style-name="T47">1.2.3</text:span><text:span text:style-name="T48">. dotacijų paskirtį (5 priedas).</text:span></text:p>
      <text:p text:style-name="P49"><text:span text:style-name="T50">1.3</text:span><text:span text:style-name="T51">. 5475,3 tūkst. eurų nepanaudotų 2023 metais biudžeto lėšų (apyvartos lėšų) paskirstymą 2024 metų asignavimams finansuoti (6 priedas).</text:span></text:p>
      <text:p text:style-name="P52">2. Nustatyti 2024 metų planuojamą metinę įsiskolinimų (mokėtinų sumų, išskyrus sumas paskoloms grąžinti) pokyčio sumą - 0,0 tūkst. eurų.</text:p>
      <text:p text:style-name="P53"><text:span text:style-name="T54">3</text:span><text:span text:style-name="T55">. Įpareigoti Druskininkų savivaldybės biudžeto asignavimų valdytojus:</text:span></text:p>
      <text:p text:style-name="P56"><text:span text:style-name="T57">3.1</text:span><text:span text:style-name="T58">. Druskininkų savivaldybės tarybai patvirtinus<text:s/></text:span><text:span text:style-name="T59">2024 metų savivaldybės biudžetą, ne vėliau kaip per 10</text:span><text:span text:style-name="T60"><text:s/></text:span><text:span text:style-name="T61">darbo dienų patvirtinti savo vykdomų programų priemonių sąmatas.<text:s/></text:span><text:span text:style-name="T62">Specialių tikslinių dotacijų lėšų asignavimus planuoti taip, kaip pervedamos iš valstybės biudžeto specialių tikslinių dotacijų lėšos.</text:span></text:p>
      <text:p text:style-name="P63"><text:span text:style-name="T64">3.2</text:span><text:span text:style-name="T65">. Savivaldybės<text:s/></text:span><text:span text:style-name="T66">biudžeto asignavimus naudoti patvirtintų veiklos programų vykdymui,<text:s/></text:span><text:span text:style-name="T67">užtikrinti efektyvų ir tikslingą biudžeto asignavimų naudojimą pagal patvirtintas sąmatas, apskaitos politikos įgyvendinimą ir finansų kontrolę</text:span><text:span text:style-name="T68">;</text:span></text:p>
      <text:h text:style-name="P69" text:outline-level="2"><text:span text:style-name="T70">3.3</text:span><text:span text:style-name="T71">. neprisiimti n</text:span><text:span text:style-name="T72">aujų įsipareigojimų iki bus patvirtintas jų finansavimo šaltinis.</text:span></text:h>
      <text:p text:style-name="P73"><text:span text:style-name="T74">Šis sprendimas gali būti skundžiamas Lietuvos Respublikos administracinių bylų teisenos įstatymo nustatyta tvarka.</text:span><text:s/></text:p>
      <text:p text:style-name="Normal"/>
      <text:p text:style-name="Normal"/>
      <text:p text:style-name="Normal"/>
      <text:p text:style-name="P75">Savivaldybės meras<text:s/><text:tab/><text:tab/><text:tab/><text:tab/><text:tab/><text:tab/><text:tab/><text:tab/>Ričardas Malinauskas</text:p>
      <text:p text:style-name="Normal"/>
      <text:p text:style-name="P76"><text:span text:style-name="T77">TAR pastaba.</text:span><text:span text:style-name="T78"><text:s/>Nauja redakcija</text:span></text:p>
      <text:p text:style-name="P79"><text:span text:style-name="T80">Nr.<text:s/></text:span><text:a xlink:href="https://www.e-tar.lt/portal/legalAct.html?documentId=2b823c20345311efbdaea558de59136c" office:target-frame-name="_top" xlink:show="replace"><text:span text:style-name="T81">T1-88</text:span></text:a><text:span text:style-name="T82">, 2024-06-26, paskelbta TAR 2024-06-27, i. k. 2024-11749</text:span></text:p>
      <text:p text:style-name="Normal"/>
      <text:p text:style-name="Normal"/>
      <text:p text:style-name="Normal"/>
      <text:p text:style-name="Normal"/>
      <text:p text:style-name="P83">Priedų pakeitimai:</text:p>
      <text:p text:style-name="Normal"/>
      <text:p text:style-name="P84">priedai</text:p>
      <text:p text:style-name="P85">Priedo pakeitimai:</text:p>
      <text:p text:style-name="P86"><text:span text:style-name="T87">Nr.<text:s/></text:span><text:a xlink:href="https://www.e-tar.lt/portal/legalAct.html?documentId=7c085fc0e82d11ee9f5b8ffa077f9188" office:target-frame-name="_top" xlink:show="replace"><text:span text:style-name="T88">T1-30</text:span></text:a><text:span text:style-name="T89">, 2024-03-19, paskelbta TAR 2024-03-22, i. k. 2024-05202</text:span></text:p>
      <text:soft-page-break/>
      <text:p text:style-name="P90"><text:span text:style-name="T91">Nr.<text:s/></text:span><text:a xlink:href="https://www.e-tar.lt/portal/legalAct.html?documentId=2b823c20345311efbdaea558de59136c" office:target-frame-name="_top" xlink:show="replace"><text:span text:style-name="T92">T1-88</text:span></text:a><text:span text:style-name="T93">, 2024-06</text:span><text:span text:style-name="T94">-26, paskelbta TAR 2024-06-27, i. k. 2024-11749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Druskininkų savivaldybės taryba, Sprendimas</text:span></text:p>
      <text:p text:style-name="P104"><text:span text:style-name="T105">Nr.<text:s/></text:span><text:a xlink:href="https://www.e-tar.lt/portal/legalAct.html?documentId=7c085fc0e82d11ee9f5b8ffa077f9188" office:target-frame-name="_top" xlink:show="replace"><text:span text:style-name="T106">T1-30</text:span></text:a><text:span text:style-name="T107">, 2024-03-19, paskelbta TAR<text:s/></text:span><text:span text:style-name="T108">2024-03-22, i. k. 2024-05202</text:span></text:p>
      <text:p text:style-name="P109"><text:span text:style-name="T110">Dėl Druskininkų savivaldybės tarybos 2024 m. sausio 30 d. sprendimo Nr. T1-3 “Dėl 2024 metų Druskininkų savivaldybės biudžeto patvirtinimo” pakeitimo</text:span></text:p>
      <text:p text:style-name="P111"/>
      <text:p text:style-name="P112"><text:span text:style-name="T113">2.</text:span></text:p>
      <text:p text:style-name="P114"><text:span text:style-name="T115">Druskininkų savivaldybės taryba, Sprendimas</text:span></text:p>
      <text:p text:style-name="P116"><text:span text:style-name="T117">Nr.<text:s/></text:span><text:a xlink:href="https://www.e-tar.lt/portal/legalAct.html?documentId=2b823c20345311efbdaea558de59136c" office:target-frame-name="_top" xlink:show="replace"><text:span text:style-name="T118">T1-88</text:span></text:a><text:span text:style-name="T119">, 2024-06-26, paskelbta TAR 2024-06-27, i. k. 2024-11749</text:span></text:p>
      <text:p text:style-name="P120"><text:span text:style-name="T121">Dėl Druskininkų savivaldybės tarybos 2024 m. sausio 30 d. sprendimo Nr. T1-3 „Dėl 2024 metų Druskininkų savivaldybės biud</text:span><text:span text:style-name="T122">žeto patvirtinimo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4-10-01T10:41:00Z</meta:creation-date>
    <dc:date>2024-10-01T10:41:00Z</dc:date>
    <meta:print-date>2023-01-16T07:45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539" meta:character-count="3965" meta:row-count="157" meta:non-whitespace-character-count="3466"/>
  </office:meta>
</office:document-meta>
</file>