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4722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722in">
        <style:tab-stops>
          <style:tab-stop style:type="left" style:position="0.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722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14pt" style:font-size-asian="14pt" style:font-size-complex="14pt" style:language-asian="lt" style:country-asian="LT"/>
    </style:style>
    <style:style style:name="P37" style:parent-style-name="Normal" style:family="paragraph">
      <style:paragraph-properties fo:text-align="justify">
        <style:tab-stops>
          <style:tab-stop style:type="left" style:position="4.725in"/>
        </style:tab-stops>
      </style:paragraph-properties>
      <style:text-properties fo:hyphenate="false"/>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widows="0" fo:orphans="0" fo:break-before="page" fo:text-align="justify"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6"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7"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8"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9" style:parent-style-name="Normal" style:family="paragraph">
      <style:paragraph-properties fo:widows="0" fo:orphans="0" fo:text-align="center" fo:text-indent="0.5in"/>
      <style:text-properties style:font-size-complex="12pt" style:language-asian="zh" style:country-asian="C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zh" style:country-asian="CN"/>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widows="0" fo:orphans="0" fo:text-align="center">
        <style:tab-stops>
          <style:tab-stop style:type="left" style:position="0.75in"/>
        </style:tab-stops>
      </style:paragraph-properties>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widows="0" fo:orphans="0" fo:text-align="center" fo:text-indent="0.5in"/>
      <style:text-properties style:font-size-complex="12pt" style:language-asian="zh" style:country-asian="CN"/>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text-align="center" fo:text-indent="0.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widows="0" fo:orphans="0" fo:text-align="center" fo:text-indent="0.5in"/>
      <style:text-properties style:font-size-complex="12pt" style:language-asian="zh" style:country-asian="CN"/>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font-weight="bold" style:font-weight-asian="bold"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fo:text-indent="0.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text-indent="0.5in"/>
      <style:text-properties fo:font-weight="bold" style:font-weight-asian="bold"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style>
    <style:style style:name="T146" style:parent-style-name="DefaultParagraphFont" style:family="text">
      <style:text-properties fo:font-weight="bold" style:font-weight-asian="bold"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4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text-indent="0.5in"/>
      <style:text-properties fo:font-weight="bold" style:font-weight-asian="bold"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center" fo:text-indent="0.5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text-indent="0.5in"/>
      <style:text-properties fo:font-weight="bold" style:font-weight-asian="bold"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center" fo:text-indent="0.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text-indent="0.5in"/>
      <style:text-properties fo:font-weight="bold" style:font-weight-asian="bold"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center" fo:text-indent="0.5in"/>
      <style:text-properties fo:font-weight="bold" style:font-weight-asian="bold" style:font-size-complex="12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Lucida Sans Unicode" style:letter-kerning="true" style:font-size-complex="12pt"/>
    </style:style>
    <style:style style:name="T490" style:parent-style-name="DefaultParagraphFont" style:family="text">
      <style:text-properties style:font-name-asian="Lucida Sans Unicode" style:letter-kerning="true" style:font-size-complex="12pt"/>
    </style:style>
    <style:style style:name="T491" style:parent-style-name="DefaultParagraphFont" style:family="text">
      <style:text-properties style:font-name-asian="Lucida Sans Unicode" style:letter-kerning="true" style:font-size-complex="12pt"/>
    </style:style>
    <style:style style:name="T492" style:parent-style-name="DefaultParagraphFont" style:family="text">
      <style:text-properties style:font-name-asian="Lucida Sans Unicode" style:letter-kerning="true"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Lucida Sans Unicode" style:letter-kerning="true" style:font-size-complex="12pt"/>
    </style:style>
    <style:style style:name="T501" style:parent-style-name="DefaultParagraphFont" style:family="text">
      <style:text-properties style:font-name-asian="Lucida Sans Unicode" style:letter-kerning="true"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widows="0" fo:orphans="0" fo:text-align="justify" fo:text-indent="0.5in"/>
    </style:style>
    <style:style style:name="P516" style:parent-style-name="Normal" style:family="paragraph">
      <style:paragraph-properties fo:widows="0" fo:orphans="0" fo:text-align="center"/>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01</text:span></text:p>
      <text:p text:style-name="P4"/>
      <text:p text:style-name="P5"><text:span text:style-name="T6">Sprendimas paskelbtas: TAR 2016-05-02, i. k. 2016-10936</text:span></text:p>
      <text:p text:style-name="P7"/>
      <text:p text:style-name="P8"><text:span text:style-name="T9"><draw:frame draw:z-index="0" draw:id="id0" draw:style-name="a0" draw:name="Object 1" text:anchor-type="as-char" svg:x="0in" svg:y="0in" svg:width="0.51319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
      <text:p text:style-name="P14">SPRENDIMAS</text:p>
      <text:p text:style-name="P15"><text:span text:style-name="T16">DĖL KĖDAINIŲ MIESTO IR KITŲ GYVENAMŲJŲ VIETOVIŲ TVARKYMO IR ŠVAROS TAISYKLIŲ</text:span><text:span text:style-name="T17"><text:s/>PATVIRTINIMO</text:span></text:p>
      <text:p text:style-name="P18"/>
      <text:p text:style-name="P19">2016 m. balandžio 29 d. Nr. TS – 126</text:p>
      <text:p text:style-name="P20">Kėdainiai</text:p>
      <text:p text:style-name="P21"/>
      <text:p text:style-name="P22"/>
      <text:p text:style-name="P23"><text:span text:style-name="T24">Vadovaudamasi Lietuvos Respublikos vietos savivaldos įstatymo <text:s/>16 straipsnio 2 dalies 36 punktu, 18 straipsnio 1 dalimi, Lietuvos Respublikos administracinių teisės pažeidimų kodekso 5 ir 161<text:s/></text:span><text:span text:style-name="T25">straipsniais, Kėdainių rajono savivaldybės taryba <text:s text:c="2"/>n u s p r e n d ž i a:</text:span></text:p>
      <text:p text:style-name="P26"><text:span text:style-name="T27">1</text:span><text:span text:style-name="T28">.</text:span><text:span text:style-name="T29"><text:tab/>Patvirtinti Kėdainių miesto ir kitų gyvenamųjų vietovių tvarkymo ir švaros taisykles (pridedama).</text:span></text:p>
      <text:p text:style-name="P30"><text:span text:style-name="T31">2</text:span><text:span text:style-name="T32">.</text:span><text:span text:style-name="T33"><text:tab/>Pripažinti netekusiu galios Kėdainių rajono savivaldybės 2005 m. saus</text:span><text:span text:style-name="T34">io <text:s/>21 d. sprendimą Nr. TS-36 „Dėl Kėdainių miesto ir kitų gyvenamųjų vietovių tvarkymo ir švaros taisyklių tvirtinimo“<text:s/></text:span><text:span text:style-name="T35">su visais pakeitimais ir papildymais</text:span><text:span text:style-name="T36">.</text:span></text:p>
      <text:p text:style-name="P37"/>
      <text:p text:style-name="P38"/>
      <text:p text:style-name="P39"/>
      <text:p text:style-name="P40"><text:span text:style-name="T41">Savivaldybės meras</text:span><text:span text:style-name="T42"><text:tab/>Saulius Grinkevičius</text:span></text:p>
      <text:p text:style-name="P43"/>
      <text:p text:style-name="P45">PATVIRTINTA</text:p>
      <text:p text:style-name="P46">Kėdainių rajono savivaldybės tarybos</text:p>
      <text:p text:style-name="P47">2016 m. balandžio 29 d. sprendimu<text:s/></text:p>
      <text:p text:style-name="P48">Nr. TS – 126</text:p>
      <text:p text:style-name="P49"/>
      <text:p text:style-name="P50"><text:span text:style-name="T51">KĖDAINIŲ MIESTO IR KITŲ GYVENAMŲJŲ<text:s/></text:span><text:span text:style-name="T52">VIETOVIŲ TVARKYMO IR ŠVA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ėdainių miesto ir kitų gyvenamųjų vietovių tvarkymo ir švaros taisyklės (toliau – Taisyklės) nustato bendruosius ir specialiuosius tvarkymo ir švaros reikalavimus, taikomus<text:s/></text:span><text:span text:style-name="T63">fiziniams ir juridiniams asmenims (toliau – Asmenys) visoje Kėdainių rajono savivaldybės (toliau – Savivaldybė) teritorijoje. Taisyklių tikslas – užtikrinti, kad Kėdainių miesto ir kitos gyvenamosios teritorijos būtų tinkamai tvarkomos, sudarant gyventojam</text:span><text:span text:style-name="T64">s ir atvykstantiems asmenims sveikas, saugias gyvenimo sąlygas ir palankią aplinkos sanitarinę būklę. <text:s/></text:span></text:p>
      <text:p text:style-name="P65"><text:span text:style-name="T66">2</text:span><text:span text:style-name="T67">. Asmenys tvarko ir palaiko švarą jiems įstatymų nustatyta tvarka priskirtose arba faktiškai naudojamose teritorijose patys arba sudaro sutartis su</text:span><text:span text:style-name="T68"><text:s/>kitais asmenimis dėl tokių darbų atlikimo. Jeigu pagal teritorijų planavimo dokumentą prie pastato ar jų grupės teritorija nėra apibrėžta (nurodyta), faktiškai naudojama teritorija laikoma teritorija iki gretimos teisės aktų nustatyta tvarka priskirtos ar</text:span><text:span text:style-name="T69"><text:s/>faktiškai naudojamos teritorijos, bet ne daugiau kaip 20 metrų nuo pastatų išorinių atitvarų.</text:span></text:p>
      <text:p text:style-name="P70"><text:span text:style-name="T71">3</text:span><text:span text:style-name="T72">. Savivaldybė organizuoja, koordinuoja ir kontroliuoja Lietuvos Respublikos vietos savivaldos įstatymu priskirtų bendrojo naudojimo teritorijų, kelių, gatvi</text:span><text:span text:style-name="T73">ų, šaligatvių, takų, parkų, kitų teritorijų valymą ir priežiūrą.</text:span></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4</text:span><text:span text:style-name="T83">.</text:span><text:span text:style-name="T84"><text:s/>Bendrojo naudojimo teritorija</text:span><text:span text:style-name="T85"><text:s/>– vieša teritorija, skirta vietovės gyventojų poreikiams tenkinti (parkai, skverai, aikštės, transporto m</text:span><text:span text:style-name="T86">azgai, gatvės, kiemai, viešojo naudojimo automobilių stovėjimo aikštelės, viešojo transporto stotelės ir t. t.), kuri nėra išnuomota arba suteikta kitiems asmenims, arba jų valdoma nuosavybės teise.</text:span></text:p>
      <text:p text:style-name="P87"><text:span text:style-name="T88">5</text:span><text:span text:style-name="T89">.</text:span><text:span text:style-name="T90"><text:s/>Priskirta teritorija</text:span><text:span text:style-name="T91"><text:s/>– nuosavybės, nuomos, panaudos, patikėjimo teise ar kitu teisiniu pagrindu naudojama arba valdoma teritorija (žemės sklypas, kiemas, <text:s/>daržas, sodas ir kt.) arba naudojamų pastatų, įvairios paskirties įrenginių (pastočių, katilinių, prekybos kioskų ir kt.)</text:span><text:span text:style-name="T92"><text:s/>užimta teritorija.<text:s/></text:span></text:p>
      <text:p text:style-name="P93"><text:span text:style-name="T94">6</text:span><text:span text:style-name="T95">.</text:span><text:span text:style-name="T96"><text:s/>Teritorijos priežiūra</text:span><text:span text:style-name="T97"><text:s/>– teritorijos valymas, įvairių atliekų, sąšlavų pašalinimas, sniego valymas, slidžių dangų barstymas, želdinių (medžių, krūmų, gėlynų, vejų) tvarkymas, šienavimas ir kitos paslaugos, užtikrinančios švarą ir</text:span><text:span text:style-name="T98"><text:s/>tvarką, vykdant įstatymų ir kitų teisės aktų nustatytus reikalavimus.</text:span></text:p>
      <text:p text:style-name="P99"><text:span text:style-name="T100">7</text:span><text:span text:style-name="T101">.</text:span><text:span text:style-name="T102"><text:s/>Teritorijų tvarkytojai –</text:span><text:span text:style-name="T103"><text:s/>juridiniai ir fiziniai asmenys, kurie nuosavybės teise ar kitu teisiniu pagrindu prižiūri ir tvarko teritoriją arba sutarčių pagrindu pasirinkti teritori</text:span><text:span text:style-name="T104">jos tvarkymo paslaugų teikėjai, taip pat<text:s/></text:span><text:span text:style-name="T105"><text:s/>už švarą ir tvarką atsakingi rajono ribose esančio kilnojamojo ir nekilnojamojo turto savininkai, nuomininkai, naudotojai, renginių organizatoriai, prekybininkai ir pan. (įstaigos, jų filialai, įmonės, gamyklos, ma</text:span><text:span text:style-name="T106">ldos namai, kariniai daliniai, visuomeninės ir politinės organizacijos, neatsižvelgiant į jų pavaldumą, vaikų mokymo ir ugdymo įstaigos, daugiabučių namų savininkų bendrijos, administratoriai, garažų, sodininkų bendrijos, individualiųjų namų, žemės sklypų<text:s/></text:span><text:span text:style-name="T107">savininkai ir kiti);</text:span></text:p>
      <text:p text:style-name="P108"><text:span text:style-name="T109">8</text:span><text:span text:style-name="T110">. Kitos taisyklėse vartojamos sąvokos suprantamos taip, kaip jos apibrėžtos Lietuvos<text:s/></text:span><text:soft-page-break/><text:span text:style-name="T111">Respublikos įstatymuose ir kituose teisės aktuose.</text:span></text:p>
      <text:p text:style-name="P112"/>
      <text:p text:style-name="P113"><text:span text:style-name="T114">III</text:span><text:span text:style-name="T115"><text:s/>SKYRIUS</text:span></text:p>
      <text:p text:style-name="P116"><text:span text:style-name="T117">BENDRIEJI TVARKYMO IR ŠVAROS REIKALAVIMAI</text:span></text:p>
      <text:p text:style-name="P118"/>
      <text:p text:style-name="P119"><text:span text:style-name="T120">9</text:span><text:span text:style-name="T121">. Teritorijų tvarkytojai<text:s/></text:span><text:span text:style-name="T122">privalo užtikrinti švarą ir tvarką jiems priskirtose teritorijose:</text:span></text:p>
      <text:p text:style-name="P123"><text:span text:style-name="T124">9.1</text:span><text:span text:style-name="T125">. valyti ir prižiūrėti kiemus, sklypus, gatves, šaligatvius ir kitas jiems priskirtas teritorijas;</text:span></text:p>
      <text:p text:style-name="P126"><text:span text:style-name="T127">9.2</text:span><text:span text:style-name="T128">. priskirtose teritorijose prižiūrėti, kad neaugtų krūmai ir piktžolės. Vasaro</text:span><text:span text:style-name="T129">s sezono metu (nuo balandžio 1 d. iki spalio 31 d. imtinai) žolė turi būti ne aukštesnė kaip 20 cm;</text:span></text:p>
      <text:p text:style-name="P130"><text:span text:style-name="T131">9.3</text:span><text:span text:style-name="T132">. sugrėbti lapus, žolę ir surinkti sąšlavas, šakas, kitas atliekas bei išvežti į specialiąsias kompostavimo aikšteles Zabieliškio sąvartyne;</text:span></text:p>
      <text:p text:style-name="P133"><text:span text:style-name="T134">9.4</text:span><text:span text:style-name="T135">.</text:span><text:span text:style-name="T136"><text:s/>maudymosi sezono metu tvarkyti ir prižiūrėti paplūdimius;</text:span></text:p>
      <text:p text:style-name="P137"><text:span text:style-name="T138">9.5</text:span><text:span text:style-name="T139">. tvarkyti kapines vadovaujantis Lietuvos Respublikos Vyriausybės patvirtintomis kapinių tvarkymo taisyklėmis, kitų teisės aktų reikalavimais.</text:span></text:p>
      <text:p text:style-name="P140"><text:span text:style-name="T141">10</text:span><text:span text:style-name="T142">. Daugiabučių namų gyventojai, daugiabu</text:span><text:span text:style-name="T143">čių namų savininkų bendrijos ir administratoriai privalo vykdyti teritorijos priežiūrą Lietuvos Respublikos įstatymų, administracinių aktų, kitų teisės aktų <text:s/>pagrindu priskirtose, pagal Savivaldybės tarybos sprendimais patvirtintus detaliuosius planus sufo</text:span><text:span text:style-name="T144">rmuotose, o nesant detaliųjų planų – faktiškai naudojamose teritorijose, bet ne daugiau kaip 20 m nuo pastatų išorinių atitvarų.</text:span></text:p>
      <text:p text:style-name="P145"><text:span text:style-name="T146">TAR pastaba:</text:span><text:span text:style-name="T147"><text:s/>10 p. įsigalioja nuo 2019-05-01.</text:span></text:p>
      <text:p text:style-name="P148">Punkto pakeitimai:</text:p>
      <text:p text:style-name="P149"><text:span text:style-name="T150">Nr.<text:s/></text:span><text:a xlink:href="https://www.e-tar.lt/portal/legalAct.html?documentId=72d2c310445a11e7b66ae890e1368363" office:target-frame-name="_top" xlink:show="replace"><text:span text:style-name="T151">TS-105</text:span></text:a><text:span text:style-name="T152">, 2017-05-26, paskelbta TAR 2017-05-29, i. k. 2017-09027</text:span></text:p>
      <text:p text:style-name="P153"><text:span text:style-name="T154">Nr.<text:s/></text:span><text:a xlink:href="https://www.e-tar.lt/portal/legalAct.html?documentId=c43796904c4211e8ade598b2394a491d" office:target-frame-name="_top" xlink:show="replace"><text:span text:style-name="T155">TS-88</text:span></text:a><text:span text:style-name="T156">, 2018-04-20, paskelbta TAR 2018-04-30, i. k. 2018-06888</text:span></text:p>
      <text:p text:style-name="Normal"/>
      <text:p text:style-name="P157"><text:span text:style-name="T158">11</text:span><text:span text:style-name="T159">. Pastatų, statinių savininkai (valdytojai) privalo pritvirtinti prie gyvenamųjų ir visuomeninės paskirties pastatų fasadų numerius. Gatvių pavadinimų lenteles tvirtina seniūnija, o<text:s/></text:span><text:span text:style-name="T160">numerius tvirtina arba nudažo pastato savininkas ar pastatą eksploatuojanti įmonė, įstaiga ar organizacija.</text:span></text:p>
      <text:p text:style-name="P161"><text:span text:style-name="T162">12</text:span><text:span text:style-name="T163">. Asmenys, valdantys statinius nuosavybės teise ar kitais teisėtais pagrindais, privalo užtikrinti statinių naudojimo priežiūrą, laiku atlikti</text:span><text:span text:style-name="T164"><text:s/>būtinus remonto darbus. Nenaudojami, griūvantys statiniai turi būti aptverti ar kitomis priemonėmis užtikrinta, kad nebūtų galima į juos patekti ar kaupti juose atliekas. Neremontuotini statiniai teisės aktų nustatyta tvarka turi būti nugriauti. Vykdant s</text:span><text:span text:style-name="T165">tatybos darbus statybvietę būtina aptverti tvarkinga, saugia tvora ir užtikrinti nuolatinę jos priežiūrą. Tvora nelaikoma tvarkinga ir saugi, jei ji visa ar jos dalis yra supuvusi, sulūžusi, nugriuvusi, sukrypusi, atsilupusiais dažais, kelia pavojų kitiems</text:span><text:span text:style-name="T166"><text:s/>asmenims ir (ar) jų turtui, neriboja pašalinių asmenų laisvo patekimo į pastatą.</text:span></text:p>
      <text:p text:style-name="P167"><text:span text:style-name="T168">13</text:span><text:span text:style-name="T169">. Žemės kasinėjimo darbai gatvėse, skveruose, šaligatviuose, žaliosiose vejose galimi tik turint žemės darbų vykdymo leidimą, išduotą seniūnijos. Leidimo turėtojas priv</text:span><text:span text:style-name="T170">alo laikytis leidime nurodytų terminų ir sąlygų.<text:s/></text:span></text:p>
      <text:p text:style-name="P171"><text:span text:style-name="T172">14</text:span><text:span text:style-name="T173">. Asmenys, vykdydami statybos, remonto ir griovimo darbus, privalo:</text:span></text:p>
      <text:p text:style-name="P174"><text:span text:style-name="T175">14.1</text:span><text:span text:style-name="T176">. prižiūrėti statybos aikšteles ir įvažiuojamus kelius į jas, transporto priemones naudoti taip, kad nebūtų teršiamos gatvės,<text:s/></text:span><text:span text:style-name="T177">aikštės, šaligatviai. Statant ar rekonstruojant statinius, jei nuo gatvės pusės statomi pastoliai, statybos aikštelė turi būti aptverta;<text:s/></text:span></text:p>
      <text:p text:style-name="P178"><text:span text:style-name="T179">14.2</text:span><text:span text:style-name="T180">. siekiant apsaugoti kelių, gatvių, šaligatvių, takų, esančių prie statybvietės ribų, dangą, darbus vykdantiem</text:span><text:span text:style-name="T181">s asmenims draudžiama važinėti transporto priemonėmis ir savaeigiais mechanizmais tam tikslui neskirtomis vietomis, išvažiuoti iš statybvietės į gatves vikšriniam bei nešvariam transportui. Sandėliuoti iškastą gruntą ir statybines medžiagas ant gatvės, žal</text:span><text:span text:style-name="T182">iųjų zonų ar šaligatvio draudžiama;</text:span></text:p>
      <text:p text:style-name="P183"><text:span text:style-name="T184">14.3</text:span><text:span text:style-name="T185">. statybos objektuose atliekant griovimo, statybos bei teritorijų tvarkymo darbus, kurių metu susidaro dulkės, privaloma naudoti atliekų drėkinimo priemones, o vežant statybos griovimo ir teritorijų tvarkymo atli</text:span><text:span text:style-name="T186">ekas, jas uždengti ir paviršių drėkinti;</text:span></text:p>
      <text:p text:style-name="P187"><text:span text:style-name="T188">14.4</text:span><text:span text:style-name="T189">. statybų užsakovai ir rangovai privalo prižiūrėti statybos teritoriją ir įvažiavimo<text:s/></text:span><text:soft-page-break/><text:span text:style-name="T190">kelius, transporto priemonės neturi teršti gatvių, kelių ir kitų teritorijų. Užteršę bendrojo naudojimo teritorijas už sta</text:span><text:span text:style-name="T191">tybos aikštelės ribų (gatvės, šaligatviai, žaliosios zonos), jas privalo nuvalyti patys arba sudaryti sutartis su miestą tvarkančia organizacija ar kitais paslaugų teikėjais;</text:span></text:p>
      <text:p text:style-name="P192"><text:span text:style-name="T193">14.5</text:span><text:span text:style-name="T194">. saugoti želdinius vadovaujantis tuo metu galiojančiomis Aplinkos minist</text:span><text:span text:style-name="T195">erijos patvirtintomis Želdinių apsaugos vykdant statybos darbus taisyklėmis;</text:span></text:p>
      <text:p text:style-name="P196"><text:span text:style-name="T197">14.6</text:span><text:span text:style-name="T198">. sutvarkyti nugriautų namų ar kitų statinių teritorijas, išvežti atliekas, šiukšles į Zabieliškio sąvartyną patys arba sudaryti sutartį su miesto teritoriją prižiūrinčia<text:s/></text:span><text:span text:style-name="T199">organizacija ar kitais paslaugų teikėjais;</text:span></text:p>
      <text:p text:style-name="P200"><text:span text:style-name="T201">14.7</text:span><text:span text:style-name="T202">. užbaigus statybos, remonto darbus, privalo atnaujinti pažeistas dangas (gatves, šaligatvius, žaliuosius plotus), o esant sugadintai dangai − atkurti ją.</text:span></text:p>
      <text:p text:style-name="P203"><text:span text:style-name="T204">15</text:span><text:span text:style-name="T205">. Nebaigtų statyti statinių priežiūros<text:s/></text:span><text:span text:style-name="T206">reikalavimai:</text:span></text:p>
      <text:p text:style-name="P207"><text:span text:style-name="T208">15.1</text:span><text:span text:style-name="T209">. sustabdžius statinių statybą, statytojas privalo atlikti statinio konservavimo darbus, siekiant apsaugoti statinio konstrukcijas, inžinerines sistemas, inžinerinius tinklus bei įrenginius nuo žalingo atmosferinių veiksnių poveikio, už</text:span><text:span text:style-name="T210">tikrinti žmonių saugą statybvietėje, priešgaisrinę apsaugą ir aplinkos apsaugą nuo taršos iš statybvietės;</text:span></text:p>
      <text:p text:style-name="P211"><text:span text:style-name="T212">15.2</text:span><text:span text:style-name="T213">. statinių konservavimo darbų atlikimą organizuoja statytojas. Po konservavimo darbų atlikimo nebaigtas statyti statinys turi atrodyti taip,<text:s/></text:span><text:span text:style-name="T214">kad negadintų kraštovaizdžio ir būtų saugus, turi būti aptvertas tvarkinga, saugia tvora ar kitomis priemonėmis užtikrinta, kad nebūtų galima į jį patekti ar kaupti jame atliekas;</text:span></text:p>
      <text:p text:style-name="P215"><text:span text:style-name="T216">15.3</text:span><text:span text:style-name="T217">. asmuo, įsigijęs nuosavybės teise nebaigtą statyti statinį (statinį</text:span><text:span text:style-name="T218">, kuriam vykdyti jau nebegalioja statybos leidimas (arba jo nėra), privalo užtikrinti nelaimingų atsitikimų statybvietėje prevenciją: aptverti statybvietę nuolat prižiūrima, tvarkinga, saugia tvora, uždaryti įėjimus į statinius, atjungti laikinus statybvie</text:span><text:span text:style-name="T219">tės inžinerinius <text:s/>tinklus nuo veikiančių inžinerinių tinklų, užpilti ar aptverti iškasas, uždengti šulinius, pastatyti įspėjamuosius ženklus, užtikrinti, kad nebūtų galima patekti į griūvančius, nenaudojamus, avarinės būklės pastatus (statinius) ar atskira</text:span><text:span text:style-name="T220">s jų dalis (patalpas) ir kitas saugos priemones.</text:span></text:p>
      <text:p text:style-name="P221"><text:span text:style-name="T222">16</text:span><text:span text:style-name="T223">. Prekybos, paslaugų ir viešojo maitinimo (kavinių, restoranų, barų, klubų, greitojo maitinimo paviljonų) įmonių vadovai ir asmenys, vykdantys veiklą pagal verslo liudijimus, privalo užtikrinti, kad<text:s/></text:span><text:span text:style-name="T224">jų įstaigos prieigose būtų tvarkinga ir švaru – ne toliau kaip 3 metrai nuo įėjimo durų būtų įrengta, valoma ir prižiūrima šiukšlių dėžė. Pripildytos šiukšlių dėžės turi būti iškart ištuštinamos, kad šiukšlės nekristų iš šiukšlių dėžių. Už šiukšlių dėžių š</text:span><text:span text:style-name="T225">varą ir tvarką, plovimą, dezinfekavimą ir tinkamą <text:s/>jų išvaizdą yra atsakingi fiziniai ir juridiniai asmenys, kuriems priskirtoje teritorijoje jos pastatytos.</text:span></text:p>
      <text:p text:style-name="P226"><text:span text:style-name="T227">17</text:span><text:span text:style-name="T228">. Bendrojo naudojimo vietoje prekiaujantis ar paslaugas teikiantis asmuo privalo prekybos ar</text:span><text:span text:style-name="T229"><text:s/>paslaugų teikimo vietoje 20 m spinduliu užtikrinti švarą, tvarką, surinkti atliekas, klientams aiškiai matomoje ir prieinamoje vietoje įrengti šiukšlių dėžę.</text:span></text:p>
      <text:p text:style-name="P230"><text:span text:style-name="T231">18</text:span><text:span text:style-name="T232">. Iškėlęs laikiną statinį (metalinį garažą, kioską ar kita) iš bendrojo <text:s/>naudojimo vietų, j</text:span><text:span text:style-name="T233">o savininkas ar teisėtas valdytojas, naudotojas privalo išvežti atliekas ir sutvarkyti žemės sklypą, kuriame stovėjo laikinas statinys, atnaujinti dangą (jei buvo sugadinta), atželdinti žaliuosius plotus. Baigus veiklą ar pasibaigus leidimo terminui, laiki</text:span><text:span text:style-name="T234">nieji statiniai turi būti iškelti ir teritorija sutvarkyta per tris darbo dienas.</text:span></text:p>
      <text:p text:style-name="P235"><text:span text:style-name="T236">19</text:span><text:span text:style-name="T237">. Asmenys privalo tvarkyti ir prižiūrėti gyvenamuosius, gamybinius pastatus, kitos paskirties statinius ir jų aplinką, žemės sklypus taip, kad žemės sklypo bei patalpų<text:s/></text:span><text:span text:style-name="T238">naudojimas atitiktų paskirtį, įregistruotą Nekilnojamojo turto registre, būtų išlaikyta estetiška statinio ir jo aplinkos išvaizda, būtų išlaikytos, nepažeistos trečiųjų asmenų teisės.</text:span></text:p>
      <text:p text:style-name="P239"/>
      <text:p text:style-name="P240"><text:span text:style-name="T241">IV</text:span><text:span text:style-name="T242"><text:s/>SKYRIUS<text:s/></text:span></text:p>
      <text:p text:style-name="P243"><text:span text:style-name="T244">GATVIŲ IR <text:s/>KIEMŲ PRIEŽIŪRA IR VALYMAS ŽIEMĄ</text:span></text:p>
      <text:p text:style-name="P245"/>
      <text:p text:style-name="P246"><text:span text:style-name="T247">20</text:span><text:span text:style-name="T248">.</text:span><text:span text:style-name="T249"><text:s/>Teritorijų tvarkytojai žiemą privalo:</text:span></text:p>
      <text:p text:style-name="P250"><text:span text:style-name="T251">20.1</text:span><text:span text:style-name="T252">. laiku valyti sniegą, barstyti smėlį, skaldelę ir kitas sniegą ar ledą tirpdančias medžiagas, nukapoti ledą jiems priskirtose ar faktiškai naudojamose teritorijose įrankiais,<text:s/></text:span><text:soft-page-break/><text:span text:style-name="T253">negadinančiais dangos, pirmiausiai<text:s/></text:span><text:span text:style-name="T254">– nuo gyvenamųjų namų ir kitų pastatų stogų, lietaus vamzdžių ir balkonų, tiltų, viadukų, įkalnių, sankryžų ir gatvių, kuriomis važiuoja viešasis transportas, siekiant užtikrinti jo nepertraukiamą eismą, taip pat viešojo transporto sustojimo stotelėse;</text:span></text:p>
      <text:p text:style-name="P255"><text:span text:style-name="T256">2</text:span><text:span text:style-name="T257">0.2</text:span><text:span text:style-name="T258">. valydami nuo gyvenamųjų namų ir kitų pastatų stogų ir balkonų ledą, sniegą ir varveklius, laikytis darbo saugos reikalavimų: aptverti pavojingą teritoriją, nesugadinti ryšių ir elektros laidų, apsaugos įrangos, šviestuvų, televizijos antenų, želdini</text:span><text:span text:style-name="T259">ų, statinių fasadų;</text:span></text:p>
      <text:p text:style-name="P260"><text:span text:style-name="T261">20.3</text:span><text:span text:style-name="T262">.sniegą valyti ir kaupti taip, kad netrukdytų pėstiesiems ir transportui;</text:span></text:p>
      <text:p text:style-name="P263"><text:span text:style-name="T264">20.4</text:span><text:span text:style-name="T265">. valyti nuo lietaus kanalizacijos šulinių grotelių ledą ir sniegą;</text:span></text:p>
      <text:p text:style-name="P266"><text:span text:style-name="T267">20.5</text:span><text:span text:style-name="T268">. valydami šaligatvius, sniegą ar smėlį kaupti ant šaligatvio krašto.<text:s/></text:span><text:span text:style-name="T269">Kaupiant sniegą, turi būti palikta ne mažesnė kaip 5 metrų įvaža į kiemą. Sukauptas sniegas neturi trukdyti įvažiuoti autobusams į stoteles;</text:span></text:p>
      <text:p text:style-name="P270"><text:span text:style-name="T271">20.6</text:span><text:span text:style-name="T272">. prasidėjus plikšalai, nedelsdami barstyti smėliu, smėlio ir chlorido mišiniu (šlapia druska) priskirtas (</text:span><text:span text:style-name="T273">valomas ir tvarkomas) teritorijas bei užtikrinti normalų transporto eismą ir pėsčiųjų saugumą bet kuriuo paros metu, neatsižvelgiant į oro sąlygas;</text:span></text:p>
      <text:p text:style-name="P274"><text:span text:style-name="T275">20.7</text:span><text:span text:style-name="T276">. vežti ir versti sniegą į seniūnijos nurodytą vietą;</text:span></text:p>
      <text:p text:style-name="P277"><text:span text:style-name="T278">20.8</text:span><text:span text:style-name="T279">. po žiemos, nutirpus sniegui ir<text:s/></text:span><text:span text:style-name="T280">ledui, surinkti ir išvežti gatvių priežiūros atliekas ir sąšlavas.</text:span></text:p>
      <text:p text:style-name="P281"/>
      <text:p text:style-name="P282"><text:span text:style-name="T283">V</text:span><text:span text:style-name="T284"><text:s/>SKYRIUS</text:span></text:p>
      <text:p text:style-name="P285"><text:span text:style-name="T286">ATLIEKŲ IR NUOTEKŲ TVARKYMO REIKALAVIMAI</text:span></text:p>
      <text:p text:style-name="P287"/>
      <text:p text:style-name="P288"><text:span text:style-name="T289">21</text:span><text:span text:style-name="T290">. Visi atliekų turėtojai – individualių namų valdų, daugiabučių namų butų, sodų ir garažų valdų savininkai, įmonės,<text:s/></text:span><text:span text:style-name="T291">įstaigos, organizacijos ir būstą administruojančios įmonės privalo vadovautis Kėdainių rajono savivaldybės atliekų tvarkymo taisyklėmis.</text:span></text:p>
      <text:p text:style-name="P292"><text:span text:style-name="T293">22</text:span><text:span text:style-name="T294">. Statant ir remontuojant namus, butus, kitas patalpas, susidariusios atliekos turi būti rūšiuojamos ir apskaitom</text:span><text:span text:style-name="T295">os Kėdainių rajono savivaldybės atliekų tvarkymo taisyklėse ir kituose teisės aktuose nustatyta tvarka, susikaupusias atliekas ir laužą iš statybos vietų išveža darbus vykdantys asmenys. Jie privalo turėti pažymas apie statybos ir remonto atliekų išvežimą<text:s/></text:span><text:span text:style-name="T296">į statybos atliekų tvarkymo vietas. Baigus darbus teritorija turi būti nedelsiant sutvarkoma.</text:span></text:p>
      <text:p text:style-name="P297"><text:span text:style-name="T298">23</text:span><text:span text:style-name="T299">. Visos šalinamos atliekos turi būti išvežamos tik į tam skirtus sąvartynus, o tinkamos panaudoti ir tvarkytinos atliekos – į tvarkymo, perdirbimo ir kompos</text:span><text:span text:style-name="T300">tavimo aikšteles.</text:span></text:p>
      <text:p text:style-name="P301"><text:span text:style-name="T302">24</text:span><text:span text:style-name="T303">. Šiltnamių plėvelių liekanos turi būti surinktos iki lapkričio 1 d. Šildomo šiltnamio dūmtraukio aukštis turi būti ne žemesnis kaip 8 m.</text:span></text:p>
      <text:p text:style-name="P304"><text:span text:style-name="T305">25</text:span><text:span text:style-name="T306">. Lauko tualetai turi būti švarūs, tvarkingi ir dezinfekuojami. Lauko tualetų vietos tur</text:span><text:span text:style-name="T307">i būti suderintos su gretimų valdų savininkais. Valdų savininkai turi užtikrinti, kad specialios mašinos privažiuotų prie lauko tualetų.</text:span></text:p>
      <text:p text:style-name="P308"><text:span text:style-name="T309">26</text:span><text:span text:style-name="T310">. Daugiabučių ir individualių namų, sodų namų ir garažų savininkai privalo tvarkyti nuotekas (nuotekų tvarkymas –</text:span><text:span text:style-name="T311"><text:s/>nuotekų surinkimas, transportavimas, valymas, apskaita, tyrimas, išleidimas į aplinką ir valymo metu susidariusio dumblo ir kitų atliekų tvarkymas) laikydamiesi šių reikalavimų:</text:span></text:p>
      <text:p text:style-name="P312"><text:span text:style-name="T313">26.1</text:span><text:span text:style-name="T314">. jeigu pastatų teritorijoje gyvenamųjų patalpų savininkams nesudarytos</text:span><text:span text:style-name="T315"><text:s/>sąlygos jungtis prie centralizuotos nuotekų tvarkymo infrastruktūros ir savininkai nėra įsirengę individualių nuotekų valymo įrenginių, pastatų savininkai turi būti įsirengę buitinių nuotekų surinkimo rezervuarus, atitinkančius aplinkosauginius reikalavim</text:span><text:span text:style-name="T316">us;</text:span></text:p>
      <text:p text:style-name="P317"><text:span text:style-name="T318">26.2</text:span><text:span text:style-name="T319">. pareikalavus įgaliotam asmeniui, pateikti dokumentus (su viešuoju vandens tiekėju ar pasirinktu vežėju, turinčiu teisę verstis tokia veikla, sudarytą sutartį dėl nuotekų išvežimo ir (arba) nuotekų perdavimo aktus, apmokėjimo už nuotekų išveži</text:span><text:span text:style-name="T320">mą dokumentus ir kt.) įrodančius, kad nuotekos iš buitinių nuotekų surinkimo rezervuarų yra perduotos nuotekų tvarkymo paslaugas teikiančiai įmonei.</text:span></text:p>
      <text:p text:style-name="P321"><text:span text:style-name="T322">27</text:span><text:span text:style-name="T323">. Draudžiama gyvenamojoje aplinkoje laikyti atviras skysto mėšlo krūvas bei atviras srutų duobes. D</text:span><text:span text:style-name="T324">uobė turi būti įruošta iš vandeniui nepralaidžios medžiagos, kad nuotekos<text:s/></text:span><text:soft-page-break/><text:span text:style-name="T325">neprasiskverbtų į gruntą.</text:span></text:p>
      <text:p text:style-name="P326"><text:span text:style-name="T327">28</text:span><text:span text:style-name="T328">. Draudžiama gyvenamąją aplinką teršti bet kokiais teršalais, kurie patenka į orą, vandenį, dirvožemį ir, veikdami atskirai ar su kitais aplinkos komp</text:span><text:span text:style-name="T329">onentais, gali kenkti žmonių sveikatai.</text:span></text:p>
      <text:p text:style-name="P330"/>
      <text:p text:style-name="P331"><text:span text:style-name="T332">VI</text:span><text:span text:style-name="T333"><text:s/>SKYRIUS</text:span></text:p>
      <text:p text:style-name="P334"><text:span text:style-name="T335">DRAUDIMAI</text:span></text:p>
      <text:p text:style-name="P336"/>
      <text:p text:style-name="P337"><text:span text:style-name="T338">29</text:span><text:span text:style-name="T339">. Taisyklių 1 punkte nurodytiems Asmenims draudžiama:</text:span></text:p>
      <text:p text:style-name="P340"><text:span text:style-name="T341">29.1</text:span><text:span text:style-name="T342">. laikyti statybines ir kitas medžiagas, teršiančias aplinką ar kitaip trukdančias aplinkiniams, užkasti statybinį laužą<text:s/></text:span><text:span text:style-name="T343">ir šiukšles statybos aikštelėje arba už jos ribų ir teršti statybinėmis atliekomis aplinkines teritorijas;</text:span></text:p>
      <text:p text:style-name="P344"><text:span text:style-name="T345">29.2</text:span><text:span text:style-name="T346">. be žemės savininko ar teisėto valdytojo raštiško sutikimo sandėliuoti statybines medžiagas ant kelių, gatvių, šaligatvių ir želdynų, juos t</text:span><text:span text:style-name="T347">eršti statybinėmis atliekomis ir gruntu;</text:span></text:p>
      <text:p text:style-name="P348"><text:span text:style-name="T349">29.3</text:span><text:span text:style-name="T350">. ardyti, gadinti arba teršti kelius, gatves, šaligatvius, dviračių ir pėsčiųjų takus, želdynus;</text:span></text:p>
      <text:p text:style-name="P351"><text:span text:style-name="T352">29.4</text:span><text:span text:style-name="T353">. statyti ir įrengti laikinus statinius, įrenginius ar pastolius neturint nustatyta tvarka rašytinio pritarimo statinio projektui (jeigu jis reikalingas) arba įrenginių išdėstymo viešojoje vietoje schemos, suderintos su Kėdainių rajono savivaldybės adminis</text:span><text:span text:style-name="T354">tracijos Architektūros ir urbanistikos skyriumi, <text:s/>neturint seniūnijos išduoto leidimo vykdyti kasinėjimo (žemės) darbus Savivaldybės viešojo naudojimo teritorijoje (vietinės reikšmės keliuose, gatvėse, pėsčiųjų ir dviračių takuose, aikštėse, skveruose, kie</text:span><text:span text:style-name="T355">muose, žaliuosiuose plotuose), atitverti ją ar jos dalį arba apriboti eismą joje;<text:s/></text:span></text:p>
      <text:p text:style-name="P356"><text:span text:style-name="T357">29.5</text:span><text:span text:style-name="T358">. savavališkai įrengti technines eismo reguliavimo priemones (kelio ženklus, kelių ženklinimą ir kt.) bendrojo naudojimo teritorijoje be Savivaldybės saugaus eismo k</text:span><text:span text:style-name="T359">omisijos suderinimo, kartu su kelio ženklais įrengti papildomą informaciją, kurios įrengimo nenumato Kelių eismo taisyklės ir Kelio ženklų ir šviesoforų įrengimo taisyklės;</text:span></text:p>
      <text:p text:style-name="P360"><text:span text:style-name="T361">29.6</text:span><text:span text:style-name="T362">. statyti transporto priemones ant vejos, šaligatvio, gėlynų, žaliųjų plotų</text:span><text:span text:style-name="T363">, savavališkai įrengtose ar atsiradusiose stovėjimo vietose, išskyrus Kelių eismo taisyklėse numatytus atvejus;</text:span></text:p>
      <text:p text:style-name="P364"><text:span text:style-name="T365">29.7</text:span><text:span text:style-name="T366">. palikti netvarkomą, apleistą invaziniais augalais ir piktžolėmis nuosavybės teise priklausantį, nuomojamą, naudojamą ar kitaip valdomą</text:span><text:span text:style-name="T367"><text:s/>žemės sklypą;</text:span></text:p>
      <text:p text:style-name="P368"><text:span text:style-name="T369">29.8</text:span><text:span text:style-name="T370">. kaupti įvairias atliekas ir daiktus, kurių kiti asmenys atsisakė, ar užsiimti bet kokia veikla, kuri gali sukelti aplinkos užterštumą ar skatintų parazitų ar graužikų veisimąsi butuose, rūsiuose, ūkiniuose pastatuose, garažuose, ki</text:span><text:span text:style-name="T371">emuose ir kitose vietose;</text:span></text:p>
      <text:p text:style-name="P372"><text:span text:style-name="T373">29.9</text:span><text:span text:style-name="T374">. mėtyti nuorūkas, popierius, įvairias atliekas ar kitaip teršti aplinką, laikyti prekių pakuotes šiam tikslui nepritaikytose vietose;</text:span></text:p>
      <text:p text:style-name="P375"><text:span text:style-name="T376">29.10</text:span><text:span text:style-name="T377">. rūkyti Kėdainių rajono savivaldybės Tarybos sprendimu nustatytose rūkyti<text:s/></text:span><text:span text:style-name="T378">draudžiamose viešosiose vietose;</text:span></text:p>
      <text:p text:style-name="P379"><text:span text:style-name="T380">29.11</text:span><text:span text:style-name="T381">. mesti viešose vietose komunalines, žaliąsias (lapus, šakas ir pan.) ir kitas atliekas;</text:span></text:p>
      <text:p text:style-name="P382"><text:span text:style-name="T383">29.12</text:span><text:span text:style-name="T384">. padėti, palikti ar išmesti nenaudojamus ar sugedusius, sulūžusius, sudužusius daiktus, įrenginius viešoje vietoje,</text:span><text:span text:style-name="T385"><text:s/>miško teritorijoje, žaliuosiuose plotuose;</text:span></text:p>
      <text:p text:style-name="P386"><text:span text:style-name="T387">29.13</text:span><text:span text:style-name="T388">. be savivaldybės leidimo prekiauti ir teikti kitas paslaugas viešose vietose;</text:span></text:p>
      <text:p text:style-name="P389"><text:span text:style-name="T390">29.14</text:span><text:span text:style-name="T391">. įrengti (kabinti, statyti, klijuoti, dažyti ar kitaip tvirtinti) reklamines iškabas, plakatus, reklaminius skydus</text:span><text:span text:style-name="T392">, stovus, stendus ar kitokius viešuosius užrašus ir kitus laikinus statinius be savivaldybės nustatyta tvarka išduoto leidimo;</text:span></text:p>
      <text:p text:style-name="P393"><text:span text:style-name="T394">29.15</text:span><text:span text:style-name="T395">. savininkas, gavęs leidimą įrengti išorinę reklamą, privalo ją tinkamai prižiūrėti, atnaujinti, palaikyti gerą estetinę</text:span><text:span text:style-name="T396"><text:s/>išvaizdą ir techninę būklę;</text:span></text:p>
      <text:p text:style-name="P397"><text:span text:style-name="T398">29.16</text:span><text:span text:style-name="T399">. tvirtinti skelbimus ar kitokias nuorodas ant medžių, stulpų, pastatų ir statinių bei kitose šiam tikslui nenumatytose vietose. Asmuo, atsakingas už skelbime nurodytą veiklą, privalo užtikrinti, kad skelbimai nebūtų p</text:span><text:span text:style-name="T400">latinami šiam tikslui nenumatytose vietose, taip pat laiku skelbimus pašalinti (pasibaigus renginiui, paslaugos teikimo laikotarpiui ir pan.);</text:span></text:p>
      <text:p text:style-name="P401"><text:span text:style-name="T402">29.17</text:span><text:span text:style-name="T403">. rašinėti, braižyti, piešti ar terlioti ant pastatų, tvorų ir kitų statinių;</text:span></text:p>
      <text:p text:style-name="P404"><text:span text:style-name="T405">29.18</text:span><text:span text:style-name="T406">. važinėti dvirač</text:span><text:span text:style-name="T407">iais, riedučiais ir riedlentėmis per suoliukus, turėklus, šaligatvių bortelius arba kitus inžinerinius ar apdailos objektus (ant suoliukų, turėklų, šaligatvių bortelių arba kitų inžinerinių ar apdailos objektų), taip pat važinėti kitais būdais, kurie kelia</text:span><text:span text:style-name="T408"><text:s/>grėsmę žmonių saugumui ar gali padaryti žalą, išskyrus specialiai tam pritaikytose vietose. Šis draudimas netaikomas asmeniui, kuriam teritorija priklauso nuosavybės teise;</text:span></text:p>
      <text:p text:style-name="P409"><text:span text:style-name="T410">29.19</text:span><text:span text:style-name="T411">. važinėtis transporto priemonėmis veja, šaligatviu, pėsčiųjų taku arba u</text:span><text:span text:style-name="T412">žvažiuoti ant jų, išskyrus atvejus, kai užvažiuoti ant šaligatvio krašto leidžia tai nurodantys ženklai;<text:s/></text:span></text:p>
      <text:p text:style-name="P413"><text:span text:style-name="T414">29.20</text:span><text:span text:style-name="T415">. dėti gėles ir vainikus žmonių žūties vietose gatvėse ir ant šaligatvių. Šis draudimas netaikomas asmeniui, kuriam teritorija priklauso nuos</text:span><text:span text:style-name="T416">avybės teise;</text:span></text:p>
      <text:p text:style-name="P417"><text:span text:style-name="T418">29.21</text:span><text:span text:style-name="T419">. prašyti išmaldos viešosiose vietose. Draudimas netaikomas religinėms apeigoms ir kulto ceremonijoms, vykstančioms kulto pastatuose ir aplink juos, taip pat specialiuose, tam tikslui skirtuose renginiuose, kuriems išduotas leidimas<text:s/></text:span><text:span text:style-name="T420">dėl renginio organizavimo ar pažymėjimas dėl susirinkimo vietos, laiko ir formos;</text:span></text:p>
      <text:p text:style-name="P421"><text:span text:style-name="T422">29.22</text:span><text:span text:style-name="T423">. aktyviai (t. y. žodžiu ar kitais veiksmais priekabiaujant prie praeivių, garsiai šūkaujant ar vartojant necenzūrinius žodžius, priėjus prie praeivių, taip pat kito</text:span><text:span text:style-name="T424">kiais įžūliais veiksmais) rinkti aukas viešosiose vietose;</text:span></text:p>
      <text:p text:style-name="P425"><text:span text:style-name="T426">29.23</text:span><text:span text:style-name="T427">. laikyti gatvėse ir viešose vietose įvairią techniką, neeksploatuojamas, techniškai netvarkingas, paliktas be priežiūros transporto priemones ar jų dalis, išskyrus specialiai tam <text:s/>įrengtas aikšteles;</text:span></text:p>
      <text:p text:style-name="P428"><text:span text:style-name="T429">29.24</text:span><text:span text:style-name="T430">. teršti atliekomis, kitokiais nešvarumais (st</text:span><text:span text:style-name="T431">atybiniu laužu, gruntu, automobilių dalimis ir kt.) žemės paviršių, vandens telkinius, jų apsaugines juostas ir zonas;</text:span></text:p>
      <text:p text:style-name="P432"><text:span text:style-name="T433">29.25</text:span><text:span text:style-name="T434">. plauti transporto priemones, atskiras jų dalis, mechanizmus gatvėse, aikštėse, parkuose, paplūdimiuose, prie upių, ežerų, daug</text:span><text:span text:style-name="T435">iabučių gyvenamųjų namų kiemuose ir kituose tam tikslui nepritaikytose ar neskirtose vietose;</text:span></text:p>
      <text:p text:style-name="P436"><text:span text:style-name="T437">29.26</text:span><text:span text:style-name="T438">. įrengti nuolatines ar laikinas vietas poilsiui, miegui ar gyvenimui po daugiabučių gyvenamųjų namų balkonais, tiltais, viadukais, laiptais ir kitose vi</text:span><text:span text:style-name="T439">ešose vietose, šiose vietose dėti, laikyti ir kaupti daiktus, medžiagas ar atliekas;</text:span></text:p>
      <text:p text:style-name="P440"><text:span text:style-name="T441">29.27</text:span><text:span text:style-name="T442">. palikti nesurinktas vedžiojamų naminių gyvūnų (šunų, kačių, arklių ar kt.) išmatas. Gyvūnų savininkai ar už jų priežiūrą atsakingi asmenys privalo nedelsdami su</text:span><text:span text:style-name="T443">rinkti (išvalyti) gyvūnų išmatas;</text:span></text:p>
      <text:p text:style-name="P444"><text:span text:style-name="T445">29.28</text:span><text:span text:style-name="T446">. pilti į fontanus bet kokias atliekas, valiklius, chemines medžiagas, higienos priežiūros priemones ar skysčius, gadinti, teršti, šiukšlinti fontanus, naudoti jų vandenį. Draudimas pilti valiklius netaikomas font</text:span><text:span text:style-name="T447">anus prižiūrintiems asmenims;</text:span></text:p>
      <text:p text:style-name="P448"><text:span text:style-name="T449">29.29</text:span><text:span text:style-name="T450">. šluoti sąšlavas į lietaus kanalizacijos ir kitus požeminių inžinerinių tinklų šulinius, pilti į juos paplavas, nuotekas, purvą, pelenus, smėlį, sniegą, mesti ledą ar kitas atliekas;</text:span></text:p>
      <text:p text:style-name="P451"><text:span text:style-name="T452">29.30</text:span><text:span text:style-name="T453">. pilti į lietaus ir bui</text:span><text:span text:style-name="T454">tinių nuotekų šulinius vandenį, kuriame yra naftos produktų ir kitų kenksmingų ir degių medžiagų, statybinį bei metalo laužą, šlaką, pelenus;</text:span></text:p>
      <text:p text:style-name="P455"><text:span text:style-name="T456">29.31</text:span><text:span text:style-name="T457">. pilti į buitinių atliekų konteinerius sąšlavas, skystas atliekas, pavojingas medžiagas, degantį šlaką;</text:span></text:p>
      <text:p text:style-name="P458"><text:span text:style-name="T459">29.32</text:span><text:span text:style-name="T460">. deginti atliekas konteineriuose ir tam tikslui nepritaikytose vietose, deginti lapus, šakas, žolę, kūrenti laužus, išskyrus renginius, kuriems yra išduotas leidimas vadovaujantis Renginių organizavimo Kėdainių rajono savivaldybės viešosiose viet</text:span><text:span text:style-name="T461">ose tvarkos aprašu ir kitų teisės aktų reikalavimais;</text:span></text:p>
      <text:p text:style-name="P462"><text:span text:style-name="T463">29.33</text:span><text:span text:style-name="T464">. sušluoti šiukšles ir žemes po medžiais, krūmais, ant vejų, gėlynų, prie elektros stulpų ir kitų statinių;</text:span></text:p>
      <text:p text:style-name="P465"><text:span text:style-name="T466">29.34</text:span><text:span text:style-name="T467">. mesti sniegą ir ledą nuo šaligatvių ir pėsčiųjų takų į važiuojamąją gatvių</text:span><text:span text:style-name="T468"><text:s/>dalį;</text:span></text:p>
      <text:p text:style-name="P469"><text:span text:style-name="T470">29.35</text:span><text:span text:style-name="T471">. krauti į rietuves sniegą autobusų sustojimo aikštelėse;</text:span></text:p>
      <text:p text:style-name="P472"><text:span text:style-name="T473">29.36</text:span><text:span text:style-name="T474">. krauti sniegą arčiau kaip 1 m nuo medžių, apšvietimo stulpų, šviesoforų;</text:span></text:p>
      <text:p text:style-name="P475"><text:span text:style-name="T476">29.37</text:span><text:span text:style-name="T477">. pilti druskos tirpalą ant gatvės žaliosios zonos ir po medžiais, laikyti po medžiais ir</text:span><text:span text:style-name="T478"><text:s/>krūmais barstymui skirtą smėlį, smėlio ir druskos mišinį, kaupti sniegą;</text:span></text:p>
      <text:p text:style-name="P479"><text:span text:style-name="T480">29.38</text:span><text:span text:style-name="T481">. valant sniegą ir ledą, naudoti įrankius, gadinančius gatvių ir šaligatvių asfalto ir betono dangą.</text:span></text:p>
      <text:p text:style-name="P482"><text:span text:style-name="T483">VII</text:span><text:span text:style-name="T484"><text:s/>SKYRIUS</text:span></text:p>
      <text:p text:style-name="P485"><text:span text:style-name="T486">BAIGIAMOSIOS NUOSTATOS</text:span></text:p>
      <text:p text:style-name="P487"/>
      <text:p text:style-name="P488"><text:span text:style-name="T489">30</text:span><text:span text:style-name="T490">. Taisyklėse nustatytų</text:span><text:span text:style-name="T491"><text:s/>reikalavimų laikymosi kontrolę užtikrina Kėdainių rajono savivaldybės administracija. Teisę surašyti administracinių nusižengimų protokolus už Taisyklių nesilaikymą turi Kėdainių rajono savivaldybės administracijos direktoriaus tam įgalioti valstybės tarn</text:span><text:span text:style-name="T492">autojai ir Lietuvos Respublikos administracinių nusižengimų kodekse nurodyti pareigūnai.</text:span></text:p>
      <text:p text:style-name="P493">Punkto pakeitimai:</text:p>
      <text:p text:style-name="P494"><text:span text:style-name="T495">Nr.<text:s/></text:span><text:a xlink:href="https://www.e-tar.lt/portal/legalAct.html?documentId=ff2f40a0ce9311e69e09f35d37acd719" office:target-frame-name="_top" xlink:show="replace"><text:span text:style-name="T496">TS-262</text:span></text:a><text:span text:style-name="T497">, 2016-12-30, paskelbta TAR 2017-01-02,<text:s/></text:span><text:span text:style-name="T498">i. k. 2017-00053</text:span></text:p>
      <text:p text:style-name="Normal"/>
      <text:p text:style-name="P499"><text:span text:style-name="T500">31</text:span><text:span text:style-name="T501">. Fiziniai ir juridiniai asmenys, pažeidę Taisykles, atsako Lietuvos Respublikos administracinių nusižengimų kodekse nustatyta tvarka.</text:span><text:s/></text:p>
      <text:p text:style-name="P502">Punkto pakeitimai:</text:p>
      <text:p text:style-name="P503"><text:span text:style-name="T504">Nr.<text:s/></text:span><text:a xlink:href="https://www.e-tar.lt/portal/legalAct.html?documentId=ff2f40a0ce9311e69e09f35d37acd719" office:target-frame-name="_top" xlink:show="replace"><text:span text:style-name="T505">TS-262</text:span></text:a><text:span text:style-name="T506">, 2016-12-30, paskelbta TAR 2017-01-02, i. k. 2017-00053</text:span></text:p>
      <text:p text:style-name="Normal"/>
      <text:p text:style-name="P507"><text:span text:style-name="T508">32</text:span><text:span text:style-name="T509">. Asmens patraukimas atsakomybėn neatleidžia jo nuo prievolės laikytis Taisyklių, pašalinti pažeidimo pasekmes ir atlyginti visus dėl to atsiradusius nuostolius.</text:span><text:span text:style-name="T510"><text:s/></text:span></text:p>
      <text:p text:style-name="P511"><text:span text:style-name="T512">33</text:span><text:span text:style-name="T513">. Taisykles tvirtina, keičia, papildo Kėdainių rajono savivaldybės taryba.</text:span><text:span text:style-name="T514"><text:s/></text:span></text:p>
      <text:p text:style-name="P515"/>
      <text:p text:style-name="P516"><text:span text:style-name="T517">______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Kėdainių rajono savivaldybės taryba, Sprendimas</text:span></text:p>
      <text:p text:style-name="P527"><text:span text:style-name="T528">Nr.<text:s/></text:span><text:a xlink:href="https://www.e-tar.lt/portal/legalAct.html?documentId=ff2f40a0ce9311e69e09f35d37acd719" office:target-frame-name="_top" xlink:show="replace"><text:span text:style-name="T529">TS-262</text:span></text:a><text:span text:style-name="T530">, 2016-12-30, paskelbta TAR 2017-01-02, i. k. 2017-00053</text:span></text:p>
      <text:p text:style-name="P531"><text:span text:style-name="T532">Dėl Kėdainių rajono savivaldybės tarybos 2016 m. balandžio 29 d. sprendimo Nr. TS-126 „Dėl Kėdain</text:span><text:span text:style-name="T533">ių miesto ir kitų gyvenamųjų vietovių tvarkymo ir švaros taisyklių patvirtinimo“ pakeitimo</text:span></text:p>
      <text:p text:style-name="P534"/>
      <text:p text:style-name="P535"><text:span text:style-name="T536">2.</text:span></text:p>
      <text:p text:style-name="P537"><text:span text:style-name="T538">Kėdainių rajono savivaldybės taryba, Sprendimas</text:span></text:p>
      <text:p text:style-name="P539"><text:span text:style-name="T540">Nr.<text:s/></text:span><text:a xlink:href="https://www.e-tar.lt/portal/legalAct.html?documentId=72d2c310445a11e7b66ae890e1368363" office:target-frame-name="_top" xlink:show="replace"><text:span text:style-name="T541">TS-105</text:span></text:a><text:span text:style-name="T542">,<text:s/></text:span><text:span text:style-name="T543">2017-05-26, paskelbta TAR 2017-05-29, i. k. 2017-09027</text:span></text:p>
      <text:p text:style-name="P544"><text:span text:style-name="T545">Dėl Kėdainių rajono savivaldybės tarybos 2016 m. balandžio 29 d. sprendimu Nr. TS-126 patvirtintų Kėdainių miesto ir kitų gyvenamųjų vietovių tvarkymo ir švaros taisyklių 10 punkto galiojimo sustabdymo</text:span></text:p>
      <text:p text:style-name="P546"/>
      <text:p text:style-name="P547"><text:span text:style-name="T548">3.</text:span></text:p>
      <text:p text:style-name="P549"><text:span text:style-name="T550">Kėdainių rajono savivaldybės taryba, Sprendimas</text:span></text:p>
      <text:p text:style-name="P551"><text:span text:style-name="T552">Nr.<text:s/></text:span><text:a xlink:href="https://www.e-tar.lt/portal/legalAct.html?documentId=c43796904c4211e8ade598b2394a491d" office:target-frame-name="_top" xlink:show="replace"><text:span text:style-name="T553">TS-88</text:span></text:a><text:span text:style-name="T554">, 2018-04-20, paskelbta TAR 2018-04-30, i. k. 2018-06888</text:span></text:p>
      <text:p text:style-name="P555"><text:span text:style-name="T556">Dėl Kėdainių rajono savivaldybės tarybo</text:span><text:span text:style-name="T557">s 2017 m. gegužės 26 d. sprendimo Nr. TS-105 „Dėl Kėdainių rajono savivaldybės tarybos 2016 m. balandžio 29 d. sprendimu Nr. TS-126 patvirtintų Kėdainių miesto ir kitų gyvenamųjų vietovių tvarkymo ir švaros taisyklių 10 punkto galiojimo sustabdymo“ pakeiti</text:span><text:span text:style-name="T558">mo</text:span></text:p>
      <text:p text:style-name="P559"/>
      <text:p text:style-name="P560"><text:span text:style-name="T561">4.</text:span></text:p>
      <text:p text:style-name="P562"><text:span text:style-name="T563">Kėdainių rajono savivaldybės taryba, Sprendimas</text:span></text:p>
      <text:p text:style-name="P564"><text:span text:style-name="T565">Nr.<text:s/></text:span><text:a xlink:href="https://www.e-tar.lt/portal/legalAct.html?documentId=e6ee9cb04c4211e8ade598b2394a491d" office:target-frame-name="_top" xlink:show="replace"><text:span text:style-name="T566">TS-89</text:span></text:a><text:span text:style-name="T567">, 2018-04-20, paskelbta TAR 2018-04-30, i. k. 2018-06889</text:span></text:p>
      <text:p text:style-name="P568"><text:span text:style-name="T569">Dėl vietos gyventojų apklausos rezult</text:span><text:span text:style-name="T570">atų</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2T07:01:00Z</meta:creation-date>
    <dc:date>2018-05-02T07:01:00Z</dc:date>
    <meta:print-date>2016-04-27T10:57:00Z</meta:print-date>
    <meta:template xlink:href="Normal.dotm" xlink:type="simple"/>
    <meta:editing-cycles>2</meta:editing-cycles>
    <meta:editing-duration>PT0S</meta:editing-duration>
    <meta:document-statistic meta:page-count="8" meta:paragraph-count="826" meta:word-count="3710" meta:character-count="26446" meta:row-count="1472" meta:non-whitespace-character-count="23562"/>
  </office:meta>
</office:document-meta>
</file>