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fo:text-indent="0.2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2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92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25in"/>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2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4923in"/>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0986in" fo:text-indent="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fo:margin-left="0.3937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3937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25in"/>
    </style:style>
    <style:style style:name="P551" style:parent-style-name="Normal" style:family="paragraph">
      <style:paragraph-properties fo:text-align="center">
        <style:tab-stops>
          <style:tab-stop style:type="left" style:position="0.39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0.5923in" style:use-optimal-column-width="false"/>
    </style:style>
    <style:style style:name="TableColumn605" style:family="table-column">
      <style:table-column-properties style:column-width="2.1631in" style:use-optimal-column-width="false"/>
    </style:style>
    <style:style style:name="TableColumn606" style:family="table-column">
      <style:table-column-properties style:column-width="2.1638in" style:use-optimal-column-width="false"/>
    </style:style>
    <style:style style:name="TableColumn607" style:family="table-column">
      <style:table-column-properties style:column-width="0.3187in" style:use-optimal-column-width="false"/>
    </style:style>
    <style:style style:name="TableColumn608" style:family="table-column">
      <style:table-column-properties style:column-width="1.8243in" style:use-optimal-column-width="false"/>
    </style:style>
    <style:style style:name="Table603" style:family="table">
      <style:table-properties style:width="7.0625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FBD4B4" style:writing-mode="lr-tb" fo:padding-top="0in" fo:padding-left="0.0798in" fo:padding-bottom="0in" fo:padding-right="0.0798in"/>
    </style:style>
    <style:style style:name="P61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1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98in" fo:padding-bottom="0in" fo:padding-right="0.0798in"/>
    </style:style>
    <style:style style:name="P6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background-color="#FDE9D9" style:writing-mode="lr-tb" fo:padding-top="0in" fo:padding-left="0.0798in" fo:padding-bottom="0in" fo:padding-right="0.0798in"/>
    </style:style>
    <style:style style:name="P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DE9D9" style:writing-mode="lr-tb" fo:padding-top="0in" fo:padding-left="0.0798in" fo:padding-bottom="0in" fo:padding-right="0.0798in"/>
    </style:style>
    <style:style style:name="P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8" style:family="table-cell">
      <style:table-cell-properties fo:border="0.0069in solid #000000" fo:background-color="#FDE9D9" style:writing-mode="lr-tb" fo:padding-top="0in" fo:padding-left="0.0798in" fo:padding-bottom="0in" fo:padding-right="0.0798in"/>
    </style:style>
    <style:style style:name="P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BD4B4" style:writing-mode="lr-tb" fo:padding-top="0in" fo:padding-left="0.0798in" fo:padding-bottom="0in" fo:padding-right="0.0798in"/>
    </style:style>
    <style:style style:name="P66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64" style:parent-style-name="Normal" style:family="paragraph">
      <style:paragraph-properties fo:text-align="justify">
        <style:tab-stops>
          <style:tab-stop style:type="left" style:position="2.4687in"/>
        </style:tab-stops>
      </style:paragraph-properties>
    </style:style>
    <style:style style:name="T665" style:parent-style-name="DefaultParagraphFont" style:family="text">
      <style:text-properties style:font-name-asian="Calibri" fo:font-style="italic" style:font-style-asian="italic" style:font-size-complex="12pt" style:language-asian="lt" style:country-asian="LT"/>
    </style:style>
    <style:style style:name="T666" style:parent-style-name="DefaultParagraphFont" style:family="text">
      <style:text-properties style:font-name-asian="Calibri" fo:font-style="italic" style:font-style-asian="italic" style:font-size-complex="12pt" style:language-asian="lt" style:country-asian="LT"/>
    </style:style>
    <style:style style:name="T667" style:parent-style-name="DefaultParagraphFont" style:family="text">
      <style:text-properties style:font-name-asian="Calibri" fo:font-style="italic" style:font-style-asian="italic"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language-asian="lt" style:country-asian="LT"/>
    </style:style>
    <style:style style:name="T669" style:parent-style-name="DefaultParagraphFont" style:family="text">
      <style:text-properties style:font-name-asian="Calibri" fo:font-style="italic" style:font-style-asian="italic"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DE9D9" style:writing-mode="lr-tb" fo:padding-top="0in" fo:padding-left="0.0798in" fo:padding-bottom="0in" fo:padding-right="0.0798in"/>
    </style:style>
    <style:style style:name="P6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3" style:family="table-cell">
      <style:table-cell-properties fo:border="0.0069in solid #000000" fo:background-color="#FDE9D9" style:writing-mode="lr-tb" fo:padding-top="0in" fo:padding-left="0.0798in" fo:padding-bottom="0in" fo:padding-right="0.0798in"/>
    </style:style>
    <style:style style:name="P6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5" style:family="table-cell">
      <style:table-cell-properties fo:border="0.0069in solid #000000" fo:background-color="#FDE9D9" style:writing-mode="lr-tb" fo:padding-top="0in" fo:padding-left="0.0798in" fo:padding-bottom="0in" fo:padding-right="0.0798in"/>
    </style:style>
    <style:style style:name="P6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7" style:family="table-cell">
      <style:table-cell-properties fo:border="0.0069in solid #000000" fo:background-color="#FDE9D9" style:writing-mode="lr-tb" fo:padding-top="0in" fo:padding-left="0.0798in" fo:padding-bottom="0in" fo:padding-right="0.0798in"/>
    </style:style>
    <style:style style:name="P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715"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16"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17"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719" style:family="table-column">
      <style:table-column-properties style:column-width="0.4916in" style:use-optimal-column-width="false"/>
    </style:style>
    <style:style style:name="TableColumn720" style:family="table-column">
      <style:table-column-properties style:column-width="0.8868in" style:use-optimal-column-width="false"/>
    </style:style>
    <style:style style:name="TableColumn721" style:family="table-column">
      <style:table-column-properties style:column-width="0.9833in" style:use-optimal-column-width="false"/>
    </style:style>
    <style:style style:name="TableColumn722" style:family="table-column">
      <style:table-column-properties style:column-width="0.7868in" style:use-optimal-column-width="false"/>
    </style:style>
    <style:style style:name="TableColumn723" style:family="table-column">
      <style:table-column-properties style:column-width="0.6881in" style:use-optimal-column-width="false"/>
    </style:style>
    <style:style style:name="TableColumn724" style:family="table-column">
      <style:table-column-properties style:column-width="0.7868in" style:use-optimal-column-width="false"/>
    </style:style>
    <style:style style:name="TableColumn725" style:family="table-column">
      <style:table-column-properties style:column-width="0.7868in" style:use-optimal-column-width="false"/>
    </style:style>
    <style:style style:name="TableColumn726" style:family="table-column">
      <style:table-column-properties style:column-width="0.7868in" style:use-optimal-column-width="false"/>
    </style:style>
    <style:style style:name="TableColumn727" style:family="table-column">
      <style:table-column-properties style:column-width="0.8652in" style:use-optimal-column-width="false"/>
    </style:style>
    <style:style style:name="Table718" style:family="table">
      <style:table-properties style:width="7.0625in" fo:margin-left="0in" table:align="left"/>
    </style:style>
    <style:style style:name="TableRow728" style:family="table-row">
      <style:table-row-properties style:use-optimal-row-height="false"/>
    </style:style>
    <style:style style:name="TableCell729" style:family="table-cell">
      <style:table-cell-properties fo:border="0.0069in solid #000000" fo:background-color="#F7CAAC" style:writing-mode="lr-tb" style:vertical-align="middle" fo:padding-top="0in" fo:padding-left="0.0798in" fo:padding-bottom="0in" fo:padding-right="0.0798in"/>
    </style:style>
    <style:style style:name="P730"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background-color="#FFFFFF" style:writing-mode="lr-tb" style:vertical-align="middle" fo:padding-top="0in" fo:padding-left="0.0798in" fo:padding-bottom="0in" fo:padding-right="0.0798in"/>
    </style:style>
    <style:style style:name="P73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fo:background-color="#FFFFFF" style:writing-mode="lr-tb" fo:padding-top="0in" fo:padding-left="0.0798in" fo:padding-bottom="0in" fo:padding-right="0.0798in"/>
    </style:style>
    <style:style style:name="P73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background-color="#FFFFFF" style:writing-mode="lr-tb" fo:padding-top="0in" fo:padding-left="0.0798in" fo:padding-bottom="0in" fo:padding-right="0.0798in"/>
    </style:style>
    <style:style style:name="P73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fo:background-color="#FFFFFF" style:writing-mode="lr-tb" fo:padding-top="0in" fo:padding-left="0.0798in" fo:padding-bottom="0in" fo:padding-right="0.0798in"/>
    </style:style>
    <style:style style:name="P74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background-color="#FFFFFF" style:writing-mode="lr-tb" fo:padding-top="0in" fo:padding-left="0.0798in" fo:padding-bottom="0in" fo:padding-right="0.0798in"/>
    </style:style>
    <style:style style:name="P74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fo:background-color="#FFFFFF" style:writing-mode="lr-tb" fo:padding-top="0in" fo:padding-left="0.0798in" fo:padding-bottom="0in" fo:padding-right="0.0798in"/>
    </style:style>
    <style:style style:name="P74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fo:background-color="#FFFFFF" style:writing-mode="lr-tb" fo:padding-top="0in" fo:padding-left="0.0798in" fo:padding-bottom="0in" fo:padding-right="0.0798in"/>
    </style:style>
    <style:style style:name="P74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background-color="#FFFFFF" style:writing-mode="lr-tb" fo:padding-top="0in" fo:padding-left="0.0798in" fo:padding-bottom="0in" fo:padding-right="0.0798in"/>
    </style:style>
    <style:style style:name="P7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fo:background-color="#FFFFFF" style:writing-mode="lr-tb" fo:padding-top="0in" fo:padding-left="0.0798in" fo:padding-bottom="0in" fo:padding-right="0.0798in"/>
    </style:style>
    <style:style style:name="P75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BE4D5" style:writing-mode="lr-tb" style:vertical-align="middle" fo:padding-top="0in" fo:padding-left="0.0798in" fo:padding-bottom="0in" fo:padding-right="0.0798in"/>
    </style:style>
    <style:style style:name="P75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background-color="#FBE4D5" style:writing-mode="lr-tb" style:vertical-align="middle" fo:padding-top="0in" fo:padding-left="0.0798in" fo:padding-bottom="0in" fo:padding-right="0.0798in"/>
    </style:style>
    <style:style style:name="P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fo:background-color="#FBE4D5" style:writing-mode="lr-tb" style:vertical-align="middle" fo:padding-top="0in" fo:padding-left="0.0798in" fo:padding-bottom="0in" fo:padding-right="0.0798in"/>
    </style:style>
    <style:style style:name="P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fo:background-color="#FBE4D5" style:writing-mode="lr-tb" style:vertical-align="middle" fo:padding-top="0in" fo:padding-left="0.0798in" fo:padding-bottom="0in" fo:padding-right="0.0798in"/>
    </style:style>
    <style:style style:name="P75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60" style:family="table-row">
      <style:table-row-properties style:use-optimal-row-height="false"/>
    </style:style>
    <style:style style:name="P761" style:parent-style-name="Normal" style:family="paragraph">
      <style:text-properties fo:font-weight="bold" style:font-weight-asian="bold" style:font-size-complex="12pt" style:language-asian="lt" style:country-asian="LT"/>
    </style:style>
    <style:style style:name="P762" style:parent-style-name="Normal" style:family="paragraph">
      <style:text-properties fo:font-weight="bold" style:font-weight-asian="bold" style:font-size-complex="12pt" style:language-asian="lt" style:country-asian="LT"/>
    </style:style>
    <style:style style:name="TableCell763" style:family="table-cell">
      <style:table-cell-properties fo:border="0.0069in solid #000000" fo:background-color="#FBE4D5" style:writing-mode="lr-tb" style:vertical-align="middle" fo:padding-top="0in" fo:padding-left="0.0798in" fo:padding-bottom="0in" fo:padding-right="0.0798in"/>
    </style:style>
    <style:style style:name="P764"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765" style:family="table-row">
      <style:table-row-properties style:use-optimal-row-height="false"/>
    </style:style>
    <style:style style:name="P766" style:parent-style-name="Normal" style:family="paragraph">
      <style:text-properties fo:font-weight="bold" style:font-weight-asian="bold" style:font-size-complex="12pt" style:language-asian="lt" style:country-asian="LT"/>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background-color="#FBE4D5" style:writing-mode="lr-tb" style:vertical-align="middle" fo:padding-top="0in" fo:padding-left="0.0798in" fo:padding-bottom="0in" fo:padding-right="0.0798in"/>
    </style:style>
    <style:style style:name="P76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style:tab-stops>
          <style:tab-stop style:type="left" style:position="2.468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ableCell772" style:family="table-cell">
      <style:table-cell-properties fo:border="0.0069in solid #000000" fo:background-color="#FBE4D5" style:writing-mode="lr-tb" style:vertical-align="middle" fo:padding-top="0in" fo:padding-left="0.0798in" fo:padding-bottom="0in" fo:padding-right="0.0798in"/>
    </style:style>
    <style:style style:name="P77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background-color="#FBE4D5" style:writing-mode="lr-tb" style:vertical-align="middle" fo:padding-top="0in" fo:padding-left="0.0798in" fo:padding-bottom="0in" fo:padding-right="0.0798in"/>
    </style:style>
    <style:style style:name="P77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left" style:position="2.468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ableCell779" style:family="table-cell">
      <style:table-cell-properties fo:border="0.0069in solid #000000" fo:background-color="#FBE4D5" style:writing-mode="lr-tb" style:vertical-align="middle" fo:padding-top="0in" fo:padding-left="0.0798in" fo:padding-bottom="0in" fo:padding-right="0.0798in"/>
    </style:style>
    <style:style style:name="P78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fo:background-color="#FBE4D5" style:writing-mode="lr-tb" style:vertical-align="middle" fo:padding-top="0in" fo:padding-left="0.0798in" fo:padding-bottom="0in" fo:padding-right="0.0798in"/>
    </style:style>
    <style:style style:name="P78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fo:background-color="#FBE4D5" style:writing-mode="lr-tb" style:vertical-align="middle" fo:padding-top="0in" fo:padding-left="0.0798in" fo:padding-bottom="0in" fo:padding-right="0.0798in"/>
    </style:style>
    <style:style style:name="P78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7"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background-color="#FBE4D5" style:writing-mode="lr-tb" style:vertical-align="middle" fo:padding-top="0in" fo:padding-left="0.0798in" fo:padding-bottom="0in" fo:padding-right="0.0798in"/>
    </style:style>
    <style:style style:name="P78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background-color="#FFFFFF" style:writing-mode="lr-tb" style:vertical-align="middle" fo:padding-top="0in" fo:padding-left="0.0798in" fo:padding-bottom="0in" fo:padding-right="0.0798in"/>
    </style:style>
    <style:style style:name="P793"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98in" fo:padding-bottom="0in" fo:padding-right="0.0798in"/>
    </style:style>
    <style:style style:name="P795"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98in" fo:padding-bottom="0in" fo:padding-right="0.0798in"/>
    </style:style>
    <style:style style:name="P79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98in" fo:padding-bottom="0in" fo:padding-right="0.0798in"/>
    </style:style>
    <style:style style:name="P79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98in" fo:padding-bottom="0in" fo:padding-right="0.0798in"/>
    </style:style>
    <style:style style:name="P80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fo:background-color="#FFFFFF" style:writing-mode="lr-tb" style:vertical-align="middle" fo:padding-top="0in" fo:padding-left="0.0798in" fo:padding-bottom="0in" fo:padding-right="0.0798in"/>
    </style:style>
    <style:style style:name="P80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98in" fo:padding-bottom="0in" fo:padding-right="0.0798in"/>
    </style:style>
    <style:style style:name="P80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98in" fo:padding-bottom="0in" fo:padding-right="0.0798in"/>
    </style:style>
    <style:style style:name="P80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98in" fo:padding-bottom="0in" fo:padding-right="0.0798in"/>
    </style:style>
    <style:style style:name="P80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background-color="#FFFFFF" style:writing-mode="lr-tb" style:vertical-align="middle" fo:padding-top="0in" fo:padding-left="0.0798in" fo:padding-bottom="0in" fo:padding-right="0.0798in"/>
    </style:style>
    <style:style style:name="P81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98in" fo:padding-bottom="0in" fo:padding-right="0.0798in"/>
    </style:style>
    <style:style style:name="P814"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98in" fo:padding-bottom="0in" fo:padding-right="0.0798in"/>
    </style:style>
    <style:style style:name="P81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98in" fo:padding-bottom="0in" fo:padding-right="0.0798in"/>
    </style:style>
    <style:style style:name="P81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98in" fo:padding-bottom="0in" fo:padding-right="0.0798in"/>
    </style:style>
    <style:style style:name="P82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background-color="#FFFFFF" style:writing-mode="lr-tb" style:vertical-align="middle" fo:padding-top="0in" fo:padding-left="0.0798in" fo:padding-bottom="0in" fo:padding-right="0.0798in"/>
    </style:style>
    <style:style style:name="P82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98in" fo:padding-bottom="0in" fo:padding-right="0.0798in"/>
    </style:style>
    <style:style style:name="P82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98in" fo:padding-bottom="0in" fo:padding-right="0.0798in"/>
    </style:style>
    <style:style style:name="P82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background-color="#FFFFFF" style:writing-mode="lr-tb" style:vertical-align="middle" fo:padding-top="0in" fo:padding-left="0.0798in" fo:padding-bottom="0in" fo:padding-right="0.0798in"/>
    </style:style>
    <style:style style:name="P82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style:writing-mode="lr-tb" style:vertical-align="middle" fo:padding-top="0in" fo:padding-left="0.0798in" fo:padding-bottom="0in" fo:padding-right="0.0798in"/>
    </style:style>
    <style:style style:name="P83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98in" fo:padding-bottom="0in" fo:padding-right="0.0798in"/>
    </style:style>
    <style:style style:name="P833"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98in" fo:padding-bottom="0in" fo:padding-right="0.0798in"/>
    </style:style>
    <style:style style:name="P83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fo:background-color="#FFFFFF" style:writing-mode="lr-tb" style:vertical-align="middle" fo:padding-top="0in" fo:padding-left="0.0798in" fo:padding-bottom="0in" fo:padding-right="0.0798in"/>
    </style:style>
    <style:style style:name="P83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fo:background-color="#FFFFFF" style:writing-mode="lr-tb" style:vertical-align="middle" fo:padding-top="0in" fo:padding-left="0.0798in" fo:padding-bottom="0in" fo:padding-right="0.0798in"/>
    </style:style>
    <style:style style:name="P8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98in" fo:padding-bottom="0in" fo:padding-right="0.0798in"/>
    </style:style>
    <style:style style:name="P8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98in" fo:padding-bottom="0in" fo:padding-right="0.0798in"/>
    </style:style>
    <style:style style:name="P8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98in" fo:padding-bottom="0in" fo:padding-right="0.0798in"/>
    </style:style>
    <style:style style:name="P8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98in" fo:padding-bottom="0in" fo:padding-right="0.0798in"/>
    </style:style>
    <style:style style:name="P8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style:vertical-align="middle" fo:padding-top="0in" fo:padding-left="0.0798in" fo:padding-bottom="0in" fo:padding-right="0.0798in"/>
    </style:style>
    <style:style style:name="P850"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98in" fo:padding-bottom="0in" fo:padding-right="0.0798in"/>
    </style:style>
    <style:style style:name="P852"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98in" fo:padding-bottom="0in" fo:padding-right="0.0798in"/>
    </style:style>
    <style:style style:name="P85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98in" fo:padding-bottom="0in" fo:padding-right="0.0798in"/>
    </style:style>
    <style:style style:name="P85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7" style:family="table-cell">
      <style:table-cell-properties fo:border="0.0069in solid #000000" fo:background-color="#FFFFFF" style:writing-mode="lr-tb" style:vertical-align="middle" fo:padding-top="0in" fo:padding-left="0.0798in" fo:padding-bottom="0in" fo:padding-right="0.0798in"/>
    </style:style>
    <style:style style:name="P85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98in" fo:padding-bottom="0in" fo:padding-right="0.0798in"/>
    </style:style>
    <style:style style:name="P86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98in" fo:padding-bottom="0in" fo:padding-right="0.0798in"/>
    </style:style>
    <style:style style:name="P86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3" style:family="table-cell">
      <style:table-cell-properties fo:border="0.0069in solid #000000" fo:background-color="#FFFFFF" style:writing-mode="lr-tb" style:vertical-align="middle" fo:padding-top="0in" fo:padding-left="0.0798in" fo:padding-bottom="0in" fo:padding-right="0.0798in"/>
    </style:style>
    <style:style style:name="P86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5" style:family="table-cell">
      <style:table-cell-properties fo:border="0.0069in solid #000000" fo:background-color="#FFFFFF" style:writing-mode="lr-tb" style:vertical-align="middle" fo:padding-top="0in" fo:padding-left="0.0798in" fo:padding-bottom="0in" fo:padding-right="0.0798in"/>
    </style:style>
    <style:style style:name="P86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492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left="0.492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text-align="justify" fo:text-indent="0.49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fo:text-indent="0.4923in">
        <style:tab-stops>
          <style:tab-stop style:type="left" style:position="0.9847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text-indent="0.25in"/>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style:vertical-align="baseline" fo:line-height="15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weight="bold" style:font-weight-asian="bold"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4 iki 2025-01-16</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text:s/></text:span><text:span text:style-name="T19">VYKDYMO PAGAL 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text:s/>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22 m. vasario 23 d. įsakymu</text:p>
      <text:p text:style-name="P39">Nr. 3D-117 <text:s/></text:p>
      <text:p text:style-name="P40"/>
      <text:p text:style-name="P41"/>
      <text:p text:style-name="P42"><text:span text:style-name="T43">SOCIALINIO VERSLO VYKDYMO PAGAL<text:s/></text:span><text:span text:style-name="T44">LIETUVOS KAIMO PLĖT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text:span><text:span text:style-name="T57"><text:s/>Komisijos socialinio verslo iniciatyvos 2011 m. spalio 25 d. komunikatu Nr. KOM(2011) 628 Europos Parlamentui, Tarybai, Ekonomikos ir socialinių reikalų komitetui ir Regionų komitetui „Socialinėms įmonėms plėtoti palankios aplinkos kūrimas socialinių inov</text:span><text:span text:style-name="T58">acijų ekonomikoje“, Europos Parlamento 2012 m. lapkričio 20 d. rezoliucija „Socialinio verslo iniciatyva. Socialinėms įmonėms plėtoti palankios aplinkos kūrimas socialinių inovacijų ekonomikoje“, Lietuvos socialinio verslo koncepcija, patvirtinta Lietuvos<text:s/></text:span><text:span text:style-name="T59">Respublikos ūkio ministro 2015 m. balandžio 3 d. įsakymu Nr. 4-</text:span><text:span text:style-name="T60">207„Dėl Socialinio verslo koncepcijos patvirtinimo“, Lietuvos<text:s/></text:span><text:span text:style-name="T61">kaimo plėtros 2014–2020 metų programa, 2015 m. vasario 13 d. Europos Komisijos sprendimu Nr. C(2015)842 su paskutiniais pakeitimais</text:span><text:span text:style-name="T62">, padarytais Europos Komisijos 2017 m. rugpjūčio 28 d. sprendimu Nr. C(2017)5598, bei atsižvelgiant į Socialinio verslo gidą, parengtą Lietuvos Respublikos ūkio ministerijos, viešosios įstaigos „Versli Lietuva“.</text:span></text:p>
      <text:p text:style-name="P63"><text:span text:style-name="T64">2</text:span><text:span text:style-name="T65">.</text:span><text:span text:style-name="T66"><text:tab/>Gairės taikomos pareiškėjams, paramos</text:span><text:span text:style-name="T67"><text:s/>gavėjams, institucijoms. Gairėmis turi vadovautis pareiškėjai, teikiantys socialinio verslo projektų paraiškas pagal Lietuvos kaimo plėtros 2014–2020 metų programos (toliau – KPP) priemonės „LEADER programa“ veiklos sritį „Parama vietos projektams įgyvend</text:span><text:span text:style-name="T68">inti pagal VPS“ (toliau – LEADER programa), rengdami ir teikdami vietos projektų paraiškas, ir paramos gavėjai, įgyvendindami projektus, taip pat vietos veiklos grupės (toliau – VVG) ir institucijos, dalyvaujančios vietos projektų paraiškų vertinimo proces</text:span><text:span text:style-name="T69">uose, atrinkdamos ir vykdydamos projektų įgyvendinimo priežiūrą pagal LEADER programą.</text:span></text:p>
      <text:p text:style-name="P70"><text:span text:style-name="T71">3</text:span><text:span text:style-name="T72">.</text:span><text:span text:style-name="T73"><text:tab/>Socialinio verslo projektai, neatitinkantys Gairių nuostatų, negali būti finansuojami pagal LEADER programą. Paramos teikimo ir administravimo tvarka, kiek to ner</text:span><text:span text:style-name="T74">eglamentuoja Gairės, nustatyta Vietos projektų, įgyvendinamų bendruomenės inicijuotos vietos plėtros būdu, administravimo taisyklėse, patvirtintose Lietuvos Respublikos žemės ūkio ministro 2016 m. rugsėjo 21 d. įsakymu Nr. 3D-544 „Dėl Vietos projektų, įgyv</text:span><text:span text:style-name="T75">endinamų bendruomenės inicijuotos vietos plėtros būdu, administravimo taisyklių patvirtinimo“ (toliau – VP administravimo taisyklės), ir Lietuvos kaimo plėtros 2014–2020 metų programos administravimo taisyklėse, patvirtintose Lietuvos Respublikos žemės ūki</text:span><text:span text:style-name="T76">o ministro 2014 m. rugpjūčio 26 d. įsakymu Nr. 3D-507 „Dėl Lietuvos kaimo plėtros 2014–2020 metų programos administravimo taisyklių patvirtinimo“ (toliau – KPP administravimo taisyklės).</text:span></text:p>
      <text:p text:style-name="P77"/>
      <text:p text:style-name="P78"><text:span text:style-name="T79">II</text:span><text:span text:style-name="T80"><text:s/>SKYRIUS</text:span></text:p>
      <text:p text:style-name="P81"><text:span text:style-name="T82">SANTRUMPOS IR SĄVOKOS</text:span></text:p>
      <text:p text:style-name="P83"/>
      <text:p text:style-name="P84"><text:span text:style-name="T85">4</text:span><text:span text:style-name="T86">.</text:span><text:span text:style-name="T87"><text:tab/>Gairėse vartojamos sa</text:span><text:span text:style-name="T88">ntrumpos:</text:span></text:p>
      <text:p text:style-name="P89"><text:span text:style-name="T90">4.1</text:span><text:span text:style-name="T91">.</text:span><text:span text:style-name="T92"><text:tab/></text:span><text:span text:style-name="T93">Agentūra</text:span><text:span text:style-name="T94"><text:s/>– Nacionalinė mokėjimo agentūra prie Žemės ūkio ministerijos.</text:span></text:p>
      <text:p text:style-name="P95"><text:span text:style-name="T96">4.2</text:span><text:span text:style-name="T97">.</text:span><text:span text:style-name="T98"><text:tab/></text:span><text:span text:style-name="T99">ES</text:span><text:span text:style-name="T100"><text:s/>– Europos Sąjunga.</text:span></text:p>
      <text:p text:style-name="P101"><text:span text:style-name="T102">4.3</text:span><text:span text:style-name="T103">.</text:span><text:span text:style-name="T104"><text:s text:c="3"/>KPP<text:s/></text:span><text:span text:style-name="T105">–</text:span><text:span text:style-name="T106"><text:s/></text:span><text:span text:style-name="T107">Lietuvos kaimo plėtros 2014–2020 metų programa.</text:span></text:p>
      <text:p text:style-name="P108"><text:span text:style-name="T109">4.4</text:span><text:span text:style-name="T110">.</text:span><text:span text:style-name="T111"><text:tab/></text:span><text:span text:style-name="T112">NVO<text:s/></text:span><text:span text:style-name="T113">–</text:span><text:span text:style-name="T114"><text:s/></text:span><text:span text:style-name="T115">nevyriausybinė organizacija.</text:span></text:p>
      <text:p text:style-name="P116"><text:span text:style-name="T117">4.5</text:span><text:span text:style-name="T118">.</text:span><text:span text:style-name="T119"><text:tab/></text:span><text:span text:style-name="T120">VšĮ<text:s/></text:span><text:span text:style-name="T121">–</text:span><text:span text:style-name="T122"><text:s/></text:span><text:span text:style-name="T123">viešoji įstai</text:span><text:span text:style-name="T124">ga.</text:span></text:p>
      <text:p text:style-name="P125"><text:span text:style-name="T126">5</text:span><text:span text:style-name="T127">.</text:span><text:span text:style-name="T128"><text:tab/>Gairėse vartojamos sąvokos:</text:span></text:p>
      <text:p text:style-name="P129"><text:span text:style-name="T130">5.1</text:span><text:span text:style-name="T131">.<text:s/></text:span><text:span text:style-name="T132">Bendruomeninis verslas</text:span><text:span text:style-name="T133"><text:s/></text:span><text:span text:style-name="T134">(angl. community‘s enterprise)</text:span><text:span text:style-name="T135"><text:s/>– verslo modelis, kai pagal KPP remiama bendruomenės ekonominė veikla vykdoma remiantis socialiai atsakingo verslo nuostatomis, o gaunamas pelnas skiriamas tą veiklą vykdančios organizacijos (išskyrus viešojo sektoriaus organizacijas) veiklai užtikrinti,<text:s/></text:span><text:span text:style-name="T136">aktualioms bendruomenės problemoms spręsti.<text:s/></text:span></text:p>
      <text:p text:style-name="P137"><text:span text:style-name="T138">5.2</text:span><text:span text:style-name="T139">.<text:s/></text:span><text:span text:style-name="T140">Įmonių socialinė atsakomybė<text:s/></text:span><text:span text:style-name="T141">(angl. corporate Social Responsibility arba CSR)<text:s/></text:span><text:span text:style-name="T142">– įmonių atsakomybė už jų poveikį aplinkai ir visuomenei: įmonių politika ir praktika, kai jos, laikydamosi įstatymų, tarptau</text:span><text:span text:style-name="T143">tinių susitarimų ir sutartų elgsenos normų, į savo veiklos vidinius procesus ir išorinius santykius savanoriškai įtraukia socialinius, aplinkosaugos ir skaidraus verslo principus. Įmonės kartu su visuomeniniais ir valstybinio sektoriaus partneriais ieško n</text:span><text:span text:style-name="T144">ovatoriškų sisteminių socialinių, aplinkosaugos ir platesnių ekonominės gerovės problemų sprendimų.</text:span></text:p>
      <text:p text:style-name="P145"><text:span text:style-name="T146">5.3</text:span><text:span text:style-name="T147">.</text:span><text:span text:style-name="T148"><text:s/></text:span><text:span text:style-name="T149">Nevyriausybinė organizacija<text:s/></text:span><text:span text:style-name="T150">(angl. nongovernmental organization)</text:span><text:span text:style-name="T151"><text:s/>–<text:s/></text:span><text:span text:style-name="T152">nuo valstybės ar savivaldybių institucijų ir įstaigų nepriklausomas savanoriškum</text:span><text:span text:style-name="T153">o pagrindais visuomenės ar jos grupės naudai veikiantis viešasis juridinis asmuo, kurio tikslas nėra politinės valdžios siekimas arba vien tik religijos tikslų įgyvendinimas. Valstybė ar savivaldybė, juridinis asmuo, kurio visuotiniame dalyvių susirinkime<text:s/></text:span><text:span text:style-name="T154">valstybė ar savivaldybė turi daugiau kaip 1/3 balsų, negali turėti daugiau kaip 1/3 balsų nevyriausybinės organizacijos visuotiniame dalyvių susirinkime.</text:span></text:p>
      <text:p text:style-name="P155"><text:span text:style-name="T156">5.4</text:span><text:span text:style-name="T157">.</text:span><text:span text:style-name="T158"><text:tab/></text:span><text:span text:style-name="T159">Socialinė inovacija<text:s/></text:span><text:span text:style-name="T160">(angl. social innovation)<text:s/></text:span><text:span text:style-name="T161">–</text:span><text:span text:style-name="T162"><text:s/></text:span><text:span text:style-name="T163">naujų socialinių idėjų vystymas, veikiančių n</text:span><text:span text:style-name="T164">ovatoriškų metodų ir praktikų iš kitų sektorių perkėlimas ir įgyvendinimas (produktai, paslaugos, mechanizmai), siekiant patenkinti socialinius poreikius, spręsti įsisenėjusias socialines bei aplinkosaugines problemas bei kurti naujus socialinius ryšius ir</text:span><text:span text:style-name="T165"><text:s/>skatinti bendradarbiavimą.<text:s/></text:span></text:p>
      <text:p text:style-name="P166"><text:span text:style-name="T167">5.5</text:span><text:span text:style-name="T168">.</text:span><text:span text:style-name="T169"><text:tab/></text:span><text:span text:style-name="T170">Socialinis verslas<text:s/></text:span><text:span text:style-name="T171">(angl. social entreprise)</text:span><text:span text:style-name="T172"><text:s/>– verslo modelis, pagal kurį, išnaudojant rinkos mechanizmą, pelno siekimas susiejamas su visuomenei naudingais tikslais ir prioritetais, remiamasi socialiai atsakingo versl</text:span><text:span text:style-name="T173">o bei viešojo ir privataus sektorių partnerystės nuostatomis, taikomos socialinės inovacijos.</text:span></text:p>
      <text:p text:style-name="P174"><text:span text:style-name="T175">5.6</text:span><text:span text:style-name="T176">.</text:span><text:span text:style-name="T177"><text:tab/></text:span><text:span text:style-name="T178">Socialinio verslo subjektas<text:s/></text:span><text:span text:style-name="T179">– privatus arba viešasis juridinis asmuo, atitinkantis Gairėse nustatytus kriterijus.<text:s/></text:span></text:p>
      <text:p text:style-name="P180"><text:span text:style-name="T181">5.7</text:span><text:span text:style-name="T182">.</text:span><text:span text:style-name="T183"><text:tab/></text:span><text:span text:style-name="T184">Socialinio verslo subjektų ve</text:span><text:span text:style-name="T185">iklos modelis<text:s/></text:span><text:span text:style-name="T186">–</text:span><text:span text:style-name="T187"><text:s/></text:span><text:span text:style-name="T188">verslo modelis, pagal kurį, išnaudojant rinkos mechanizmą, pelno siekimas susiejamas su socialiniais tikslais ir prioritetais, nepaisant socialinio verslo subjekto teisinės formos.</text:span></text:p>
      <text:p text:style-name="P189"><text:span text:style-name="T190">5.8</text:span><text:span text:style-name="T191">.</text:span><text:span text:style-name="T192"><text:tab/></text:span><text:span text:style-name="T193">Teigiamas socialinis poveikis<text:s/></text:span><text:span text:style-name="T194">–</text:span><text:span text:style-name="T195"><text:s/></text:span><text:span text:style-name="T196">pagal Socialinio<text:s/></text:span><text:span text:style-name="T197">poveikio matavimo metodiką ir skaičiuoklę prognozuojamas ir išmatuojamas poveikis, kuris gerina tikslinės grupės socialinę padėtį visuomenėje.</text:span></text:p>
      <text:p text:style-name="P198"><text:span text:style-name="T199">5.9</text:span><text:span text:style-name="T200">.</text:span><text:span text:style-name="T201"><text:tab/></text:span><text:span text:style-name="T202">Teigiamo socialinio poveikio matavimas<text:s/></text:span><text:span text:style-name="T203">–</text:span><text:span text:style-name="T204"><text:s/></text:span><text:span text:style-name="T205">pagal Socialinio poveikio matavimo metodiką ir skaičiuoklę<text:s/></text:span><text:span text:style-name="T206">numatomi ir vertinami kiekybiniai ir kokybiniai kriterijai siekiant prognozuoti ir (arba) nustatyti, ar konkretus socialinio verslo subjektas padarė ir (arba) padarys teigiamą socialinį poveikį visuomenei</text:span><text:span text:style-name="T207"><text:s/></text:span><text:span text:style-name="T208">ar jos grupei. <text:s/></text:span></text:p>
      <text:p text:style-name="P209"/>
      <text:p text:style-name="P210"><text:span text:style-name="T211">III</text:span><text:span text:style-name="T212"><text:s/>SKYRIUS</text:span></text:p>
      <text:p text:style-name="P213"><text:span text:style-name="T214">SĄSAJOS SU ES</text:span><text:span text:style-name="T215"><text:s/>PRIORITETAIS IR TIKSLAIS</text:span></text:p>
      <text:p text:style-name="P216"/>
      <text:p text:style-name="P217"><text:span text:style-name="T218">6</text:span><text:span text:style-name="T219">. Socialinio verslo projektais turi būti siekiama prisidėti prie:</text:span></text:p>
      <text:p text:style-name="P220"><text:span text:style-name="T221">6.1</text:span><text:span text:style-name="T222">. šeštojo ES kaimo plėtros politikos prioriteto „Skatinti socialinę įtrauktį, skurdo mažinimą ir ekonominę plėtrą kaimo vietovėse“ ir jo tikslinės sritie</text:span><text:span text:style-name="T223">s „Vietos plėtros kaimo vietovėse skatinimas“ (kodas 6B) įgyvendinimo;</text:span></text:p>
      <text:p text:style-name="P224"><text:span text:style-name="T225">6.2</text:span><text:span text:style-name="T226">. trečiojo ES kaimo plėtros politikos horizontaliojo tikslo „Užtikrinti subalansuotą teritorinę kaimo ekonomikos ir bendruomenių plėtrą, kurti darbo vietas ir jas išlaikyti“ įgyv</text:span><text:span text:style-name="T227">endinimo.</text:span></text:p>
      <text:p text:style-name="P228"/>
      <text:p text:style-name="P229"><text:span text:style-name="T230">IV</text:span><text:span text:style-name="T231"><text:s/>SKYRIUS</text:span></text:p>
      <text:p text:style-name="P232"><text:span text:style-name="T233">TINKAMI IR NETINKAMI SOCIALINIO VERSLO VYKDYTOJAI</text:span></text:p>
      <text:p text:style-name="P234"/>
      <text:p text:style-name="P235"><text:span text:style-name="T236">7</text:span><text:span text:style-name="T237">. Tinkamu socialinio verslo paraiškų teikėju (toliau – socialinio verslo vykdytojas) laikoma (atitikčiai Gairių 7–18 punktams nustatyti socialinio verslo vykdytojas pildo</text:span><text:span text:style-name="T238"><text:s/>Gairių 1 priedą ir teikia jį kartu su vietos projekto paraiška):</text:span></text:p>
      <text:p text:style-name="P239"><text:span text:style-name="T240">7.1</text:span><text:span text:style-name="T241">. įstaigos, įsteigtos ir veikiančios pagal Lietuvos Respublikos viešųjų įstaigų įstatymą arba Lietuvos Respublikos asociacijų įstatymą, kurių veikla atitinka NVO apibrėžtį;</text:span></text:p>
      <text:p text:style-name="P242"><text:span text:style-name="T243">7.2</text:span><text:span text:style-name="T244">. lab</text:span><text:span text:style-name="T245">daros ir paramos fondai, įsteigti ir veikiantys pagal Lietuvos Respublikos labdaros ir paramos įstatymą; <text:s text:c="4"/></text:span></text:p>
      <text:p text:style-name="P246"><text:span text:style-name="T247">7.3</text:span><text:span text:style-name="T248">. religinės bendruomenės ir bendrijos, esančios NVO, veikiančios pagal Lietuvos Respublikos nevyriausybinių organizacijų plėtros įstatymą;</text:span></text:p>
      <text:p text:style-name="P249"><text:span text:style-name="T250">7.4</text:span><text:span text:style-name="T251">. bendruomeninės organizacijos, atitinkančios Lietuvos Respublikos bendruomeninių organizacijų plėtros įstatymą;</text:span></text:p>
      <text:p text:style-name="P252"><text:span text:style-name="T253">7.5</text:span><text:span text:style-name="T254">. privatūs juridiniai asmenys, kurių steigime ir (ar) valdyme dalyvauja viešieji juridiniai asmenys, įvardyti 7.1–7.4 papunkčiuos</text:span><text:span text:style-name="T255">e, ir kurie valdo ne mažiau kaip 51 proc. akcijų, pajų ar kitokių dalyvavimą juridinio asmens kapitale žyminčių kapitalo dalių arba tiesiogiai ar netiesiogiai (pagal balsavimo sutartį, balsavimo teisės perleidimo sutartį, įgaliojimą ir pan.) turi ne mažiau</text:span><text:span text:style-name="T256"><text:s/>kaip 51 proc. visų juridinio asmens dalyvių balsų (turi sprendžiamąją galią).</text:span></text:p>
      <text:p text:style-name="P257"><text:span text:style-name="T258">8</text:span><text:span text:style-name="T259">. Socialinio verslo vykdytojai negali būti:</text:span></text:p>
      <text:p text:style-name="P260"><text:span text:style-name="T261">8.1</text:span><text:span text:style-name="T262">. ūkininkai ir fiziniai asmenys;</text:span></text:p>
      <text:p text:style-name="P263"><text:span text:style-name="T264">8.2</text:span><text:span text:style-name="T265">. savivaldybės, valstybės ar savivaldybės institucijos, ar joms pavaldžios įmonės</text:span><text:span text:style-name="T266"><text:s/>ir įstaigos;</text:span></text:p>
      <text:p text:style-name="P267"><text:span text:style-name="T268">8.3</text:span><text:span text:style-name="T269">. viešieji ar privatūs juridiniai asmenys, kuriuose valstybė ar savivaldybės turi daugiau kaip 50 procentų juridinio asmens akcijų, pajų ar kitokių dalyvavimą juridinio asmens kapitale žyminčių kapitalo dalių arba tiesiogiai ar netiesi</text:span><text:span text:style-name="T270">ogiai (pagal balsavimo sutartį, balsavimo teisės perleidimo sutartį, įgaliojimą ir pan.) turi daugiau kaip 50 procentų visų juridinio asmens dalyvių balsų ir kurie įsteigti ir paraiškos pateikimo metu valdomi vieno fizinio asmens, ir į kurių valdymą neįtra</text:span><text:span text:style-name="T271">uktos kitos organizacijos, įvardytos 7.1–7.4 papunkčiuose; <text:s text:c="5"/></text:span></text:p>
      <text:p text:style-name="P272"><text:span text:style-name="T273">8.4</text:span><text:span text:style-name="T274">.</text:span><text:span text:style-name="T275"><text:tab/><text:s/>politinės partijos. <text:s text:c="4"/></text:span></text:p>
      <text:p text:style-name="P276"><text:span text:style-name="T277">9</text:span><text:span text:style-name="T278">. Socialinio verslo vykdytojas paramos paraiškos socialinio verslo plėtrai pateikimo dieną ar paraiškos vertinimo metu turi būti užregistravęs socialinį verslą Socialinio verslo platformoje (VšĮ Verslios Lietuvos interneto svetainėje<text:s/></text:span><text:span text:style-name="T279">https://socialinisvers</text:span><text:span text:style-name="T280">las.verslilietuva.lt/</text:span><text:span text:style-name="T281">), o socialinio verslo pradžios verslas Socialinio verslo platformoje turi būti užregistruotas iki galutinio mokėjimo prašymo pateikimo dienos.<text:s/></text:span></text:p>
      <text:p text:style-name="P282"/>
      <text:p text:style-name="P283"><text:span text:style-name="T284">V</text:span><text:span text:style-name="T285"><text:s/>SKYRIUS</text:span></text:p>
      <text:p text:style-name="P286"><text:span text:style-name="T287">SOCIALINIO VERSLO MODELIAI IR VEIKLOS PRINCIPAI</text:span></text:p>
      <text:p text:style-name="P288"/>
      <text:p text:style-name="P289"><text:span text:style-name="T290">10</text:span><text:span text:style-name="T291">. Socialinis versl</text:span><text:span text:style-name="T292">as gali būti vykdomas pagal vieną ar kelis šiuos modelius (pasirinktą pradinį modelį galima keisti, jeigu modelio pakeitimai nenulemia socialinio verslo subjekto teisinio statuso, veiklos tikslų ar masto pakeitimų): išorinį, integruotą ir įterptinį.</text:span></text:p>
      <text:p text:style-name="P293"><text:span text:style-name="T294">11</text:span><text:span text:style-name="T295">. Pagal išorinį modelį veikiančio socialinio verslo subjekto vykdoma ekonominė veikla nėra tiesiogiai susijusi su socialine misija, tačiau iš ekonominės veiklos gautas pelnas arba didžioji jo dalis investuojama konkrečiai socialinei problemai spręsti, siek</text:span><text:span text:style-name="T296">iant teigiamo socialinio poveikio. Iš vykdomos ekonominės veiklos gautas pelnas ar jo dalis negali būti perduota kitam subjektui, t. y. socialinio verslo subjektas turi pats vykdyti socialinę veiklą nuolatos (fragmentinė, laikina veikla ar vienkartinis vei</text:span><text:span text:style-name="T297">ksmas, taip pat lėšų iš gauto pelno perdavimas kitoms organizacijoms, paramos ar labdaros tikslais nėra laikomi nuolatine veikla socialinei problemai spręsti siekiant teigiamo socialinio poveikio ir socialiniu verslu).<text:s/></text:span><text:span text:style-name="T298">Išorinio modelio pavyzdžiai: 1) socia</text:span><text:span text:style-name="T299">linio verslo subjektas, vykdydamas tradicinio verslo veiklą, teikia aplinkos tvarkymo paslaugas, o didžiąją dalį gauto pelno nukreipia į socialinio pokyčio veiklą, pvz., gauto pelno lėšomis organizuoja nuolatinius siuvimo ir namų ruošos mokymus – užsiėmimu</text:span><text:span text:style-name="T300">s moterims, merginoms iš socialiai pažeidžiamų šeimų (sprendžiamos užimtumo ir integravimo į visuomenę problemos). Subjekto ekonominė veikla – aplinkos tvarkymas, o iš uždirbto pelno vykdo socialinę veiklą – mokymus socialiai pažeidžiamiems asmenims. 2) so</text:span><text:span text:style-name="T301">cialinio verslo subjektas yra medžio apdirbimo įmonė ir iš vykdomos veiklos didžiąją dalį gauto pelno skiria kaimo senjorų užimtumui, pvz., senjorams organizuojamos nemokamos arba su 80 proc. nuolaida turistinės pažintinės kelionės, teatrų, muziejų lankyma</text:span><text:span text:style-name="T302">s (sprendžiama integravimo į visuomenę, atskirties mažinimo problema). Subjekto ekonominė veikla – medžio apdirbimas ir iš uždirbto pelno dalies vykdo socialinę veiklą – organizuoja užimtumą senjorams.</text:span></text:p>
      <text:p text:style-name="P303"><text:span text:style-name="T304">12</text:span><text:span text:style-name="T305">. Pagal integruotą modelį veikiančio socialinio<text:s/></text:span><text:span text:style-name="T306">verslo subjekto vykdoma ekonominė veikla turi tiesioginį teigiamą socialinį poveikį, o planuojamos vykdyti ar vykdomos socialinės programos sutampa su verslo veiklomis (pavyzdžiui, socialiai pažeidžiamų grupių asmenų įdarbinimas, prekių ir paslaugų teikima</text:span><text:span text:style-name="T307">s palankesnėmis sąlygomis tam tikrų socialinių grupių asmenims ir pan.). Verslo subjektas, veikiantis pagal šį socialinio verslo modelį, galėtų veikti tradiciškai, t. y. siekti pelno, tačiau į verslą tiesiogiai integravus socialinę misiją, jis tampa social</text:span><text:span text:style-name="T308">iniu verslu.<text:s/></text:span><text:span text:style-name="T309">Integruoto modelio pavyzdžiai: 1) socialinio verslo subjekto veikla – maitinimo paslaugų teikimas ir įmonė įdarbina asmenis su negalia arba kitus asmenis iš pažeidžiamų grupių (sprendžiamos užimtumo, integravimo į visuomenę ir atskirties mažin</text:span><text:span text:style-name="T310">imo problemos). Subjekto verslo veikla tampriai susijusi su socialine misija ir yra neatskiriama, t. y. vykdoma maitinimo paslauga, kurią teikia socialiai pažeidžiami asmenys. Iš modelio pašalinus įdarbintus asmenis iš socialiai pažeidžiamų grupių, verslas</text:span><text:span text:style-name="T311"><text:s/>taptų tradiciniu. 2) socialinio verslo subjektas – teikia pirties paslaugas, šioms paslaugoms teikti jis prisitraukia senjorus ir skurdo rizikoje esančius asmenis, taip pat tam tikromis valandomis ar dienomis teikia nemokamas pirties paslaugas senjorams a</text:span><text:span text:style-name="T312">r skurdo rizikos grupėms (sprendžiamos sveikatos, integravimo į visuomenę ir atskirties mažinimo problemos). Vykdomos pirties paslaugos, į kurių vykdymą betarpiškai įsitraukusi tikslinė grupė, kuri nustatytu laiku gali jomis naudotis nemokamai. Iš modelio<text:s/></text:span><text:span text:style-name="T313">pašalinus socialiai pažeidžiamos grupės įsitraukimą bei nemokamas paslaugas socialiai pažeidžiamai grupei, verslas taptų tradiciniu.<text:s/></text:span></text:p>
      <text:p text:style-name="P314"><text:span text:style-name="T315">13</text:span><text:span text:style-name="T316">. Pagal įterptinį modelį veikiančio socialinio verslo subjekto vykdoma ekonominė veikla turi tiesioginį teigiamą soc</text:span><text:span text:style-name="T317">ialinį poveikį ir tuo pat metu užtikrinama finansinė grąža, kuri tiesiogiai susijusi su sukurtu socialiniu poveikiu. Tai reiškia, kad vykdoma ekonominė veikla negalėtų veikti be socialinės veiklos paslaugos ar prekės, kurios yra skirtos konkrečiai socialin</text:span><text:span text:style-name="T318">ei grupei, ir kurios nariai yra ir socialinės naudos gavėjai (pavyzdžiui, socialinio finansavimo, mažo finansavimo organizacijos).<text:s/></text:span><text:span text:style-name="T319">Įterptinio modelio pavyzdžiai: 1) socialinis taksi, kurio paslaugas iš dalies konkurso būdu perka savivaldybė (sprendžiamos s</text:span><text:span text:style-name="T320">ocialiai pažeidžiamų tikslinių grupių susisiekimo, integravimo į visuomenę, pasitikėjimo ugdymo problemos); 2. Slaugos ar globos, savarankiško gyvenimo namai, kurių turimos lovos iš dalies ar visiškai dotuojamos savivaldybės lėšomis (konkurso būdu perkamos</text:span><text:span text:style-name="T321"><text:s/>šio socialinio verslo paslaugos savivaldybės gyventojams (sprendžiamos sveikatos, orios senatvės užtikrinimo, atskirties mažinimo problemos). Abu socialines paslaugas teikiantys verslai nebegali egzistuoti be paslaugų, kurioms susikūrė ir kurias teikia, t</text:span><text:span text:style-name="T322">. y. pašalinus socialinę misiją, verslas taptų tradiciniu arba negalėtų teikti paslaugų.</text:span></text:p>
      <text:p text:style-name="P323"><text:span text:style-name="T324">14</text:span><text:span text:style-name="T325">.</text:span><text:span text:style-name="T326"><text:tab/>Vykdydamas socialinį verslą ir siekdamas teigiamo socialinio poveikio socialinio verslo subjektas turi:</text:span></text:p>
      <text:p text:style-name="P327"><text:span text:style-name="T328">14.1</text:span><text:span text:style-name="T329">.</text:span><text:span text:style-name="T330"><text:tab/>vadovautis sąžiningumo, protingumo, naudos visu</text:span><text:span text:style-name="T331">omenei siekimo, socialinio jautrumo, visuotinio gėrio principais;</text:span></text:p>
      <text:p text:style-name="P332"><text:span text:style-name="T333">14.2</text:span><text:span text:style-name="T334">.</text:span><text:span text:style-name="T335"><text:tab/>socialiniam verslui pradėti ar plėtoti suteiktą paramą, įskaitant nereikšmingą<text:s/></text:span><text:span text:style-name="T336">(de minimis)</text:span><text:span text:style-name="T337"><text:s/>pagalbą, naudoti tik teigiamam socialiniam poveikiui siekti ar didinti;</text:span></text:p>
      <text:p text:style-name="P338"><text:span text:style-name="T339">14.3</text:span><text:span text:style-name="T340">.</text:span><text:span text:style-name="T341"><text:tab/>social</text:span><text:span text:style-name="T342">inio verslo pripažinimo fakto (suteikus paramą) nenaudoti nesąžiningai konkurencijai.</text:span></text:p>
      <text:p text:style-name="P343"/>
      <text:p text:style-name="P344"><text:span text:style-name="T345">VI</text:span><text:span text:style-name="T346"><text:s/>SKYRIUS</text:span></text:p>
      <text:p text:style-name="P347"><text:span text:style-name="T348">SOCIALINIO VERSLO KRITERIJAI IR JŲ ATITIKČIAI KELIAMI REIKALAVIMAI</text:span></text:p>
      <text:p text:style-name="P349"/>
      <text:p text:style-name="P350"><text:span text:style-name="T351">15</text:span><text:span text:style-name="T352">.</text:span><text:span text:style-name="T353"><text:tab/>Socialinio verslo kriterijai yra taikomi visiems galimiems socialinio<text:s/></text:span><text:span text:style-name="T354">verslo vykdytojams, įvardytiems Gairių 7 punkte. Pagal Gairių 16 punkte nustatytus socialinio verslo kriterijus, paramos paraiškos vertinimo metu nustatoma, ar veikiantis socialinio verslo subjektas atitinka socialinio verslo statusą, ar naujai įsteigtas s</text:span><text:span text:style-name="T355">ocialinio verslo subjektas (veikiantis trumpiau nei 12 mėn.) įsipareigoja įvykdyti 16 punkte nustatytus kriterijus. Socialinio verslo kriterijų, nustatytų Gairių 16.2 ir 16.3 papunkčiuose, atitikčiai nustatyti socialinio verslo vykdytojas gali parengti ir<text:s/></text:span><text:span text:style-name="T356">patvirtinti vadovo parašu vidaus procedūros (veiksmų) aprašą arba pasirinkti kitokią dokumento formą, kurioje turi būti pateikta Gairių 16.2 ir 16.3 papunkčiuose nustatyta informacija (toliau – vidaus dokumentas). Vidaus dokumente taip pat turi būti nurody</text:span><text:span text:style-name="T357">tas pasirinktas socialinio verslo modelis (galimi socialinio verslo modeliai pateikiami Gairių 11–13 punktuose). Socialinio verslo modelis gali būti keičiamas įgyvendinant socialinio verslo projektą po paramos sutarties pasirašymo, nekeičiant teisinio subj</text:span><text:span text:style-name="T358">ekto statuso, apie tai iš anksto raštu pranešus VVG.</text:span></text:p>
      <text:p text:style-name="P359"><text:span text:style-name="T360">16</text:span><text:span text:style-name="T361">.</text:span><text:span text:style-name="T362"><text:tab/>Socialiniam verslui yra taikomi visi šie kriterijai:</text:span></text:p>
      <text:p text:style-name="P363"><text:span text:style-name="T364">16.1</text:span><text:span text:style-name="T365">.</text:span><text:span text:style-name="T366"><text:tab/>pagal savo įstatus ar kitą įstatymo nustatytą juridinio asmens steigimo dokumentą vykdoma nuolatine ekonomine veikla siekiama pagrindi</text:span><text:span text:style-name="T367">nio tikslo – išmatuojamo teigiamo socialinio poveikio. Juridinio asmens steigimo dokumentuose turi būti aiškiai nurodyta: <text:s text:c="10"/></text:span></text:p>
      <text:p text:style-name="P368"><text:span text:style-name="T369">16.1.1</text:span><text:span text:style-name="T370">.</text:span><text:span text:style-name="T371"><text:tab/>kokia vykdoma ar numatoma vykdyti ekonominė veikla pagal Ekonominės veiklos rūšių klasifikatorių (EVRK2 red.) (ga</text:span><text:span text:style-name="T372">li būti nurodoma daugiau nei viena ekonominės veiklos rūšis), t. y. steigimo dokumentuose negali būti įrašyta, kad juridinis asmuo užsiims visa Lietuvos Respublikos įstatymų nedraudžiama veikla;</text:span></text:p>
      <text:p text:style-name="P373"><text:span text:style-name="T374">16.1.2</text:span><text:span text:style-name="T375">.</text:span><text:span text:style-name="T376"><text:tab/>tikslinė (-ės) grupė (-ės);</text:span></text:p>
      <text:p text:style-name="P377"><text:span text:style-name="T378">16.1.3</text:span><text:span text:style-name="T379">.</text:span><text:span text:style-name="T380"><text:tab/><text:s/>socialin</text:span><text:span text:style-name="T381">io poveikio tikslas (įvardijama socialinė problema, kurią siekiama spręsti);</text:span></text:p>
      <text:p text:style-name="P382"><text:span text:style-name="T383">16.1.4</text:span><text:span text:style-name="T384">.</text:span><text:span text:style-name="T385"><text:tab/>pagrindinė (-ės) orientavimosi kryptis (-ys) (kokioje (-iose) srityje (-yse) numatomas socialinis poveikis);</text:span></text:p>
      <text:p text:style-name="P386"><text:span text:style-name="T387">16.2</text:span><text:span text:style-name="T388">.</text:span><text:span text:style-name="T389"><text:tab/>socialinio poveikio galima siekti šiose<text:s/></text:span><text:span text:style-name="T390">srityse: užimtumo skatinimo; sveikatos apsaugos; švietimo ir prevencijos įvairiose srityse;</text:span></text:p>
      <text:p text:style-name="P391"><text:span text:style-name="T392">16.3</text:span><text:span text:style-name="T393">.</text:span><text:span text:style-name="T394"><text:tab/>papildomo (-os) orientavimosi kryptis (-ys) (kokioje (-iose) srityje (-yse) numatomas papildomas socialinis poveikis): pagrindinių ūkio šakų (pvz.: transp</text:span><text:span text:style-name="T395">orto, pramonės, energetikos, žemės ūkio paslaugų, būsto, turizmo ir kt.) poveikio aplinkai mažinimas, efektyvesnis gamtos išteklių naudojimas, atliekų tvarkymas ir pasaulio klimato kaitos ir jos padarinių švelninimas, biologinės įvairovės ir kraštovaizdžio</text:span><text:span text:style-name="T396"><text:s/>apsauga, gyvūnų globa, kultūra ir visuomenės kūrybingumo skatinimas, kultūros paslaugų prieinamumo plėtojimas, pilietiškumo, patriotiškumo ugdymas, visuomenės švietimas ir informavimas valstybės gynybos klausimais, žmogaus teisių ir lygių galimybių užtikr</text:span><text:span text:style-name="T397">inimas ar kt. (aiškiai įvardyti);</text:span></text:p>
      <text:p text:style-name="P398"><text:span text:style-name="T399">16.4</text:span><text:span text:style-name="T400">.</text:span><text:span text:style-name="T401"><text:tab/>gautas pelnas reinvestuojamas pagal iš anksto apibrėžtas pelno paskirstymo procedūras ir taisykles, kad būtų pasiekti pagrindiniai ir papildomi socialinio verslo tikslai bei rodikliai:</text:span></text:p>
      <text:p text:style-name="P402"><text:span text:style-name="T403">16.4.1</text:span><text:span text:style-name="T404">.</text:span><text:span text:style-name="T405"><text:tab/>vidaus dokumente<text:s/></text:span><text:span text:style-name="T406">(vidaus procedūrų (veiksmų) aprašas, įsakymas, akcininkų susirinkimo protokolas, visuotinio narių susirinkimo protokolas, potvarkis ar kt. dokumentas) aiškiai apibrėžiama pelno paskirstymo socialinei problemai spręsti siekiant teigiamo socialinio poveikio<text:s/></text:span><text:span text:style-name="T407">procedūra, t. y. nurodoma:</text:span></text:p>
      <text:p text:style-name="P408"><text:span text:style-name="T409">16.4.1.1</text:span><text:span text:style-name="T410">. kokia pelno dalis yra skiriama;</text:span></text:p>
      <text:p text:style-name="P411"><text:span text:style-name="T412">16.4.1.2</text:span><text:span text:style-name="T413">. kas gali priimti galutinį sprendimą dėl pelno paskirstymo (organizacijos vadovas, vienasmenis ar kolegialus valdymo organas, akcininkų susirinkimas ir pan.);</text:span></text:p>
      <text:p text:style-name="P414"><text:span text:style-name="T415">16.4.1.3</text:span><text:span text:style-name="T416">.</text:span><text:span text:style-name="T417"><text:s/>kokiu dokumentu įforminamas pelno paskirstymas;</text:span></text:p>
      <text:p text:style-name="P418"><text:span text:style-name="T419">16.4.1.4</text:span><text:span text:style-name="T420">. parengiama pelno lėšų paskirstymo ir sąsajų su numatytais socialinio poveikio tikslais ir rodikliais lentelė (Excel formatu), kuri yra laikoma dokumento dėl pelno paskirstymo priedu ir gali būt</text:span><text:span text:style-name="T421">i tikslinama, keičiama tokia pat tvarka, pagal kurią buvo patvirtinta;</text:span></text:p>
      <text:p text:style-name="P422"><text:span text:style-name="T423">16.4.1.5</text:span><text:span text:style-name="T424">. interneto svetainės, kurioje viešai skelbiamas pelno paskirstymo dokumentas su visais priedais, adresas (nuoroda) (jeigu socialinio verslo vykdytojas neturi interneto svet</text:span><text:span text:style-name="T425">ainės, turi būti pateikiama kitos organizacijos interneto svetainės, kurioje vidaus dokumentas skelbiamas, nuoroda, pvz., toje teritorijoje veikiančios vietos veiklos grupės interneto svetainės nuoroda);</text:span></text:p>
      <text:p text:style-name="P426"><text:span text:style-name="T427">16.4.2</text:span><text:span text:style-name="T428">. tuo atveju, jeigu galimi socialinio<text:s/></text:span><text:span text:style-name="T429">verslo naudos gavėjai turi būti atrinkti, t. y. nėra galimybių paslaugas suteikti visiems norintiems ir tikslinę grupę atitinkantiems naudos gavėjams, vidaus dokumente turi būti nustatyta aiški jų atrankos procedūra, kurioje nurodomi atrankos kriterijai. N</text:span><text:span text:style-name="T430">ustatant kriterijus būtina užtikrinti nediskriminavimo ir lygių galimybių užtikrinimo principų laikymąsi. Nustatant galimų naudos gavėjų tikslinę grupę būtina pasitelkti pasirinktos tikslinės grupės interesams atstovaujančias organizacijas, kai jų veikla t</text:span><text:span text:style-name="T431">iesiogiai susijusi su tiksline grupe (mokyklos, vaikų darželiai, vietos bendruomenės ir kitos NVO, savivaldybės ir kt.);</text:span></text:p>
      <text:p text:style-name="P432"><text:span text:style-name="T433">16.4.3</text:span><text:span text:style-name="T434">. gautas pelnas paskirstomas (reinvestuojamas) laikantis reikalavimų, nustatytų Gairių 17 punkte;</text:span></text:p>
      <text:p text:style-name="P435"><text:span text:style-name="T436">16.5</text:span><text:span text:style-name="T437">. socialinio vers</text:span><text:span text:style-name="T438">lo subjektas yra valdomas atskaitingai ir skaidriai, įtraukiant į valdymą suinteresuotuosius subjektus ar jų teisėtus atstovus, kuriems daro poveikį vykdoma veikla:</text:span></text:p>
      <text:p text:style-name="P439"><text:span text:style-name="T440">16.5.1</text:span><text:span text:style-name="T441">.</text:span><text:span text:style-name="T442"><text:tab/>socialinio verslo subjekto vidaus dokumente aprašoma atskaitingo ir skaidraus val</text:span><text:span text:style-name="T443">dymo tvarka, kurioje turi būti nurodoma:</text:span></text:p>
      <text:p text:style-name="P444"><text:span text:style-name="T445">16.5.1.1</text:span><text:span text:style-name="T446">.</text:span><text:span text:style-name="T447"><text:tab/>informacija apie nustatytą darbo užmokestį konkrečiai (-ioms) pareigybei (-ėms);</text:span></text:p>
      <text:p text:style-name="P448"><text:span text:style-name="T449">16.5.1.2</text:span><text:span text:style-name="T450">.</text:span><text:span text:style-name="T451"><text:tab/>informacija apie padarytas ir (ar) planuojamas daryti investicijas ir kokią pajamų dalį sudaro socialinio ve</text:span><text:span text:style-name="T452">rslo (subjekto) sąnaudos;</text:span></text:p>
      <text:p text:style-name="P453"><text:span text:style-name="T454">16.5.1.3</text:span><text:span text:style-name="T455">.</text:span><text:span text:style-name="T456"><text:tab/>informacija apie vykdomus ir (ar) planuojamus vykdyti pirkimus (viešasis juridinis asmuo gali pateikti metinį viešųjų pirkimų planą);</text:span></text:p>
      <text:p text:style-name="P457"><text:span text:style-name="T458">16.5.1.4</text:span><text:span text:style-name="T459">.</text:span><text:span text:style-name="T460"><text:tab/>informacija apie gautą paramą, labdarą, dotacijas, kitokią pagalbą i</text:span><text:span text:style-name="T461">r įgyvendinamus projektus (finansuojamus privačiomis, valstybės, savivaldybių ar ES fondų lėšomis) (kai taikoma);</text:span></text:p>
      <text:p text:style-name="P462"><text:span text:style-name="T463">16.5.2</text:span><text:span text:style-name="T464">.</text:span><text:span text:style-name="T465"><text:tab/>socialinio verslo subjekto vidaus dokumente aprašoma suinteresuotųjų subjektų įtraukimo į valdymą tvarka, vadovaujantis demokrat</text:span><text:span text:style-name="T466">inio valdymo ir partnerystės principais:</text:span></text:p>
      <text:p text:style-name="P467"><text:span text:style-name="T468">16.5.2.1</text:span><text:span text:style-name="T469">.</text:span><text:span text:style-name="T470"><text:tab/>nurodoma, kokios organizacijos, institucijos, asmenys dalyvauja valdyme, priima sprendimus;</text:span></text:p>
      <text:p text:style-name="P471"><text:span text:style-name="T472">16.5.2.2</text:span><text:span text:style-name="T473">.</text:span><text:span text:style-name="T474"><text:tab/>pateikiama organizacijos struktūra, kurioje aiškiai nurodomas suinteresuotųjų asmenų įtraukimo<text:s/></text:span><text:span text:style-name="T475">mastas (į kokį valdymo organą, grupę ar kitos struktūros dalį įtraukti suinteresuotieji asmenys, koks jų skaičius, kaip priimami sprendimai), jų pareigos priimant valdymo sprendimus, turinčius įtakos socialinio poveikio mastui, bei priimamų sprendimų galia</text:span><text:span text:style-name="T476">. Privatūs juridiniai asmenys turi sudaryti patariamąjį valdymo organą, kuris užtikrina tinkamą suinteresuotųjų asmenų atstovavimą;</text:span></text:p>
      <text:p text:style-name="P477"><text:span text:style-name="T478">16.5.2.3</text:span><text:span text:style-name="T479">.</text:span><text:span text:style-name="T480"><text:tab/>nurodomas suinteresuotųjų asmenų įtraukimas į socialinio poveikio planavimą, stebėseną ir matavimą (nustatant<text:s/></text:span><text:span text:style-name="T481">atspirties tašką (</text:span><text:span text:style-name="T482">status quo)</text:span><text:span text:style-name="T483">, planuojant socialinio poveikio matavimo rodiklius, vykdant nustatytų socialinio poveikio matavimo rodiklių stebėseną ir matuojant veiklos rezultatus per socialinį poveikį, kuris skaičiuojamas pagal Gairių 2 priede pateiktą So</text:span><text:span text:style-name="T484">cialinio verslo poveikio matavimo skaičiuoklę ir joje integruotą metodiką (toliau – Socialinio poveikio matavimo skaičiuoklė);<text:s/></text:span></text:p>
      <text:p text:style-name="P485"><text:span text:style-name="T486">16.6</text:span><text:span text:style-name="T487">.</text:span><text:span text:style-name="T488"><text:tab/>socialinio verslo subjektas yra nepriklausomas nuo valstybės ir savivaldybių institucijų bei įstaigų, viešojo sekt</text:span><text:span text:style-name="T489">oriaus organizacijų:</text:span></text:p>
      <text:p text:style-name="P490"><text:span text:style-name="T491">16.6.1</text:span><text:span text:style-name="T492">.</text:span><text:span text:style-name="T493"><text:tab/>socialinio verslo subjekto valdymas turi būti nepriklausomas nuo įmonių, įstaigų, organizacijų ar institucijų, t. y. socialinio verslo sprendimai priimami savarankiškai;</text:span></text:p>
      <text:p text:style-name="P494"><text:span text:style-name="T495">16.6.2</text:span><text:span text:style-name="T496">.</text:span><text:span text:style-name="T497"><text:tab/>viešųjų juridinių asmenų vykdomame socialin</text:span><text:span text:style-name="T498">iame versle (steigėjo ar dalyvio teisėmis) gali dalyvauti savivaldybių ar valstybės institucijos, nepažeisdamos Lietuvos Respublikos nevyriausybinių organizacijų plėtros įstatymo nuostatų. Tokiu atveju, jeigu savivaldybės ir (arba) valstybės institucijos d</text:span><text:span text:style-name="T499">alyvauja socialiniame versle steigėjų ar dalyvių teisėmis, jų dalyvavimo būtinybė, poreikis turi būti aiškiai pagrįsti, pvz., neįmanoma rasti tinkamų patalpų veiklai vykdyti arba neįmanoma skolintis lėšų iš finansų institucijų, jeigu savivaldybė nėra socia</text:span><text:span text:style-name="T500">linio verslo viena iš steigėjų, ar kt. priežastys, turinčios neigiamos įtakos socialinio verslo organizacijos įsteigimui ir tinkamai veiklai;</text:span></text:p>
      <text:p text:style-name="P501"><text:span text:style-name="T502">16.6.3</text:span><text:span text:style-name="T503">.</text:span><text:span text:style-name="T504"><text:tab/>socialinis verslas gali turėti partnerių, tokiu atveju santykiai tarp partnerių aptariami partnerystės</text:span><text:span text:style-name="T505"><text:s/>(bendradarbiavimo) arba jungtinės veiklos sutartyje, kurioje negali būti numatyta socialinio verslo savarankiškumą varžančių nuostatų (pvz., dėl suteiktos finansinės paramos socialinio verslo atstovai įsipareigoja pirkti iš partnerio paslaugas ar prekes v</text:span><text:span text:style-name="T506">isus metus ar pan.).</text:span></text:p>
      <text:p text:style-name="P507"/>
      <text:p text:style-name="P508"><text:span text:style-name="T509">VII</text:span><text:span text:style-name="T510"><text:s/>SKYRIUS</text:span></text:p>
      <text:p text:style-name="P511"><text:span text:style-name="T512">SOCIALINIO VERSLO VYKDYMO FINANSINIAI ASPEKTAI</text:span></text:p>
      <text:p text:style-name="P513"/>
      <text:p text:style-name="P514"><text:span text:style-name="T515">17</text:span><text:span text:style-name="T516">.</text:span><text:span text:style-name="T517"><text:tab/>Gauto pelno iš vykdomos veiklos reinvestavimo socialinio poveikio tikslams ir rodikliams pasiekti reikalavimai (reinvestavimas apima ir investicijas į<text:s/></text:span><text:span text:style-name="T518">verslo infrastruktūros kūrimą, plėtrą, įrangą ar procesus, išskyrus įstatinio kapitalo didinimą (kai taikoma), kai tokios investicijos gali turėti tiesioginės įtakos geresniems socialinio poveikio rezultatams):</text:span></text:p>
      <text:p text:style-name="P519"><text:span text:style-name="T520">17.1</text:span><text:span text:style-name="T521">.</text:span><text:span text:style-name="T522"><text:tab/>kai socialinį verslą vykdo viešieji j</text:span><text:span text:style-name="T523">uridiniai asmenys, įvardyti Gairių 7.1–7.4 papunkčiuose, konkrečiai socialinei problemai spręsti reinvestuojamas visas iš ekonominės veiklos vykdymo gautas pelnas (100 proc.);</text:span></text:p>
      <text:p text:style-name="P524"><text:span text:style-name="T525">17.2</text:span><text:span text:style-name="T526">. kai socialinį verslą vykdo privatūs juridiniai asmenys, įvardyti Gairi</text:span><text:span text:style-name="T527">ų 7.5 papunktyje, konkrečiai socialinei problemai spręsti reinvestuojama ne mažesnė kaip 80 proc. iš ekonominės veiklos vykdymo gauto pelno dalis;<text:s/></text:span></text:p>
      <text:p text:style-name="P528"><text:span text:style-name="T529">17.3</text:span><text:span text:style-name="T530">.</text:span><text:span text:style-name="T531"><text:tab/>visi tinkami socialinio verslo vykdytojai, įvardyti Gairių 7.1–7.5 papunkčiuose, vykdydami nuolati</text:span><text:span text:style-name="T532">nę ekonominę veiklą, nurodytą juridinio asmens steigimo dokumentuose, ir (arba) siekdami išmatuojamo ir teigiamo socialinio poveikio, daugiau nei 50 proc. pajamų turi gauti iš ekonominės veiklos. Gauta parama, labdara, dovanos, lėšos funkcijoms vykdyti, ga</text:span><text:span text:style-name="T533">unamos nedalyvaujant rinkos sąlygomis, negali būti laikomos pajamomis iš ekonominės veiklos.</text:span></text:p>
      <text:p text:style-name="P534"><text:span text:style-name="T535">18</text:span><text:span text:style-name="T536">.</text:span><text:span text:style-name="T537"><text:tab/>Socialinio verslo subjekto sąnaudų pagrindimo reikalavimai:</text:span></text:p>
      <text:p text:style-name="P538"><text:span text:style-name="T539">18.1</text:span><text:span text:style-name="T540">.</text:span><text:span text:style-name="T541"><text:tab/>kiekvienais finansiniais metais (nuo socialinio verslo įgyvendinimo pradžios, kuria l</text:span><text:span text:style-name="T542">aikoma projekto, kontrolės laiko pradžia) kartu su metine įgyvendinto projekto ataskaita VVG teikiamas sąnaudų pagrindimo aiškinamasis raštas, kuris vykdant socialinį verslą yra laikomas finansinės atskaitomybės dokumentų dalimi. Aiškinamajame rašte nurodo</text:span><text:span text:style-name="T543">ma, koks buvo sąnaudų tikslas, kokia socialinio verslo nauda jas patyrus;</text:span></text:p>
      <text:p text:style-name="P544"><text:span text:style-name="T545">18.2</text:span><text:span text:style-name="T546">.</text:span><text:span text:style-name="T547"><text:tab/><text:s/>aiškinamajame rašte pateikiamas socialinio verslo sąnaudų sąrašas, kuriame <text:s/>įvardijamos einamosios išlaidos (veiklos sąnaudos) ir investicijų išlaidos (kai įsigyjamas ilga</text:span><text:span text:style-name="T548">laikis turtas, kuris įtraukiamas į ilgalaikio turto apskaitą). Investicijų išlaidos, finansuojamos KPP lėšomis, gali būti susijusios tik su socialinio verslo <text:s/>vykdymo (verslo vykdymo metu – paslaugų kokybės gerinimo, paslaugas gaunančių klientų skaičiaus d</text:span><text:span text:style-name="T549">idinimo, socialinio poveikio masto didinimo) tinkamomis finansuoti išlaidomis.<text:s/></text:span></text:p>
      <text:p text:style-name="P550"/>
      <text:p text:style-name="P551"><text:span text:style-name="T552">VIII</text:span><text:span text:style-name="T553"><text:s/>SKYRIUS</text:span></text:p>
      <text:p text:style-name="P554"><text:span text:style-name="T555">SOCIALINIO VERSLO SOCIALINIO POVEIKIO MATAVIMAS</text:span></text:p>
      <text:p text:style-name="P556"/>
      <text:p text:style-name="P557"><text:span text:style-name="T558">19</text:span><text:span text:style-name="T559">.</text:span><text:span text:style-name="T560"><text:tab/>Socialinio poveikio numatymas (planavimas), jo stebėsena ir matavimas – būtina tinkamai ir<text:s/></text:span><text:span text:style-name="T561">kryptingai vykdomo socialinio verslo sąlyga.</text:span></text:p>
      <text:p text:style-name="P562"><text:span text:style-name="T563">20</text:span><text:span text:style-name="T564">.</text:span><text:span text:style-name="T565"><text:tab/>Socialinio verslo vykdytojai:</text:span></text:p>
      <text:p text:style-name="P566"><text:span text:style-name="T567">20.1</text:span><text:span text:style-name="T568">.</text:span><text:span text:style-name="T569"><text:tab/><text:s/>turi nusistatyti aiškius, pamatuojamus pagrindinius socialinio poveikio rodiklius, pagal kuriuos vykdys nuolatinę (kasmetinę) vykdomo socialinio verslo stebėseną ir</text:span><text:span text:style-name="T570"><text:s/>numatyto socialinio poveikio matavimą. Pagrindiniai socialinio poveikio rodikliai yra nustatyti Socialinio poveikio matavimo skaičiuoklėje, pateiktoje Gairių 2 priede;</text:span></text:p>
      <text:p text:style-name="P571"><text:span text:style-name="T572">20.2</text:span><text:span text:style-name="T573">.</text:span><text:span text:style-name="T574"><text:tab/>gali pasirinkti papildomus socialinio poveikio rodiklius (papildomiems social</text:span><text:span text:style-name="T575">inio poveikio efektams matuoti). Papildomi socialinio poveikio rodikliai yra nustatyti Socialinio poveikio matavimo skaičiuoklėje, pateiktoje Gairių 2 priede. Tuo atveju, jeigu nustatomi papildomi socialinio poveikio rodikliai, turi būti aiškiai nurodoma,<text:s/></text:span><text:span text:style-name="T576">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577"><text:span text:style-name="T578">20</text:span><text:span text:style-name="T579">.3</text:span><text:span text:style-name="T580">.</text:span><text:span text:style-name="T581"><text:tab/>turi nustatyti aiškią<text:s/></text:span><text:span text:style-name="T582">socialinio poveikio teritoriją<text:s/></text:span><text:span text:style-name="T583">(kaimas, miestelis, seniūnija, savivaldybė, apskritis ar kt.). Socialinio poveikio teritorija turi būti kaimo vietovėje (kaimo vietovės sąvoka apibrėžta VP administravimo taisyklėse);</text:span></text:p>
      <text:p text:style-name="P584"><text:span text:style-name="T585">20.4</text:span><text:span text:style-name="T586">.</text:span><text:span text:style-name="T587"><text:tab/>tur</text:span><text:span text:style-name="T588">i nurodyti socialinės problemos nustatymo būdą ir mastą<text:s/></text:span><text:span text:style-name="T589">socialinio poveikio teritorijoje<text:s/></text:span><text:span text:style-name="T590">(pagrindžiama aktualiais statistiniais duomenimis, moksliniais tyrimais, kitais oficialiais dokumentais, kuriuos pateikia institucija ar organizacija, kaupianti tokius</text:span><text:span text:style-name="T591"><text:s/>duomenis, pvz.: priklausomybių ligų centras, probacijos tarnyba ar pan.).<text:s/></text:span></text:p>
      <text:p text:style-name="P592"><text:span text:style-name="T593">21</text:span><text:span text:style-name="T594">.</text:span><text:span text:style-name="T595"><text:tab/>Socialinio poveikio matavimo rodikliai turi būti suprantami ir aiškiai apibūdinti socialinio verslo plane, vadovaujantis Socialinio poveikio matavimo skaičiuokle (VVG, ve</text:span><text:span text:style-name="T596">rtindama planuojamą socialinį poveikį, naudoja Socialinio poveikio matavimo skaičiuoklę, pateiktą Gairių 2 priede). Tuo atveju, jeigu planuojant pradėti vykdyti socialinį verslą nepavyksta tinkamai suformuluoti socialinio poveikio rodiklių, jų matavimo būd</text:span><text:span text:style-name="T597">ų, socialinio verslo subjektas turėtų papildomai peržiūrėti planuojamą vykdyti verslą ir galbūt pasirinkti kitokią verslo formą – įmonių socialinės atsakomybės, bendruomeninio ar tradicinio (į pelną orientuoto) verslo.<text:s/></text:span></text:p>
      <text:p text:style-name="P598"><text:span text:style-name="T599">22</text:span><text:span text:style-name="T600">.</text:span><text:span text:style-name="T601"><text:tab/>Socialinio poveikio rodiklių</text:span><text:span text:style-name="T602"><text:s/>apibūdinimo ir planavimo lentelė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SOCIALINIO VERSLO SOCIALINIO POVEIKIO MATAVIMO RODIKLIŲ APIBŪDINIMAS<text:s/></text:p>
            <text:p text:style-name="P612">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13">II lentelės stulpelyje rodikliui suteikiamas pavadinimas pagal Socialinio poveikio matavimo skaičiuoklę individualiai, pagal numatomo vykdyti socialinio verslo misiją, tikslinę grupę, veiklos sritį.<text:s/></text:p>
            <text:p text:style-name="P614">III lentelės stulpelyje nurodoma rodiklio skaitinė reikšmė, gaunama užpildžius Socialinio poveikio matavimo skaičiuoklės rodiklius.</text:p>
            <text:p text:style-name="P615">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16">
          <table:table-cell table:style-name="TableCell617">
            <text:p text:style-name="P618">I</text:p>
          </table:table-cell>
          <table:table-cell table:style-name="TableCell619" table:number-columns-spanned="2">
            <text:p text:style-name="P620">II</text:p>
          </table:table-cell>
          <table:covered-table-cell/>
          <table:table-cell table:style-name="TableCell621" table:number-columns-spanned="2">
            <text:p text:style-name="P622">III</text:p>
          </table:table-cell>
          <table:covered-table-cell/>
        </table:table-row>
        <table:table-row table:style-name="TableRow623">
          <table:table-cell table:style-name="TableCell624">
            <text:p text:style-name="P625">Eil. Nr.</text:p>
          </table:table-cell>
          <table:table-cell table:style-name="TableCell626" table:number-columns-spanned="2">
            <text:p text:style-name="P627">Pagrindinio rodiklio pavadinimas</text:p>
          </table:table-cell>
          <table:covered-table-cell/>
          <table:table-cell table:style-name="TableCell628" table:number-columns-spanned="2">
            <text:p text:style-name="P629">Pagrindinio rodiklio skaitinė reikšmė (nurodomas mato vnt.)</text:p>
          </table:table-cell>
          <table:covered-table-cell/>
        </table:table-row>
        <table:table-row table:style-name="TableRow630">
          <table:table-cell table:style-name="TableCell631">
            <text:p text:style-name="P632">1.</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2.</text:p>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3.</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text:p>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5">
            <text:p text:style-name="P660">IV</text:p>
          </table:table-cell>
          <table:covered-table-cell/>
          <table:covered-table-cell/>
          <table:covered-table-cell/>
          <table:covered-table-cell/>
        </table:table-row>
        <table:table-row table:style-name="TableRow661">
          <table:table-cell table:style-name="TableCell662" table:number-columns-spanned="5">
            <text:p text:style-name="P663">Galimi papildomi socialinio poveikio<text:s/>rodikliai (kokybiniai efektai)</text:p>
            <text:p text:style-name="P664"><text:span text:style-name="T665">(aprašomi galimi kokybiniai vykdomo socialinio verslo efektai, kurių nėra galimybių išmatuoti skaitinėmis reikšmėmis pagal Socialinio poveikio matavimo skaičiuoklę, bet jie sustiprina siekiamą <text:s/>socialinį poveikį, pvz., pagal<text:s/></text:span><text:span text:style-name="T666">socialinio darbuotojo ataskaitas nustatyta, kad pagerėjo santykiai tarp šeimos narių, namų aplinka tapo švaresnė ir pan.), pvz.: papildomo rodiklio pavadinimas – pagerėję santykiai tarp šeimos narių; pradinės situacijos (status quo) apibūdinimas – 5 šeimos</text:span><text:span text:style-name="T667">e, kurios yra socialinio verslo tikslinė grupė dėl skurdo ir socialinių įgūdžių stokos, yra užfiksuota smurto artimoje aplinkoje atvejų, socialinis darbuotojas ataskaitose informavo apie vaikų nepriežiūrą, maisto trūkumą, nešvarą; papildomo rodiklio matavi</text:span><text:span text:style-name="T668">mo būdas – 4 kartus per metus įvertinti socialinio darbuotojo ataskaitas apie situaciją šeimose ir nustatyti, ar po socialinio verslo intervencijos buvo užfiksuota smurto artimoje aplinkoje atvejų, ar sąlygos gyventi vaikams yra geresnės ir švaresnės, ar p</text:span><text:span text:style-name="T669">akanka maisto ir pan.).</text:span></text:p>
          </table:table-cell>
          <table:covered-table-cell/>
          <table:covered-table-cell/>
          <table:covered-table-cell/>
          <table:covered-table-cell/>
        </table:table-row>
        <table:table-row table:style-name="TableRow670">
          <table:table-cell table:style-name="TableCell671">
            <text:p text:style-name="P672">Eil. Nr.</text:p>
          </table:table-cell>
          <table:table-cell table:style-name="TableCell673">
            <text:p text:style-name="P674">Papildomo rodiklio pavadinimas</text:p>
          </table:table-cell>
          <table:table-cell table:style-name="TableCell675" table:number-columns-spanned="2">
            <text:p text:style-name="P676">Pradinės situacijos (status quo) apibūdinimas<text:s/></text:p>
          </table:table-cell>
          <table:covered-table-cell/>
          <table:table-cell table:style-name="TableCell677">
            <text:p text:style-name="P678">Papildomo rodiklio matavimo būdas</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table-cell table:style-name="TableCell698">
            <text:p text:style-name="P699">3.</text:p>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text:p>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
      <text:p text:style-name="P715"/>
      <text:p text:style-name="P716"/>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9">
            <text:p text:style-name="P730">PAGRINDINIAI SOCIALINIO VERSLO SOCIALINIO POVEIKIO MATAVIMO RODIKLIAI<text:s/></text:p>
            <text:p text:style-name="P731">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I</text:p>
          </table:table-cell>
          <table:table-cell table:style-name="TableCell735">
            <text:p text:style-name="P736">II</text:p>
          </table:table-cell>
          <table:table-cell table:style-name="TableCell737">
            <text:p text:style-name="P738">III</text:p>
          </table:table-cell>
          <table:table-cell table:style-name="TableCell739">
            <text:p text:style-name="P740">IV</text:p>
          </table:table-cell>
          <table:table-cell table:style-name="TableCell741">
            <text:p text:style-name="P742">V</text:p>
          </table:table-cell>
          <table:table-cell table:style-name="TableCell743">
            <text:p text:style-name="P744">VI</text:p>
          </table:table-cell>
          <table:table-cell table:style-name="TableCell745">
            <text:p text:style-name="P746">VII</text:p>
          </table:table-cell>
          <table:table-cell table:style-name="TableCell747">
            <text:p text:style-name="P748">VIII</text:p>
          </table:table-cell>
          <table:table-cell table:style-name="TableCell749">
            <text:p text:style-name="P750">IX</text:p>
          </table:table-cell>
        </table:table-row>
        <table:table-row table:style-name="TableRow751">
          <table:table-cell table:style-name="TableCell752" table:number-rows-spanned="3">
            <text:p text:style-name="P753">Eil. Nr.</text:p>
          </table:table-cell>
          <table:table-cell table:style-name="TableCell754" table:number-rows-spanned="3">
            <text:p text:style-name="P755">Pagrindinio rodiklio pavadinimas</text:p>
          </table:table-cell>
          <table:table-cell table:style-name="TableCell756" table:number-columns-spanned="2">
            <text:p text:style-name="P757">Verslo plano įgyvendinimo laikotarpis*</text:p>
          </table:table-cell>
          <table:covered-table-cell/>
          <table:table-cell table:style-name="TableCell758" table:number-columns-spanned="5">
            <text:p text:style-name="P759">Kontrolės laikotarpis*</text:p>
          </table: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7">
            <text:p text:style-name="P764">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I metai</text:p>
            <text:p text:style-name="P770"><text:span text:style-name="T771">&lt;20...&gt;</text:span></text:p>
          </table:table-cell>
          <table:table-cell table:style-name="TableCell772">
            <text:p text:style-name="P773">II metai</text:p>
            <text:p text:style-name="P774">&lt;20...&gt;</text:p>
          </table:table-cell>
          <table:table-cell table:style-name="TableCell775">
            <text:p text:style-name="P776">I metai</text:p>
            <text:p text:style-name="P777"><text:span text:style-name="T778">&lt;20...&gt;</text:span></text:p>
          </table:table-cell>
          <table:table-cell table:style-name="TableCell779">
            <text:p text:style-name="P780">II metai</text:p>
            <text:p text:style-name="P781">&lt;20...&gt;</text:p>
          </table:table-cell>
          <table:table-cell table:style-name="TableCell782">
            <text:p text:style-name="P783">III metai</text:p>
            <text:p text:style-name="P784">&lt;20...&gt;</text:p>
          </table:table-cell>
          <table:table-cell table:style-name="TableCell785">
            <text:p text:style-name="P786">IV metai</text:p>
            <text:p text:style-name="P787">&lt;20...&gt;</text:p>
          </table:table-cell>
          <table:table-cell table:style-name="TableCell788">
            <text:p text:style-name="P789">V metai</text:p>
            <text:p text:style-name="P790">&lt;20...&gt;</text:p>
          </table:table-cell>
        </table:table-row>
        <table:table-row table:style-name="TableRow791">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text:span text:style-name="T868">*Verslo plano įgyvendinimo ir kontrolės laikotarpis apibrėžtas VP administravimo taisyklėse.</text:span></text:p>
      <text:p text:style-name="P869"><text:span text:style-name="T870">23</text:span><text:span text:style-name="T871">.</text:span><text:span text:style-name="T872"><text:tab/>Socialinio verslo vykdytojas turi užtikrinti, kad suteiktų paslaugų sprendžiant socialinę problemą ir įgyvendinant socialinę<text:s/></text:span><text:span text:style-name="T873">misiją kokybė atitiktų analogiškų paslaugų, teikiamų kitų rinkos dalyvių ir valstybės ar savivaldybių, kokybę ir joms keliamus reikalavimus, pvz., socialinio verslo teikiamos socialinės paslaugos turi atitikti Socialinių paslaugų kataloge, patvirtintame So</text:span><text:span text:style-name="T874">cialinės apsaugos ir darbo ministro 2006 m. balandžio 5 d. įsakymu Nr. A1-93 „Dėl Socialinių paslaugų katalogo patvirtinimo“, keliamus reikalavimus. VVG kartu su paramos paraiška (kai vykdoma socialinio verslo plėtra) ar paskutiniuoju mokėjimo prašymu pate</text:span><text:span text:style-name="T875">ikiamas suteiktų paslaugų atitikties patvirtinimo dokumentas.</text:span></text:p>
      <text:p text:style-name="P876"/>
      <text:p text:style-name="P877"><text:span text:style-name="T878">IX</text:span><text:span text:style-name="T879"><text:s/>SKYRIUS</text:span></text:p>
      <text:p text:style-name="P880"><text:span text:style-name="T881">ATRANKOS KRITERIJŲ NUSTATYMO REKOMENDACIJOS VIETOS VEIKLOS GRUPĖMS, NUSTAČIUSIOMS SOCIALINIO VERSLO PRIEMONES IR (ARBA) VEIKLOS SRITIS VIETOS PLĖTROS STRATEGIJOSE</text:span></text:p>
      <text:p text:style-name="P882"/>
      <text:p text:style-name="P883"><text:span text:style-name="T884">24</text:span><text:span text:style-name="T885">.</text:span><text:span text:style-name="T886"><text:tab/>Viet</text:span><text:span text:style-name="T887">os veiklos grupės, rengdamos finansavimo sąlygų aprašus galimiems socialinio verslo vietos projektams įgyvendinti, turi nustatyti atrankos kriterijus, pagal kuriuos bus vertinama vietos projekto pridėtinė vertė (kokybė), vadovaudamosi VP administravimo tai</text:span><text:span text:style-name="T888">syklėmis. Vietos projektų atrankos kriterijai turi būti aiškūs, įvertinami.</text:span></text:p>
      <text:p text:style-name="P889"><text:span text:style-name="T890">25</text:span><text:span text:style-name="T891">.</text:span><text:span text:style-name="T892"><text:tab/>Vietos projektų, kuriuose numatyta vykdyti socialinį verslą, atrankos kriterijai turi būti susiję su vietos plėtros strategijų situacijos analize ir jose įvardytų problemų<text:s/></text:span><text:span text:style-name="T893">sprendimais, juos turi būti galima patikrinti <text:s/>pagal Lietuvos statistikos departamento ar kitų viešųjų registrų duomenis, išskyrus atvejus, kai tokie duomenys viešuosiuose registruose nekaupiami (tokiu atveju atitiktis kriterijams gali būti tikrinama pagal</text:span><text:span text:style-name="T894"><text:s/>kitus iš oficialių šaltinių gautus dokumentus, kai įmanoma pateikti duomenų patikimumo įrodymų) ir juos galima būtų nustatyti pagal aiškius pradinius duomenis iš patikimų šaltinių.</text:span></text:p>
      <text:p text:style-name="P895"><text:span text:style-name="T896">26</text:span><text:span text:style-name="T897">.</text:span><text:span text:style-name="T898"><text:tab/>Tinkamų vietos projektų atrankos kriterijai gali būti nukreipti į<text:s/></text:span><text:span text:style-name="T899">didesnį socialinio poveikio mastą tik tuo atveju, jeigu jį įmanoma palyginti, o socialinio verslo veiklos sritis, pagal kurią remiami vietos projektai, yra labai siaura, pvz., vaikų iš socialinės rizikos šeimų užimtumo didinimas.</text:span></text:p>
      <text:p text:style-name="P900"><text:span text:style-name="T901">27</text:span><text:span text:style-name="T902">.</text:span><text:span text:style-name="T903"><text:tab/>Tinkamų vietos pro</text:span><text:span text:style-name="T904">jektų atrankos kriterijų pavyzdžiai (pasirenkant tokio pobūdžio atrankos kriterijus, jie turi būti susiję su vietos plėtros strategijos situacijos analize):</text:span></text:p>
      <text:p text:style-name="P905"><text:span text:style-name="T906">27.1</text:span><text:span text:style-name="T907">.</text:span><text:span text:style-name="T908"><text:tab/>socialinio verslo projektas įgyvendinamas vietoje, labiausiai nutolusioje nuo savivaldybės<text:s/></text:span><text:span text:style-name="T909">centro ar kito miesto, kurio tikslinė grupė yra tos vietovės gyventojai;</text:span></text:p>
      <text:p text:style-name="P910"><text:span text:style-name="T911">27.2</text:span><text:span text:style-name="T912">.</text:span><text:span text:style-name="T913"><text:tab/>socialinis verslas yra skirtas priklausomybių ligomis sergančių asmenų reintegracijai į darbo rinką;</text:span></text:p>
      <text:p text:style-name="P914"><text:span text:style-name="T915">27.3</text:span><text:span text:style-name="T916">.</text:span><text:span text:style-name="T917"><text:tab/>socialinis verslas skirtas psichikos negalią turinčių vaikų<text:s/></text:span><text:span text:style-name="T918">užimtumui didinti;</text:span></text:p>
      <text:p text:style-name="P919"><text:span text:style-name="T920">27.4</text:span><text:span text:style-name="T921">.</text:span><text:span text:style-name="T922"><text:tab/>socialinio verslo socialinio poveikio rodiklis (nurodoma konkreti veiklos sritis) yra didesnis;</text:span></text:p>
      <text:p text:style-name="P923"><text:span text:style-name="T924">27.5</text:span><text:span text:style-name="T925">.</text:span><text:span text:style-name="T926"><text:tab/>socialinio verslo tikslinė grupė yra unikali, pvz.: pabėgėliai, iš įkalinimo įstaigų sugrįžę asmenys ar kt.</text:span></text:p>
      <text:p text:style-name="P927"/>
      <text:p text:style-name="P928"><text:span text:style-name="T929">X</text:span><text:span text:style-name="T930"><text:s/>SK</text:span><text:span text:style-name="T931">YRIUS</text:span></text:p>
      <text:p text:style-name="P932"><text:span text:style-name="T933">SOCIALINIO VERSLO PROJEKTO ATASKAITŲ TEIKIMAS<text:s/></text:span></text:p>
      <text:p text:style-name="P934"/>
      <text:p text:style-name="P935"><text:span text:style-name="T936">28</text:span><text:span text:style-name="T937">.</text:span><text:span text:style-name="T938"><text:tab/>Socialinio verslo projekto įgyvendinimo ataskaitų teikimo terminai ir tvarka nustatyti <text:s text:c="5"/>VP administravimo taisyklėse.</text:span></text:p>
      <text:p text:style-name="P939"><text:span text:style-name="T940">29</text:span><text:span text:style-name="T941">.</text:span><text:span text:style-name="T942"><text:tab/>Informacija apie socialinio poveikio pasiekimus skaičiuojama nau</text:span><text:span text:style-name="T943">dojant Socialinio poveikio matavimo skaičiuoklę. Užpildyta Socialinio poveikio matavimo skaičiuoklės forma (Gairių 2 priedas) turi būti pateikiama kaip Socialinio verslo įgyvendinimo ataskaitos priedas.</text:span></text:p>
      <text:p text:style-name="P944"><text:span text:style-name="T945">30</text:span><text:span text:style-name="T946">.</text:span><text:span text:style-name="T947"><text:tab/>Socialinio verslo įgyvendinimo ataskaitose tu</text:span><text:span text:style-name="T948">ri būti nurodyta ši informacija, susijusi su socialinio verslo poveikio pasiekimais:</text:span></text:p>
      <text:p text:style-name="P949"><text:span text:style-name="T950">30.1</text:span><text:span text:style-name="T951">.</text:span><text:span text:style-name="T952"><text:tab/>planuoti ir pasiekti pagrindiniai socialinio poveikio rodikliai, pridedant pagal esamą situaciją užpildytą Socialinio poveikio matavimo skaičiuoklę;</text:span></text:p>
      <text:p text:style-name="P953"><text:span text:style-name="T954">30.2</text:span><text:span text:style-name="T955">.</text:span><text:span text:style-name="T956"><text:tab/>plan</text:span><text:span text:style-name="T957">uoti ir pasiekti papildomi socialinio poveikio rodikliai. Informacija apie šiuos rodiklius pateikiama juos aprašant ataskaitoje ir nurodant aiškų matavimo būdą, kaip nustatyta Gairių 22 punkte pateikiamos lentelės IV dalyje „Papildomi socialinio poveikio r</text:span><text:span text:style-name="T958">odikliai (kokybiniai efektai)“. Tinkami papildomų socialinio poveikio rodiklių matavimo būdai pateikiami Socialinio poveikio matavimo skaičiuoklėje;</text:span></text:p>
      <text:p text:style-name="P959"><text:span text:style-name="T960">30.3</text:span><text:span text:style-name="T961">.</text:span><text:span text:style-name="T962"><text:tab/>bendra informacija apie tikslinę grupę ir sprendžiamų socialinių problemų mastą vietovėje,<text:s/></text:span><text:span text:style-name="T963">kurioje vykdomas socialinis verslas (grindžiama statistiniais duomenimis iš oficialių informacijos ir duomenų šaltinių pagal Socialinio poveikio matavimo skaičiuoklėje nurodytus galimus šaltinius);</text:span></text:p>
      <text:p text:style-name="P964"><text:span text:style-name="T965">30.4</text:span><text:span text:style-name="T966">.</text:span><text:span text:style-name="T967"><text:tab/>socialinio verslo rodiklių nepasiekimo paaiškini</text:span><text:span text:style-name="T968">mas;</text:span></text:p>
      <text:p text:style-name="P969"><text:span text:style-name="T970">30.5</text:span><text:span text:style-name="T971">.</text:span><text:span text:style-name="T972"><text:tab/>socialinio verslo atitiktis socialinio verslo kriterijams, nustatytiems Gairių 16 punkte;</text:span></text:p>
      <text:p text:style-name="P973"><text:span text:style-name="T974">30.6</text:span><text:span text:style-name="T975">.</text:span><text:span text:style-name="T976"><text:tab/>informacija apie pelno paskirstymą ir sąnaudas pagal Gairių 17 punkto nuostatas.</text:span></text:p>
      <text:p text:style-name="P977"/>
      <text:p text:style-name="P978"><text:span text:style-name="T979">XI</text:span><text:span text:style-name="T980"><text:s/>SKYRIUS</text:span></text:p>
      <text:p text:style-name="P981"><text:span text:style-name="T982">SANKCIJOS</text:span></text:p>
      <text:p text:style-name="P983"/>
      <text:p text:style-name="P984"><text:span text:style-name="T985">31</text:span><text:span text:style-name="T986">.</text:span><text:span text:style-name="T987"><text:tab/>Tuo atveju, jeigu pro</text:span><text:span text:style-name="T988">jekto vykdytojas, įgyvendinantis socialinio verslo projektą, nesilaiko Gairėse nustatytų reikalavimų, keliamų socialiniam verslui, jam taikomos sankcijos, nustatytos konkrečios priemonės finansavimo sąlygų aprašuose ir Sankcijų už teisės aktų nuostatų paže</text:span><text:span text:style-name="T989">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990">Lietuvos kaimo plėtros 2014–2020 metų programos priemones taikymo metodikos patvirtinimo“.<text:s/></text:span></text:p>
      <text:p text:style-name="P991"><text:span text:style-name="T992">32</text:span><text:span text:style-name="T993">.</text:span><text:span text:style-name="T994"><text:tab/></text:span><text:span text:style-name="T995">Tuo atveju, jeigu projekto vykdytojas nepasiekia verslo plane nustatytų pagrindinių socialinio poveikio rodiklių reikšmių, jam taikoma paramos lėšų sumažinimo ir (arba) susigrąžinimo sankcija, kurios dydis apskaičiuojamas mažinant ir (arba) susigrąžinant p</text:span><text:span text:style-name="T996">aramos lėšų dalį, atitinkančią bendrą planuotų ir nepasiektų socialinio poveikio rodiklių proc. dydį (galimas iki 30 proc. nukrypimas nuo planuotų rodiklių pasiekimo, jeigu jis yra paaiškinamas ir pagrįstas, pvz., priklausomybių ligomis sergančių asmenų at</text:span><text:span text:style-name="T997">krytis).<text:s/></text:span></text:p>
      <text:p text:style-name="P998"/>
      <text:p text:style-name="P999"><text:span text:style-name="T1000">XII</text:span><text:span text:style-name="T1001"><text:s/>SKYRIUS</text:span></text:p>
      <text:p text:style-name="P1002"><text:span text:style-name="T1003">BAIGIAMOSIOS NUOSTATOS</text:span></text:p>
      <text:p text:style-name="P1004"/>
      <text:p text:style-name="P1005"><text:span text:style-name="T1006">33</text:span><text:span text:style-name="T1007">.</text:span><text:span text:style-name="T1008"><text:tab/>Be reikalavimų, nustatytų Gairėse, socialinio verslo vykdytojams, įgyvendinantiems socialinio verslo projektus, taikomi reikalavimai, nustatyti konkrečios priemonės finansavimo sąlygų aprašuose,<text:s/></text:span><text:span text:style-name="T1009">taikomuose vietos projektų vykdytojams, teikiantiems vietos projektų paraiškas pagal konkrečios vietos veiklos grupės vietos plėtros strategiją.</text:span></text:p>
      <text:p text:style-name="P1010"><text:span text:style-name="T1011">_______________</text:span></text:p>
      <text:p text:style-name="P1012"/>
      <text:p text:style-name="P1013">Priedo pakeitimai:</text:p>
      <text:p text:style-name="P1014"><text:span text:style-name="T1015">Nr.<text:s/></text:span><text:a xlink:href="https://www.e-tar.lt/portal/legalAct.html?documentId=f91ca440946e11ecaf3aba0cb308998c" office:target-frame-name="_top" xlink:show="replace"><text:span text:style-name="T1016">3D-117</text:span></text:a><text:span text:style-name="T1017">, 2022-02-23, paskelbta TAR 2022-02-23, i. k. 2022-03315</text:span></text:p>
      <text:p text:style-name="Normal"/>
      <text:p text:style-name="Normal"/>
      <text:p text:style-name="Normal"/>
      <text:p text:style-name="Normal"/>
      <text:p text:style-name="P1018">Priedų pakeitimai:</text:p>
      <text:p text:style-name="Normal"/>
      <text:p text:style-name="P1019">1 priedas</text:p>
      <text:p text:style-name="Normal"/>
      <text:p text:style-name="P1020">2 priedas</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žemės ūkio ministerija, Įsakymas</text:span></text:p>
      <text:p text:style-name="P1030"><text:span text:style-name="T1031">Nr.<text:s/></text:span><text:a xlink:href="https://www.e-tar.lt/portal/legalAct.html?documentId=ce641ac0d50111e7910a89ac20768b0f" office:target-frame-name="_top" xlink:show="replace"><text:span text:style-name="T1032">3D-764</text:span></text:a><text:span text:style-name="T1033">, 2017-11-29, paskelbta TAR 2017-12-01, i. k. 2017-19185</text:span></text:p>
      <text:p text:style-name="P1034"><text:span text:style-name="T1035">Dėl žemės ūkio ministro 2017 m. lapkričio 9 d. įsakymo Nr. 3D-720 „Dėl Socialinio verslo vykdymo<text:s/></text:span><text:span text:style-name="T1036">pagal Lietuvos kaimo plėtros 2014–2020 metų programos priemones gairių, patvirtinimo“ pakeitimo</text:span></text:p>
      <text:p text:style-name="P1037"/>
      <text:p text:style-name="P1038"><text:span text:style-name="T1039">2.</text:span></text:p>
      <text:p text:style-name="P1040"><text:span text:style-name="T1041">Lietuvos Respublikos žemės ūkio ministerija, Įsakymas</text:span></text:p>
      <text:p text:style-name="P1042"><text:span text:style-name="T1043">Nr.<text:s/></text:span><text:a xlink:href="https://www.e-tar.lt/portal/legalAct.html?documentId=d831e080182711eabbd2d79178d400a0" office:target-frame-name="_top" xlink:show="replace"><text:span text:style-name="T1044">3D-680</text:span></text:a><text:span text:style-name="T1045">, 2019-12-06, paskelbta TAR 2019-12-06, i. k. 2019-19766</text:span></text:p>
      <text:p text:style-name="P1046"><text:span text:style-name="T1047">Dėl žemės ūkio ministro 2017 m. lapkričio 9 d. įsakymo Nr. 3D-720 „Dėl Socialinio verslo vykdymo pagal Lietuvos kaimo plėtros 2014–2020 metų programos priemones gairių patvirtinimo“ pakeitimo</text:span></text:p>
      <text:p text:style-name="P1048"/>
      <text:p text:style-name="P1049"><text:span text:style-name="T1050">3.</text:span></text:p>
      <text:p text:style-name="P1051"><text:span text:style-name="T1052">Lietuvos Respublikos žemės ūkio ministerija, Įsakymas</text:span></text:p>
      <text:p text:style-name="P1053"><text:span text:style-name="T1054">Nr.<text:s/></text:span><text:a xlink:href="https://www.e-tar.lt/portal/legalAct.html?documentId=f91ca440946e11ecaf3aba0cb308998c" office:target-frame-name="_top" xlink:show="replace"><text:span text:style-name="T1055">3D-117</text:span></text:a><text:span text:style-name="T1056">, 2022-02-23, paskelbta TAR 2022-02-23, i. k. 2022-03315</text:span></text:p>
      <text:p text:style-name="P1057"><text:span text:style-name="T1058">Dėl žemės ūkio ministro 2017 m. la</text:span><text:span text:style-name="T1059">pkričio 9 d. įsakymo Nr. 3D-720 „Dėl Socialinio verslo vykdymo pagal Lietuvos kaimo plėtros 2014–2020 metų programos priemones gairi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7T16:31:00Z</meta:creation-date>
    <dc:date>2025-01-17T16:31:00Z</dc:date>
    <meta:template xlink:href="Normal.dotm" xlink:type="simple"/>
    <meta:editing-cycles>1</meta:editing-cycles>
    <meta:editing-duration>PT0S</meta:editing-duration>
    <meta:document-statistic meta:page-count="3" meta:paragraph-count="400" meta:word-count="5600" meta:character-count="40819" meta:row-count="1548" meta:non-whitespace-character-count="35619"/>
  </office:meta>
</office:document-meta>
</file>