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8" style:parent-style-name="Normal" style:family="paragraph">
      <style:paragraph-propertie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text-align="center"/>
      <style:text-properties fo:font-size="14pt" style:font-size-asian="14pt" style:font-size-complex="12pt"/>
    </style:style>
    <style:style style:name="P23" style:parent-style-name="Normal" style:family="paragraph">
      <style:paragraph-properties fo:text-align="justify" fo:line-height="150%" fo:text-indent="0.82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1" style:parent-style-name="Normal" style:family="paragraph">
      <style:paragraph-properties fo:text-align="justify" fo:margin-left="3.4458in">
        <style:tab-stops/>
      </style:paragraph-properties>
      <style:text-properties style:font-name-asian="Calibri" fo:text-transform="uppercase" style:font-size-complex="12pt" style:language-asian="ar" style:country-asian="SA"/>
    </style:style>
    <style:style style:name="P42" style:parent-style-name="Normal" style:family="paragraph">
      <style:paragraph-properties fo:text-align="justify" fo:margin-left="3.4458in">
        <style:tab-stops/>
      </style:paragraph-properties>
      <style:text-properties style:font-name-asian="Calibri" style:font-size-complex="12pt"/>
    </style:style>
    <style:style style:name="P43" style:parent-style-name="Normal" style:family="paragraph">
      <style:paragraph-properties fo:text-align="justify" fo:margin-left="3.4458in">
        <style:tab-stops/>
      </style:paragraph-properties>
      <style:text-properties style:font-name-asian="Calibri" style:font-size-complex="12pt"/>
    </style:style>
    <style:style style:name="P44" style:parent-style-name="Normal" style:family="paragraph">
      <style:paragraph-properties fo:text-align="justify" fo:margin-left="3.4458in">
        <style:tab-stops/>
      </style:paragraph-properties>
      <style:text-properties style:font-name-asian="Calibri" style:font-size-complex="12pt"/>
    </style:style>
    <style:style style:name="P45" style:parent-style-name="Normal" style:family="paragraph">
      <style:paragraph-properties fo:text-align="justify" fo:margin-left="3.4458in">
        <style:tab-stops/>
      </style:paragraph-properties>
      <style:text-properties style:font-name-asian="Calibri" style:font-size-complex="12pt"/>
    </style:style>
    <style:style style:name="P46" style:parent-style-name="Normal" style:family="paragraph">
      <style:paragraph-properties fo:margin-left="3.4458in" fo:text-indent="0.043in">
        <style:tab-stops/>
      </style:paragraph-properties>
      <style:text-properties fo:font-size="9pt" style:font-size-asian="9pt" style:font-size-complex="9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justify" fo:text-indent="0.7875in"/>
      <style:text-properties style:font-name-asian="Calibri"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center" fo:text-indent="0.7875in"/>
    </style:style>
    <style:style style:name="P71" style:parent-style-name="Normal" style:family="paragraph">
      <style:paragraph-properties fo:text-align="center" fo:text-indent="0.7875in"/>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text-indent="0.7875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fo:text-transform="uppercase"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text-indent="0.7875in"/>
      <style:text-properties style:font-name-asian="Calibri" fo:font-weight="bold" style:font-weight-asian="bold"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7875in"/>
    </style:style>
    <style:style style:name="P109" style:parent-style-name="Normal" style:family="paragraph">
      <style:paragraph-properties fo:text-align="center" fo:text-indent="0.7875in"/>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center" fo:text-indent="0.8291in"/>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text-align="justify" fo:text-indent="0.7875in"/>
      <style:text-properties style:font-name-asian="Calibri" fo:font-weight="bold" style:font-weight-asian="bold" style:font-weight-complex="bold"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keep-together="always" fo:text-align="justify" fo:text-indent="0.8305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787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fo:letter-spacing="0.0006in"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fo:letter-spacing="0.0006in"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P175" style:parent-style-name="Normal" style:family="paragraph">
      <style:paragraph-properties fo:text-align="justify" fo:text-indent="0.7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text-indent="0.75in"/>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2in" style:font-size-complex="12pt"/>
    </style:style>
    <style:style style:name="P186" style:parent-style-name="Normal" style:family="paragraph">
      <style:paragraph-properties fo:text-align="center" fo:text-indent="0.7875in"/>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fo:text-indent="0.8291in"/>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fo:text-indent="0.7875in"/>
      <style:text-properties style:font-name-asian="Calibri"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fo:text-indent="0.7875in"/>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fo:text-indent="0.8291in"/>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fo:text-indent="0.7875in"/>
      <style:text-properties style:font-name-asian="Calibri" fo:font-weight="bold" style:font-weight-asian="bold"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7875in"/>
    </style:style>
    <style:style style:name="P279" style:parent-style-name="Normal" style:family="paragraph">
      <style:paragraph-properties fo:text-align="center" fo:text-indent="0.7875in"/>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P282" style:parent-style-name="Normal" style:family="paragraph">
      <style:paragraph-properties fo:text-align="center" fo:text-indent="0.8291in"/>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P286" style:parent-style-name="Normal" style:family="paragraph">
      <style:paragraph-properties fo:text-align="justify" fo:text-indent="0.7875in"/>
      <style:text-properties style:font-name-asian="Calibri"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787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center"/>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9-01 iki 2021-06-21</text:span></text:p>
      <text:p text:style-name="P8"/>
      <text:p text:style-name="P9"><text:span text:style-name="T10">Įsakymas paskelbtas: TAR 2017-10-12, i. k. 2017-16202</text:span></text:p>
      <text:p text:style-name="P11"/>
      <text:p text:style-name="P12"><text:span text:style-name="T13"><draw:frame draw:z-index="0" draw:id="id0" draw:style-name="a0" draw:name="Picture 1" text:anchor-type="as-char" svg:x="0in" svg:y="0in" svg:width="0.56042in" svg:height="0.6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STIPENDIJŲ KINO KULTŪROS AR MENO KŪRĖJAMS SKYRIMO TVARKOS APRAŠo<text:s/>patvirtinimo</text:p>
      <text:p text:style-name="P18"/>
      <text:p text:style-name="P19">2017 m. spalio 12 d. Nr. ĮV-1005</text:p>
      <text:p text:style-name="P20">Vilnius</text:p>
      <text:p text:style-name="P21"/>
      <text:p text:style-name="P22"/>
      <text:p text:style-name="P23"><text:span text:style-name="T24">Vadovaudamasi Lietuvos Respublikos kino įstatymo 5 straipsnio 2 dalies 7 punktu bei atsižvelgdama į Lietuvos kino centro prie Kultūros ministerijos nuostatų, patvirtintų Lietuvos Respublikos kultūros</text:span><text:span text:style-name="T25"><text:s/>ministro 2012 m. gegužės 8 d. įsakymu Nr. ĮV-320 „Dėl Lietuvos kino centro prie Kultūros ministerijos nuostatų“, 10.2.1 papunktį,</text:span></text:p>
      <text:p text:style-name="P26"><text:span text:style-name="T27">t v i r t i n u Stipendijų kino kultūros ar meno kūrėjams skyrimo tvarkos aprašą (pridedama).</text:span></text:p>
      <text:p text:style-name="Normal"/>
      <text:p text:style-name="Normal"/>
      <text:p text:style-name="Normal"/>
      <text:p text:style-name="Normal"><text:span text:style-name="T28">Kultūros ministrė</text:span><text:span text:style-name="T29"><text:tab/></text:span><text:span text:style-name="T30"><text:tab/></text:span><text:span text:style-name="T31"><text:tab/></text:span><text:span text:style-name="T32"><text:tab/></text:span><text:span text:style-name="T33"><text:tab/>Li</text:span><text:span text:style-name="T34">ana Ruokytė-Jonsson</text:span></text:p>
      <text:p text:style-name="P35"/>
      <text:p text:style-name="P41">Patvirtinta</text:p>
      <text:p text:style-name="P42">Lietuvos Respublikos kultūros ministro</text:p>
      <text:p text:style-name="P43">2017 m. spalio 12 d. įsakymu Nr. ĮV-1005</text:p>
      <text:p text:style-name="P44">(Lietuvos Respublikos kultūros ministro<text:s/></text:p>
      <text:p text:style-name="P45">2018 m. gegužės 10 įsakymo Nr. ĮV-418 redakcija)</text:p>
      <text:p text:style-name="P46"/>
      <text:p text:style-name="P47"/>
      <text:p text:style-name="P48"><text:span text:style-name="T49">STIPENDIJŲ KINO KULTŪROS AR MENO KŪRĖJAMS SKYR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Stipendijų kino kultūros ar meno kūrėjams tvarkos<text:s/></text:span><text:span text:style-name="T60">aprašas (toliau – aprašas) nustato stipendijų kino kultūros ar meno kūrėjams (toliau – stipendijos) rūšis, dydį, mokėjimo trukmę, paraiškų pateikimą ir vertinimą, stipendijų skyrimą ir jų skyrimo apribojimus, mokėjimą ir atsiskaitymą už jas.</text:span></text:p>
      <text:p text:style-name="P61"><text:span text:style-name="T62">2</text:span><text:span text:style-name="T63">. Stipend</text:span><text:span text:style-name="T64">ijos mokamos iš Lietuvos kino centrui prie Kultūros ministerijos (toliau – LKC) skirtų lėšų. Stipendijos yra valstybės stipendijos.</text:span></text:p>
      <text:p text:style-name="P65"><text:span text:style-name="T66">3</text:span><text:span text:style-name="T67">. Gauti stipendijas turi teisę pilnamečiai kino kultūros ar meno kūrėjai, kurie yra Lietuvos Respublikos, kitų Europos<text:s/></text:span><text:span text:style-name="T68">Sąjungos valstybių narių ar Europos ekonominės erdvės susitarimo narių piliečiai bei nuolatiniai gyventojai, jeigu jų veiklos, kuriai prašoma skirti stipendiją, objektas yra Lietuvos kino menas ir kultūra bei jų sklaida (toliau – kino kultūros ar meno kūrė</text:span><text:span text:style-name="T69">jai).</text:span></text:p>
      <text:p text:style-name="P70"/>
      <text:p text:style-name="P71"><text:span text:style-name="T72">II</text:span><text:span text:style-name="T73"><text:s/>SKYRIUS</text:span></text:p>
      <text:p text:style-name="P74"><text:span text:style-name="T75">STIPENDIJŲ RŪŠYS, DYDIS IR<text:s/></text:span><text:span text:style-name="T76">mokėjimo</text:span><text:span text:style-name="T77"><text:s/>TRUKMĖ</text:span></text:p>
      <text:p text:style-name="P78"/>
      <text:p text:style-name="P79"><text:span text:style-name="T80">4</text:span><text:span text:style-name="T81">. Stipendijų rūšys:</text:span></text:p>
      <text:p text:style-name="P82"><text:span text:style-name="T83">4.1</text:span><text:span text:style-name="T84">. individuali stipendija skiriama individualiai kino kultūros ar meno kūrėjų kūrybinei raiškai skatinti: filmo scenarijaus pirmajai versijai arba televizijos<text:s/></text:span><text:span text:style-name="T85">dramos serialo pirmos serijos scenarijui rašyti; vykdyti tyrimus kino ar Lietuvos kino istorijos srityse; rengti straipsnius, mokomąją medžiagą ar kitas įvairių formatų publikacijas;</text:span></text:p>
      <text:p text:style-name="P86"><text:span text:style-name="T87">4.2</text:span><text:span text:style-name="T88">. edukacinė stipendija skiriama kino kultūros ar meno kūrėjų dalyv</text:span><text:span text:style-name="T89">avimui veikloje, kuri skirta profesiniam meistriškumui tobulinti.</text:span></text:p>
      <text:p text:style-name="P90"><text:span text:style-name="T91">5</text:span><text:span text:style-name="T92">. Stipendijų dydis:</text:span></text:p>
      <text:p text:style-name="P93"><text:span text:style-name="T94">5.1</text:span><text:span text:style-name="T95">. individuali stipendija – 600 EUR;</text:span></text:p>
      <text:p text:style-name="P96"><text:span text:style-name="T97">5.2</text:span><text:span text:style-name="T98">. edukacinė stipendija – iki 3600 EUR;</text:span></text:p>
      <text:p text:style-name="P99"><text:span text:style-name="T100">6</text:span><text:span text:style-name="T101">. Stipendijų mokėjimo trukmė:<text:s/></text:span></text:p>
      <text:p text:style-name="P102"><text:span text:style-name="T103">6.1</text:span><text:span text:style-name="T104">. individuali stipendija skiriama ne ilgesniam nei 12 mėnesių laikotarpiui ir mokama kas mėnesį;<text:s/></text:span></text:p>
      <text:p text:style-name="P105"><text:span text:style-name="T106">6.2</text:span><text:span text:style-name="T107">. edukacinė stipendija skiriama edukacinėms veikloms, vykdomoms ne ilgiau nei 6 mėnesius tais biudžetiniais metais, kuriais yra skirta stipendija.<text:s/></text:span></text:p>
      <text:p text:style-name="P108"/>
      <text:p text:style-name="P109"><text:span text:style-name="T110">III</text:span><text:span text:style-name="T111"><text:s/>SKYRIUS</text:span></text:p>
      <text:p text:style-name="P112"><text:span text:style-name="T113">PARAIŠKŲ PATEIKIMAS</text:span></text:p>
      <text:p text:style-name="P114"/>
      <text:p text:style-name="P115"><text:span text:style-name="T116">7</text:span><text:span text:style-name="T117">. LKC direktoriaus nustatytos formos kino kultūros ar meno kūrėjų paraiškos gauti individualią stipendiją (toliau – individualių stipendijų paraiškos arba individualios stipendijos paraiška) priimamos paskelbus a</text:span><text:span text:style-name="T118">pie jų priėmimo sąlygas LKC interneto svetainėje.</text:span></text:p>
      <text:p text:style-name="P119"><text:span text:style-name="T120">8</text:span><text:span text:style-name="T121">. Skelbime nurodoma:</text:span></text:p>
      <text:p text:style-name="P122"><text:span text:style-name="T123">8.1</text:span><text:span text:style-name="T124">. individualių stipendijų paraiškų priėmimo laikas;</text:span></text:p>
      <text:p text:style-name="P125"><text:span text:style-name="T126">8.2</text:span><text:span text:style-name="T127">. individualių stipendijų paraiškų pateikimo būdas;</text:span></text:p>
      <text:p text:style-name="P128"><text:span text:style-name="T129">8.3</text:span><text:span text:style-name="T130">. atsakingo LKC darbuotojo telefono numeris ir elektronin</text:span><text:span text:style-name="T131">io pašto adresas;</text:span></text:p>
      <text:p text:style-name="P132"><text:span text:style-name="T133">8.4</text:span><text:span text:style-name="T134">. kita aktuali informacija.</text:span></text:p>
      <text:p text:style-name="P135"><text:span text:style-name="T136">9</text:span><text:span text:style-name="T137">. Kartu su individualios stipendijos paraiška privaloma pateikti pretendento gauti stipendiją laisvos formos gyvenimo ir kūrybinės veiklos aprašymą. Teikiant paraišką scenarijui rašyti, privaloma<text:s/></text:span><text:span text:style-name="T138">pridėti scenarijaus traktuotę.</text:span></text:p>
      <text:p text:style-name="P139"><text:span text:style-name="T140">10</text:span><text:span text:style-name="T141">. Individualių stipendijų paraiškos priimamos 2 kartus per metus – gegužės mėnesį (stipendija pradedama mokėti einamaisiais metais) ir lapkričio mėnesį (s</text:span><text:span text:style-name="T142">tipendija pradedama mokėti ne anksčiau kaip ateinančių metų sausi</text:span><text:span text:style-name="T143">o mėnesį).</text:span></text:p>
      <text:p text:style-name="P144">Punkto pakeitimai:</text:p>
      <text:p text:style-name="P145"><text:span text:style-name="T146">Nr.<text:s/></text:span><text:a xlink:href="https://www.e-tar.lt/portal/legalAct.html?documentId=a3e5cc6085e611eab005936df725feed" office:target-frame-name="_top" xlink:show="replace"><text:span text:style-name="T147">ĮV-480</text:span></text:a><text:span text:style-name="T148">, 2020-04-23, paskelbta TAR 2020-04-24, i. k. 2020-08620</text:span></text:p>
      <text:p text:style-name="Normal"/>
      <text:p text:style-name="P149"><text:span text:style-name="T150">11</text:span><text:span text:style-name="T151">.<text:s/></text:span><text:span text:style-name="T152">LKC direktoriaus nustatytos formos kino kultūros ar meno kūrėjų paraiškos gauti<text:s/></text:span><text:span text:style-name="T153">edukacinę stipendiją (toliau – edukacinių stipendijų paraiškos arba edukacinės stipendijos paraiška) priimamos<text:s/></text:span><text:span text:style-name="T154">nuolat,<text:s/></text:span>paskelbus apie jų priėmimo sąlygas LKC interneto svetainėje<text:span text:style-name="T155">, atsižvelgiant į valstybės biudžeto galimybes.<text:s/></text:span></text:p>
      <text:p text:style-name="P156"><text:span text:style-name="T157">12</text:span><text:span text:style-name="T158">. Edukacinės stipendijos paraiška turi būti pateikta LKC ne vėliau<text:s/></text:span><text:span text:style-name="T159">nei likus 15 darbo dienų iki renginio pradžios datos, nurodytos</text:span><text:span text:style-name="T160"><text:s/>kvietime į atitinkamą profesinio meistriškumo renginį. Šis kvietimas</text:span><text:span text:style-name="T161"><text:s/>ir pretendento gauti edukacinę stipendiją laisvos formos gyvenimo ir kūrybinės veiklos aprašymas privalo būti pridėti prie edukacinės stipendijos paraiškos</text:span><text:span text:style-name="T162">.</text:span></text:p>
      <text:p text:style-name="P163"><text:span text:style-name="T164">13</text:span><text:span text:style-name="T165">. Individualių ir edukacinių stipendijų paraiškų (toliau – paraiškos ar paraiška) dokumentai</text:span><text:span text:style-name="T166"><text:s/>užsienio kalba pateikiami su vertimu į lietuvių kalbą.</text:span></text:p>
      <text:p text:style-name="P167"><text:span text:style-name="T168">14</text:span><text:span text:style-name="T169">. Paraiškų neturi teisės teikti ekspertai, teikiantys LKC projektų ir stipendijų vertinimo paslaugas.</text:span></text:p>
      <text:p text:style-name="P170"><text:span text:style-name="T171">15</text:span><text:span text:style-name="T172">. P</text:span><text:span text:style-name="T173">araiška nesvarstoma, jeigu tam pačiam kūrybiniam sumanymui įgyvendinti ar dalyvavim</text:span><text:span text:style-name="T174">ui edukacinėje veikloje yra pateikta paraiška valstybiniam finansavimui gauti arba jam paskirtas valstybinis finansavimas.</text:span></text:p>
      <text:p text:style-name="P175"><text:span text:style-name="T176">16</text:span><text:span text:style-name="T177">. Kompiuteriu užpildytos<text:s/></text:span><text:span text:style-name="T178">paraiškos<text:s/></text:span><text:span text:style-name="T179">pateikiamos LKC elektroniniu paštu (patvirtintos saugiu elektroniniu parašu) iki nurodyto ga</text:span><text:span text:style-name="T180">lutinio termino.</text:span><text:span text:style-name="T181"><text:s/>Po nustatyto termino pabaigos pateiktos paraiškos nepriimamos ir nevertinamos.</text:span></text:p>
      <text:p text:style-name="P182"><text:span text:style-name="T183">17</text:span><text:span text:style-name="T184">.<text:s/></text:span><text:span text:style-name="T185">Paraiška, jos priedai bei pridedami dokumentai pateikiami LKC kaip 1 byla ADOC arba PDF formatu.<text:s/></text:span></text:p>
      <text:p text:style-name="Normal"/>
      <text:p text:style-name="P186"><text:span text:style-name="T187">IV</text:span><text:span text:style-name="T188"><text:s/>SKYRIUS</text:span></text:p>
      <text:p text:style-name="P189"><text:span text:style-name="T190">PARAIŠKŲ VERTINIMAS</text:span></text:p>
      <text:p text:style-name="P191"/>
      <text:p text:style-name="P192"><text:span text:style-name="T193">18</text:span><text:span text:style-name="T194">. Paraiškas vertina<text:s/></text:span><text:span text:style-name="T195">Stipendijų kino kultūros ar meno kūrėjams vertinimo ekspertų komisija (toliau - ekspertų komisija), vadovaudamasi</text:span><text:span text:style-name="T196"><text:s/>LKC direktoriaus įsakymu patvirtintais Stipendijų kino kultūros ar meno kūrėjams vertinimo ekspertų komisijos nuostatais.</text:span></text:p>
      <text:p text:style-name="P197"><text:span text:style-name="T198">19</text:span><text:span text:style-name="T199">. LKC ne vėliau kaip per 20 darbo dienų nuo skelbime nurodytos paskutinės individualių stipendijų paraiškų priėmimo dienos atlieka individualių stipendijų paraiškų administracinį vertinimą ir perduoda aprašo reikalavimus atitinkančias individualių st</text:span><text:span text:style-name="T200">ipendijų paraiškas ekspertų komisijai.<text:s/></text:span></text:p>
      <text:p text:style-name="P201"><text:span text:style-name="T202">20</text:span><text:span text:style-name="T203">. Edukacinės stipendijos paraiškos administracinį vertinimą LKC atlieka ne vėliau kaip per 5 darbo dienas nuo edukacinės stipendijos paraiškos gavimo dienos ir perduoda aprašo reikalavimus atitinkančią paraišką</text:span><text:span text:style-name="T204"><text:s/>ekspertų komisijai.</text:span></text:p>
      <text:p text:style-name="P205"><text:span text:style-name="T206">21</text:span><text:span text:style-name="T207">. Stipendijų paraiškų administracinio vertinimo metu LKC:</text:span></text:p>
      <text:p text:style-name="P208"><text:span text:style-name="T209">21.1</text:span><text:span text:style-name="T210">. nustato, ar stipendijos paraiška atitinka aprašo II ir III skyrių reikalavimus;</text:span></text:p>
      <text:p text:style-name="P211"><text:span text:style-name="T212">21.2</text:span><text:span text:style-name="T213">. patikrina, ar pareiškėjas yra atsiskaitęs už anksčiau LKC skirtą<text:s/></text:span><text:span text:style-name="T214">individualią ar edukacinę stipendiją ir, ar pareiškėjui netaikomi aprašo 14-15 ir 29-33 punktuose nustatyti stipendijų skyrimo apribojimai.</text:span></text:p>
      <text:p text:style-name="P215"><text:span text:style-name="T216">22</text:span><text:span text:style-name="T217">. Atlikdamas administracinį vertinimą, LKC turi teisę paprašyti per nustatytą terminą pašalinti paraiškos tr</text:span><text:span text:style-name="T218">ūkumus, taip pat pateikti paaiškinimus bei papildomus dokumentus ar jų vertimus, reikalingus šiam vertinimui atlikti.<text:s/></text:span></text:p>
      <text:p text:style-name="P219"><text:span text:style-name="T220">23</text:span><text:span text:style-name="T221">. Jeigu paraiškos trūkumas nepašalinamas per LKC nustatytą terminą arba trūkumo pašalinti neįmanoma, paraiška atmetama. <text:s/></text:span></text:p>
      <text:p text:style-name="P222"><text:span text:style-name="T223">24</text:span><text:span text:style-name="T224">. E</text:span><text:span text:style-name="T225">kspertų komisija gautas individualių stipendijų paraiškas įvertina per 20 darbo dienų, o edukacinių stipendijų paraiškas – per 7 darbo dienas.</text:span></text:p>
      <text:p text:style-name="P226"><text:span text:style-name="T227">25</text:span><text:span text:style-name="T228">. Individualių stipendijų paraiškų vertinimo kriterijai - veiklos, kuriai prašoma skirti stipendiją, meninė</text:span><text:span text:style-name="T229"><text:s/>ir kultūrinė vertė, idėjos aktualumas ir numatomi rezultatai.</text:span></text:p>
      <text:p text:style-name="P230"><text:span text:style-name="T231">26</text:span><text:span text:style-name="T232">. Edukacinių stipendijų paraiškų vertinimo kriterijai – veiklos, kuriai prašoma skirti stipendiją, tikslingumas ir aktualumas Lietuvos kino menui ar kultūrai.</text:span></text:p>
      <text:p text:style-name="P233"><text:span text:style-name="T234"><text:s/></text:span><text:span text:style-name="T235">27</text:span><text:span text:style-name="T236">. Paraiškų vertinimo<text:s/></text:span><text:span text:style-name="T237">prioritetai:</text:span></text:p>
      <text:p text:style-name="P238"><text:span text:style-name="T239">27.1</text:span><text:span text:style-name="T240">. kino kultūros ar meno kūrėjams, kurių paraiškose nurodyta veikla turi išplėtotas rezultatų sklaidos galimybes;</text:span></text:p>
      <text:p text:style-name="P241"><text:span text:style-name="T242">27.2</text:span><text:span text:style-name="T243">. aktyvaus dalyvavimo (projekto pristatymas, pranešimo skaitymas ir panašiai) numatomoje edukacinėje veikloje (taiko</text:span><text:span text:style-name="T244">ma vertinant edukacinių stipendijų paraiškas).</text:span><text:s/></text:p>
      <text:p text:style-name="P245">Punkto pakeitimai:</text:p>
      <text:p text:style-name="P246"><text:span text:style-name="T247">Nr.<text:s/></text:span><text:a xlink:href="https://www.e-tar.lt/portal/legalAct.html?documentId=35ef6490eb4a11eaa12ad7c04a383ca0" office:target-frame-name="_top" xlink:show="replace"><text:span text:style-name="T248">ĮV-1088</text:span></text:a><text:span text:style-name="T249">, 2020-08-25, paskelbta TAR 2020-08-31, i. k. 2020-18169</text:span></text:p>
      <text:p text:style-name="Normal"/>
      <text:p text:style-name="P250"><text:span text:style-name="T251">V</text:span><text:span text:style-name="T252"><text:s/>SKYRIUS</text:span></text:p>
      <text:p text:style-name="P253"><text:span text:style-name="T254">STIPENDIJŲ SKYRIMAS IR JŲ SKYRIMO APRIBOJIMAI</text:span></text:p>
      <text:p text:style-name="P255"/>
      <text:p text:style-name="P256"><text:span text:style-name="T257">28</text:span><text:span text:style-name="T258">. Stipendijas skiria LKC direktorius, atsižvelgdamas į ekspertų komisijos rekomendacijas, per 3 darbo dienas nuo šių rekomendacijų gavimo dienos.</text:span></text:p>
      <text:p text:style-name="P259"><text:span text:style-name="T260">29</text:span><text:span text:style-name="T261">. Individuali stipendija negali būti skiriama, jei<text:s/></text:span><text:span text:style-name="T262">nepraėję vieneri metai nuo anksčiau skirtos individualios stipendijos mokėjimo pabaigos, nurodytos individualios stipendijos mokėjimo sutartyje.</text:span></text:p>
      <text:p text:style-name="P263"><text:span text:style-name="T264">30</text:span><text:span text:style-name="T265">. Edukacinė stipendija negali būti skiriama, jei nepraėję šeši mėnesiai nuo anksčiau skirtos edukacinės s</text:span><text:span text:style-name="T266">tipendijos mokėjimo termino, nurodyto edukacinės stipendijos mokėjimo sutartyje.</text:span></text:p>
      <text:p text:style-name="P267"><text:span text:style-name="T268">31</text:span><text:span text:style-name="T269">. Edukacinės stipendijos neskiriamos studijų aukštosiose mokyklose mokesčiams padengti ar veiklai, kuri yra aukštosiose mokyklose studijuojančių kino kultūros ar meno kū</text:span><text:span text:style-name="T270">rėjų mokymosi programų dalis, finansuoti.</text:span></text:p>
      <text:p text:style-name="P271"><text:span text:style-name="T272">32</text:span><text:span text:style-name="T273">. Stipendija negali būti skiriama, jeigu kino kultūros ar meno kūrėjas nėra atsiskaitęs už veiklą, kuriai buvo skirta individuali ar edukacinė stipendija iš LKC lėšų.</text:span></text:p>
      <text:p text:style-name="P274"><text:span text:style-name="T275">33</text:span><text:span text:style-name="T276">. Kino kultūros ar meno kūrėjui vie</text:span><text:span text:style-name="T277">nu metu negali būti mokamos dvi stipendijos iš LKC lėšų.</text:span></text:p>
      <text:p text:style-name="P278"/>
      <text:p text:style-name="P279"><text:span text:style-name="T280">VI</text:span><text:span text:style-name="T281"><text:s/>SKYRIUS</text:span></text:p>
      <text:p text:style-name="P282"><text:span text:style-name="T283">STIPENDIJŲ<text:s/></text:span><text:span text:style-name="T284">MOKĖJIMAS<text:s/></text:span><text:span text:style-name="T285">IR ATSISKAITYMAS</text:span></text:p>
      <text:p text:style-name="P286"/>
      <text:p text:style-name="P287"><text:span text:style-name="T288">34</text:span><text:span text:style-name="T289">. Stipendijos gavėjas per 15 darbo dienų nuo sprendimo skirti stipendiją priėmimo pateikia pasirašymui LKC direktoriaus nustatytos<text:s/></text:span><text:span text:style-name="T290">formos sutartį (toliau – sutartis), kurioje numatytas veiklos, kuriai vykdyti skirta stipendija, vykdymo terminas, lėšų pervedimo ir atsiskaitymo tvarka, šalių atsakomybė už sutarties nevykdymą ir kitos sąlygos.</text:span></text:p>
      <text:p text:style-name="P291"><text:span text:style-name="T292">35</text:span><text:span text:style-name="T293">. Individuali stipendija mokama kas mė</text:span><text:span text:style-name="T294">nesį į sutartyje nurodytą stipendijos gavėjo banko sąskaitą. Edukacinė stipendija į sutartyje nurodytą stipendijos gavėjo banko sąskaitą išmokama vienu mokėjimu per 20 darbo dienų nuo sutarties pasirašymo.</text:span></text:p>
      <text:p text:style-name="P295"><text:span text:style-name="T296">36</text:span><text:span text:style-name="T297">. Individualios stipendijos mokėjimas nutrau</text:span><text:span text:style-name="T298">kiamas, o edukacinė stipendija neišmokama, jeigu stipendijos gavėjas:</text:span></text:p>
      <text:p text:style-name="P299"><text:span text:style-name="T300">36.1</text:span><text:span text:style-name="T301">. miršta;</text:span></text:p>
      <text:p text:style-name="P302"><text:span text:style-name="T303">36.2</text:span><text:span text:style-name="T304">. informuoja LKC, kad dėl objektyvių priežasčių nebegali vykdyti veiklos, kuriai buvo skirta stipendija;</text:span></text:p>
      <text:p text:style-name="P305"><text:span text:style-name="T306">36.3</text:span><text:span text:style-name="T307">. stipendijai gauti pateikia neteisingus (suklast</text:span><text:span text:style-name="T308">otus) duomenis (dokumentus);</text:span></text:p>
      <text:p text:style-name="P309"><text:span text:style-name="T310">36.4</text:span><text:span text:style-name="T311">. nevykdo veiklos, kuriai vykdyti skirta stipendija.</text:span></text:p>
      <text:p text:style-name="P312"><text:span text:style-name="T313">37</text:span><text:span text:style-name="T314">. Paaiškėjus aprašo 36.3–36.4 papunkčiuose nurodytoms aplinkybėms, taip pat tuo atveju, jeigu stipendijos gavėjas sutartyje nustatyta tvarka ir terminais neat</text:span><text:span text:style-name="T315">siskaito už veiklą, kuriai buvo skirta stipendija, stipendijos gavėjas privalo LKC grąžinti visą iš LKC gautą stipendiją.<text:s/></text:span></text:p>
      <text:p text:style-name="P316"><text:span text:style-name="T317">38</text:span><text:span text:style-name="T318">.</text:span><text:span text:style-name="T319"><text:s/>S</text:span><text:span text:style-name="T320">tipendijos gavėjas, pasibaigus veiklos, kuriai skirta stipendija, vykdymo terminui, ne vėliau kaip per mėnesį privalo LKC pa</text:span><text:span text:style-name="T321">teikti LKC direktoriaus nustatytos formos veiklos ataskaitą (toliau – ataskaita). <text:s/>Individualios stipendijos gavėjas kartu su ataskaita turi pateikti<text:s/></text:span><text:span text:style-name="T322">veiklos, kuriai vykdyti skirta stipendija, įgyvendinimą patvirtinančius dokumentus.<text:s/></text:span></text:p>
      <text:p text:style-name="P323"><text:span text:style-name="T324">39</text:span><text:span text:style-name="T325">. Kompiuteriu u</text:span><text:span text:style-name="T326">žpildyta ataskaita pateikiama LKC elektroniniu paštu<text:s/></text:span><text:span text:style-name="T327">(patvirtinta saugiu elektroniniu parašu)</text:span><text:span text:style-name="T328">.</text:span></text:p>
      <text:p text:style-name="P329"><text:span text:style-name="T330">40</text:span><text:span text:style-name="T331">. Stipendijų skyrimo dokumentai (paraiškos, ataskaitos ir ekspertų komisijos rekomendacijos) LKC saugomi 3 metus.</text:span></text:p>
      <text:p text:style-name="P332"><text:span text:style-name="T333">_____________</text:span></text:p>
      <text:p text:style-name="P334"/>
      <text:p text:style-name="P335"/>
      <text:p text:style-name="P336"><text:span text:style-name="T337">Pakeitimai:</text:span></text:p>
      <text:p text:style-name="P338"/>
      <text:p text:style-name="P339"><text:span text:style-name="T340">1.</text:span></text:p>
      <text:p text:style-name="P341"><text:span text:style-name="T342">Lie</text:span><text:span text:style-name="T343">tuvos Respublikos kultūros ministerija, Įsakymas</text:span></text:p>
      <text:p text:style-name="P344"><text:span text:style-name="T345">Nr.<text:s/></text:span><text:a xlink:href="https://www.e-tar.lt/portal/legalAct.html?documentId=8fe2f2c0dbdd11e7910a89ac20768b0f" office:target-frame-name="_top" xlink:show="replace"><text:span text:style-name="T346">ĮV-1165</text:span></text:a><text:span text:style-name="T347">, 2017-12-07, paskelbta TAR 2017-12-08, i. k. 2017-19794</text:span></text:p>
      <text:p text:style-name="P348"><text:span text:style-name="T349">Dėl Lietuvos Respublikos kultūros<text:s/></text:span><text:span text:style-name="T350">ministro 2017 m. spalio 12 d. įsakymo Nr. ĮV-1005 „Dėl Stipendijų kino kultūros ar meno kūrėjams skyrimo tvarkos aprašo patvirtinimo“ pakeitimo</text:span></text:p>
      <text:p text:style-name="P351"/>
      <text:p text:style-name="P352"><text:span text:style-name="T353">2.</text:span></text:p>
      <text:p text:style-name="P354"><text:span text:style-name="T355">Lietuvos Respublikos kultūros ministerija, Įsakymas</text:span></text:p>
      <text:p text:style-name="P356"><text:span text:style-name="T357">Nr.<text:s/></text:span><text:a xlink:href="https://www.e-tar.lt/portal/legalAct.html?documentId=723fd400542c11e884cbc4327e55f3ca" office:target-frame-name="_top" xlink:show="replace"><text:span text:style-name="T358">ĮV-418</text:span></text:a><text:span text:style-name="T359">, 2018-05-10, paskelbta TAR 2018-05-10, i. k. 2018-07571</text:span></text:p>
      <text:p text:style-name="P360"><text:span text:style-name="T361">Dėl Lietuvos Respublikos kultūros ministro 2017 m. spalio 12 d. įsakymo Nr. ĮV-1005 „Dėl Stipendijų kino kultūros ar meno kūrėjams skyrimo tvarkos<text:s/></text:span><text:span text:style-name="T362">aprašo patvirtinimo“ pakeitimo</text:span></text:p>
      <text:p text:style-name="P363"/>
      <text:p text:style-name="P364"><text:span text:style-name="T365">3.</text:span></text:p>
      <text:p text:style-name="P366"><text:span text:style-name="T367">Lietuvos Respublikos kultūros ministerija, Įsakymas</text:span></text:p>
      <text:p text:style-name="P368"><text:span text:style-name="T369">Nr.<text:s/></text:span><text:a xlink:href="https://www.e-tar.lt/portal/legalAct.html?documentId=a3e5cc6085e611eab005936df725feed" office:target-frame-name="_top" xlink:show="replace"><text:span text:style-name="T370">ĮV-480</text:span></text:a><text:span text:style-name="T371">, 2020-04-23, paskelbta TAR 2020-04-24, i. k. 2020-08620</text:span></text:p>
      <text:p text:style-name="P372"><text:span text:style-name="T373">Dėl<text:s/></text:span><text:span text:style-name="T374">kultūros ministro 2017 m. spalio 12 d. įsakymo Nr. ĮV-1005 „Dėl stipendijų kino kultūros ar meno kūrėjams skyrimo tvarkos aprašo patvirtinimo“ pakeitimo</text:span></text:p>
      <text:p text:style-name="P375"/>
      <text:p text:style-name="P376"><text:span text:style-name="T377">4.</text:span></text:p>
      <text:p text:style-name="P378"><text:span text:style-name="T379">Lietuvos Respublikos kultūros ministerija, Įsakymas</text:span></text:p>
      <text:p text:style-name="P380"><text:span text:style-name="T381">Nr.<text:s/></text:span><text:a xlink:href="https://www.e-tar.lt/portal/legalAct.html?documentId=35ef6490eb4a11eaa12ad7c04a383ca0" office:target-frame-name="_top" xlink:show="replace"><text:span text:style-name="T382">ĮV-1088</text:span></text:a><text:span text:style-name="T383">, 2020-08-25, paskelbta TAR 2020-08-31, i. k. 2020-18169</text:span></text:p>
      <text:p text:style-name="P384"><text:span text:style-name="T385">Dėl kultūros ministro 2017 m. spalio 12 d. įsakymo Nr. ĮV-1005 „Dėl Stipendijų kino kultūros ar meno kūrėjams skyrimo tvarkos aprašo patv</text:span><text:span text:style-name="T386">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fo:text-align="end">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21-06-22T11:08:00Z</meta:creation-date>
    <dc:date>2021-06-22T11:08:00Z</dc:date>
    <meta:print-date>1900-12-31T22:00:00Z</meta:print-date>
    <meta:template xlink:href="Normal.dotm" xlink:type="simple"/>
    <meta:editing-cycles>2</meta:editing-cycles>
    <meta:editing-duration>PT0S</meta:editing-duration>
    <meta:document-statistic meta:page-count="5" meta:paragraph-count="25" meta:word-count="1912" meta:character-count="12789" meta:row-count="90" meta:non-whitespace-character-count="10902"/>
  </office:meta>
</office:document-meta>
</file>