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name-asian="Calibri" fo:text-transform="uppercase" style:font-size-complex="12pt" style:language-asian="ar" style:country-asian="SA"/>
    </style:style>
    <style:style style:name="P35" style:parent-style-name="Normal" style:family="paragraph">
      <style:paragraph-properties fo:text-align="justify" fo:margin-left="3.4458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4458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3.4458in" fo:text-indent="0.043in">
        <style:tab-stops/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78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fo:text-indent="0.7875in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78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7875in"/>
      <style:text-properties style:font-name-asian="Calibri"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787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787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letter-spacing="0.0006in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fo:letter-spacing="0.0006in" style:font-size-complex="12pt"/>
    </style:style>
    <style:style style:name="T139" style:parent-style-name="DefaultParagraphFont" style:family="text">
      <style:text-properties fo:letter-spacing="0.0006in" style:font-size-complex="12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fo:letter-spacing="0.0006in" style:font-size-complex="12pt"/>
    </style:style>
    <style:style style:name="T142" style:parent-style-name="DefaultParagraphFont" style:family="text">
      <style:text-properties fo:letter-spacing="0.0006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787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fo:letter-spacing="0.0013in" style:font-size-complex="12pt"/>
    </style:style>
    <style:style style:name="T158" style:parent-style-name="DefaultParagraphFont" style:family="text">
      <style:text-properties fo:letter-spacing="0.0013in" style:font-size-complex="12pt"/>
    </style:style>
    <style:style style:name="P159" style:parent-style-name="Normal" style:family="paragraph">
      <style:paragraph-properties fo:text-align="justify" fo:text-indent="0.7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widows="0" fo:orphans="0" fo:text-align="justify" fo:text-indent="0.75in"/>
    </style:style>
    <style:style style:name="T167" style:parent-style-name="DefaultParagraphFont" style:family="text">
      <style:text-properties fo:letter-spacing="0.0027in" style:font-size-complex="12pt"/>
    </style:style>
    <style:style style:name="T168" style:parent-style-name="DefaultParagraphFont" style:family="text">
      <style:text-properties fo:letter-spacing="0.0027in" style:font-size-complex="12pt"/>
    </style:style>
    <style:style style:name="T169" style:parent-style-name="DefaultParagraphFont" style:family="text">
      <style:text-properties fo:letter-spacing="0.002in" style:font-size-complex="12pt"/>
    </style:style>
    <style:style style:name="T170" style:parent-style-name="DefaultParagraphFont" style:family="text">
      <style:text-properties fo:letter-spacing="0.002in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P176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787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787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787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center" fo:text-indent="0.78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paragraph-properties fo:text-align="center" fo:text-indent="0.7875in"/>
      <style:text-properties style:font-name-asian="Calibri" fo:font-weight="bold" style:font-weight-asian="bold" style:font-size-complex="12pt"/>
    </style:style>
    <style:style style:name="P233" style:parent-style-name="Normal" style:family="paragraph">
      <style:paragraph-properties fo:text-align="justify" fo:text-indent="0.787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7875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82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78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787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787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787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787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787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787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787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787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end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2-09 iki 2018-05-10</text:span></text:p>
      <text:p text:style-name="P5"/>
      <text:p text:style-name="P6"><text:span text:style-name="T7">Įsakymas paskelbtas: TAR 2017-10-12, i. k. 2017-16202</text:span></text:p>
      <text:p text:style-name="P8"/>
      <text:p text:style-name="P9"><text:span text:style-name="T10"><draw:frame draw:z-index="0" draw:id="id0" draw:style-name="a0" draw:name="Picture 1" text:anchor-type="as-char" svg:x="0in" svg:y="0in" svg:width="0.56042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DĖL STIPENDIJŲ KINO KULTŪROS AR MENO KŪRĖJAMS SKYRIMO TVARKOS APRAŠo<text:s/>patvirtinimo</text:p>
      <text:p text:style-name="P15"/>
      <text:p text:style-name="P16">2017 m. spalio 12 d. Nr. ĮV-1005</text:p>
      <text:p text:style-name="P17">Vilnius</text:p>
      <text:p text:style-name="P18"/>
      <text:p text:style-name="P19"/>
      <text:p text:style-name="P20"><text:span text:style-name="T21">Vadovaudamasi Lietuvos Respublikos kino įstatymo 5 straipsnio 2 dalies 7 punktu bei atsižvelgdama į Lietuvos kino centro prie Kultūros ministerijos nuostatų, patvirtintų Lietuvos Respublikos kultūros</text:span><text:span text:style-name="T22"><text:s/>ministro 2012 m. gegužės 8 d. įsakymu Nr. ĮV-320 „Dėl Lietuvos kino centro prie Kultūros ministerijos nuostatų“, 10.2.1 papunktį,</text:span></text:p>
      <text:p text:style-name="P23"><text:span text:style-name="T24">t v i r t i n u Stipendijų kino kultūros ar meno kūrėjams skyrimo tvarkos aprašą (pridedama).</text:span></text:p>
      <text:p text:style-name="Normal"/>
      <text:p text:style-name="Normal"/>
      <text:p text:style-name="Normal"/>
      <text:p text:style-name="Normal"><text:span text:style-name="T25">Kultūros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Li</text:span><text:span text:style-name="T31">ana Ruokytė-Jonsson</text:span></text:p>
      <text:soft-page-break/>
      <text:p text:style-name="P32">Patvirtinta</text:p>
      <text:p text:style-name="P35">Lietuvos Respublikos kultūros ministro</text:p>
      <text:p text:style-name="P36">2017 m. spalio 12 d. įsakymu Nr. ĮV-1005<text:s/></text:p>
      <text:p text:style-name="P37"/>
      <text:p text:style-name="P38"/>
      <text:p text:style-name="P39"><text:span text:style-name="T40">STIPENDIJŲ<text:s/></text:span><text:span text:style-name="T41">KINO KULTŪROS AR MENO KŪRĖJAMS SKYRIMO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Stipendijų kino kultūros ar meno kūrėjams tvarkos aprašas (toliau – aprašas) nustato stipendijų kino kultūros ar meno kūrėjams (toliau – stipendijos) rūšis,<text:s/></text:span><text:span text:style-name="T52">dydį, mokėjimo trukmę, paraiškų pateikimą ir vertinimą, stipendijų skyrimą ir jų skyrimo apribojimus, mokėjimą ir atsiskaitymą už jas.</text:span></text:p>
      <text:p text:style-name="P53"><text:span text:style-name="T54">2</text:span><text:span text:style-name="T55">. Stipendijos mokamos iš Lietuvos kino centrui prie Kultūros ministerijos (toliau – LKC) skirtų lėšų. Stipendijos<text:s/></text:span><text:span text:style-name="T56">yra valstybės stipendijos.</text:span></text:p>
      <text:p text:style-name="P57"><text:span text:style-name="T58">3</text:span><text:span text:style-name="T59">. Gauti stipendijas turi teisę pilnamečiai kino kultūros ar meno kūrėjai, kurie yra Lietuvos Respublikos, kitų Europos Sąjungos valstybių narių, Europos ekonominės erdvės susitarimo narių ar trečiųjų valstybių piliečiai bei<text:s/></text:span><text:span text:style-name="T60">nuolatiniai gyventojai, jeigu jų veiklos objektas yra Lietuvos kino menas ir kultūra bei jų sklaida (toliau – kino kultūros ar meno kūrėjai).</text:span></text:p>
      <text:p text:style-name="P61"/>
      <text:p text:style-name="P62"><text:span text:style-name="T63">II</text:span><text:span text:style-name="T64"><text:s/>SKYRIUS</text:span></text:p>
      <text:p text:style-name="P65"><text:span text:style-name="T66">STIPENDIJŲ RŪŠYS, DYDIS IR<text:s/></text:span><text:span text:style-name="T67">mokėjimo</text:span><text:span text:style-name="T68"><text:s/>TRUKMĖ</text:span></text:p>
      <text:p text:style-name="P69"/>
      <text:p text:style-name="P70"><text:span text:style-name="T71">4</text:span><text:span text:style-name="T72">. Stipendijų rūšys:</text:span></text:p>
      <text:p text:style-name="P73"><text:span text:style-name="T74">4.1</text:span><text:span text:style-name="T75">. individuali stipendi</text:span><text:span text:style-name="T76">ja skiriama individualiai kino kultūros ar meno kūrėjų kūrybinei raiškai skatinti: filmo scenarijui arba televizijos dramos serialo pirmos serijos scenarijui rašyti; vykdyti tyrimus kino ar Lietuvos kino istorijos srityse; rengti straipsnius, mokomąją medž</text:span><text:span text:style-name="T77">iagą ar kitas įvairių formatų publikacijas;</text:span></text:p>
      <text:p text:style-name="P78"><text:span text:style-name="T79">4.2</text:span><text:span text:style-name="T80">. edukacinė stipendija skiriama kino kultūros ar meno kūrėjų dalyvavimui veikloje, kuri skirta profesiniam meistriškumui tobulinti.</text:span></text:p>
      <text:p text:style-name="P81"><text:span text:style-name="T82">5</text:span><text:span text:style-name="T83">. Stipendijų dydis:</text:span></text:p>
      <text:p text:style-name="P84"><text:span text:style-name="T85">5.1</text:span><text:span text:style-name="T86">. individuali stipendija – 600 EUR;</text:span></text:p>
      <text:p text:style-name="P87"><text:span text:style-name="T88">5.2</text:span><text:span text:style-name="T89">. edukacinė stipendija – iki 3600 EUR;</text:span></text:p>
      <text:p text:style-name="P90"><text:span text:style-name="T91">6</text:span><text:span text:style-name="T92">. Stipendijų mokėjimo trukmė:<text:s/></text:span></text:p>
      <text:p text:style-name="P93"><text:span text:style-name="T94">6.1</text:span><text:span text:style-name="T95">. individuali stipendija skiriama ne ilgesniam nei 12 mėnesių laikotarpiui ir mokama kas mėnesį;<text:s/></text:span></text:p>
      <text:p text:style-name="P96"><text:span text:style-name="T97">6.2</text:span><text:span text:style-name="T98">. edukacinė stipendija skiriama edukacinėms veikloms, vykdomoms ne ilgiau nei 6 mėnesius.<text:s/>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PARAIŠKŲ PATEIKIMAS</text:span></text:p>
      <text:p text:style-name="P105"/>
      <text:p text:style-name="P106"><text:span text:style-name="T107">7</text:span><text:span text:style-name="T108">. LKC direktoriaus nustatytos formos kino kultūros ar meno kūrėjų paraiškos gauti individualią stipendiją (toliau – in</text:span><text:span text:style-name="T109">dividualių stipendijų paraiškos arba individualios stipendijos paraiška) priimamos paskelbus apie jų priėmimo sąlygas LKC interneto svetainėje.</text:span></text:p>
      <text:p text:style-name="P110"><text:span text:style-name="T111">8</text:span><text:span text:style-name="T112">. Skelbime nurodoma:</text:span></text:p>
      <text:p text:style-name="P113"><text:span text:style-name="T114">8.1</text:span><text:span text:style-name="T115">. individualių stipendijų paraiškų priėmimo laikas;</text:span></text:p>
      <text:p text:style-name="P116"><text:span text:style-name="T117">8.2</text:span><text:span text:style-name="T118">. individualių stipend</text:span><text:span text:style-name="T119">ijų paraiškų pateikimo būdas;</text:span></text:p>
      <text:p text:style-name="P120"><text:span text:style-name="T121">8.3</text:span><text:span text:style-name="T122">. atsakingo LKC darbuotojo telefono numeris ir elektroninio pašto adresas;</text:span></text:p>
      <text:p text:style-name="P123"><text:span text:style-name="T124">8.4</text:span><text:span text:style-name="T125">. kita aktuali informacija.</text:span></text:p>
      <text:p text:style-name="P126"><text:span text:style-name="T127">9</text:span><text:span text:style-name="T128">. Kartu su individualios stipendijos paraiška privaloma pateikti pretendento gauti stipendiją laisvos<text:s/></text:span><text:span text:style-name="T129">formos gyvenimo ir kūrybinės veiklos aprašymą.<text:s/></text:span></text:p>
      <text:p text:style-name="P130"><text:span text:style-name="T131">10</text:span><text:span text:style-name="T132">. Individualių stipendijų paraiškos priimamos nuo lapkričio 1 dienos iki lapkričio 30 dienos. Stipendija pradedama mokėti ne anksčiau kaip ateinančių metų sausio mėnesį.<text:s/></text:span></text:p>
      <text:p text:style-name="P133"><text:span text:style-name="T134">11</text:span><text:span text:style-name="T135">.<text:s/></text:span><text:span text:style-name="T136">LKC direktoriaus nustatytos formos kino kultūros ar meno kūrėjų paraiškos gauti<text:s/></text:span><text:span text:style-name="T137">edukacinę stipendiją (toliau – edukacinių stipendijų paraiškos arba edukacinės stipendijos paraiška) priimamos<text:s/></text:span><text:span text:style-name="T138">nuolat,<text:s/></text:span>paskelbus apie jų priėmimo sąlygas LKC interneto svetainėje<text:span text:style-name="T139">, atsižvelgiant į valstybės biudžeto galimybes.<text:s/></text:span></text:p>
      <text:p text:style-name="P140"><text:span text:style-name="T141">12</text:span><text:span text:style-name="T142">. Edukacinės stipendijos paraiška turi būti pateikta LKC ne vėliau<text:s/></text:span><text:span text:style-name="T143">nei likus 15 darbo dienų iki renginio pradžios datos, nurodytos</text:span><text:span text:style-name="T144"><text:s/>kvietime į atitinkamą profesinio meistriškumo renginį. Šis kvietimas</text:span><text:span text:style-name="T145"><text:s/>ir pretendento gauti edukacinę stipendiją laisvos formos gyvenimo ir kūrybinės veiklos aprašymas privalo būti pridėti prie edukacinės stipendijos paraiškos</text:span><text:span text:style-name="T146">.</text:span></text:p>
      <text:p text:style-name="P147"><text:span text:style-name="T148">13</text:span><text:span text:style-name="T149">. Individualių ir edukacinių stipendijų paraiškų (toliau – paraiškos ar paraiška) dokumentai</text:span><text:span text:style-name="T150"><text:s/>užsienio kalba pateikiami su vertimu į lietuvių kalbą.</text:span></text:p>
      <text:p text:style-name="P151"><text:span text:style-name="T152">14</text:span><text:span text:style-name="T153">. Paraiškų neturi teisės teikti Kino tarybos nariai.</text:span></text:p>
      <text:p text:style-name="P154"><text:span text:style-name="T155">15</text:span><text:span text:style-name="T156">. P</text:span><text:span text:style-name="T157">araiška nesvarstoma, jeigu tam pačiam kūrybiniam sumanymui įgyvendinti ar dalyvavimui edukacinėje veikloje buvo skirtas valstybinis<text:s/></text:span><text:span text:style-name="T158">finansavimas.</text:span></text:p>
      <text:p text:style-name="P159"><text:span text:style-name="T160">16</text:span><text:span text:style-name="T161">.<text:s/></text:span><text:span text:style-name="T162">Paraiškos LKC siunčiamos paštu (pateikimo data laikoma</text:span><text:span text:style-name="T163"><text:s/>pašto spaude pažymėta siuntimo data), pateikiamos LKC tiesiogiai arba elektroniniu paštu (patvirtintos saugiu elektroniniu parašu).</text:span><text:span text:style-name="T164"><text:s/>Po nustatyto termino pabaigos pateiktos paraišk</text:span><text:span text:style-name="T165">os nepriimamos ir nevertinamos.</text:span></text:p>
      <text:p text:style-name="P166"><text:span text:style-name="T167">17</text:span><text:span text:style-name="T168">. Pateikiamas vienas paraiškos, jos priedų ir pridedamų<text:s/></text:span><text:span text:style-name="T169">dokumentų originalas ir nuskaityta paraiškos, jos priedų bei pridedamų dokumentų elektroninė versija, įrašyta elektroninėje laikmenoje (CD, DVD, USB) kaip 1 byla<text:s/></text:span><text:span text:style-name="T170">PDF formatu.<text:s/></text:span></text:p>
      <text:p text:style-name="Normal"/>
      <text:p text:style-name="P171"><text:span text:style-name="T172">IV</text:span><text:span text:style-name="T173"><text:s/>SKYRIUS</text:span></text:p>
      <text:p text:style-name="P174"><text:span text:style-name="T175">PARAIŠKŲ VERTINIMAS</text:span></text:p>
      <text:p text:style-name="P176"/>
      <text:p text:style-name="P177"><text:span text:style-name="T178">18</text:span><text:span text:style-name="T179">. Paraiškas vertina Kino taryba Kino tarybos nuostatų, Kino tarybos darbo reglamento ir LKC direktoriaus įsakymu patvirtinto Stipendijų kino kultūros ar meno kūrėjams paraiškų vertinimo tvarkos apr</text:span><text:span text:style-name="T180">ašo nustatyta tvarka.</text:span></text:p>
      <text:p text:style-name="P181"><text:span text:style-name="T182">19</text:span><text:span text:style-name="T183">. LKC ne vėliau kaip per 15 darbo dienų nuo skelbime nurodytos paskutinės individualių stipendijų paraiškų priėmimo dienos atlieka individualių stipendijų paraiškų administracinį vertinimą ir perduoda aprašo reikalavimus atitink</text:span><text:span text:style-name="T184">ančias individualių stipendijų paraiškas Kino tarybai.<text:s/></text:span></text:p>
      <text:p text:style-name="P185"><text:span text:style-name="T186">20</text:span><text:span text:style-name="T187">. Edukacinės stipendijos paraiškos administracinį vertinimą LKC atlieka ne vėliau kaip per 5 darbo dienas nuo edukacinės stipendijos paraiškos gavimo dienos.</text:span></text:p>
      <text:p text:style-name="P188"><text:span text:style-name="T189">21</text:span><text:span text:style-name="T190">. Atlikdamas administracinį ve</text:span><text:span text:style-name="T191">rtinimą, LKC turi teisę paprašyti per nustatytą terminą pašalinti paraiškos trūkumus, taip pat pateikti paaiškinimus bei papildomus dokumentus ar jų vertimus, reikalingus šiam vertinimui atlikti.<text:s/></text:span></text:p>
      <text:p text:style-name="P192"><text:span text:style-name="T193">22</text:span><text:span text:style-name="T194">. Jeigu paraiškos trūkumas nepašalinamas per LKC nust</text:span><text:span text:style-name="T195">atytą terminą arba trūkumo pašalinti neįmanoma, paraiška atmetama. <text:s/></text:span></text:p>
      <text:p text:style-name="P196"><text:span text:style-name="T197">23</text:span><text:span text:style-name="T198">. Paraiškos, atitinkančios aprašo reikalavimus, perduodamos vertinti Kino tarybai. Kino taryba gautas individualių stipendijų paraiškas įvertina per 20 darbo dienų, o edukacinių sti</text:span><text:span text:style-name="T199">pendijų paraiškas – per 10 darbo dienų.</text:span></text:p>
      <text:p text:style-name="P200"><text:span text:style-name="T201">24</text:span><text:span text:style-name="T202">. Individualių stipendijų paraiškų vertinimo kriterijai:</text:span></text:p>
      <text:p text:style-name="P203"><text:span text:style-name="T204">24.1</text:span><text:span text:style-name="T205">. veiklos, kuriai prašoma skirti stipendiją, meninė ir kultūrinė vertė, idėjos aktualumas ir numatomi rezultatai;</text:span></text:p>
      <text:p text:style-name="P206"><text:span text:style-name="T207">24.2</text:span><text:span text:style-name="T208">. ankstesnės kūrybinės<text:s/></text:span><text:span text:style-name="T209">veiklos meninė ir kultūrinė vertė, rezultatai, sklaida.</text:span></text:p>
      <text:p text:style-name="P210"><text:span text:style-name="T211">25</text:span><text:span text:style-name="T212">. Edukacinių stipendijų paraiškų vertinimo kriterijai – veiklos, kuriai prašoma skirti stipendiją, tikslingumas, aktualumas ir naudai Lietuvai.</text:span></text:p>
      <text:p text:style-name="P213"><text:span text:style-name="T214">26</text:span><text:span text:style-name="T215">. Paraiškų vertinimo prioritetai:</text:span></text:p>
      <text:p text:style-name="P216"><text:span text:style-name="T217">26.1.1</text:span><text:span text:style-name="T218">. jauniesiems (iki 35 metų) kino kultūros ar meno kūrėjams;</text:span></text:p>
      <text:p text:style-name="P219"><text:span text:style-name="T220">26.1.2</text:span><text:span text:style-name="T221">. kino kultūros ar meno kūrėjams, kurių paraiškose nurodyta veikla turi išplėtotas rezultatų sklaidos galimybes;</text:span></text:p>
      <text:p text:style-name="P222"><text:span text:style-name="T223">26.1.3</text:span><text:span text:style-name="T224">. aktyvaus dalyvavimo (projekto pristatymas, pranešimo skaityma</text:span><text:span text:style-name="T225">s ir panašiai) numatomoje edukacinėje veikloje (taikoma vertinant edukacinių stipendijų paraiškas).</text:span></text:p>
      <text:p text:style-name="P226"/>
      <text:p text:style-name="P227"><text:span text:style-name="T228">V</text:span><text:span text:style-name="T229"><text:s/>SKYRIUS</text:span></text:p>
      <text:p text:style-name="P230"><text:span text:style-name="T231">STIPENDIJŲ SKYRIMAS IR JŲ SKYRIMO APRIBOJIMAI</text:span></text:p>
      <text:p text:style-name="P232"/>
      <text:p text:style-name="P233"><text:span text:style-name="T234">27</text:span><text:span text:style-name="T235">. Stipendijas skiria LKC direktorius, atsižvelgdamas į Kino tarybos išvadas, per 5<text:s/></text:span><text:span text:style-name="T236">darbo dienas nuo šių išvadų gavimo dienos.</text:span></text:p>
      <text:p text:style-name="P237"><text:span text:style-name="T238">28</text:span><text:span text:style-name="T239">. Individuali stipendija negali būti skiriama, jei pradedant ją mokėti nebus praėję vieneri metai nuo anksčiau skirtos individualios stipendijos mokėjimo pabaigos.</text:span></text:p>
      <text:p text:style-name="P240"><text:span text:style-name="T241">29</text:span><text:span text:style-name="T242">. Edukacinė stipendija negali būti sk</text:span><text:span text:style-name="T243">iriama, jei ją išmokant nebus praėję šeši mėnesiai nuo anksčiau skirtos edukacinės stipendijos išmokėjimo dienos.</text:span></text:p>
      <text:p text:style-name="P244"><text:span text:style-name="T245">30</text:span><text:span text:style-name="T246">. Stipendijos neskiriamos studijų aukštosiose mokyklose mokesčiams padengti ar veiklai, kuri yra aukštosiose mokyklose studijuojančių ki</text:span><text:span text:style-name="T247">no kultūros ar meno kūrėjų mokymosi programų dalis, finansuoti.</text:span></text:p>
      <text:p text:style-name="P248">Punkto pakeitimai:</text:p>
      <text:p text:style-name="P249"><text:span text:style-name="T250">Nr.<text:s/></text:span><text:a xlink:href="https://www.e-tar.lt/portal/legalAct.html?documentId=8fe2f2c0dbdd11e7910a89ac20768b0f" office:target-frame-name="_top" xlink:show="replace"><text:span text:style-name="T251">ĮV-1165</text:span></text:a><text:span text:style-name="T252">, 2017-12-07, paskelbta TAR 2017-12-08, i. k. 2017-19794</text:span></text:p>
      <text:p text:style-name="Normal"/>
      <text:p text:style-name="P253"><text:span text:style-name="T254">31</text:span><text:span text:style-name="T255">. Stipendija negali būti skiriama, jeigu kino kultūros ar meno kūrėjas nėra atsiskaitęs už veiklą, kuriai buvo skirta individuali ar edukacinė stipendija.</text:span></text:p>
      <text:p text:style-name="P256"><text:span text:style-name="T257">32</text:span><text:span text:style-name="T258">. Kino kultūros ar meno kūrėjui vienu metu negali būti mokamos dvi stipendijos.</text:span></text:p>
      <text:p text:style-name="P259"/>
      <text:p text:style-name="P260"><text:span text:style-name="T261">VI</text:span><text:span text:style-name="T262"><text:s/>SKYRI</text:span><text:span text:style-name="T263">US</text:span></text:p>
      <text:p text:style-name="P264"><text:span text:style-name="T265">STIPENDIJŲ<text:s/></text:span><text:span text:style-name="T266">MOKĖJIMAS<text:s/></text:span><text:span text:style-name="T267">IR ATSISKAITYMAS</text:span></text:p>
      <text:p text:style-name="P268"/>
      <text:p text:style-name="P269"><text:span text:style-name="T270">33</text:span><text:span text:style-name="T271">. Stipendijos gavėjas per 15 darbo dienų nuo sprendimo skirti stipendiją priėmimo pateikia pasirašymui LKC direktoriaus nustatytos formos sutartį (toliau – sutartis), kurioje numatytas veiklos, kuriai vykdyti</text:span><text:span text:style-name="T272"><text:s/>skirta stipendija, vykdymo terminas, lėšų pervedimo ir atsiskaitymo tvarka, šalių atsakomybė už sutarties nevykdymą ir kitos sąlygos.</text:span></text:p>
      <text:p text:style-name="P273"><text:span text:style-name="T274">34</text:span><text:span text:style-name="T275">. Individuali stipendija mokama kas mėnesį į sutartyje nurodytą stipendijos gavėjo banko sąskaitą. Edukacinė stipen</text:span><text:span text:style-name="T276">dija į sutartyje nurodytą stipendijos gavėjo banko sąskaitą išmokama vienu mokėjimu per 20 darbo dienų nuo sutarties pasirašymo.</text:span></text:p>
      <text:p text:style-name="P277"><text:span text:style-name="T278">35</text:span><text:span text:style-name="T279">. Individualios stipendijos mokėjimas nutraukiamas, o edukacinė stipendija neišmokama, jeigu stipendijos gavėjas:</text:span></text:p>
      <text:p text:style-name="P280"><text:span text:style-name="T281">35.1</text:span><text:span text:style-name="T282">.</text:span><text:span text:style-name="T283"><text:s/>miršta;</text:span></text:p>
      <text:p text:style-name="P284"><text:span text:style-name="T285">35.2</text:span><text:span text:style-name="T286">. informuoja LKC, kad dėl objektyvių priežasčių nebegali vykdyti veiklos, kuriai buvo skirta stipendija;</text:span></text:p>
      <text:p text:style-name="P287"><text:span text:style-name="T288">35.3</text:span><text:span text:style-name="T289">. stipendijai gauti pateikia neteisingus (suklastotus) duomenis (dokumentus);</text:span></text:p>
      <text:p text:style-name="P290"><text:span text:style-name="T291">35.4</text:span><text:span text:style-name="T292">. nevykdo veiklos, kuriai vykdyti skirta</text:span><text:span text:style-name="T293"><text:s/>stipendija.</text:span></text:p>
      <text:p text:style-name="P294"><text:span text:style-name="T295">36</text:span><text:span text:style-name="T296">. Paaiškėjus aprašo 35.3–35.4 papunkčiuose nurodytoms aplinkybėms, taip pat tuo atveju, jeigu stipendijos gavėjas sutartyje nustatyta tvarka ir terminais neatsiskaito už veiklą, kuriai buvo skirta stipendija, stipendijos gavėjas prival</text:span><text:span text:style-name="T297">o LKC grąžinti visą iki stipendijos mokėjimo nutraukimo dienos gautą stipendiją.<text:s/></text:span></text:p>
      <text:p text:style-name="P298"><text:span text:style-name="T299">37</text:span><text:span text:style-name="T300">.</text:span><text:span text:style-name="T301"><text:s/>S</text:span><text:span text:style-name="T302">tipendijos gavėjas, pasibaigus veiklos, kuriai skirta stipendija, vykdymo terminui, ne vėliau kaip per mėnesį privalo LKC pateikti LKC direktoriaus nustatytos formos veiklos ataskaitą (toliau – ataskaita). <text:s/></text:span></text:p>
      <text:p text:style-name="P303"><text:span text:style-name="T304">38</text:span><text:span text:style-name="T305">. Ataskaita siunčiama paštu, pateikiama LK</text:span><text:span text:style-name="T306">C tiesiogiai arba elektroniniu paštu<text:s/></text:span><text:span text:style-name="T307">(patvirtinta saugiu elektroniniu parašu)</text:span><text:span text:style-name="T308">.</text:span></text:p>
      <text:p text:style-name="P309"><text:span text:style-name="T310">39</text:span><text:span text:style-name="T311">. Stipendijų skyrimo dokumentai (paraiškos, ataskaitos, susirašinėjimo medžiagos, išvados ir kita) LKC saugomi 3 metus.</text:span></text:p>
      <text:p text:style-name="P312"><text:span text:style-name="T313">_____________</text:span></text:p>
      <text:p text:style-name="P314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</text:span><text:span text:style-name="T324">publikos kultūros ministerija, Įsakymas</text:span></text:p>
      <text:p text:style-name="P325"><text:span text:style-name="T326">Nr.<text:s/></text:span><text:a xlink:href="https://www.e-tar.lt/portal/legalAct.html?documentId=8fe2f2c0dbdd11e7910a89ac20768b0f" office:target-frame-name="_top" xlink:show="replace"><text:span text:style-name="T327">ĮV-1165</text:span></text:a><text:span text:style-name="T328">, 2017-12-07, paskelbta TAR 2017-12-08, i. k. 2017-19794</text:span></text:p>
      <text:p text:style-name="P329"><text:span text:style-name="T330">Dėl Lietuvos Respublikos kultūros ministro 2017 m.</text:span><text:span text:style-name="T331"><text:s/>spalio 12 d. įsakymo Nr. ĮV-1005 „Dėl Stipendijų kino kultūros ar meno kūrėjams skyrimo tvarkos ap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4</text:page-number></text:p>
        <text:p text:style-name="Header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6-22T11:04:00Z</meta:creation-date>
    <dc:date>2021-06-22T11:0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5" meta:paragraph-count="101" meta:word-count="1355" meta:character-count="10650" meta:row-count="348" meta:non-whitespace-character-count="9396"/>
  </office:meta>
</office:document-meta>
</file>