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fo:font-weight="bold" style:font-weight-asian="bold" fo:font-size="14pt" style:font-size-asian="14pt" style:font-size-complex="14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style:font-size-complex="14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5.4145in"/>
        </style:tab-stops>
      </style:paragraph-properties>
    </style:style>
    <style:style style:name="P56" style:parent-style-name="Normal" style:family="paragraph">
      <style:paragraph-properties>
        <style:tab-stops>
          <style:tab-stop style:type="left" style:position="5.4145in"/>
        </style:tab-stops>
      </style:paragraph-properties>
    </style:style>
    <style:style style:name="P57" style:parent-style-name="Normal" style:family="paragraph">
      <style:paragraph-properties>
        <style:tab-stops>
          <style:tab-stop style:type="left" style:position="5.4145in"/>
        </style:tab-stops>
      </style:paragraph-properties>
    </style:style>
    <style:style style:name="P58" style:parent-style-name="Normal" style:family="paragraph">
      <style:paragraph-properties>
        <style:tab-stops>
          <style:tab-stop style:type="left" style:position="5.414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line-height="115%" fo:margin-left="3.5437in" style:page-number="1">
        <style:tab-stops/>
      </style:paragraph-properties>
    </style:style>
    <style:style style:name="P67" style:parent-style-name="Normal" style:family="paragraph">
      <style:paragraph-properties fo:line-height="115%" fo:margin-left="3.5437in">
        <style:tab-stops/>
      </style:paragraph-properties>
    </style:style>
    <style:style style:name="P68" style:parent-style-name="Normal" style:family="paragraph">
      <style:paragraph-properties fo:line-height="115%" fo:margin-left="3.5437in">
        <style:tab-stops/>
      </style:paragraph-properties>
    </style:style>
    <style:style style:name="P69" style:parent-style-name="Normal" style:family="paragraph">
      <style:paragraph-properties fo:line-height="115%" fo:margin-left="3.5437in">
        <style:tab-stops/>
      </style:paragraph-properties>
    </style:style>
    <style:style style:name="T70" style:parent-style-name="DefaultParagraphFont" style:family="text">
      <style:text-properties style:font-size-complex="12pt" fo:language="en" fo:country="GB"/>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line-height="115%"/>
    </style:style>
    <style:style style:name="P78" style:parent-style-name="Normal" style:family="paragraph">
      <style:paragraph-properties fo:text-align="center" fo:line-height="115%" fo:margin-left="0.25in" fo:text-indent="-0.25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line-height="115%" fo:margin-left="0.25in" fo:text-indent="-0.25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15%"/>
    </style:style>
    <style:style style:name="P85" style:parent-style-name="Normal" style:family="paragraph">
      <style:paragraph-properties fo:text-align="justify" fo:line-height="115%" fo:text-indent="0.5in"/>
    </style:style>
    <style:style style:name="P86" style:parent-style-name="Normal" style:family="paragraph">
      <style:paragraph-properties fo:text-align="justify" fo:line-height="115%" fo:text-indent="0.5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15%" fo:text-indent="0.5in"/>
    </style:style>
    <style:style style:name="P89" style:parent-style-name="Normal" style:family="paragraph">
      <style:paragraph-properties fo:text-align="justify" fo:line-height="115%" fo:text-indent="0.5in"/>
    </style:style>
    <style:style style:name="P90" style:parent-style-name="Normal" style:family="paragraph">
      <style:paragraph-properties fo:text-align="justify" fo:line-height="115%" fo:text-indent="0.5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15%"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15%" fo:text-indent="0.5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15%" fo:text-indent="0.5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15%" fo:text-indent="0.5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15%" fo:text-indent="0.5in"/>
    </style:style>
    <style:style style:name="P101" style:parent-style-name="Normal" style:family="paragraph">
      <style:paragraph-properties fo:text-align="justify" fo:line-height="115%" fo:text-indent="0.5in"/>
    </style:style>
    <style:style style:name="P102" style:parent-style-name="Normal" style:family="paragraph">
      <style:paragraph-properties fo:text-align="justify" fo:line-height="115%" fo:text-indent="0.5in"/>
    </style:style>
    <style:style style:name="P103" style:parent-style-name="Normal" style:family="paragraph">
      <style:paragraph-properties fo:text-align="justify" fo:line-height="115%" fo:text-indent="0.5in"/>
    </style:style>
    <style:style style:name="P104" style:parent-style-name="Normal" style:family="paragraph">
      <style:paragraph-properties fo:text-align="justify" fo:line-height="115%" fo:text-indent="0.5in"/>
    </style:style>
    <style:style style:name="P105" style:parent-style-name="Normal" style:family="paragraph">
      <style:paragraph-properties fo:text-align="justify" fo:line-height="115%" fo:text-indent="0.5in"/>
    </style:style>
    <style:style style:name="P106" style:parent-style-name="Normal" style:family="paragraph">
      <style:paragraph-properties fo:text-align="justify" fo:line-height="115%" fo:text-indent="0.5in">
        <style:tab-stops>
          <style:tab-stop style:type="left" style:position="0.7875in"/>
        </style:tab-stops>
      </style:paragraph-properties>
    </style:style>
    <style:style style:name="P107" style:parent-style-name="Normal" style:family="paragraph">
      <style:paragraph-properties fo:text-align="justify" fo:line-height="115%" fo:text-indent="0.5in"/>
    </style:style>
    <style:style style:name="P108" style:parent-style-name="Normal" style:family="paragraph">
      <style:paragraph-properties fo:text-align="justify" fo:line-height="115%" fo:text-indent="0.5in"/>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justify" fo:line-height="115%" fo:text-indent="0.5in"/>
    </style:style>
    <style:style style:name="P111" style:parent-style-name="Normal" style:family="paragraph">
      <style:paragraph-properties fo:text-align="justify" fo:line-height="115%" fo:text-indent="0.5in"/>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fo:line-height="115%"/>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line-height="115%" fo:margin-left="0.25in" fo:text-indent="0.5in">
        <style:tab-stops/>
      </style:paragraph-properties>
    </style:style>
    <style:style style:name="P118" style:parent-style-name="Normal" style:family="paragraph">
      <style:paragraph-properties fo:text-align="justify" fo:line-height="115%" fo:text-indent="0.5in"/>
    </style:style>
    <style:style style:name="P119" style:parent-style-name="Normal" style:family="paragraph">
      <style:paragraph-properties fo:text-align="justify" fo:line-height="115%" fo:text-indent="0.5in"/>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line-height="115%" fo:text-indent="0.5in"/>
    </style:style>
    <style:style style:name="P124" style:parent-style-name="Normal" style:family="paragraph">
      <style:paragraph-properties fo:text-align="justify" fo:line-height="115%"/>
    </style:style>
    <style:style style:name="P125" style:parent-style-name="Normal" style:family="paragraph">
      <style:paragraph-properties fo:text-align="center" fo:line-height="115%"/>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line-height="115%"/>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fo:line-height="115%"/>
      <style:text-properties fo:font-weight="bold" style:font-weight-asian="bold"/>
    </style:style>
    <style:style style:name="P131" style:parent-style-name="Normal" style:family="paragraph">
      <style:paragraph-properties fo:text-align="justify" fo:line-height="115%" fo:text-indent="0.5in"/>
    </style:style>
    <style:style style:name="P132" style:parent-style-name="Normal" style:family="paragraph">
      <style:paragraph-properties fo:text-align="justify" fo:line-height="115%" fo:text-indent="0.5in"/>
    </style:style>
    <style:style style:name="P133" style:parent-style-name="Normal" style:family="paragraph">
      <style:paragraph-properties fo:text-align="justify" fo:line-height="115%" fo:text-indent="0.5in"/>
    </style:style>
    <style:style style:name="P134" style:parent-style-name="Normal" style:family="paragraph">
      <style:paragraph-properties fo:text-align="justify" fo:line-height="115%" fo:text-indent="0.5in"/>
    </style:style>
    <style:style style:name="P135" style:parent-style-name="Normal" style:family="paragraph">
      <style:paragraph-properties fo:text-align="justify" fo:line-height="115%" fo:text-indent="0.5in"/>
    </style:style>
    <style:style style:name="P136" style:parent-style-name="Normal" style:family="paragraph">
      <style:paragraph-properties fo:text-align="justify" fo:line-height="115%" fo:text-indent="0.5in"/>
    </style:style>
    <style:style style:name="P137" style:parent-style-name="Normal" style:family="paragraph">
      <style:paragraph-properties fo:text-align="justify" fo:line-height="115%" fo:text-indent="0.5in"/>
    </style:style>
    <style:style style:name="P138" style:parent-style-name="Normal" style:family="paragraph">
      <style:paragraph-properties fo:text-align="justify" fo:line-height="115%" fo:text-indent="0.5in"/>
    </style:style>
    <style:style style:name="P139" style:parent-style-name="Normal" style:family="paragraph">
      <style:paragraph-properties fo:text-align="justify" fo:line-height="115%" fo:text-indent="0.5in"/>
    </style:style>
    <style:style style:name="P140" style:parent-style-name="Normal" style:family="paragraph">
      <style:paragraph-properties fo:text-align="center" fo:line-height="115%">
        <style:tab-stops>
          <style:tab-stop style:type="left" style:position="2.8548in"/>
        </style:tab-stops>
      </style:paragraph-properties>
    </style:style>
    <style:style style:name="P141" style:parent-style-name="Normal" style:family="paragraph">
      <style:paragraph-properties fo:text-align="center" fo:line-height="115%">
        <style:tab-stops>
          <style:tab-stop style:type="left" style:position="2.8548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fo:line-height="115%" fo:margin-left="0.5in" fo:text-indent="-0.5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fo:line-height="115%" fo:margin-left="0.5in" fo:text-indent="0.5in">
        <style:tab-stops/>
      </style:paragraph-properties>
    </style:style>
    <style:style style:name="P147" style:parent-style-name="Normal" style:family="paragraph">
      <style:paragraph-properties fo:text-align="justify" fo:line-height="115%" fo:text-indent="0.5in"/>
    </style:style>
    <style:style style:name="P148" style:parent-style-name="Normal" style:family="paragraph">
      <style:paragraph-properties fo:text-align="justify" fo:line-height="115%" fo:text-indent="0.5in"/>
    </style:style>
    <style:style style:name="T149" style:parent-style-name="DefaultParagraphFont" style:family="text">
      <style:text-properties fo:language="en" fo:country="US"/>
    </style:style>
    <style:style style:name="P150" style:parent-style-name="Normal" style:family="paragraph">
      <style:paragraph-properties fo:text-align="justify" fo:line-height="115%" fo:text-indent="0.5in"/>
    </style:style>
    <style:style style:name="P151" style:parent-style-name="Normal" style:family="paragraph">
      <style:paragraph-properties fo:text-align="justify" fo:line-height="115%" fo:text-indent="0.5in"/>
    </style:style>
    <style:style style:name="P152" style:parent-style-name="Normal" style:family="paragraph">
      <style:paragraph-properties fo:text-align="justify" fo:line-height="115%" fo:text-indent="0.5in"/>
    </style:style>
    <style:style style:name="P153" style:parent-style-name="Normal" style:family="paragraph">
      <style:paragraph-properties fo:text-align="center" fo:line-height="115%"/>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fo:line-height="115%"/>
      <style:text-properties fo:font-weight="bold" style:font-weight-asian="bold"/>
    </style:style>
    <style:style style:name="P160" style:parent-style-name="Normal" style:family="paragraph">
      <style:paragraph-properties fo:text-align="justify" fo:line-height="115%" fo:text-indent="0.5in"/>
    </style:style>
    <style:style style:name="P161" style:parent-style-name="Normal" style:family="paragraph">
      <style:paragraph-properties fo:text-align="justify" fo:line-height="115%" fo:text-indent="0.5in"/>
    </style:style>
    <style:style style:name="P162" style:parent-style-name="Normal" style:family="paragraph">
      <style:paragraph-properties fo:text-align="justify" fo:line-height="115%" fo:text-indent="0.5in"/>
    </style:style>
    <style:style style:name="P163" style:parent-style-name="Normal" style:family="paragraph">
      <style:paragraph-properties fo:text-align="justify" fo:line-height="115%" fo:text-indent="0.5in"/>
    </style:style>
    <style:style style:name="P164" style:parent-style-name="Normal" style:family="paragraph">
      <style:paragraph-properties fo:text-align="center" fo:line-height="115%"/>
    </style:style>
    <style:style style:name="P165" style:parent-style-name="Normal" style:family="paragraph">
      <style:paragraph-properties fo:text-align="center" fo:line-height="115%"/>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fo:line-height="115%"/>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fo:line-height="115%"/>
      <style:text-properties fo:font-weight="bold" style:font-weight-asian="bold"/>
    </style:style>
    <style:style style:name="P171" style:parent-style-name="Normal" style:family="paragraph">
      <style:paragraph-properties fo:text-align="justify" fo:line-height="115%" fo:text-indent="0.5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15%" fo:text-indent="0.5in"/>
    </style:style>
    <style:style style:name="P186" style:parent-style-name="Normal" style:family="paragraph">
      <style:paragraph-properties fo:text-align="justify" fo:line-height="115%" fo:text-indent="0.5in"/>
    </style:style>
    <style:style style:name="P187" style:parent-style-name="Normal" style:family="paragraph">
      <style:paragraph-properties fo:text-align="justify" fo:line-height="115%" fo:text-indent="0.5in"/>
    </style:style>
    <style:style style:name="P188" style:parent-style-name="Normal" style:family="paragraph">
      <style:paragraph-properties fo:text-align="justify" fo:line-height="115%" fo:text-indent="0.5in"/>
    </style:style>
    <style:style style:name="P189" style:parent-style-name="Normal" style:family="paragraph">
      <style:paragraph-properties fo:text-align="justify" fo:line-height="115%" fo:text-indent="0.5in"/>
    </style:style>
    <style:style style:name="P190" style:parent-style-name="Normal" style:family="paragraph">
      <style:paragraph-properties fo:text-align="justify" fo:line-height="115%" fo:text-indent="0.5in"/>
    </style:style>
    <style:style style:name="P191" style:parent-style-name="Normal" style:family="paragraph">
      <style:paragraph-properties fo:text-align="justify" fo:line-height="115%" fo:text-indent="0.5in"/>
    </style:style>
    <style:style style:name="P192" style:parent-style-name="Normal" style:family="paragraph">
      <style:paragraph-properties fo:text-align="justify" fo:line-height="115%" fo:text-indent="0.5in"/>
    </style:style>
    <style:style style:name="P193" style:parent-style-name="Normal" style:family="paragraph">
      <style:paragraph-properties fo:text-align="justify" fo:line-height="115%" fo:text-indent="0.5in"/>
    </style:style>
    <style:style style:name="P194" style:parent-style-name="Normal" style:family="paragraph">
      <style:paragraph-properties fo:text-align="justify" fo:line-height="115%" fo:text-indent="0.5in"/>
    </style:style>
    <style:style style:name="P195" style:parent-style-name="Normal" style:family="paragraph">
      <style:paragraph-properties fo:text-align="justify" fo:line-height="115%" fo:text-indent="0.5in"/>
    </style:style>
    <style:style style:name="P196" style:parent-style-name="Normal" style:family="paragraph">
      <style:paragraph-properties fo:text-align="justify" fo:line-height="115%" fo:text-indent="0.5in"/>
    </style:style>
    <style:style style:name="P197" style:parent-style-name="Normal" style:family="paragraph">
      <style:paragraph-properties fo:text-align="justify" fo:line-height="115%" fo:text-indent="0.5in"/>
    </style:style>
    <style:style style:name="P198" style:parent-style-name="Normal" style:family="paragraph">
      <style:paragraph-properties fo:text-align="justify" fo:line-height="115%" fo:text-indent="0.5in"/>
    </style:style>
    <style:style style:name="P199" style:parent-style-name="Normal" style:family="paragraph">
      <style:paragraph-properties fo:text-align="justify" fo:line-height="115%" fo:text-indent="0.5in"/>
    </style:style>
    <style:style style:name="P200" style:parent-style-name="Normal" style:family="paragraph">
      <style:paragraph-properties fo:text-align="justify" fo:line-height="115%" fo:text-indent="0.5in"/>
    </style:style>
    <style:style style:name="P201" style:parent-style-name="Normal" style:family="paragraph">
      <style:paragraph-properties fo:text-align="justify" fo:line-height="115%" fo:text-indent="0.5in"/>
    </style:style>
    <style:style style:name="P202" style:parent-style-name="Normal" style:family="paragraph">
      <style:paragraph-properties fo:text-align="justify" fo:line-height="115%" fo:text-indent="0.5in"/>
    </style:style>
    <style:style style:name="P203" style:parent-style-name="Normal" style:family="paragraph">
      <style:paragraph-properties fo:text-align="justify" fo:line-height="115%" fo:text-indent="0.5in"/>
    </style:style>
    <style:style style:name="P204" style:parent-style-name="Normal" style:family="paragraph">
      <style:paragraph-properties fo:text-align="justify" fo:line-height="115%" fo:text-indent="0.5in"/>
    </style:style>
    <style:style style:name="P205" style:parent-style-name="Normal" style:family="paragraph">
      <style:paragraph-properties fo:text-align="justify" fo:line-height="115%" fo:text-indent="0.5in"/>
    </style:style>
    <style:style style:name="P206" style:parent-style-name="Normal" style:family="paragraph">
      <style:paragraph-properties fo:text-align="justify" fo:line-height="115%" fo:text-indent="0.5in"/>
    </style:style>
    <style:style style:name="P207" style:parent-style-name="Normal" style:family="paragraph">
      <style:paragraph-properties fo:text-align="justify" fo:line-height="115%" fo:text-indent="0.5in"/>
    </style:style>
    <style:style style:name="P208" style:parent-style-name="Normal" style:family="paragraph">
      <style:paragraph-properties fo:text-align="justify" fo:line-height="115%" fo:text-indent="0.5in"/>
    </style:style>
    <style:style style:name="P209" style:parent-style-name="Normal" style:family="paragraph">
      <style:paragraph-properties fo:text-align="justify" fo:line-height="115%" fo:text-indent="0.5in"/>
    </style:style>
    <style:style style:name="P210" style:parent-style-name="Normal" style:family="paragraph">
      <style:paragraph-properties fo:text-align="justify" fo:line-height="115%" fo:text-indent="0.5in"/>
    </style:style>
    <style:style style:name="P211" style:parent-style-name="Normal" style:family="paragraph">
      <style:paragraph-properties fo:text-align="justify" fo:line-height="115%" fo:text-indent="0.5in"/>
    </style:style>
    <style:style style:name="P212" style:parent-style-name="Normal" style:family="paragraph">
      <style:paragraph-properties fo:text-align="justify" fo:line-height="115%" fo:text-indent="0.5in"/>
    </style:style>
    <style:style style:name="P213" style:parent-style-name="Normal" style:family="paragraph">
      <style:paragraph-properties fo:text-align="justify" fo:line-height="115%" fo:text-indent="0.5in"/>
    </style:style>
    <style:style style:name="P214" style:parent-style-name="Normal" style:family="paragraph">
      <style:paragraph-properties fo:text-align="justify" fo:line-height="115%" fo:text-indent="0.5in"/>
    </style:style>
    <style:style style:name="P215" style:parent-style-name="Normal" style:family="paragraph">
      <style:paragraph-properties fo:text-align="justify" fo:line-height="115%" fo:text-indent="0.5in"/>
    </style:style>
    <style:style style:name="P216" style:parent-style-name="Normal" style:family="paragraph">
      <style:paragraph-properties fo:text-align="center" fo:line-height="115%"/>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fo:line-height="115%"/>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fo:line-height="115%" fo:text-indent="0.5in"/>
      <style:text-properties fo:font-weight="bold" style:font-weight-asian="bold"/>
    </style:style>
    <style:style style:name="P222" style:parent-style-name="Normal" style:family="paragraph">
      <style:paragraph-properties fo:text-align="justify" fo:line-height="115%" fo:text-indent="0.5in"/>
    </style:style>
    <style:style style:name="P223" style:parent-style-name="Normal" style:family="paragraph">
      <style:paragraph-properties fo:text-align="justify" fo:line-height="115%" fo:text-indent="0.5in"/>
    </style:style>
    <style:style style:name="P224" style:parent-style-name="Normal" style:family="paragraph">
      <style:paragraph-properties fo:text-align="justify" fo:line-height="115%" fo:text-indent="0.5in"/>
    </style:style>
    <style:style style:name="P225" style:parent-style-name="Normal" style:family="paragraph">
      <style:paragraph-properties fo:text-align="justify" fo:line-height="115%" fo:text-indent="0.5in"/>
    </style:style>
    <style:style style:name="P226" style:parent-style-name="Normal" style:family="paragraph">
      <style:paragraph-properties fo:text-align="justify" fo:line-height="115%" fo:text-indent="0.5in"/>
    </style:style>
    <style:style style:name="P227" style:parent-style-name="Normal" style:family="paragraph">
      <style:paragraph-properties fo:text-align="justify" fo:line-height="115%" fo:text-indent="0.5in"/>
    </style:style>
    <style:style style:name="P228" style:parent-style-name="Normal" style:family="paragraph">
      <style:paragraph-properties fo:text-align="justify" fo:line-height="115%" fo:text-indent="0.5in"/>
    </style:style>
    <style:style style:name="P229" style:parent-style-name="Normal" style:family="paragraph">
      <style:paragraph-properties fo:text-align="justify" fo:line-height="115%" fo:text-indent="0.5in"/>
    </style:style>
    <style:style style:name="P230" style:parent-style-name="Normal" style:family="paragraph">
      <style:paragraph-properties fo:text-align="justify" fo:line-height="115%"/>
    </style:style>
    <style:style style:name="P231" style:parent-style-name="Normal" style:family="paragraph">
      <style:paragraph-properties fo:keep-with-next="always" fo:text-align="center" fo:line-height="115%"/>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keep-with-next="always" fo:text-align="center" fo:line-height="115%"/>
    </style:style>
    <style:style style:name="T235" style:parent-style-name="DefaultParagraphFont" style:family="text">
      <style:text-properties fo:font-weight="bold" style:font-weight-asian="bold"/>
    </style:style>
    <style:style style:name="P236" style:parent-style-name="Normal" style:family="paragraph">
      <style:paragraph-properties fo:keep-with-next="always" fo:text-align="justify" fo:line-height="115%" fo:text-indent="0.5in"/>
    </style:style>
    <style:style style:name="P237" style:parent-style-name="Normal" style:family="paragraph">
      <style:paragraph-properties fo:keep-with-next="always" fo:text-align="justify" fo:line-height="115%" fo:text-indent="0.5in"/>
    </style:style>
    <style:style style:name="P238" style:parent-style-name="Normal" style:family="paragraph">
      <style:paragraph-properties fo:text-align="justify" fo:line-height="115%" fo:text-indent="0.5in"/>
    </style:style>
    <style:style style:name="P239" style:parent-style-name="Normal" style:family="paragraph">
      <style:paragraph-properties fo:text-align="justify" fo:line-height="115%" fo:margin-left="0.5in">
        <style:tab-stops/>
      </style:paragraph-properties>
    </style:style>
    <style:style style:name="P240" style:parent-style-name="Normal" style:family="paragraph">
      <style:paragraph-properties fo:text-align="justify" fo:line-height="115%" fo:text-indent="0.5in"/>
    </style:style>
    <style:style style:name="P241" style:parent-style-name="Normal" style:family="paragraph">
      <style:paragraph-properties fo:text-align="justify" fo:line-height="115%" fo:text-indent="0.5in"/>
    </style:style>
    <style:style style:name="P242" style:parent-style-name="Normal" style:family="paragraph">
      <style:paragraph-properties fo:text-align="justify" fo:line-height="115%" fo:text-indent="0.5in"/>
    </style:style>
    <style:style style:name="P243" style:parent-style-name="Normal" style:family="paragraph">
      <style:paragraph-properties fo:text-align="justify" fo:line-height="115%" fo:text-indent="0.5in"/>
    </style:style>
    <style:style style:name="P244" style:parent-style-name="Normal" style:family="paragraph">
      <style:paragraph-properties fo:text-align="justify" fo:line-height="115%" fo:text-indent="0.5in"/>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size-complex="11pt"/>
    </style:style>
    <style:style style:name="P247" style:parent-style-name="Normal" style:family="paragraph">
      <style:paragraph-properties fo:text-align="justify" fo:line-height="115%" fo:text-indent="0.5in"/>
    </style:style>
    <style:style style:name="P248" style:parent-style-name="Normal" style:family="paragraph">
      <style:paragraph-properties fo:text-align="justify" fo:line-height="115%" fo:text-indent="0.5in"/>
    </style:style>
    <style:style style:name="T249" style:parent-style-name="DefaultParagraphFont" style:family="text">
      <style:text-properties fo:font-style="italic" style:font-style-asian="italic"/>
    </style:style>
    <style:style style:name="P250" style:parent-style-name="Normal" style:family="paragraph">
      <style:paragraph-properties fo:text-align="justify" fo:line-height="115%" fo:text-indent="0.5in"/>
    </style:style>
    <style:style style:name="P251" style:parent-style-name="Normal" style:family="paragraph">
      <style:paragraph-properties fo:text-align="justify" fo:line-height="115%" fo:text-indent="0.5in">
        <style:tab-stops>
          <style:tab-stop style:type="left" style:position="1.5in"/>
        </style:tab-stops>
      </style:paragraph-properties>
    </style:style>
    <style:style style:name="P252" style:parent-style-name="Normal" style:family="paragraph">
      <style:paragraph-properties fo:text-align="justify" fo:line-height="115%" fo:text-indent="0.5in">
        <style:tab-stops>
          <style:tab-stop style:type="left" style:position="1.5in"/>
        </style:tab-stops>
      </style:paragraph-properties>
    </style:style>
    <style:style style:name="P253" style:parent-style-name="Normal" style:family="paragraph">
      <style:paragraph-properties fo:text-align="justify" fo:line-height="115%" fo:text-indent="0.5in">
        <style:tab-stops>
          <style:tab-stop style:type="left" style:position="1.5in"/>
        </style:tab-stops>
      </style:paragraph-properties>
    </style:style>
    <style:style style:name="P254" style:parent-style-name="Normal" style:family="paragraph">
      <style:paragraph-properties fo:text-align="justify" fo:line-height="115%" fo:text-indent="0.5in">
        <style:tab-stops>
          <style:tab-stop style:type="left" style:position="1.5in"/>
        </style:tab-stops>
      </style:paragraph-properties>
    </style:style>
    <style:style style:name="P255" style:parent-style-name="Normal" style:family="paragraph">
      <style:paragraph-properties fo:text-align="justify" fo:line-height="115%" fo:text-indent="0.5in">
        <style:tab-stops>
          <style:tab-stop style:type="left" style:position="1.5in"/>
        </style:tab-stops>
      </style:paragraph-properties>
    </style:style>
    <style:style style:name="P256" style:parent-style-name="Normal" style:family="paragraph">
      <style:paragraph-properties fo:text-align="justify" style:vertical-align="baseline" fo:line-height="115%" fo:text-indent="0.4923in">
        <style:tab-stops>
          <style:tab-stop style:type="left" style:position="0.4923in"/>
          <style:tab-stop style:type="left" style:position="0.7875in"/>
        </style:tab-stops>
      </style:paragraph-properties>
      <style:text-properties fo:hyphenate="false"/>
    </style:style>
    <style:style style:name="P257" style:parent-style-name="Normal" style:family="paragraph">
      <style:paragraph-properties fo:line-height="115%"/>
    </style:style>
    <style:style style:name="P258" style:parent-style-name="Normal" style:family="paragraph">
      <style:paragraph-properties fo:text-align="center" fo:line-height="115%" fo:margin-left="0.25in" fo:text-indent="-0.25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fo:line-height="115%" fo:margin-left="0.25in" fo:text-indent="-0.25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fo:line-height="115%" fo:margin-left="0.25in" fo:text-indent="0.0458in">
        <style:tab-stops/>
      </style:paragraph-properties>
      <style:text-properties fo:font-weight="bold" style:font-weight-asian="bold"/>
    </style:style>
    <style:style style:name="P264" style:parent-style-name="Normal" style:family="paragraph">
      <style:paragraph-properties fo:text-align="justify" fo:line-height="115%" fo:text-indent="0.5in"/>
    </style:style>
    <style:style style:name="P265" style:parent-style-name="Normal" style:family="paragraph">
      <style:paragraph-properties fo:text-align="justify" fo:line-height="115%" fo:text-indent="0.5in"/>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weight-complex="bold"/>
    </style:style>
    <style:style style:name="P268" style:parent-style-name="Normal" style:family="paragraph">
      <style:paragraph-properties fo:text-align="justify" fo:line-height="115%" fo:text-indent="0.5in"/>
    </style:style>
    <style:style style:name="P269" style:parent-style-name="Normal" style:family="paragraph">
      <style:paragraph-properties fo:text-align="justify" fo:line-height="115%" fo:text-indent="0.5in"/>
    </style:style>
    <style:style style:name="P270" style:parent-style-name="Normal" style:family="paragraph">
      <style:paragraph-properties fo:text-align="justify" fo:line-height="115%" fo:text-indent="0.5in"/>
    </style:style>
    <style:style style:name="P271" style:parent-style-name="Normal" style:family="paragraph">
      <style:paragraph-properties fo:text-align="justify" fo:line-height="115%" fo:text-indent="0.5in"/>
    </style:style>
    <style:style style:name="P272" style:parent-style-name="Normal" style:family="paragraph">
      <style:paragraph-properties fo:text-align="justify" fo:line-height="115%" fo:text-indent="0.5in"/>
    </style:style>
    <style:style style:name="P273" style:parent-style-name="Normal" style:family="paragraph">
      <style:paragraph-properties fo:text-align="justify" fo:line-height="115%" fo:text-indent="0.5in"/>
    </style:style>
    <style:style style:name="P274" style:parent-style-name="Normal" style:family="paragraph">
      <style:paragraph-properties fo:text-align="justify" fo:line-height="115%" fo:text-indent="0.5in"/>
    </style:style>
    <style:style style:name="P275" style:parent-style-name="Normal" style:family="paragraph">
      <style:paragraph-properties fo:text-align="justify" fo:line-height="115%" fo:text-indent="0.5in"/>
    </style:style>
    <style:style style:name="P276" style:parent-style-name="Normal" style:family="paragraph">
      <style:paragraph-properties fo:text-align="justify" fo:line-height="115%" fo:text-indent="0.5in"/>
    </style:style>
    <style:style style:name="P277" style:parent-style-name="Normal" style:family="paragraph">
      <style:paragraph-properties fo:text-align="justify" fo:text-indent="0.4923in">
        <style:tab-stops>
          <style:tab-stop style:type="left" style:position="0.4923in"/>
        </style:tab-stops>
      </style:paragraph-properties>
    </style:style>
    <style:style style:name="P278" style:parent-style-name="Normal" style:family="paragraph">
      <style:paragraph-properties fo:text-align="justify" fo:text-indent="0.4923in">
        <style:tab-stops>
          <style:tab-stop style:type="left" style:position="0.4923in"/>
        </style:tab-stops>
      </style:paragraph-properties>
    </style:style>
    <style:style style:name="P279" style:parent-style-name="Normal" style:family="paragraph">
      <style:paragraph-properties fo:text-align="justify" fo:line-height="115%" fo:text-indent="0.5in"/>
    </style:style>
    <style:style style:name="P28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281" style:parent-style-name="Normal" style:family="paragraph">
      <style:paragraph-properties fo:text-align="justify" fo:line-height="115%" fo:text-indent="0.5in"/>
    </style:style>
    <style:style style:name="P282" style:parent-style-name="Normal" style:family="paragraph">
      <style:paragraph-properties fo:text-align="justify" fo:line-height="115%" fo:text-indent="0.5in"/>
    </style:style>
    <style:style style:name="P283" style:parent-style-name="Normal" style:family="paragraph">
      <style:paragraph-properties fo:text-align="justify" fo:line-height="115%" fo:text-indent="0.5in"/>
    </style:style>
    <style:style style:name="P284" style:parent-style-name="Normal" style:family="paragraph">
      <style:paragraph-properties fo:line-height="115%"/>
    </style:style>
    <style:style style:name="P285" style:parent-style-name="Normal" style:family="paragraph">
      <style:paragraph-properties fo:text-align="center" fo:line-height="115%"/>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line-height="115%" fo:text-indent="0.5in"/>
    </style:style>
    <style:style style:name="P291" style:parent-style-name="Normal" style:family="paragraph">
      <style:paragraph-properties fo:text-align="justify" fo:line-height="115%" fo:text-indent="0.5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line-height="115%" fo:text-indent="0.5in"/>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line-height="115%"/>
    </style:style>
    <style:style style:name="P296" style:parent-style-name="Normal" style:family="paragraph">
      <style:paragraph-properties fo:text-align="center"/>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weight="bold" style:font-weight-asian="bold" style:font-style-complex="italic" fo:font-size="10pt" style:font-size-asian="10pt"/>
    </style:style>
    <style:style style:name="P303" style:parent-style-name="Normal" style:family="paragraph">
      <style:text-properties style:font-name-asian="MS Mincho" style:font-style-complex="italic" fo:font-size="10pt" style:font-size-asian="10pt"/>
    </style:style>
    <style:style style:name="P304" style:parent-style-name="Normal" style:family="paragraph">
      <style:text-properties style:font-name-asian="MS Mincho" style:font-style-complex="italic" fo:font-size="10pt" style:font-size-asian="10pt"/>
    </style:style>
    <style:style style:name="P305" style:parent-style-name="Normal" style:family="paragraph">
      <style:text-properties style:font-name-asian="MS Mincho" style:font-style-complex="italic" fo:font-size="10pt" style:font-size-asian="10pt"/>
    </style:style>
    <style:style style:name="P306" style:parent-style-name="Normal" style:family="paragraph">
      <style:text-properties style:font-name-asian="MS Mincho" style:font-style-complex="italic" fo:font-size="10pt" style:font-size-asian="10pt"/>
    </style:style>
    <style:style style:name="P307" style:parent-style-name="Normal" style:family="paragraph">
      <style:text-properties style:font-name-asian="MS Mincho" style:font-style-complex="italic" fo:font-size="10pt" style:font-size-asian="10pt"/>
    </style:style>
    <style:style style:name="P308" style:parent-style-name="Normal" style:family="paragraph">
      <style:text-properties style:font-name-asian="MS Mincho" style:font-style-complex="italic" fo:font-size="10pt" style:font-size-asian="10pt"/>
    </style:style>
    <style:style style:name="P309" style:parent-style-name="Normal" style:family="paragraph">
      <style:text-properties style:font-name-asian="MS Mincho" style:font-style-complex="italic" fo:font-size="10pt" style:font-size-asian="10pt"/>
    </style:style>
    <style:style style:name="P310" style:parent-style-name="Normal" style:family="paragraph">
      <style:text-properties style:font-name-asian="MS Mincho" style:font-style-complex="italic" fo:font-size="10pt" style:font-size-asian="10pt"/>
    </style:style>
    <style:style style:name="P311" style:parent-style-name="Normal" style:family="paragraph">
      <style:text-properties style:font-name-asian="MS Mincho" style:font-style-complex="italic" fo:font-size="10pt" style:font-size-asian="10pt"/>
    </style:style>
    <style:style style:name="P312" style:parent-style-name="Normal" style:family="paragraph">
      <style:text-properties style:font-name-asian="MS Mincho" style:font-style-complex="italic" fo:font-size="10pt" style:font-size-asian="10pt"/>
    </style:style>
    <style:style style:name="P313" style:parent-style-name="Normal" style:family="paragraph">
      <style:text-properties style:font-name-asian="MS Mincho" style:font-style-complex="italic" fo:font-size="10pt" style:font-size-asian="10pt"/>
    </style:style>
    <style:style style:name="P314" style:parent-style-name="Normal" style:family="paragraph">
      <style:text-properties style:font-name-asian="MS Mincho" style:font-style-complex="italic"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2-01-22:</text:span></text:p>
      <text:p text:style-name="P8"><text:span text:style-name="T9">Vilniaus miesto savivaldybės administracija, Įsakymas</text:span></text:p>
      <text:p text:style-name="P10"><text:span text:style-name="T11">Nr.<text:s/></text:span><text:a xlink:href="https://www.e-tar.lt/portal/legalAct.html?documentId=3049f04079bb11ec993ff5ca6e8ba60c" office:target-frame-name="_top" xlink:show="replace"><text:span text:style-name="T12">30-115/22</text:span></text:a><text:span text:style-name="T13">, 2022-01-17, paskelbta TAR 2022-01-21, i. k.<text:s/></text:span><text:span text:style-name="T14">2022-00961</text:span></text:p>
      <text:p text:style-name="P15"><text:span text:style-name="T16">Dėl Vilniaus miesto savivaldybės visuomenės sveikatos rėmimo specialiosios programos priemonių administravimo ir finansavimo tvarkos aprašo tvirtinimo</text:span></text:p>
      <text:p text:style-name="P17"/>
      <text:p text:style-name="P18"><text:span text:style-name="T19">Suvestinė redakcija nuo 2021-03-09 iki 2022-01-21</text:span></text:p>
      <text:p text:style-name="P20"/>
      <text:p text:style-name="P21"><text:span text:style-name="T22">Įsakymas paskelbtas: TAR 2019-10-10, i. k.</text:span><text:span text:style-name="T23"><text:s/>2019-16143</text:span></text:p>
      <text:p text:style-name="P24"/>
      <text:p text:style-name="P25"/>
      <text:p text:style-name="P26"><text:span text:style-name="T2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8">VILNIAUS MIESTO SAVIVALDYBĖS</text:p>
      <text:p text:style-name="P29"><text:span text:style-name="T30">ADMINISTRACIJOS DIREKTORIUS</text:span></text:p>
      <text:p text:style-name="P31"/>
      <text:p text:style-name="P32"><text:span text:style-name="T33">ĮSAKYMAS</text:span></text:p>
      <text:p text:style-name="P34"><text:span text:style-name="T35">DĖL VILNIAUS MIESTO SAVIVALDYBĖS VISUOMENĖS SVEIKATOS RĖMIMO SPECIALIOSIOS PROGRAMOS PRIEMONIŲ ADMINISTRAVIMO IR FINANSAVIMO TVARKOS APRAŠO TVIRTINIMO</text:span></text:p>
      <text:p text:style-name="P36"/>
      <text:p text:style-name="P37">2019 m. spalio 10 d.<text:s/>Nr. 30-2593/19</text:p>
      <text:p text:style-name="P38">Vilnius</text:p>
      <text:p text:style-name="P39"/>
      <text:p text:style-name="P40"/>
      <text:p text:style-name="P41"><text:span text:style-name="T42">Vadovaudamasis Lietuvos Respublikos sveikatos sistemos įstatymu, Lietuvos Respublikos visuomenės sveikatos priežiūros įstatymu, Lietuvos Respublikos savivaldybių aplinkos apsaugos rėmimo specialiosios programos įstatymu, Vilniaus m</text:span><text:span text:style-name="T43">iesto savivaldybės tarybos 2007 m. birželio 20 d. sprendimu Nr. 1-86 „Dėl Vilniaus miesto savivaldybės aplinkos apsaugos rėmimo specialiosios programos tvirtinimo“ patvirtinta Vilniaus miesto savivaldybės aplinkos apsaugos rėmimo specialiąja programa ir Vi</text:span><text:span text:style-name="T44">lniaus miesto savivaldybės tarybos 2014 m. liepos 23 d. sprendimu Nr. 1-1959 „Dėl Vilniaus miesto savivaldybės visuomenės sveikatos rėmimo specialiosios programos tvirtinimo“ patvirtinta Vilniaus miesto savivaldybės visuomenės sveikatos rėmimo specialiąja<text:s/></text:span><text:span text:style-name="T45">programa:</text:span></text:p>
      <text:p text:style-name="P46"><text:span text:style-name="T47">1</text:span><text:span text:style-name="T48">. T v i r t i n u Vilniaus miesto savivaldybės visuomenės sveikatos rėmimo specialiosios programos priemonių administravimo ir finansavimo tvarkos aprašą (pridedama).</text:span></text:p>
      <text:p text:style-name="P49"><text:span text:style-name="T50">2</text:span><text:span text:style-name="T51">. P r i p a ž į s t u netekusiu galios Vilniaus miesto savivaldybės administracijos direktoriaus 2018 m. rugsėjo 28 d. įsakymą Nr.<text:s/></text:span><text:span text:style-name="T52">30- 3106/18(2.1.1E-TD2) „</text:span><text:span text:style-name="T53">Dėl Vilniaus miesto savivaldybės visuomenės sveikatos rėmimo specialiosios programos priemonių admin</text:span><text:span text:style-name="T54">istravimo ir finansavimo tvarkos aprašo tvirtinimo“.</text:span></text:p>
      <text:p text:style-name="P55"/>
      <text:p text:style-name="P56"/>
      <text:p text:style-name="P57"/>
      <text:soft-page-break/>
      <text:p text:style-name="P58"><text:span text:style-name="T59">Administracijos direktorius</text:span><text:span text:style-name="T60"><text:tab/>Povilas Poderskis</text:span></text:p>
      <text:soft-page-break/>
      <text:p text:style-name="P61">PATVIRTINTA</text:p>
      <text:p text:style-name="P67">Vilniaus<text:s/>miesto savivaldybės</text:p>
      <text:p text:style-name="P68">administracijos direktoriaus</text:p>
      <text:p text:style-name="P69"><text:span text:style-name="T70">2021 m. vasario 2 d.<text:s/></text:span>įsakymu Nr. 30-194/21</text:p>
      <text:p text:style-name="P71"/>
      <text:p text:style-name="P72"><text:span text:style-name="T73">VILNIAUS MIESTO SAVIVALDYBĖS VISUOMENĖS SVEIKATOS RĖMIMO SPECIALIOSIOS PROGRAMOS<text:s/></text:span><text:span text:style-name="T74">PRIEMONIŲ ADMINISTRAVIMO IR<text:s/></text:span></text:p>
      <text:p text:style-name="P75"><text:span text:style-name="T76">FINANSAVIMO TVARKOS APRAŠAS</text:span></text:p>
      <text:p text:style-name="P77"/>
      <text:p text:style-name="P78"><text:span text:style-name="T79">I</text:span><text:span text:style-name="T80"><text:s/>SKYRIUS</text:span></text:p>
      <text:p text:style-name="P81"><text:span text:style-name="T82">BENDROSIOS</text:span><text:span text:style-name="T83"><text:s/>NUOSTATOS</text:span></text:p>
      <text:p text:style-name="P84"/>
      <text:p text:style-name="P85">1. Vilniaus miesto savivaldybės visuomenės sveikatos rėmimo specialiosios programos priemonių administravimo ir finansavimo tvarkos aprašas (toliau – Aprašas) reglamentuoja Vilniaus miesto savivaldybės visuomenės sveikatos rėmimo specialiosios programos priemonių paraiškų pateikimo, vertinimo, atrankos, lėšų skyrimo, priemonių vykdymo ir lėšų panaudojimo kontrolės tvarką.<text:s/></text:p>
      <text:p text:style-name="P86">2. Vilniaus miesto savivaldybės visuomenės sveikatos rėmimo specialiosios programos priemonių rėmimo tikslas<text:span text:style-name="T87"><text:s/></text:span>– ugdyti sveikos gyvensenos įgūdžius, vykdyti ligų profilaktiką, prevenciją ir ankstyvąją diagnostiką, gerinti socialinę ir fizinę aplinką, atkreipiant dėmesį į sveikatai įtaką darančius veiksnius, gerinti gyventojų sveikatą ir gyvenimo kokybę.<text:s/></text:p>
      <text:p text:style-name="P88">3. Vilniaus miesto savivaldybės visuomenės sveikatos rėmimo specialiosios programos priemonių paraiškas gali teikti viešieji juridiniai asmenys (toliau – organizacija) (viešųjų juridinių<text:s/><text:soft-page-break/>asmenų sąvoka suprantama taip, kaip ji apibrėžta Lietuvos Respublikos civiliniame<text:s/>kodekse), išskyrus įmones, įstaigas ir organizacijas, kurių savininkė ar dalininkė yra valstybė arba savivaldybė, veikiantys visuomenės sveikatos stiprinimo, saugos, psichikos sveikatos, asmens ar visuomenės sveikatos priežiūros ar kitose sveikatinimo srityse (sveikatinimo sritis turi būti numatyta organizacijos įstatuose (nuostatuose) ne trumpiau kaip vienus metus nuo paraiškos teikimo termino paskutinės dienos).<text:s/></text:p>
      <text:p text:style-name="P89">4. Apraše vartojamos sąvokos:</text:p>
      <text:p text:style-name="P90">4.1.<text:s/><text:span text:style-name="T91">paraiška</text:span><text:s/>– Vilniaus miesto savivaldybės (toliau – Savivaldybė) administracijos direktoriaus nustatytos formos dokumentas, teikiamas Savivaldybės administracijos Sveikatos apsaugos skyriui (toliau – Sveikatos apsaugos skyrius), siekiant gauti finansavimą priemonei įgyvendinti Apraše nustatyta tvarka;</text:p>
      <text:p text:style-name="P92">4.2.<text:s/><text:span text:style-name="T93">kvietimas</text:span><text:s/>– siūlymas teikti paraiškas pagal kvietimo skelbime nurodytas prioritetines kryptis;</text:p>
      <text:p text:style-name="P94">4.3.<text:span text:style-name="T95"><text:s/>priemonė</text:span><text:s/>– tam tikrą laiką įgyvendinama kryptingos veiklos priemonių visuma, skirta paslaugai suteikti ar produktui sukurti , kuris yra skirtas visuomenės sveikatai išsaugoti, prevencijai, profilaktikai, sveikatos edukacijai vykdyti;<text:s/></text:p>
      <text:p text:style-name="P96">4.4.<text:s/><text:span text:style-name="T97">priemonės vykdytojas</text:span><text:s/>– už Vilniaus miesto savivaldybės visuomenės sveikatos rėmimo specialiosios programos lėšomis finansuotos priemonės įgyvendinimą atsakingas pareiškėjas, sudaręs sutartį;</text:p>
      <text:p text:style-name="P98">4.5.<text:s/><text:span text:style-name="T99">priemonės vadovas</text:span><text:s/>– priemonės vykdytojo įgaliotas fizinis asmuo, organizuojantis priemonės įgyvendinimą.</text:p>
      <text:p text:style-name="P100">5. Vilniaus miesto savivaldybės visuomenės sveikatos rėmimo specialiosios programos priemonės įgyvendinimo<text:s/>laikotarpis:</text:p>
      <text:p text:style-name="P101">5.1. priemonės įgyvendinimo trukmė negali būti ilgesnė kaip 3 metai;</text:p>
      <text:p text:style-name="P102">5.2. priemonės įgyvendinimo pradžia laikoma sutarties sudarymo data;</text:p>
      <text:p text:style-name="P103">5.3. priemonės įgyvendinimo pabaiga laikoma sutartyje nurodyta data.<text:s/></text:p>
      <text:p text:style-name="P104">6. Organizacijų priemonių paraiškoms finansavimas neskiriamas, jeigu:</text:p>
      <text:p text:style-name="P105">6.1. organizacija yra likviduojama, organizacijos veikla sustabdyta ar apribota;</text:p>
      <text:p text:style-name="P106">6.2. organizacija nėra įvykdžiusi mokesčių ar socialinio draudimo įmokų mokėjimo įsipareigojimų pagal Lietuvos<text:s/>Respublikos teisės aktus;</text:p>
      <text:p text:style-name="P107">6.3. organizacija paraiškoje arba jos prieduose pateikė klaidingą arba melagingą informaciją;</text:p>
      <text:p text:style-name="P108">6.4. tarp Savivaldybės administracijos ir organizacijos vyksta teisminiai ginčai dėl organizacijos padaryto ankstesnių priemonių<text:s/>įgyvendinimo sąlygų pažeidimo ar yra įsiteisėjęs teismo sprendimas, kad organizacija pažeidė kitą sutartį dėl paramos skyrimo iš Europos Sąjungos arba Lietuvos Respublikos valstybės biudžeto lėšų;</text:p>
      <text:p text:style-name="P109">6.5. organizacija nepateikė praėjusiais metais vykdytos priemonės metinės veiklos ataskaitos ir (ar) finansinių ataskaitų ir išlaidas pagrindžiančių dokumentų suvestinės;</text:p>
      <text:p text:style-name="P110">6.6. organizacija bandė gauti konfidencialią informaciją arba daryti įtaką priemonės vertinimo ir atrankos komisijos nariams.</text:p>
      <text:p text:style-name="P111"/>
      <text:p text:style-name="P112"><text:span text:style-name="T113">II</text:span><text:span text:style-name="T114"><text:s/>SKYRIUS</text:span></text:p>
      <text:p text:style-name="P115"><text:span text:style-name="T116">PRIEMONIŲ KRYPTYS</text:span></text:p>
      <text:p text:style-name="P117"/>
      <text:p text:style-name="P118">7. Priemonių prioritetinės kryptys nustatomos trejiems metams, prireikus kasmet gali būti pildomos ar koreguojamos. Nustatant kryptis atsižvelgiama į Vilniaus miesto savivaldybės visuomenės sveikatos stebėsenos ataskaitoje<text:s/>pateiktas išvadas ir esamas problemas Vilniaus mieste.</text:p>
      <text:p text:style-name="P119">8. Sveikatos apsaugos skyrius prioritetines kryptis teikia derinti Savivaldybės tarybos Sveikatos ir sporto reikalų komitetui (toliau – Sveikatos ir sporto reikalų komitetas) ir Savivaldybės bendruomenės sveikatos tarybai (toliau – Bendruomenės sveikatos taryba). Prioritetines kryptis tvirtina Sveikatos ir sporto reikalų komitetas.</text:p>
      <text:p text:style-name="P120">9. Priemonių kryptys atitinka Lietuvos Respublikos Seimo 2014 m. birželio 26 d. nutarimu Nr. XII-964<text:s/><text:span text:style-name="T121">„Dėl Lietuvos</text:span><text:span text:style-name="T122"><text:s/>sveikatos 2014–2025 metų programos patvirtinimo“<text:s/></text:span>patvirtintos Lietuvos sveikatos 2014–2025 metų programos kryptis ir kitus teisės aktus, reglamentuojančius sveikatinimo veiklą.<text:s/></text:p>
      <text:p text:style-name="P123">10. Remiamos priemonės, kurios yra įgyvendinamos Vilniaus miesto savivaldybės teritorijoje.</text:p>
      <text:p text:style-name="P124"/>
      <text:p text:style-name="P125"><text:span text:style-name="T126">III</text:span><text:span text:style-name="T127"><text:s/>SKYRIUS</text:span></text:p>
      <text:p text:style-name="P128"><text:span text:style-name="T129">PARAIŠKOS ĮFORMINIMAS</text:span></text:p>
      <text:p text:style-name="P130"/>
      <text:p text:style-name="P131">11. Paraiškos teikiamos per Vilniaus miesto savivaldybės elektroninių paslaugų valdymo sistemą adresu https://paslaugos.vilnius.lt/ pateikiant elektroninę priemonės paraišką „Word“ formatu (1<text:s/>priedas), o priedus – PDF formatu. Elektroninės paraiškos rinkmenos (failo) pavadinimas turi būti susietas su organizacijos, teikiančios paraišką, pavadinimu, t. y. turi būti<text:s/><text:soft-page-break/>organizacijos visas pavadinimas arba jo trumpinys. Paraišką su priedais turi teisę teikti nevyriausybinės organizacijos (toliau – NVO) vadovas arba jo įgaliotas asmuo. Jeigu paraišką teikia NVO vadovo įgaliotas asmuo, prie paraiškos turi būti pridėtas NVO vadovo įgaliojimas.</text:p>
      <text:p text:style-name="P132">12. Kartu su priemonės paraiška privaloma pateikti šiuos<text:s/>dokumentus:</text:p>
      <text:p text:style-name="P133">12.1. priemonės santrauką (2 priedas);</text:p>
      <text:p text:style-name="P134">12.2. priemonę vykdančios organizacijos įstatų (nuostatų) kopiją (įstatų (nuostatų) kopijos neprivalo pateikti religinės bendruomenės ar bendrijos, kurios teikia kanonų išrašą);</text:p>
      <text:p text:style-name="P135">12.3. priemonę<text:s/>vykdančios organizacijos asmens, turinčio teisę veikti organizacijos vardu, pasirašytą pažymą ir pažymoje nurodytus dokumentus (4 priedas);</text:p>
      <text:p text:style-name="P136">12.4. organizacijos registracijos pažymėjimo kopiją;<text:s/></text:p>
      <text:p text:style-name="P137">12.5. prašant finansavimo 3 metams prie paraiškos papildomai pateikti priemonės efektyvumą įrodančius dokumentus;</text:p>
      <text:p text:style-name="P138">12.6. priemonę vykdančios organizacijos asmens, turinčio teisę veikti organizacijos vardu, pasirašytą pažymą (5 priedas), patvirtinančią organizacijos turimą lėšų įnašą priemonei vykdyti, ir tai patvirtinančių dokumentų kopijas. Nepridėjus minėtų dokumentų, laikoma, kad priemonė bus įgyvendinama tik iš Savivaldybės biudžeto lėšų, balai už 9 kriterijų (6 priedas) neskiriami;</text:p>
      <text:p text:style-name="P139">12.7. Valstybinės mokesčių inspekcijos ir „Sodros“ pažymas apie įvykdytus mokesčių ar socialinio draudimo įmokų mokėjimo įsipareigojimus pagal Lietuvos Respublikos teisės aktus.</text:p>
      <text:p text:style-name="P140"/>
      <text:p text:style-name="P141"><text:span text:style-name="T142">IV</text:span><text:span text:style-name="T143"><text:s/>SKYRIUS</text:span></text:p>
      <text:p text:style-name="P144"><text:span text:style-name="T145">KVIETIMO SKELBIMAS IR PARAIŠKŲ PATEIKIMAS</text:span></text:p>
      <text:p text:style-name="P146"/>
      <text:p text:style-name="P147">13. Sveikatos apsaugos skyrius organizuoja informacijos apie paraiškų priemonėms vykdyti priėmimo sąlygas ir termino paskelbimą Savivaldybės interneto svetainėje.</text:p>
      <text:p text:style-name="P148">1<text:span text:style-name="T149">4</text:span>. Paraiškos priimamos 30 kalendorinių dienų nuo konkurso paskelbimo datos.<text:s/></text:p>
      <text:p text:style-name="P150">15. Organizacijos, rengdamos paraiškas, turi teisę telefonu arba elektroniniu paštu kreiptis į atsakingus Savivaldybės administracijos darbuotojus ir gauti informaciją ir konsultacijas paraiškų rengimo klausimais. Konsultuojančių specialistų vardai, pavardės<text:s/>ir kontaktai nurodomi pranešime apie paraiškų priėmimą. Informacija pareiškėjams teikiama iki paskutinės paraiškų pateikimo dienos.<text:s/></text:p>
      <text:p text:style-name="P151">16. Viena organizacija gali teikti ne daugiau kaip dvi paraiškas, kiekvieną iš jų, atitinkančią skirtingą prioritetinę<text:s/>kryptį. Jeigu organizacija pateikia daugiau kaip 2 paraiškas, vertinamos 2 pirmiau pateiktos paraiškos pagal registracijos numerį. Jeigu organizacija pateikė daugiau kaip vieną paraišką į tą pačią prioritetinę kryptį, vertinama pirmiau pagal registracijos<text:s/>numerį pateikta paraiška.</text:p>
      <text:p text:style-name="P152">17. Paraiška gali būti teikiama kalendoriniams metams arba ilgesniam laikotarpiui, bet ne ilgesniam nei 3 metai. Paraiškas ilgesniam kaip kalendorinių metų finansavimui gali teikti tik organizacijos, įgyvendinusios Vilniaus miesto savivaldybės visuomenės sveikatos rėmimo specialiosios programos priemones ne trumpiau kaip pastaruosius dvejus metus iš eilės.</text:p>
      <text:p text:style-name="P153"/>
      <text:p text:style-name="P154"><text:span text:style-name="T155">V</text:span><text:span text:style-name="T156"><text:s/>SKYRIUS</text:span></text:p>
      <text:p text:style-name="P157"><text:span text:style-name="T158">ADMINISTRACINĖS ATITIKTIES TIKRINIMAS</text:span></text:p>
      <text:p text:style-name="P159"/>
      <text:p text:style-name="P160">18. Sveikatos apsaugos skyriaus vedėjo įsakymu sudaroma administracinės atitikties tikrinimo komisija iš 3 Sveikatos apsaugos skyriaus atstovų.</text:p>
      <text:p text:style-name="P161">19. Paraiškų administracinės atitikties tikrinimas negali užtrukti ilgiau kaip 10 darbo dienų nuo paraiškų priėmimo termino pabaigos.</text:p>
      <text:p text:style-name="P162">20. Administracinės atitikties tikrinimo komisija patikrina, ar pateikta paraiška užpildyta tinkamai, ar kartu su paraiška pateikti visi reikalaujami ir tinkamai užpildyti dokumentai (priedai).</text:p>
      <text:p text:style-name="P163">21. Administracinės atitikties tikrinimo komisija surašo protokolą dėl pateiktų ne pagal reikalavimus paraiškų ir teikia vertinimo ir atrankos komisijai. <text:s/></text:p>
      <text:p text:style-name="P164"/>
      <text:p text:style-name="P165"><text:span text:style-name="T166">VI</text:span><text:span text:style-name="T167"><text:s/>SKYRIUS</text:span></text:p>
      <text:p text:style-name="P168"><text:span text:style-name="T169">PARAIŠKŲ VERTINIMAS IR ATRANKA</text:span></text:p>
      <text:p text:style-name="P170"/>
      <text:p text:style-name="P171">22. Savivaldybės administracijos direktoriaus įsakymu sudaroma<text:span text:style-name="T172"><text:s/></text:span>vertinimo ir atrankos komisija einamiesiems metams, paskiriamas komisijos pirmininkas, sekretorius ir nariai. Savivaldybės administracijos direktorius turi teisę savo įsakymu panaikinti vertinimo ir atrankos komisiją, keisti jos sudėtį.<text:s/></text:p>
      <text:p text:style-name="P173"><text:span text:style-name="T174">23</text:span><text:span text:style-name="T175">.<text:s/></text:span><text:span text:style-name="T176">Vertinimo<text:s/></text:span><text:span text:style-name="T177">ir atrankos komisija sudaroma ne mažiau kaip iš 7 narių: Sveikatos komiteto, Sveikatos apsaugos skyriaus, Bendruomenės sveikatos tarybos, Nacionalinio visuomenės sveikatos centro prie Sveikatos apsaugos ministerijos Vilniaus departamento, Vilniaus visuomen</text:span><text:span text:style-name="T178">ės sveikatos biuro ir nevyriausybinės organizacijos atstovų. Prireikus gali būti kviečiami ir nepriklausomi ekspertai.</text:span><text:s/></text:p>
      <text:p text:style-name="P179">Punkto pakeitimai:</text:p>
      <text:soft-page-break/>
      <text:p text:style-name="P180"><text:span text:style-name="T181">Nr.<text:s/></text:span><text:a xlink:href="https://www.e-tar.lt/portal/legalAct.html?documentId=ae2d8660802011eb9601893677bfd7d8" office:target-frame-name="_top" xlink:show="replace"><text:span text:style-name="T182">30-520/21</text:span></text:a><text:span text:style-name="T183">,<text:s/></text:span><text:span text:style-name="T184">2021-03-08, paskelbta TAR 2021-03-08, i. k. 2021-04771</text:span></text:p>
      <text:p text:style-name="Normal"/>
      <text:p text:style-name="P185">24. Vertinimo ir atrankos komisijos pirmininkas:</text:p>
      <text:p text:style-name="P186">24.1. pirmininkauja komisijos posėdžiams, koordinuoja komisijos darbą, pasirašo komisijos posėdžių protokolus;</text:p>
      <text:p text:style-name="P187">24.2. atstovauja komisijai, teikia tretiesiems asmenims informaciją apie komisijos siūlymus, sprendžia kitus susijusius klausimus.</text:p>
      <text:p text:style-name="P188">25. Vertinimo ir atrankos komisijos sekretoriumi skiriamas Sveikatos apsaugos skyriaus atstovas, kuris nėra vertinimo ir atrankos komisijos narys. Vertinimo ir atrankos komisijos sekretorius:</text:p>
      <text:p text:style-name="P189">25.1. komisijos pirmininko pavedimu šaukia ir organizuoja komisijos posėdžius;</text:p>
      <text:p text:style-name="P190">25.2. rašo komisijos posėdžių protokolus ir saugo komisijos posėdžių dokumentus.</text:p>
      <text:p text:style-name="P191">26. Vertinimo ir atrankos komisijos posėdis šaukiamas ne vėliau kaip per 10 darbo dienų nuo vokų atplėšimo dienos.</text:p>
      <text:p text:style-name="P192">27. Vertinimo ir atrankos komisijos narių dalyvavimas posėdyje yra privalomas. Jei komisijos narys negali atvykti į posėdį, apie tai iš anksto arba pasitaikius pirmai galimybei turi pranešti komisijos pirmininkui, o jo nesant – sekretoriui, nurodydamas nedalyvavimo priežastį. Vertinimo ir atrankos komisijos posėdis yra teisėtas, jei jame dalyvauja ne mažiau kaip 2/3 komisijos narių.</text:p>
      <text:p text:style-name="P193">28. Prieš pradėdami vertinti paraiškas vertinimo ir atrankos komisijos nariai turi užpildyti bei pasirašyti vertinimo ir atrankos komisijos narių interesų deklaracijas ir pasižadėjimus neviešinti informacijos (3 priedas). Pasirašyti dokumentai pridedami prie pirmojo vertinimo ir atrankos komisijos posėdžio protokolo.<text:s/></text:p>
      <text:p text:style-name="P194">29. Vertinimo ir atrankos komisija, susipažinusi su administracinės atitikties tikrinimo komisijos protokolu, sprendžia dėl ne pagal reikalavimus pateiktų ir (ar) įformintų paraiškų vertinimo:<text:s/></text:p>
      <text:p text:style-name="P195">29.1. paraiška gali būti nevertinama, jeigu:<text:s/></text:p>
      <text:p text:style-name="P196">29.1.1. nepateikti visi Aprašo 12 punkte nurodyti priedai;</text:p>
      <text:p text:style-name="P197">29.1.2. pateikti tik priedai be paraiškos;</text:p>
      <text:p text:style-name="P198">29.1.3. organizacija neatitinka reikalavimų, nurodytų Aprašo 3 punkte;</text:p>
      <text:p text:style-name="P199">29.1.4. paraiška nepasirašyta asmens, turinčio teisę veikti<text:s/>organizacijos vardu;</text:p>
      <text:p text:style-name="P200">29.2. turi teisę prašyti organizacijos pateikti papildomus paaiškinimus ar dokumentus dėl pateiktos priemonės paraiškos. Organizacija turi pateikti paaiškinimus ar prašomus dokumentus per 5 kalendorines dienas nuo prašymo gavimo, priešingu atveju paraiška nebus vertinama.</text:p>
      <text:p text:style-name="P201">30. Vertinimo ir atrankos komisija priemones vertina pagal priemonių vertinimo kriterijus, nurodytus 6 priede.</text:p>
      <text:p text:style-name="P202">31. Vertinimo ir atrankos komisijos nariai priemones vertina balais. Maksimalus balų<text:s/>skaičius, galimas skirti vienai priemonei, yra 50:</text:p>
      <text:p text:style-name="P203">31.1. jeigu yra pateikta ne daugiau kaip 35 priemonių paraiškos, jas vertina kiekvienas komisijos narys pagal vertinimo kriterijus. Apskaičiuojamas komisijos narių balų vidurkis pagal kiekvieną kriterijų<text:s/>ir užpildoma apibendrinta vertinimo anketa (6 priedas). Apibendrintą vertinimo anketą pasirašo kiekvienas vertinimo ir atrankos komisijos narys;</text:p>
      <text:p text:style-name="P204">31.2. jeigu yra pateikta 36 ir daugiau priemonių paraiškų, paraiškos atsitiktine tvarka paskirstomos vertinti komisijos nariams. Kiekvieną paraišką įvertina ne mažiau kaip 2 komisijos nariai. Apskaičiuojamas komisijos narių, vertinusių tas pačias priemones, balų vidurkis pagal<text:s/><text:soft-page-break/>kiekvieną kriterijų. Vertinimo rezultatai pateikiami visiems komisijos nariams ir užpildoma apibendrinta vertinimo anketa. Apibendrintą vertinimo anketą pasirašo kiekvienas vertinimo ir atrankos komisijos narys;</text:p>
      <text:p text:style-name="P205">31.3. jeigu paraiška pateikta ilgesniam negu kalendorinių metų laikotarpiui, ją vertina kiekvienas komisijos narys pagal vertinimo kriterijus. Apskaičiuojamas komisijos narių balų vidurkis pagal kiekvieną kriterijų ir užpildoma apibendrinta vertinimo anketa (6 priedas). Apibendrintą vertinimo anketą pasirašo kiekvienas vertinimo ir atrankos komisijos narys.</text:p>
      <text:p text:style-name="P206">32. Priemonės,<text:s/>įvertintos 35 ir mažiau balų, nefinansuojamos. Dėl priemonės rėmimo vertinimo ir atrankos komisija sprendžia vienbalsiai. Priimdama sprendimą komisija atsižvelgia ne tik į surinktą balų skaičių, bet ir į tais metais pateiktų priemonių paraiškų skaičių tai<text:s/>pačiai krypčiai, visuomenės sveikatos stebėsenos duomenis, priemonių aktualumą. Vertinimo ir atrankos komisijai nesutariant dėl priemonės finansavimo, sprendimas priimamas balsuojant. Jeigu balsai pasiskirsto po lygiai, lemia komisijos pirmininko balsas.<text:s/></text:p>
      <text:p text:style-name="P207">33. Jeigu yra aplinkybių, galinčių turėti įtakos sprendimui, vertinimo ir atrankos komisijos narys (-iai), prieš pradėdamas (-i) nagrinėti paraišką, turi nusišalinti nuo tos paraiškos vertinimo ir pateikti komisijos pirmininkui motyvuotą rašytinį atsisakymą vertinti paraišką, nurodydamas nusišalinimo priežastis. Jeigu komisijos narys (-iai) nenusišalina, o vėliau dėl to kyla interesų konfliktas, jo (jų) vertinimo rezultatai laikomi negaliojančiais.<text:s/></text:p>
      <text:p text:style-name="P208">34. Vertinimo ir atrankos komisija paraiškos svarstymo metu paraišką pateikusiai organizacijai turi teisę siūlyti skirti mažesnę už prašomą lėšų sumą, jeigu:<text:s/></text:p>
      <text:p text:style-name="P209">34.1. lėšų poreikis konkrečiai priemonei vykdyti yra nepakankamai pagrįstas ir detalizuotas;</text:p>
      <text:p text:style-name="P210">34.2. organizacija, anksčiau vykdžiusi pateiktą<text:s/>priemonę, nesugebėjo panaudoti skirtų lėšų;</text:p>
      <text:p text:style-name="P211">34.3. pagal faktiškai turimas lėšas visoms priemonėms (finansuoti siūlomų priemonių vykdytojams) negali būti skirta visa prašoma suma. Tokiu atveju visoms finansuoti siūlomoms priemonėms prašoma lėšų suma sumažinama atitinkamu procentu pagal faktiškai turimas lėšas.</text:p>
      <text:p text:style-name="P212">35. Jeigu priemonei skiriama mažesnė suma, negu nurodyta paraiškoje, paraišką pateikusi organizacija turi teisę sumažinti priemonės įgyvendinimo darbų skaičių atitinkamu procentu pagal sumažintą finansavimą, tačiau neturi teisės keisti paraiškoje nurodytų tikslų ir veiklos turinio.</text:p>
      <text:p text:style-name="P213">36. Vertinimo ir atrankos komisija, įvertinusi priemones, priima sprendimą dėl siūlomų remti priemonių ir rekomenduoja atskirų priemonių finansavimo sumas. Sprendimas nurodomas protokole. Vertinimo ir atrankos komisija su savo sprendimu ne vėliau kaip per 10 darbo dienų nuo jo priėmimo supažindina Bendruomenės sveikatos tarybą, kuri savo rekomendacijas surašo protokole. Vertinimo ir atrankos komisija, apsvarsčiusi Bendruomenės sveikatos tarybos rekomendacijas, ne vėliau kaip per 10 darbo dienų priima galutinį sprendimą dėl siūlomų remti priemonių sąrašo ir rekomenduojamų atskirų priemonių finansavimo sumų.</text:p>
      <text:p text:style-name="P214">37. Sveikatos apsaugos skyrius vertinimo ir atrankos<text:s/>komisijos sprendimą teikia svarstyti Savivaldybės tarybos Sveikatos ir sporto reikalų ir Aplinkos ir energetikos komitetams.<text:s/></text:p>
      <text:p text:style-name="P215"/>
      <text:p text:style-name="P216"><text:span text:style-name="T217">VII</text:span><text:span text:style-name="T218"><text:s/>SKYRIUS</text:span></text:p>
      <text:p text:style-name="P219"><text:span text:style-name="T220">PRIEMONIŲ TVIRTINIMAS IR SUTARČIŲ SUDARYMAS</text:span></text:p>
      <text:p text:style-name="P221"/>
      <text:p text:style-name="P222">38. Sveikatos apsaugos skyrius, vadovaudamasis vertinimo ir atrankos komisijos sprendimu ir Sveikatos ir sporto reikalų ir Aplinkos ir energetikos komitetų siūlymais, parengia priemonių sąrašus tvirtinti.</text:p>
      <text:p text:style-name="P223">39. Priemonėms vykdyti skirtas Vilniaus miesto savivaldybės visuomenės sveikatos rėmimo specialiosios programos lėšas, nurodydama priemonių pavadinimus, vykdytojus ir skirtą sumą, neviršijant Savivaldybės biudžete skirtų asignavimų, tvirtina Savivaldybės taryba.</text:p>
      <text:p text:style-name="P224">40. Savivaldybės tarybos sprendimai, kuriais pritariama finansuojamų priemonių sąrašams, paskelbiami Savivaldybės interneto svetainėje per 5 darbo dienas nuo sprendimo priėmimo.</text:p>
      <text:p text:style-name="P225">41. Sveikatos apsaugos skyrius per dvi savaites nuo priemonių patvirtinimo raštu arba elektroniniu paštu praneša apie priimtą sprendimą paraiškas teikusioms organizacijoms. Taip pat nurodydamas priežastį raštu informuoja tas paraiškas teikusias organizacijas, kurių paraiškos nebuvo vertintos arba joms neskirtas finansavimas.<text:s/></text:p>
      <text:p text:style-name="P226">42. Sveikatos apsaugos skyriaus vedėjas su organizacijos vadovu per 40 darbo dienų nuo Savivaldybės tarybos sprendimo įsigaliojimo sudaro visuomenės sveikatos priemonės vykdymo ir biudžeto lėšų tikslinio naudojimo sutartį (7 priedas).</text:p>
      <text:p text:style-name="P227">43. Jei paraišką pateikusi organizacija per 40 darbo dienų nuo Savivaldybės tarybos sprendimo įsigaliojimo dienos nepasirašo priemonės vykdymo sutarties, laikoma, kad organizacija nepajėgi vykdyti pateiktos priemonės, ir finansavimas neskiriamas.<text:s/></text:p>
      <text:p text:style-name="P228">44. Organizacijai nepasirašius sutarties ar priemonės vykdytojams panaudojus ne visas skirtas lėšas, lėšos gali būti perskirstytos. Vertinimo ir atrankos komisijos sprendimu šios lėšos gali būti skiriamos papildomai priemonėms, kurios vykdomos už mažesnę, negu paraiškoje nurodyta, lėšų sumą, arba priemonėms, kurioms finansavimas neskirtas dėl nepakankamo faktinio turėto lėšų kiekio.<text:s/></text:p>
      <text:p text:style-name="P229">45. Vertinimo ir atrankos komisijai priėmus sprendimą dėl perskirstomų lėšų, Sveikatos apsaugos skyrius raštu arba elektroniniu paštu kreipiasi į paraiškas teikusias organizacijas<text:s/><text:soft-page-break/>prašydamas pateikti sutikimą dėl priimto sprendimo. Organizacija sutikimą turi pateikti per 10 darbo dienų nuo pranešimo išsiuntimo. Gavus organizacijos sutikimą, perskirstytos lėšos tvirtinamos Aprašo 36 punkte nustatyta tvarka. Sveikatos apsaugos skyriaus vedėjas pasirašo su organizacija papildomą susitarimą prie priemonės vykdymo ir biudžeto lėšų tikslinio naudojimo sutarties arba sudaro naują<text:s/>priemonės vykdymo ir biudžeto lėšų tikslinio naudojimo sutartį, jeigu lėšos skiriamos finansavimo negavusiai paraiškai.</text:p>
      <text:p text:style-name="P230"/>
      <text:p text:style-name="P231"><text:span text:style-name="T232">VIII</text:span><text:span text:style-name="T233"><text:s/>SKYRIUS</text:span></text:p>
      <text:p text:style-name="P234"><text:span text:style-name="T235">PRIEMONIŲ FINANSAVIMO ŠALTINIAI IR LĖŠŲ NAUDOJIMAS</text:span></text:p>
      <text:p text:style-name="P236"/>
      <text:p text:style-name="P237">46. Priemonių paraiškos yra finansuojamos Vilniaus miesto<text:s/>savivaldybės visuomenės sveikatos rėmimo specialiosios programos lėšomis.</text:p>
      <text:p text:style-name="P238">47. Vilniaus miesto savivaldybės visuomenės sveikatos rėmimo specialiosios programos finansavimo šaltiniai:</text:p>
      <text:p text:style-name="P239">47.1. Savivaldybės biudžeto asignavimai;</text:p>
      <text:p text:style-name="P240">47.2. 20 procentų Vilniaus miesto savivaldybės aplinkos apsaugos rėmimo specialiosios programos lėšų (neįskaitant medžioklės plotų naudotojų mokesčių, mokamų įstatymų nustatytomis proporcijomis ir tvarka už medžiojamųjų gyvūnų išteklių naudojimą);</text:p>
      <text:p text:style-name="P241">47.3. savanoriškos fizinių<text:s/>ir juridinių asmenų įmokos;<text:s/></text:p>
      <text:p text:style-name="P242">47.4. kitos teisėtai įgytos lėšos.</text:p>
      <text:p text:style-name="P243">48. Priemonei vykdyti skirtos lėšos naudojamos pagal patvirtintą sąmatą, lėšos pervedamos ketvirčiais. Priemonės sąmatą tvirtina Sveikatos apsaugos skyriaus vedėjas. Priemonės vykdymo metu atsiradus nenumatytoms aplinkybėms, susijusioms su lėšų panaudojimu, sutartį pasirašiusi organizacija turi raštu kreiptis į Sveikatos apsaugos skyrių su prašymu patikslinti patvirtintą sąmatą, nurodydama priežastis ir pateikdama skaičiavimus.</text:p>
      <text:p text:style-name="P244">49. Priemonių, finansuojamų ilgesnį kaip kalendorinių metų laikotarpį, programos sąmata tvirtinama kiekvienais metais atskirai. Ateinančių metų sąmata tvirtinama patvirtinus einamųjų metų Savivaldybės biudžetą.<text:s/></text:p>
      <text:p text:style-name="P245">50. Priemonei vykdyti gautos lėšos privalo<text:s/>būti naudojamos tik pagal paskirtį.<text:s/><text:span text:style-name="T246">Priemonės<text:s/></text:span>išlaidų sąmatoje lėšos gali būti naudojamos darbo užmokesčiui, socialiniam draudimui, prekių ir paslaugų naudojimo išlaidoms apmokėti (pagal Valstybės ir savivaldybių biudžetų išlaidų ekonominę klasifikaciją,<text:s/>patvirtintą Lietuvos Respublikos finansų ministro 2003 m. liepos 3 d. įsakymu Nr. 1K-184 „Dėl Lietuvos Respublikos valstybės ir savivaldybių biudžetų pajamų ir išlaidų klasifikacijos patvirtinimo“):</text:p>
      <text:p text:style-name="P247">50.1. išlaidos planuojamos taip, kad įsigytų prekių, paslaugų ar darbų kainos neviršytų analogiškų prekių, paslaugų ar darbų vidutinių rinkos kainų;</text:p>
      <text:p text:style-name="P248">50.2. detalioje<text:span text:style-name="T249"><text:s/></text:span>priemonės išlaidų sąmatoje nurodomas kiekvieno darbuotojo darbo laikas (darbo dienų, valandų skaičius per mėnesį arba turimas etatas ir darbo<text:s/>trukmė mėnesiais);</text:p>
      <text:p text:style-name="P250">50.3. išlaidos, skirtos seminarų ir konferencijų dalyvių maitinimui, galimos, jeigu planuojamos veiklos trukmė ne trumpesnė kaip 4 valandos.</text:p>
      <text:p text:style-name="P251">51. Priemonei vykdyti gautos lėšos negali būti naudojamos draudimo išlaidoms,<text:s/>komandiruotėms, kvalifikacijai kelti, pastatų (patalpų) rekonstrukcijai ir remontui, statiniams statyti ir ilgalaikiam turtui įsigyti, garso, vaizdo ir kompiuterinei technikai įsigyti, sporto bazių, transporto remonto ir eksploatacinėms (išskyrus degalų) išlaidoms apmokėti. Priemonei vykdyti gautos lėšos negali būti panaudojamos Privalomojo sveikatos draudimo fondo lėšomis finansuotoms paslaugoms apmokėti.</text:p>
      <text:p text:style-name="P252">52. Išlaidos administracinei veiklai:</text:p>
      <text:p text:style-name="P253">52.1. priemonės vadovo ir finansininko, kurie tiesiogiai administruoja priemonės vykdymą, darbo užmokestis, socialinio draudimo įmokos – ne daugiau kaip 10 procentų priemonei vykdyti skirtų lėšų;</text:p>
      <text:p text:style-name="P254">52.2. kanceliarinių prekių įsigijimas ir ryšio paslaugų apmokėjimas – ne daugiau kaip 10 procentų priemonei vykdyti skirtų lėšų.</text:p>
      <text:p text:style-name="P255">53. Išlaidos, skirtos inventoriui įsigyti, negali viršyti 30 procentų skirtos sumos.</text:p>
      <text:p text:style-name="P256">54. Visos priemonei įgyvendinti reikalingos prekės, darbai ir paslaugos privalo būti perkamos vadovaujantis Lietuvos Respublikos viešųjų pirkimų<text:s/>įstatymu. Juridiniai asmenys, kurie nėra perkančiosios organizacijos pagal Lietuvos Respublikos viešųjų pirkimų įstatymą, pirkimus vykdo apklausos būdu, palygindami ir įvertindami ne mažiau kaip tris organizacijos nustatytus minimaliuosius reikalavimus, atitinkančius tiekėjų pasiūlymus. Apklausa gali būti atliekama raštu arba pasinaudojant viešai tiekėjų pateikta informacija (internete, reklaminėje medžiagoje ir pan.) apie siūlomas prekes, paslaugas, darbus. Tame pačiame pirkime dalyvaujantys tiekėjai turi<text:s/>būti apklausiami ta pačia forma. Paaiškėjus, kad yra mažiau tiekėjų, kurie gali patiekti reikalingas prekes, suteikti paslaugas ar atlikti darbus, gali būti apklausiama mažiau tiekėjų.</text:p>
      <text:p text:style-name="P257"/>
      <text:p text:style-name="P258"><text:span text:style-name="T259">IX</text:span><text:span text:style-name="T260"><text:s/>SKYRIUS</text:span></text:p>
      <text:p text:style-name="P261"><text:span text:style-name="T262">PRIEMONIŲ VYKDYMO IR LĖŠŲ PANAUDOJIMO KONTROLĖ</text:span></text:p>
      <text:p text:style-name="P263"/>
      <text:p text:style-name="P264">55. Priemonių vykdymą pagal savo kompetenciją kontroliuoja Savivaldybės administracijos direktoriaus įsakymu sudaryta patikrinimo komisija, kuri tikrina, kaip organizacijos vykdo sutartyje numatytus įsipareigojimus ir lėšų panaudojimą pagal paskirtį.</text:p>
      <text:p text:style-name="P265">56. Patikrinimo komisija sudaroma Savivaldybės administracijos direktoriaus įsakymu einamiesiems metams. Patikrinimo komisija sudaroma pasirašius visas priemonių vykdymo ir biudžeto lėšų tikslinio naudojimo sutartis. Savivaldybės administracijos direktorius<text:s/>turi teisę savo įsakymu panaikinti patikrinimo komisiją ir keisti jos sudėtį.</text:p>
      <text:p text:style-name="P266">57. Patikrinimo komisija sudaroma ne mažiau kaip iš 5 narių: Sveikatos komiteto atstovo, Bendruomenės sveikatos tarybos atstovo, Sveikatos apsaugos skyriaus atstovų, Apskaitos skyriaus<text:s/><text:span text:style-name="T267">atstovo,</text:span><text:s/>Vilniaus visuomenės sveikatos biuro atstovo. Prireikus patikrinimo komisija gali būti sudaroma ir iš daugiau narių. Kontrolė teisėta, jei joje dalyvauja ne mažiau kaip 2/3 patikrinimo komisijos narių. Patikrinimo komisijos darbą organizuoja Sveikatos apsaugos skyrius. <text:s/></text:p>
      <text:p text:style-name="P268">58. Patikrinimo komisijos veikloje negali dalyvauti atstovai, dirbantys organizacijoje, įgyvendinančioje finansuojamą priemonę, arba kitaip susiję su finansuojama priemone. Jeigu yra aplinkybių, galinčių turėti įtakos<text:s/>konkrečios priemonės patikros rezultatams, patikrinimo komisijos narys (-iai) turi nusišalinti nuo tos priemonės kontrolės.</text:p>
      <text:p text:style-name="P269">59. Patikrinimo komisija tikrina pasirinktinai vykdama į priemonių įgyvendinimo vietą ir (ar) į priemonę įgyvendinančią organizaciją. Taip pat patikrinimo komisija gali patikrinimus organizuoti nuotoliniu būdu.</text:p>
      <text:p text:style-name="P270">60. Patikrinimo komisija gali tikrinti, kaip priemonės vykdomos visą priemonės įgyvendinimo laikotarpį, prireikus gali būti tikrinama pakartotinai.</text:p>
      <text:p text:style-name="P271">61. Patikrinimo<text:s/>komisija turi teisę į priemonės įgyvendinimo vietą ir (ar) į priemonę įgyvendinančią organizaciją atvykti iš anksto nepranešusi priemonės vykdytojams.</text:p>
      <text:p text:style-name="P272">62. Patikrinimo komisija tikrina, kaip tikslingai organizacijos naudoja priemonėms finansuoti skirtas<text:s/>lėšas: ar faktinės išlaidos atitinka sąmatose planuotas išlaidas, ar teisingi ataskaitose teikiami duomenys, ar laikomasi priemonės vykdymo sutartyse numatytų veiklų, ar pasiekiami priemonės vykdymo sutartyse planuoti veiklos vertinimo rodikliai. Priemonės patikros vietoje patikrinimo komisija užpildo patikrinimo aktą (9 priedas).<text:s/></text:p>
      <text:p text:style-name="P273">63. Atlikęs visus planuotus patikrinimus Sveikatos apsaugos skyrius parengia apibendrintą patikrinimo pažymą ir teikia ją Savivaldybės administracijos direktoriui.<text:s/></text:p>
      <text:p text:style-name="P274">64. Priemonės vykdytojas atsako už priemonės vykdymo sutartyje numatytų veiklų įgyvendinimą, teikiamų paslaugų saugumą, priemonei skirtų lėšų tikslinį panaudojimą ir sutartyje nurodytų planuojamų veiklos vertinimo rodiklių pasiekimą. Neįvykdęs prisiimtų įsipareigojimų arba panaudojęs lėšas ne pagal patvirtintą sąmatą, priemonės vykdytojas grąžina lėšas, kurių dydis atitinka neįvykdytų įsipareigojimų ar ne pagal paskirtį panaudotų lėšų dalį.<text:s/></text:p>
      <text:p text:style-name="P275">65. Patikrinimo komisijai nustačius priemonės įgyvendinimo ir (ar) lėšų naudojimo pažeidimų, Savivaldybės administracija gali stabdyti arba nutraukti tolesnį priemonės finansavimą, apie tai prieš 10 kalendorinių dienų raštu įspėjusi priemonės vykdytoją.</text:p>
      <text:p text:style-name="P276">66. Nustačius, kad organizacija priemonei įgyvendinti skirtas<text:s/>lėšas panaudojo ne pagal paskirtį, organizacija Savivaldybės administracijai privalo jas grąžinti per Savivaldybės administracijos nustatytą laikotarpį. Negrąžintos lėšos išieškomos Lietuvos Respublikos teisės aktų nustatyta tvarka. Organizacija, panaudojusi lėšas ne pagal paskirtį, ateinančius trejus metus praranda teisę teikti paraiškas ir gauti finansavimą Apraše nustatyta tvarka.<text:s/></text:p>
      <text:p text:style-name="P277">67. Priemonių vykdytojai privalo raštu ir (arba) elektroniniu paštu informuoti Savivaldybės administraciją apie projekte<text:s/>numatytų veiklų vykdymo nutraukimą ar sustabdymą ir nurodyti nutraukimo ar sustabdymo priežastis. Gavusi tokį pranešimą Savivaldybės administracija sustabdo lėšų pervedimą projektui įgyvendinti. Priemonių vykdytojams pašalinus šiame punkte nurodytas priežastis, atnaujinus veiklos vykdymą ir apie tai pranešus Savivaldybės administracijai, lėšų pervedimas projektui įgyvendinti tęsiamas.<text:s/></text:p>
      <text:p text:style-name="P278">68. Priemonių vykdytojai sutartyje numatytas veiklas įgyvendina iki Savivaldybės biudžeto lėšų naudojimo sutartyje numatyto laikotarpio, bet ne vėliau kaip iki einamųjų metų gruodžio 31 dienos.<text:s/></text:p>
      <text:p text:style-name="P279">69. Priemonei skirtas ir nepanaudotas lėšas organizacija privalo grąžinti į Savivaldybės administracijos nurodytą sąskaitą iki sutartyje nurodyto termino.</text:p>
      <text:p text:style-name="P280">70. Priemonių<text:s/>vykdytojai už einamųjų metų priemonių veiklos įgyvendinimą ir lėšų panaudojimą atsiskaito Savivaldybės biudžeto lėšų naudojimo sutartyje nustatyta tvarka. Ataskaitos teikiamos elektroniniu būdu per Savivaldybės elektroninių paslaugų valdymo sistemą https://paslaugos.vilnius.lt/.</text:p>
      <text:p text:style-name="P281">71. Prireikus Sveikatos apsaugos skyriaus specialistai organizuoja, kad informacija apie priemones būtų skelbiama Savivaldybės interneto svetainėje.<text:s/></text:p>
      <text:p text:style-name="P282">72. Praėjusių metų priemonėms vykdyti skirtų lėšų panaudojimo metinė ataskaita teikiama tvirtinti Savivaldybės tarybai. Apie dalį priemonių, finansuojamų Aplinkos apsaugos rėmimo specialiosios programos lėšomis, Sveikatos apsaugos skyrius teikia informaciją Savivaldybės administracijos Miesto tvarkymo ir aplinkos apsaugos skyriui.<text:s/></text:p>
      <text:p text:style-name="P283">73. Savivaldybės kontrolės ir audito tarnyba kontroliuoja, kaip naudojamos skirtos lėšos.</text:p>
      <text:p text:style-name="P284"/>
      <text:p text:style-name="P285"><text:span text:style-name="T286">X</text:span><text:span text:style-name="T287"><text:s/>SKYRIUS</text:span></text:p>
      <text:p text:style-name="P288"><text:span text:style-name="T289">BAIGIAMOSIOS NUOSTATOS</text:span></text:p>
      <text:p text:style-name="P290"/>
      <text:p text:style-name="P291">74.<text:span text:style-name="T292"><text:s/></text:span>Už Aprašo nuostatų nesilaikymą atsakoma Lietuvos Respublikos teisės aktų nustatyta tvarka.</text:p>
      <text:p text:style-name="P293">75.<text:span text:style-name="T294"><text:s/></text:span>Vertinimo<text:s/>ir atrankos komisijos sprendimai, Savivaldybės administracijos valstybės tarnautojų ir darbuotojų veiksmai įgyvendinant Aprašą gali būti skundžiami Lietuvos Respublikos įstatymų nustatyta tvarka.</text:p>
      <text:p text:style-name="P295"/>
      <text:p text:style-name="P296">__________________________________________</text:p>
      <text:p text:style-name="P297">Priedo pakeitimai:</text:p>
      <text:p text:style-name="P298"><text:span text:style-name="T299">Nr.<text:s/></text:span><text:a xlink:href="https://www.e-tar.lt/portal/legalAct.html?documentId=e9356e20656411eb9dc7b575f08e8bea" office:target-frame-name="_top" xlink:show="replace"><text:span text:style-name="T300">30-194/21</text:span></text:a><text:span text:style-name="T301">, 2021-02-02, paskelbta TAR 2021-02-03, i. k. 2021-02050</text:span></text:p>
      <text:p text:style-name="Normal"/>
      <text:p text:style-name="Normal"/>
      <text:p text:style-name="Normal"/>
      <text:p text:style-name="Normal"/>
      <text:p text:style-name="P302">Priedų pakeitimai:</text:p>
      <text:p text:style-name="Normal"/>
      <text:p text:style-name="P303">Tvarkos+aprašo+1+priedas+priemonės+paraiška_kt (nauja<text:s/>redakcija pagal 30-194/21)</text:p>
      <text:p text:style-name="Normal"/>
      <text:p text:style-name="P304">Tsantrauka+2+priedas_kt ((nauja redakcija pagal 30-194/21)</text:p>
      <text:p text:style-name="Normal"/>
      <text:p text:style-name="P305">3+priedas+deklaracija_kt (nauja redakcija pagal 30-194/21)</text:p>
      <text:p text:style-name="Normal"/>
      <text:p text:style-name="P306">4+priedas+pazyma_kt (nauja redakcija pagal 30-194/21)</text:p>
      <text:p text:style-name="Normal"/>
      <text:p text:style-name="P307">Tvarkos+aprašo+5+priedas+pažyma+apie+turimas+lėšas_kt<text:s/>(nauja redakcija pagal 30-194/21)</text:p>
      <text:p text:style-name="Normal"/>
      <text:p text:style-name="P308">Tvarkos+aprašo+6+priedas++priemonės+vertinimo+anketa_kt2 (nauja redakcija pagal 30-194/21)</text:p>
      <text:p text:style-name="Normal"/>
      <text:p text:style-name="P309">Tvarkos+aprašo+7+priedas+sutartis_kt (nauja redakcija pagal 30-194/21)</text:p>
      <text:p text:style-name="Normal"/>
      <text:p text:style-name="P310">Tvarkos+aprašo+8+priedas+įgyvendinimo+ataskaita_kt (nauja redakcija pagal 30-194/21)</text:p>
      <text:p text:style-name="Normal"/>
      <text:p text:style-name="P311">Tvarkos+aprašo+9+priedas+patikrinimo+aktas_kt <text:s/>(nauja redakcija pagal 30-194/21</text:p>
      <text:p text:style-name="Normal"/>
      <text:p text:style-name="P312">Sutarties+1+priedas+detali+samata+kopija+kopija_kt (nauja redakcija pagal 30-194/21)</text:p>
      <text:p text:style-name="Normal"/>
      <text:p text:style-name="P313">Sutarties+2+priedas+islaidu+suvestinė+kopija+kopija_kt (nauja redakcija pagal 30-194/21)</text:p>
      <text:p text:style-name="Normal"/>
      <text:p text:style-name="P314">Sutarties+3+priedas+tikslinti+detalią+sąmatą-D_kt2 (1) (nauja redakcija pagal 30-194/21)</text:p>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Vilniaus miesto savivaldybės administracija, Įsakymas</text:span></text:p>
      <text:p text:style-name="P324"><text:span text:style-name="T325">Nr.<text:s/></text:span><text:a xlink:href="https://www.e-tar.lt/portal/legalAct.html?documentId=e71176d01cf811eabe008ea93139d588" office:target-frame-name="_top" xlink:show="replace"><text:span text:style-name="T326">30-3169/19</text:span></text:a><text:span text:style-name="T327">, 2019-12-12, paskelbta TAR 2019-12-13, i. k. 2019-20084</text:span></text:p>
      <text:p text:style-name="P328"><text:span text:style-name="T329">Dėl administracijos direktoriaus 2019-10-10 įsakymo Nr. 30-2593/19 „Dėl Vilniaus miesto saviv</text:span><text:span text:style-name="T330">aldybės visuomenės sveikatos rėmimo specialiosios programos priemonių administravimo ir finansavimo tvarkos aprašo tvirtinimo“ pakeitimo</text:span></text:p>
      <text:p text:style-name="P331"/>
      <text:p text:style-name="P332"><text:span text:style-name="T333">2.</text:span></text:p>
      <text:p text:style-name="P334"><text:span text:style-name="T335">Vilniaus miesto savivaldybės administracija, Įsakymas</text:span></text:p>
      <text:p text:style-name="P336"><text:span text:style-name="T337">Nr.<text:s/></text:span><text:a xlink:href="https://www.e-tar.lt/portal/legalAct.html?documentId=e9356e20656411eb9dc7b575f08e8bea" office:target-frame-name="_top" xlink:show="replace"><text:span text:style-name="T338">30-194/21</text:span></text:a><text:span text:style-name="T339">, 2021-02-02, paskelbta TAR 2021-02-03, i. k. 2021-02050</text:span></text:p>
      <text:p text:style-name="P340"><text:span text:style-name="T341">Dėl administracijos direktoriaus 2019-10-10 įsakymo Nr. 30-2593/19 „Dėl Vilniaus miesto savivaldybės visuomenės sveikatos rėmimo specialiosios progra</text:span><text:span text:style-name="T342">mos priemonių administravimo ir finansavimo tvarkos aprašo tvirtinimo“ pakeitimo</text:span></text:p>
      <text:p text:style-name="P343"/>
      <text:p text:style-name="P344"><text:span text:style-name="T345">3.</text:span></text:p>
      <text:p text:style-name="P346"><text:span text:style-name="T347">Vilniaus miesto savivaldybės administracija, Įsakymas</text:span></text:p>
      <text:p text:style-name="P348"><text:span text:style-name="T349">Nr.<text:s/></text:span><text:a xlink:href="https://www.e-tar.lt/portal/legalAct.html?documentId=ae2d8660802011eb9601893677bfd7d8" office:target-frame-name="_top" xlink:show="replace"><text:span text:style-name="T350">30-520/21</text:span></text:a><text:span text:style-name="T351">, 2021</text:span><text:span text:style-name="T352">-03-08, paskelbta TAR 2021-03-08, i. k. 2021-04771</text:span></text:p>
      <text:p text:style-name="P353"><text:span text:style-name="T354">Dėl administracijos direktoriaus 2019-10-10 įsakymo Nr. 30-2593/19 „Dėl Vilniaus miesto savivaldybės visuomenės sveikatos rėmimo specialiosios programos priemonių administravimo ir finansavimo tvarkos apra</text:span><text:span text:style-name="T355">šo 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4</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3-15T12:45:00Z</meta:creation-date>
    <dc:date>2022-03-15T12:4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36" meta:word-count="4316" meta:character-count="33933" meta:row-count="406" meta:non-whitespace-character-count="29653"/>
  </office:meta>
</office:document-meta>
</file>