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305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0208in"/>
          <style:tab-stop style:type="left" style:position="5.2173in"/>
        </style:tab-stops>
      </style:paragraph-properties>
    </style:style>
    <style:style style:name="P32" style:parent-style-name="Normal" style:family="paragraph">
      <style:paragraph-properties fo:text-align="justify">
        <style:tab-stops>
          <style:tab-stop style:type="left" style:position="5.0208in"/>
          <style:tab-stop style:type="left" style:position="5.2173in"/>
        </style:tab-stops>
      </style:paragraph-properties>
    </style:style>
    <style:style style:name="P33" style:parent-style-name="Normal" style:family="paragraph">
      <style:paragraph-properties fo:text-align="justify">
        <style:tab-stops>
          <style:tab-stop style:type="left" style:position="5.0208in"/>
          <style:tab-stop style:type="left" style:position="5.2173in"/>
        </style:tab-stops>
      </style:paragraph-properties>
    </style:style>
    <style:style style:name="P34" style:parent-style-name="Normal" style:family="paragraph">
      <style:paragraph-properties fo:text-align="justify">
        <style:tab-stops>
          <style:tab-stop style:type="left" style:position="5.0208in"/>
          <style:tab-stop style:type="left" style:position="5.2173in"/>
        </style:tab-stops>
      </style:paragraph-properties>
    </style:style>
    <style:style style:name="P35" style:parent-style-name="Normal" style:master-page-name="MPF1" style:family="paragraph">
      <style:paragraph-properties fo:break-before="page" fo:margin-left="3.6in" style:page-number="1">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0" style:parent-style-name="Normal" style:family="paragraph">
      <style:paragraph-properties fo:text-align="center">
        <style:tab-stops>
          <style:tab-stop style:type="left" style:position="0.3937in"/>
        </style:tab-stops>
      </style:paragraph-properties>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T52" style:parent-style-name="DefaultParagraphFont" style:family="text">
      <style:text-properties fo:font-weight="bold" style:font-weight-asian="bold" fo:text-transform="uppercase" fo:color="#000000" style:font-size-complex="12pt" style:language-asian="lt" style:country-asian="LT"/>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s>
      </style:paragraph-properties>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text-indent="0.4923in">
        <style:tab-stops>
          <style:tab-stop style:type="left" style:position="0.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style:punctuation-wrap="simple" fo:text-align="justify" fo:text-indent="0.4923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4923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1666in" fo:margin-left="0.4923in">
        <style:tab-stops>
          <style:tab-stop style:type="left" style:position="-0.4923in"/>
          <style:tab-stop style:type="left" style:position="0.382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tab-stops>
          <style:tab-stop style:type="center" style:position="3.3465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language="pt" fo:country="BR"/>
    </style:style>
    <style:style style:name="P476" style:parent-style-name="Normal" style:family="paragraph">
      <style:paragraph-properties fo:text-align="justify" fo:text-indent="0.5in"/>
    </style:style>
    <style:style style:name="T477" style:parent-style-name="DefaultParagraphFont" style:family="text">
      <style:text-properties fo:language="pt" fo:country="BR"/>
    </style:style>
    <style:style style:name="P478" style:parent-style-name="Normal" style:family="paragraph">
      <style:paragraph-properties fo:text-align="justify" fo:text-indent="0.5in"/>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language="pt" fo:country="BR"/>
    </style:style>
    <style:style style:name="P493" style:parent-style-name="Normal" style:family="paragraph">
      <style:paragraph-properties fo:text-align="justify" fo:text-indent="0.5in">
        <style:tab-stops>
          <style:tab-stop style:type="left" style:position="0.3937in"/>
        </style:tab-stops>
      </style:paragraph-properties>
    </style:style>
    <style:style style:name="P494" style:parent-style-name="Normal" style:family="paragraph">
      <style:paragraph-properties fo:text-align="justify" fo:text-indent="0.5in"/>
    </style:style>
    <style:style style:name="T495" style:parent-style-name="DefaultParagraphFont" style:family="text">
      <style:text-properties fo:language="pt" fo:country="BR"/>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503" style:parent-style-name="DefaultParagraphFont" style:family="text">
      <style:text-properties style:font-size-complex="12pt" fo:background-color="#FFFFFF" fo:language="en" fo:country="US" style:language-asian="lt" style:country-asian="LT"/>
    </style:style>
    <style:style style:name="T504" style:parent-style-name="DefaultParagraphFont" style:family="text">
      <style:text-properties style:font-size-complex="12pt" fo:background-color="#FFFFFF" fo:language="en" fo:country="US"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tab-stops>
          <style:tab-stop style:type="left" style:position="0.25in"/>
        </style:tab-stops>
      </style:paragraph-properties>
    </style:style>
    <style:style style:name="T529" style:parent-style-name="DefaultParagraphFont" style:family="text">
      <style:text-properties fo:language="pt" fo:country="BR"/>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language="pt" fo:country="BR"/>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language="pt" fo:country="BR"/>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tab-stops>
          <style:tab-stop style:type="left" style:position="0.25in"/>
        </style:tab-stops>
      </style:paragraph-properties>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language="pt" fo:country="BR"/>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language="pt" fo:country="BR"/>
    </style:style>
    <style:style style:name="P559" style:parent-style-name="Normal" style:family="paragraph">
      <style:paragraph-properties fo:text-align="justify" fo:text-indent="0.5in">
        <style:tab-stops>
          <style:tab-stop style:type="left" style:position="0.25in"/>
        </style:tab-stops>
      </style:paragraph-properties>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tab-stops>
          <style:tab-stop style:type="left" style:position="0.3937in"/>
        </style:tab-stops>
      </style:paragraph-properties>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5in"/>
        </style:tab-stops>
      </style:paragraph-properties>
    </style:style>
    <style:style style:name="T578" style:parent-style-name="DefaultParagraphFont" style:family="text">
      <style:text-properties fo:language="pt" fo:country="BR"/>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language="pt" fo:country="BR"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2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3937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text-position="super 66.6%"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25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text-position="super 66.6%"/>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25in"/>
        </style:tab-stops>
      </style:paragraph-properties>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25in"/>
        </style:tab-stops>
      </style:paragraph-properties>
    </style:style>
    <style:style style:name="T691" style:parent-style-name="DefaultParagraphFont" style:family="text">
      <style:text-properties style:font-weight-complex="bold" fo:color="#000000"/>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25in"/>
        </style:tab-stops>
      </style:paragraph-properties>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393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3937in"/>
        </style:tab-stops>
      </style:paragraph-properties>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P796" style:parent-style-name="Normal" style:family="paragraph">
      <style:paragraph-properties fo:text-align="justify" fo:text-indent="0.5in">
        <style:tab-stops>
          <style:tab-stop style:type="left" style:position="0.3937in"/>
        </style:tab-stops>
      </style:paragraph-properties>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P799" style:parent-style-name="Normal" style:family="paragraph">
      <style:paragraph-properties fo:text-align="justify" fo:text-indent="0.5in">
        <style:tab-stops>
          <style:tab-stop style:type="left" style:position="0.3937in"/>
        </style:tab-stops>
      </style:paragraph-properties>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2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25in"/>
        </style:tab-stops>
      </style:paragraph-properties>
    </style:style>
    <style:style style:name="P823" style:parent-style-name="Normal" style:family="paragraph">
      <style:paragraph-properties fo:text-align="justify" fo:text-indent="0.5in">
        <style:tab-stops>
          <style:tab-stop style:type="left" style:position="0.25in"/>
        </style:tab-stops>
      </style:paragraph-properties>
    </style:style>
    <style:style style:name="P824" style:parent-style-name="Normal" style:family="paragraph">
      <style:paragraph-properties fo:text-align="justify" fo:text-indent="0.5in">
        <style:tab-stops>
          <style:tab-stop style:type="left" style:position="0.25in"/>
        </style:tab-stops>
      </style:paragraph-properties>
    </style:style>
    <style:style style:name="P825" style:parent-style-name="Normal" style:family="paragraph">
      <style:paragraph-properties fo:text-align="justify" fo:text-indent="0.5in">
        <style:tab-stops>
          <style:tab-stop style:type="left" style:position="0.25in"/>
        </style:tab-stops>
      </style:paragraph-properties>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tab-stops>
          <style:tab-stop style:type="left" style:position="0.25in"/>
        </style:tab-stops>
      </style:paragraph-properties>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3937in"/>
        </style:tab-stops>
      </style:paragraph-properties>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3937in"/>
        </style:tab-stops>
      </style:paragraph-properties>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center" fo:text-indent="0.3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25in"/>
        </style:tab-stops>
      </style:paragraph-properties>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text-position="super 66.6%"/>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25in"/>
        </style:tab-stops>
      </style:paragraph-properties>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3937in"/>
        </style:tab-stops>
      </style:paragraph-properties>
    </style:style>
    <style:style style:name="P950"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3937in"/>
        </style:tab-stops>
      </style:paragraph-properties>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style:font-weight-complex="bold" style:letter-kerning="true"/>
    </style:style>
    <style:style style:name="T969" style:parent-style-name="DefaultParagraphFont" style:family="text">
      <style:text-properties style:font-weight-complex="bold" style:letter-kerning="true"/>
    </style:style>
    <style:style style:name="T970" style:parent-style-name="DefaultParagraphFont" style:family="text">
      <style:text-properties style:font-weight-complex="bold" style:letter-kerning="true"/>
    </style:style>
    <style:style style:name="T971" style:parent-style-name="DefaultParagraphFont" style:family="text">
      <style:text-properties style:font-weight-complex="bold" style:letter-kerning="true"/>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letter-kerning="true"/>
    </style:style>
    <style:style style:name="T974" style:parent-style-name="DefaultParagraphFont" style:family="text">
      <style:text-properties style:font-weight-complex="bold" style:letter-kerning="true"/>
    </style:style>
    <style:style style:name="T975" style:parent-style-name="DefaultParagraphFont" style:family="text">
      <style:text-properties style:font-weight-complex="bold" style:letter-kerning="true"/>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375in"/>
        </style:tab-stops>
      </style:paragraph-properties>
    </style:style>
    <style:style style:name="T983" style:parent-style-name="DefaultParagraphFont" style:family="text">
      <style:text-properties style:text-position="-5% 100%"/>
    </style:style>
    <style:style style:name="T984" style:parent-style-name="DefaultParagraphFont" style:family="text">
      <style:text-properties fo:letter-spacing="-0.0013in" style:text-position="-5% 100%"/>
    </style:style>
    <style:style style:name="T985" style:parent-style-name="DefaultParagraphFont" style:family="text">
      <style:text-properties style:text-position="-5% 100%"/>
    </style:style>
    <style:style style:name="T986" style:parent-style-name="DefaultParagraphFont" style:family="text">
      <style:text-properties fo:letter-spacing="-0.0013in" style:text-position="-5% 100%"/>
    </style:style>
    <style:style style:name="T987" style:parent-style-name="DefaultParagraphFont" style:family="text">
      <style:text-properties style:text-position="-5% 100%"/>
    </style:style>
    <style:style style:name="T988" style:parent-style-name="DefaultParagraphFont" style:family="text">
      <style:text-properties fo:letter-spacing="-0.0013in" style:text-position="-5% 100%"/>
    </style:style>
    <style:style style:name="T989" style:parent-style-name="DefaultParagraphFont" style:family="text">
      <style:text-properties style:text-position="-5% 100%"/>
    </style:style>
    <style:style style:name="T990" style:parent-style-name="DefaultParagraphFont" style:family="text">
      <style:text-properties fo:letter-spacing="-0.0006in"/>
    </style:style>
    <style:style style:name="T991" style:parent-style-name="DefaultParagraphFont" style:family="text">
      <style:text-properties fo:letter-spacing="-0.0006in"/>
    </style:style>
    <style:style style:name="P992" style:parent-style-name="Normal" style:family="paragraph">
      <style:paragraph-properties fo:text-align="justify" fo:text-indent="0.4923in">
        <style:tab-stops>
          <style:tab-stop style:type="left" style:position="0.3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10pt" style:font-size-asian="10pt"/>
    </style:style>
    <style:style style:name="P1007" style:parent-style-name="Normal" style:family="paragraph">
      <style:paragraph-properties fo:text-align="justify"/>
      <style:text-properties style:font-name="Arial" fo:font-weight="bold" style:font-weight-asian="bold" fo:font-size="10pt" style:font-size-asian="10pt"/>
    </style:style>
    <style:style style:name="P1008" style:parent-style-name="Normal" style:family="paragraph">
      <style:paragraph-properties fo:text-align="justify"/>
      <style:text-properties style:font-name="Arial"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weight="bold" style:font-weight-asian="bold"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17-10-02, i. k. 2017-15470</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LOPŠELIO-DARŽELIO „EGLUTĖ“<text:s/>NUOSTATŲ PATVIRTINIMO</text:p>
      <text:p text:style-name="P18"/>
      <text:p text:style-name="P19">2017 m. rugsėjo 27 d. Nr. T1- 192</text:p>
      <text:p text:style-name="P20">Pasvalys</text:p>
      <text:p text:style-name="Normal"/>
      <text:p text:style-name="P21"/>
      <text:p text:style-name="P22">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Pasvalio lopšelio-darželio „Eglutė“ nuostatų, patvirtintų Savivaldybės tarybos 2012 m. rugpjūčio 29 d. sprendimu Nr. T1-183 „Dėl Pasvalio lopšelio-darželio „Eglutė“ nuostatų patvirtinimo“, 73 punktu, atsižvelgdama į Pasvalio lopšelio-darželio „Eglutė“ tarybos 2017 m. gegužės 30 d. nutarimą Nr. 2,<text:s/><text:span text:style-name="T23">Pasvalio rajono savivaldybės taryba<text:s/></text:span><text:span text:style-name="T24">nusprendžia</text:span><text:span text:style-name="T25">:</text:span></text:p>
      <text:p text:style-name="P26">1. Patvirtinti Pasvalio lopšelio-darželio „Eglutė“ nuostatus (pridedama).</text:p>
      <text:p text:style-name="P27">2. Pripažinti netekusiu galios Savivaldybės tarybos 2012 m. rugpjūčio 29 d. sprendimą Nr. T1-183 „Dėl Pasvalio lopšelio-darželio „Eglutė“ nuostatų patvirtinimo“ (su visais pakeitimais ir papildymais).</text:p>
      <text:p text:style-name="P28">3. Įpareigoti Pasvalio lopšelio-darželio „Eglutė“ direktorę Reginą Šatienę patvirtintus Pasvalio lopšelio-darželio „Eglutė“<text:s/>nuostatus įregistruoti Juridinių asmenų registre teisės aktų nustatyta tvarka.</text:p>
      <text:p text:style-name="P29">4. Sprendimas įsigalioja nuo 2017 m. spalio 1 d.</text:p>
      <text:p text:style-name="P30">Sprendimas per vieną mėnesį gali būti skundžiamas Panevėžio apygardos administraciniam teismui Lietuvos Respublikos administracinių bylų teisenos įstatymo nustatyta tvarka.</text:p>
      <text:p text:style-name="P31"/>
      <text:p text:style-name="P32"/>
      <text:p text:style-name="P33"/>
      <text:p text:style-name="P34">Savivaldybės meras <text:s/><text:tab/>Gintautas Gegužinskas</text:p>
      <text:soft-page-break/>
      <text:p text:style-name="P35">PATVIRTINTA<text:s/></text:p>
      <text:p text:style-name="P41">Pasvalio rajono savivaldybės tarybos</text:p>
      <text:p text:style-name="P42">2017 m. rugsėjo 27 d. sprendimu Nr. T1-192</text:p>
      <text:p text:style-name="P43">(Pasvalio rajono savivaldybės tarybos</text:p>
      <text:p text:style-name="P44">2022 m. birželio 29 d. sprendimu Nr. T1-130</text:p>
      <text:p text:style-name="P45">redakcija)</text:p>
      <text:p text:style-name="P46"/>
      <text:p text:style-name="P47"><text:span text:style-name="T48">Pasvalio LOPŠELIO-DARŽELIO „Eglutė“ NUOSTATAI</text:span></text:p>
      <text:p text:style-name="P49"/>
      <text:p text:style-name="P50"><text:span text:style-name="T51">I</text:span><text:span text:style-name="T52">.<text:s/></text:span><text:span text:style-name="T53">Bendrosios nuostatos</text:span></text:p>
      <text:p text:style-name="P54"/>
      <text:p text:style-name="P55">1. Pasvalio lopšelio-darželio „Eglutė“ nuostatai (toliau – Nuostatai)<text:s/>reglamentuoja Pasvalio lopšelio-darželio „Eglutė“ (toliau – Lopšelis-darželis) teisinę formą, priklausomybę, savininką, savininko teises ir pareigas įgyvendinančią instituciją, buveinę, Lopšelio-darželio grupę, pagrindinę paskirtį, mokymo kalbą ir mokymo formas, veiklos teisinį pagrindą, sritį, rūšis, tikslą, uždavinius, funkcijas, Lopšelio-darželio teises ir pareigas, veiklos organizavimą ir valdymą, savivaldą, darbuotojų priėmimą į darbą, jų darbo apmokėjimo tvarką, atestaciją, lėšų šaltinius, jų naudojimo tvarką ir finansinės veiklos kontrolę, Lopšelio-darželio veiklos priežiūrą, reorganizavimo, likvidavimo ar pertvarkymo tvarką.</text:p>
      <text:p text:style-name="P56"><text:span text:style-name="T57">2</text:span><text:span text:style-name="T58">. Lopšelio-darželio oficialusis pavadinimas – Pasvalio lopšelis-darželis „Eglutė“, trumpasis pavadinimas – Lopšelis-daržel</text:span><text:span text:style-name="T59">is „Eglutė“. Lopšelis-darželis įregistruotas Juridinių asmenų registre, kodas 190622864.</text:span></text:p>
      <text:p text:style-name="P60"><text:span text:style-name="T61">3</text:span><text:span text:style-name="T62">. Lopšelis-darželis įsteigtas ir pradėjo savo veiklą 1970 m. rugsėjo 1 d.<text:s/></text:span></text:p>
      <text:p text:style-name="P63"><text:span text:style-name="T64">4</text:span><text:span text:style-name="T65">. Lopšelio-darželio teisinė forma – biudžetinė įstaiga.</text:span></text:p>
      <text:p text:style-name="P66"><text:span text:style-name="T67">5</text:span><text:span text:style-name="T68">. Lopšelio-darželio p</text:span><text:span text:style-name="T69">riklausomybė – Pasvalio rajono savivaldybės mokykla.</text:span></text:p>
      <text:p text:style-name="P70"><text:span text:style-name="T71">6</text:span><text:span text:style-name="T72">. Lopšelio-darželio savininkas – Pasvalio rajono savivaldybė, kodas 111101496, adresas – Vytauto Didžiojo a. 1, LT-39143, Pasvalys.</text:span></text:p>
      <text:p text:style-name="P73"><text:span text:style-name="T74">7</text:span><text:span text:style-name="T75">. Lopšelio-darželio savininko teises ir pareigas įgyvendinanti institucija – Pasvalio rajono savivaldybės (toliau – Savivaldybė) meras, išskyrus tas biudžetinės įstaigos savininko teises ir pareigas, kurios yra priskirtos išimtinei ir paprastajai savivaldy</text:span><text:span text:style-name="T76">bės tarybos kompetencijai (jeigu paprastosios savivaldybės tarybos kompetencijos įgyvendinimo Savivaldybės taryba nėra perdavusi Savivaldybės merui).<text:s/></text:span><text:span text:style-name="T77">Savininko teises ir pareigas įgyvendinančių institucijų<text:s/></text:span><text:span text:style-name="T78">kompetenciją nustato Lietuvos Respublikos biudžeti</text:span><text:span text:style-name="T79">nių įstaigų įstatymas, Lietuvos Respublikos vietos savivaldos įstatymas, Lietuvos Respublikos švietimo įstatymas ir kiti teisės aktai.</text:span></text:p>
      <text:p text:style-name="P80">Punkto pakeitimai:</text:p>
      <text:p text:style-name="P81"><text:span text:style-name="T82">Nr.<text:s/></text:span><text:a xlink:href="https://www.e-tar.lt/portal/legalAct.html?documentId=065534c033d611efbdaea558de59136c" office:target-frame-name="_top" xlink:show="replace"><text:span text:style-name="T83">T1-204</text:span></text:a><text:span text:style-name="T84">, 2024-06-26, paskelbta TAR 2024-06-27, i. k. 2024-11729</text:span></text:p>
      <text:p text:style-name="Normal"/>
      <text:p text:style-name="P85"><text:span text:style-name="T86">8</text:span><text:span text:style-name="T87">. Lopšelio-darželio buveinė – Gėlių g. 8, LT-39142, Pasvalys.</text:span></text:p>
      <text:p text:style-name="P88"><text:span text:style-name="T89">9</text:span><text:span text:style-name="T90">. Lopšelio-darželio grupė – ikimokyklinio ugdymo mokykla.</text:span></text:p>
      <text:p text:style-name="P91"><text:span text:style-name="T92">10</text:span><text:span text:style-name="T93">.</text:span><text:s/>Pagrindinė paskirtis – ikimokyklinio ir priešmokyklinio amžiaus vaikų ugdymas.</text:p>
      <text:p text:style-name="P94"><text:span text:style-name="T95">11</text:span><text:span text:style-name="T96">. Mokymo kalba – lietuvių.</text:span></text:p>
      <text:p text:style-name="P97"><text:span text:style-name="T98">12</text:span><text:span text:style-name="T99">. Mokymo forma</text:span><text:span text:style-name="T100">:</text:span><text:span text:style-name="T101"><text:s/></text:span></text:p>
      <text:p text:style-name="P102"><text:span text:style-name="T103">12.1</text:span><text:span text:style-name="T104">. grupinio mokymosi forma, įgyvendinama kasdieniu mokymosi proceso organizavimo būdu<text:s/></text:span>ir (ar) nuotoliniu mokymo proceso organizavimo būdu;</text:p>
      <text:p text:style-name="P105"><text:span text:style-name="T106">12.2</text:span><text:span text:style-name="T107">. pavienio mokymosi<text:s/></text:span><text:span text:style-name="T108">forma, įgyvendinama individualiu ir ugdymosi šeimoje mokymo proceso organizavimo būdais.</text:span></text:p>
      <text:p text:style-name="P109">13. Lopšelyje-darželyje vykdomos švietimo programos:</text:p>
      <text:p text:style-name="P110">13.1. ikimokyklinio ugdymo programa;</text:p>
      <text:p text:style-name="P111">13.2. priešmokyklinio ugdymo programa;</text:p>
      <text:p text:style-name="P112">13.3. gali vykdyti<text:s/>neformaliojo vaikų švietimo programas.</text:p>
      <text:p text:style-name="P113"><text:span text:style-name="T114">14</text:span><text:span text:style-name="T115">. Lopšelyje-darželyje ugdymo pasiekimus įteisinantys dokumentai neišduodami.</text:span></text:p>
      <text:p text:style-name="P116"><text:span text:style-name="T117">15</text:span><text:span text:style-name="T118">. Lopšelis-darželis yra viešasis juridinis asmuo, turintis antspaudą su valstybiniu herbu ir Lopšelio-darželio pavadinimu, ats</text:span><text:span text:style-name="T119">iskaitomąją ir kitas sąskaitas Lietuvos Respublikos įregistruotuose bankuose, simboliką.<text:s/></text:span></text:p>
      <text:p text:style-name="P120"><text:span text:style-name="T121">16</text:span><text:span text:style-name="T122">.<text:s/></text:span><text:span text:style-name="T123">Lopšelis-darželis savo veikloje vadovaujasi Lietuvos Respublikos Konstitucija, Jungtinių Tautų vaiko teisių konvencija, Lietuvos Respublikos švietimo ir kitai</text:span><text:span text:style-name="T124">s įstatymais, Lietuvos Respublikos Vyriausybės nutarimais, Lietuvos Respublikos švietimo, mokslo ir sporto ministerijos, Pasvalio rajono savivaldybės (toliau – Savivaldybė) institucijų teisės aktais ir šiais Nuostatais.</text:span></text:p>
      <text:p text:style-name="P125"/>
      <text:p text:style-name="P126"><text:span text:style-name="T127">II</text:span><text:span text:style-name="T128">.<text:s/></text:span><text:span text:style-name="T129">LOPŠELIO-DARŽELIO VEIKLOS</text:span><text:span text:style-name="T130"><text:s/>SRITYS IR RŪŠYS, TIKSLAS, UŽDAVINIAI, FUNKCIJOS</text:span></text:p>
      <text:p text:style-name="Normal"/>
      <text:p text:style-name="P131"><text:span text:style-name="T132">17</text:span><text:span text:style-name="T133">. Lopšelio-darželio veiklos sritis – švietimas, kodas 85.<text:s/></text:span></text:p>
      <text:p text:style-name="P134"><text:span text:style-name="T135">18</text:span><text:span text:style-name="T136">. Lopšelio-darželio švietimo veiklos rūšys:</text:span></text:p>
      <text:p text:style-name="P137"><text:span text:style-name="T138">18.1</text:span><text:span text:style-name="T139">.<text:s/></text:span><text:span text:style-name="T140">pagrindinė švietimo veiklos rūšis – ikimokyklinis ugdymas, kodas 85.10.10;</text:span></text:p>
      <text:p text:style-name="P141"><text:span text:style-name="T142">18.2</text:span><text:span text:style-name="T143">. kitos švietimo veiklos rūšys:</text:span></text:p>
      <text:p text:style-name="P144"><text:span text:style-name="T145">18.2.1</text:span><text:span text:style-name="T146">. priešmokyklinis ugdymas, kodas 85.10.20;</text:span></text:p>
      <text:p text:style-name="P147"><text:span text:style-name="T148">18.2.2</text:span><text:span text:style-name="T149">. sportinis ir rekreacinis švietimas, kodas 85.51;</text:span></text:p>
      <text:p text:style-name="P150"><text:span text:style-name="T151">18.2.3</text:span><text:span text:style-name="T152">. kultūrinis švietimas, kodas 85.52;</text:span></text:p>
      <text:p text:style-name="P153"><text:span text:style-name="T154">18.2.4</text:span><text:span text:style-name="T155">. švietimui būdingų paslaugų veikla, kodas 85.60;</text:span></text:p>
      <text:p text:style-name="P156"><text:span text:style-name="T157">18.</text:span><text:span text:style-name="T158">2.5</text:span><text:span text:style-name="T159">. vaikų poilsio stovyklų veikla, kodas 55.20.20;</text:span></text:p>
      <text:p text:style-name="P160"><text:span text:style-name="T161">18.2.6</text:span><text:span text:style-name="T162">.<text:s/></text:span><text:span text:style-name="T163">kitas, niekur nepriskirtas, švietimas, kodas 85.59.</text:span></text:p>
      <text:p text:style-name="P164"><text:span text:style-name="T165">19</text:span><text:span text:style-name="T166">. Kitos ne švietimo veiklos rūšys:</text:span></text:p>
      <text:p text:style-name="P167"><text:span text:style-name="T168">19.1</text:span><text:span text:style-name="T169">.</text:span><text:span text:style-name="T170"><text:s/></text:span><text:span text:style-name="T171">spausdinimo ir su spausdinimu susijusios paslaugos, kodas 18.1;</text:span></text:p>
      <text:p text:style-name="P172"><text:span text:style-name="T173">19.2</text:span><text:span text:style-name="T174">. nuosavo ar<text:s/></text:span><text:span text:style-name="T175">nuomojamo nekilnojamojo turto nuoma ir eksploatavimas, kodas 68.20;</text:span></text:p>
      <text:p text:style-name="P176"><text:span text:style-name="T177">19.3</text:span><text:span text:style-name="T178">.</text:span><text:span text:style-name="T179"><text:s/>kitų maitinimo paslaugų teikimas, kodas 56.29;</text:span></text:p>
      <text:p text:style-name="P180"><text:span text:style-name="T181">19.4</text:span><text:span text:style-name="T182">. vaikų dienos priežiūros veikla, kodas 88.91;</text:span></text:p>
      <text:p text:style-name="P183"><text:span text:style-name="T184">19.5</text:span><text:span text:style-name="T185">. bibliotekų ir archyvų veikla, kodas 91.01.</text:span></text:p>
      <text:p text:style-name="P186"><text:span text:style-name="T187">20</text:span><text:span text:style-name="T188">. Lopšelio-darž</text:span><text:span text:style-name="T189">elio tikslas – teikti kokybišką, vaikų poreikius atitinkantį ikimokyklinį ir priešmokyklinį ugdymą, pritaikytą vaikų poreikių tenkinimui, ugdyti aktyvų, savimi ir savo gebėjimais pasitikintį, stiprią motyvaciją turintį vaiką, sudaryti prielaidas tolimesnia</text:span><text:span text:style-name="T190">m sėkmingam jo mokymui (-si) mokykloje.</text:span></text:p>
      <text:p text:style-name="P191"><text:span text:style-name="T192">21</text:span><text:span text:style-name="T193">. Lopšelio-darželio uždaviniai:</text:span></text:p>
      <text:p text:style-name="P194"><text:span text:style-name="T195">21.1</text:span><text:span text:style-name="T196">. saugoti ir stiprinti vaiko fizinę ir psichinę sveikatą, garantuoti jo socialinį saugumą, užtikrinti saugią ir sveiką ugdymo (-si) aplinką;</text:span></text:p>
      <text:p text:style-name="P197"><text:span text:style-name="T198">21.2</text:span><text:span text:style-name="T199">. teikti kokybišką<text:s/></text:span><text:span text:style-name="T200">ikimokyklinį ir priešmokyklinį ugdymą, užtikrinti ikimokyklinio ir priešmokyklinio ugdymo tęstinumą;</text:span></text:p>
      <text:p text:style-name="P201"><text:span text:style-name="T202">21.3</text:span><text:span text:style-name="T203">. puoselėti vaikų galias, lemiančias asmenybės brandą ir socializacijos sėkmę; teikti visapusišką specialistų pagalbą;</text:span></text:p>
      <text:p text:style-name="P204"><text:span text:style-name="T205">21.4</text:span><text:span text:style-name="T206">. skatinti vaiko sav</text:span><text:span text:style-name="T207">arankiškumą, iniciatyvumą, kūrybiškumą, atskleisti jo gebėjimus, puoselėti individualybę;</text:span></text:p>
      <text:p text:style-name="P208"><text:span text:style-name="T209">21.5</text:span><text:span text:style-name="T210">. padėti vaikui suvokti ir perimti bendražmogiškąsias vertybes (tautiškumo, pilietiškumo, demokratiškumo ir kt.);</text:span></text:p>
      <text:p text:style-name="P211"><text:span text:style-name="T212">21.6</text:span><text:span text:style-name="T213">. saugoti ir puoselėti vaiko kultūrą</text:span><text:span text:style-name="T214">;</text:span></text:p>
      <text:p text:style-name="P215"><text:span text:style-name="T216">21.7</text:span><text:span text:style-name="T217">.<text:s/></text:span><text:span text:style-name="T218">užtikrinti visapusišką pagalbą vaikams, gyvenantiems socialinės rizikos šeimose;</text:span></text:p>
      <text:p text:style-name="P219"><text:span text:style-name="T220">21.8</text:span><text:span text:style-name="T221">. sudaryti galimybes vaikui laiku pasiekti mokyklinę brandą;</text:span></text:p>
      <text:p text:style-name="P222"><text:span text:style-name="T223">21.9</text:span><text:span text:style-name="T224">. kurti partneriškus vaiko tėvų (globėjų, rūpintojų) ir Lopšelio-darželio santykius, p</text:span><text:span text:style-name="T225">adėti gerinti vaiko ugdymosi šeimoje kokybę.</text:span></text:p>
      <text:p text:style-name="P226"><text:span text:style-name="T227">22</text:span><text:span text:style-name="T228">. Lopšelis-darželis, įgyvendindamas jam pavestus uždavinius, atlieka šias funkcijas:</text:span></text:p>
      <text:p text:style-name="P229"><text:span text:style-name="T230">22.1</text:span><text:span text:style-name="T231">.</text:span><text:span text:style-name="T232"><text:s/></text:span><text:span text:style-name="T233">vykdo ikimokyklinio ir priešmokyklinio ugdymo programas;</text:span></text:p>
      <text:p text:style-name="P234"><text:span text:style-name="T235">22.2</text:span><text:span text:style-name="T236">. rengia individualias ikimokyklinio ugdymo p</text:span><text:span text:style-name="T237">rogramas;</text:span></text:p>
      <text:p text:style-name="P238"><text:span text:style-name="T239">22.3</text:span><text:span text:style-name="T240">. vadovaudamasis Lietuvos Respublikos švietimo, mokslo ir sporto ministro rekomendacijomis, atsižvelgdamas į vietos ir įstaigos bendruomenės reikmes, vaikų, tėvų (globėjų, rūpintojų) poreikius ir interesus, konkretina ir individualizuoja<text:s/></text:span><text:span text:style-name="T241">ugdymo turinį;</text:span></text:p>
      <text:p text:style-name="P242"><text:span text:style-name="T243">22.4</text:span><text:span text:style-name="T244">.</text:span><text:span text:style-name="T245"><text:s/></text:span><text:span text:style-name="T246">sudaro sąlygas darbuotojams profesiškai tobulėti;</text:span></text:p>
      <text:p text:style-name="P247"><text:span text:style-name="T248">22.5</text:span><text:span text:style-name="T249">. teikia informacinę, pedagoginę psichologinę, specialiąją pedagoginę pagalbą, vykdo vaikų sveikatos priežiūrą, mokymo sutartyse sutartus įsipareigojimus, užtikrina ugdymo k</text:span><text:span text:style-name="T250">okybę;</text:span></text:p>
      <text:p text:style-name="P251"><text:span text:style-name="T252">22.6</text:span><text:span text:style-name="T253">. organizuoja tėvų (globėjų, rūpintojų) pageidavimu jų mokamas papildomas paslaugas (būrelius, stovyklas, ekskursijas ir kt.) teisės aktų nustatyta tvarka;</text:span></text:p>
      <text:p text:style-name="P254"><text:span text:style-name="T255">22.7</text:span><text:span text:style-name="T256">. bendradarbiauja su kitomis mokytojų kvalifikacijos tobulinimo institucijomi</text:span><text:span text:style-name="T257">s, kartu organizuoja seminarus, diskusijas ir kt.;</text:span></text:p>
      <text:p text:style-name="P258"><text:span text:style-name="T259">22.8</text:span><text:span text:style-name="T260">. užtikrina higienos normas, teisės aktų reikalavimus atitinkančią sveiką, saugią mokymosi ir darbo aplinką;</text:span></text:p>
      <text:p text:style-name="P261"><text:span text:style-name="T262">22.9</text:span><text:span text:style-name="T263"><text:s/>kuria ugdymo turinio reikalavimams įgyvendinti reikiamą materialinę bazę vadovaudamasis Lietuvos Respublikos švietimo, mokslo ir sporto ministro patvirtintais Švietimo aprūpinimo standartais;<text:s/></text:span></text:p>
      <text:p text:style-name="P264"><text:span text:style-name="T265">22.10</text:span><text:span text:style-name="T266">.<text:s/></text:span>organizuoja vaikų maitinimą ir pavėžėjimą Lopšelyje-darželyje<text:span text:style-name="T267">;</text:span></text:p>
      <text:p text:style-name="P268">Papunkčio pakeitimai:</text:p>
      <text:p text:style-name="P269"><text:span text:style-name="T270">Nr.<text:s/></text:span><text:a xlink:href="https://www.e-tar.lt/portal/legalAct.html?documentId=065534c033d611efbdaea558de59136c" office:target-frame-name="_top" xlink:show="replace"><text:span text:style-name="T271">T1-204</text:span></text:a><text:span text:style-name="T272">, 2024-06-26, paskelbta TAR 2024-06-27, i. k. 2024-11729</text:span></text:p>
      <text:p text:style-name="Normal"/>
      <text:p text:style-name="P273"><text:span text:style-name="T274">22.11</text:span><text:span text:style-name="T275">. viešai skelbia informaciją apie Lopšelio-darž</text:span><text:span text:style-name="T276">elio veiklą Lietuvos Respublikos švietimo, mokslo ir sporto ministro nustatyta tvarka;</text:span></text:p>
      <text:p text:style-name="P277"><text:span text:style-name="T278">22.12</text:span><text:span text:style-name="T279">.</text:span><text:span text:style-name="T280"><text:s/>padeda tėvams (globėjams, rūpintojams) organizuoti vaikų ugdymą (si) šeimoje pagal priešmokyklinio ugdymo programą;</text:span><text:span text:style-name="T281"><text:s/></text:span></text:p>
      <text:p text:style-name="P282"><text:span text:style-name="T283">22.13</text:span><text:span text:style-name="T284">. atlieka kitas įstatymų ir kitų</text:span><text:span text:style-name="T285"><text:s/>teisės aktų numatytas funkcijas;</text:span></text:p>
      <text:p text:style-name="P286"><text:span text:style-name="T287">22.14</text:span><text:span text:style-name="T288">.</text:span><text:s/>Lopšelyje-darželyje asmens duomenys tvarkomi vadovaujantis 2016 m. balandžio 27 d. Europos Parlamento ir Tarybos reglamentu (ES) 2016/679 dėl fizinių asmenų apsaugos tvarkant asmens duomenis ir dėl laisvo tokių<text:s/>duomenų judėjimo ir kuriuo panaikinama Direktyva 95/46/EB (Bendrasis duomenų apsaugos reglamentas), Lietuvos Respublikos asmens duomenų teisinės apsaugos įstatymu ir kitais teisės aktais, reglamentuojančiais asmens duomenų tvarkymą ir teisinę apsaugą.<text:s/></text:p>
      <text:p text:style-name="P289">Papildyta papunkčiu:</text:p>
      <text:p text:style-name="P290"><text:span text:style-name="T291">Nr.<text:s/></text:span><text:a xlink:href="https://www.e-tar.lt/portal/legalAct.html?documentId=065534c033d611efbdaea558de59136c" office:target-frame-name="_top" xlink:show="replace"><text:span text:style-name="T292">T1-204</text:span></text:a><text:span text:style-name="T293">, 2024-06-26, paskelbta TAR 2024-06-27, i. k. 2024-11729</text:span></text:p>
      <text:p text:style-name="Normal"/>
      <text:p text:style-name="P294"><text:span text:style-name="T295">III</text:span><text:span text:style-name="T296">.<text:s/></text:span><text:span text:style-name="T297">LOPŠELIO-DARŽELIO TEISĖS IR PAREIGOS</text:span></text:p>
      <text:p text:style-name="P298"/>
      <text:p text:style-name="P299"><text:span text:style-name="T300">23</text:span><text:span text:style-name="T301">.<text:s/></text:span><text:span text:style-name="T302">Lopšelis-darželis, įgyvendindamas jam pavestus tikslą ir uždavinius, atlikdamas jam priskirtas funkcijas, turi teisę:</text:span></text:p>
      <text:p text:style-name="P303"><text:span text:style-name="T304">23.1</text:span><text:span text:style-name="T305">. <text:s/>parinkti ugdymo metodus ir ugdymosi veiklos būdus;<text:s/></text:span></text:p>
      <text:p text:style-name="P306"><text:span text:style-name="T307">23.2</text:span><text:span text:style-name="T308">. kurti naujus ugdymo ir ugdymosi modelius, užtikrinančius kokybišką<text:s/></text:span><text:span text:style-name="T309">ugdymą (si);</text:span></text:p>
      <text:p text:style-name="P310"><text:span text:style-name="T311">23.3</text:span><text:span text:style-name="T312">. stebėti ir vertinti ugdymo procesą, taikyti įvairias tyrimo metodikas vidiniam įsivertinimui ir ugdymo tobulinimui užtikrinti;</text:span></text:p>
      <text:p text:style-name="P313"><text:span text:style-name="T314">23.4</text:span><text:span text:style-name="T315">. bendradarbiauti su savo veiklai įtakos turinčiais fiziniais ir juridiniais asmenimis;</text:span></text:p>
      <text:p text:style-name="P316"><text:span text:style-name="T317">23.5</text:span><text:span text:style-name="T318">.<text:s/></text:span><text:span text:style-name="T319">Lietuvos Respublikos švietimo, mokslo ir sporto ministerijos nustatyta tvarka</text:span></text:p>
      <text:p text:style-name="P320">vykdyti šalies ir tarptautinius švietimo projektus;<text:s/></text:p>
      <text:p text:style-name="P321"><text:span text:style-name="T322">23.6</text:span><text:span text:style-name="T323">. Savivaldybės tarybos arba Lopšelio-darželio nustatytu mastu prisiimti įsipareigojimus;</text:span></text:p>
      <text:p text:style-name="P324"><text:span text:style-name="T325">23.7</text:span><text:span text:style-name="T326">. gauti paramą Lietu</text:span><text:span text:style-name="T327">vos Respublikos labdaros ir paramos įstatymo nustatyta tvarka;</text:span></text:p>
      <text:p text:style-name="P328"><text:span text:style-name="T329">23.8</text:span><text:span text:style-name="T330">. sudaryti ugdymo ir kitas sutartis;</text:span></text:p>
      <text:p text:style-name="P331"><text:span text:style-name="T332">23.9</text:span><text:span text:style-name="T333">. stoti ir jungtis į asociacijas, dalyvauti jų veikloje;</text:span></text:p>
      <text:p text:style-name="P334"><text:span text:style-name="T335">23.10</text:span><text:span text:style-name="T336">. naudotis kitomis teisės aktų suteiktomis teisėmis.</text:span></text:p>
      <text:p text:style-name="P337"><text:span text:style-name="T338">24</text:span><text:span text:style-name="T339">.<text:s/></text:span><text:span text:style-name="T340">Lopšelio-darželio pareigos:</text:span></text:p>
      <text:p text:style-name="P341"><text:span text:style-name="T342">24.1</text:span><text:span text:style-name="T343">. užtikrinti kokybišką ikimokyklinio ir priešmokyklinio ugdymo programų vykdymą;</text:span></text:p>
      <text:p text:style-name="P344"><text:span text:style-name="T345">24.2</text:span><text:span text:style-name="T346">. vykdyti nuoseklią prevencinę programą prieš patyčias, kurti reagavimo į patyčias sistemą;</text:span></text:p>
      <text:p text:style-name="P347">24.3. kurti sveiką, saugią,<text:s/>užkertančią kelią bet kokioms smurto apraiškoms aplinką:</text:p>
      <text:p text:style-name="P348"><text:span text:style-name="T349">24.3.1</text:span><text:span text:style-name="T350">. tais atvejais, kai smurtauja ar smurtą patiria vaikas, direktorius apie pastebėtą smurto atvejį nedelsdamas, bet ne vėliau kaip kitą darbo dieną, praneša ir smurtaujančio (smurtaujančių), i</text:span><text:span text:style-name="T351">r smurtą patyrusio (patyrusių) vaiko (vaikų) tėvams (globėjams, rūpintojams), ir vaiko teisių ir teisėtų interesų apsaugą užtikrinančiai Savivaldybės institucijai pagal kompetenciją;</text:span></text:p>
      <text:p text:style-name="P352"><text:span text:style-name="T353">24.3.2</text:span><text:span text:style-name="T354">. tais atvejais, kai smurtauja ar smurtą patiria mokytojai, kit</text:span><text:span text:style-name="T355">i Lopšelio-darželio darbuotojai, direktorius apie įvykusį smurto faktą nedelsdamas, bet ne vėliau kaip kitą darbo dieną, Savivaldybės švietimo pagalbos tarnybai dėl psichologinės pagalbos teikimo, ir rekomenduoja smurtavusiam ar smurtą patyrusiam asmeniui<text:s/></text:span><text:span text:style-name="T356">kreiptis psichologinės pagalbos;</text:span></text:p>
      <text:p text:style-name="P357"><text:span text:style-name="T358">24.3.3</text:span><text:span text:style-name="T359">. Lopšelio-darželio direktorius imasi priemonių, kad Lopšelio-darželio vaikai, tėvai (globėjai, rūpintojai) turėtų neatlygintinai gauti psichologinę pagalbą;<text:s/></text:span></text:p>
      <text:p text:style-name="P360"><text:span text:style-name="T361">24.4</text:span><text:span text:style-name="T362">. sudaryti vaikui sveikas ir saugias gyvenim</text:span><text:span text:style-name="T363">o sąlygas, gerbti vaiko asmenybę, apsaugoti jį nuo smurto, prievartos ir išnaudojimo, užtikrinti, kad vaikas laiku pasitikrintų sveikatą;</text:span></text:p>
      <text:p text:style-name="P364"><text:span text:style-name="T365">24.5</text:span><text:span text:style-name="T366">. ugdyti vaiko vertybines orientacijas, kontroliuoti ir koreguoti jo elgesį;</text:span></text:p>
      <text:p text:style-name="P367"><text:span text:style-name="T368">24.6</text:span><text:span text:style-name="T369">. pripažinti kiekvieno ug</text:span><text:span text:style-name="T370">dytinio individualumą, poreikių įvairovę, skirtingus gebėjimus ir potyrius;</text:span></text:p>
      <text:p text:style-name="P371"><text:span text:style-name="T372">24.7</text:span><text:span text:style-name="T373">. viešai skelbti informaciją apie Lopšelio-darželio veiklą;<text:s/></text:span></text:p>
      <text:p text:style-name="P374"><text:span text:style-name="T375">24.8</text:span><text:span text:style-name="T376">. vykdyti kitas pareigas, nustatytas Lietuvos Respublikos švietimo įstatyme ir kituose teisės aktuose.<text:s/></text:span></text:p>
      <text:p text:style-name="P377"><text:span text:style-name="T378">25</text:span><text:span text:style-name="T379">. Mokytojų, ugdytinių, tėvų (globėjų, rūpintojų) teises, pareigas ir atsakomybę reglamentuoja Lietuvos Respublikos švietimo įstatymas.</text:span></text:p>
      <text:p text:style-name="P380"/>
      <text:p text:style-name="P381"><text:span text:style-name="T382">IV</text:span><text:span text:style-name="T383">.<text:s/></text:span><text:span text:style-name="T384">LOPŠELIO-DARŽELIO VEIKLOS ORGANIZAVIMAS IR VALDYMAS</text:span></text:p>
      <text:p text:style-name="P385"/>
      <text:p text:style-name="P386"><text:span text:style-name="T387">26</text:span><text:span text:style-name="T388">. Lopšelio-darželio veiklos organizavimo<text:s/></text:span><text:span text:style-name="T389">teisinis pagrindas:</text:span></text:p>
      <text:p text:style-name="P390"><text:span text:style-name="T391">26.1</text:span><text:span text:style-name="T392">. direktoriaus patvirtintas Lopšelio-darželio strateginis planas, kuriam yra pritarę Lopšelio-darželio taryba ir Savivaldybės meras ar jo įgaliotas asmuo;</text:span></text:p>
      <text:p text:style-name="P393">Papunkčio pakeitimai:</text:p>
      <text:p text:style-name="P394"><text:span text:style-name="T395">Nr.<text:s/></text:span><text:a xlink:href="https://www.e-tar.lt/portal/legalAct.html?documentId=065534c033d611efbdaea558de59136c" office:target-frame-name="_top" xlink:show="replace"><text:span text:style-name="T396">T1-204</text:span></text:a><text:span text:style-name="T397">, 2024-06-26, paskelbta TAR 2024-06-27, i. k. 2024-11729</text:span></text:p>
      <text:p text:style-name="Normal"/>
      <text:p text:style-name="P398"><text:span text:style-name="T399">26.2</text:span><text:span text:style-name="T400">. direktoriaus patvirtinta Lopšelio-darželio</text:span><text:span text:style-name="T401"><text:s/>metinis veiklos planas</text:span><text:span text:style-name="T402"><text:s/>kuriam yra pritarusi Lopšelio-darželio taryba;<text:s/></text:span></text:p>
      <text:p text:style-name="P403"><text:span text:style-name="T404">26.3</text:span><text:span text:style-name="T405">. direktori</text:span><text:span text:style-name="T406">aus patvirtinta Lopšelio-darželio ikimokyklinio ugdymo programa, kuriai yra pritarusi Lopšelio-darželio taryba ir Savivaldybės meras ar jo įgaliotas asmuo;</text:span></text:p>
      <text:p text:style-name="P407">Papunkčio pakeitimai:</text:p>
      <text:p text:style-name="P408"><text:span text:style-name="T409">Nr.<text:s/></text:span><text:a xlink:href="https://www.e-tar.lt/portal/legalAct.html?documentId=065534c033d611efbdaea558de59136c" office:target-frame-name="_top" xlink:show="replace"><text:span text:style-name="T410">T1-204</text:span></text:a><text:span text:style-name="T411">, 2024-06-26, paskelbta TAR 2024-06-27, i. k. 2024-11729</text:span></text:p>
      <text:p text:style-name="Normal"/>
      <text:p text:style-name="P412"><text:span text:style-name="T413">26.4</text:span><text:span text:style-name="T414">.</text:span><text:s/>Bendroji priešmokyklinio ugdymo ir ugdymosi programa, patvirtinta Lietuvos Respublikos<text:s/>švietimo, mokslo ir sporto ministro.</text:p>
      <text:p text:style-name="P415"><text:span text:style-name="T416">27</text:span><text:span text:style-name="T417">. Lopšeliui-darželiui vadovauja direktorius, skiriamas į pareigas konkurso būdu arba įstatymų nustatytais atvejais be konkurso, atleidžiamas iš jų teisės aktų nustatyta tvarka. Direktorius atskaitingas ir paval</text:span><text:span text:style-name="T418">dus savininko teises ir pareigas įgyvendinančioms institucijoms pagal teisės aktuose nustatytas kompetencijas.</text:span></text:p>
      <text:p text:style-name="P419">Punkto pakeitimai:</text:p>
      <text:p text:style-name="P420"><text:span text:style-name="T421">Nr.<text:s/></text:span><text:a xlink:href="https://www.e-tar.lt/portal/legalAct.html?documentId=065534c033d611efbdaea558de59136c" office:target-frame-name="_top" xlink:show="replace"><text:span text:style-name="T422">T1-204</text:span></text:a><text:span text:style-name="T423">, 2024-06-26,<text:s/></text:span><text:span text:style-name="T424">paskelbta TAR 2024-06-27, i. k. 2024-11729</text:span></text:p>
      <text:p text:style-name="Normal"/>
      <text:p text:style-name="P425"><text:span text:style-name="T426">27</text:span><text:span text:style-name="T427">1</text:span><text:span text:style-name="T428">. Lopšelio-darželio direktorius nepasibaigus jo kadencijai gali būti atšaukiamas iš pareigų,<text:s/></text:span><text:span text:style-name="T429">jei praranda nepriekaištingą reputaciją arba</text:span><text:span text:style-name="T430"><text:s/>paaiškėja, kad dalyvaudamas viešame konkurse vadovo pareigoms eiti<text:s/></text:span><text:span text:style-name="T431">nuslėpė ar pateikė tikrovės neatitinkančius duomenis, dėl kurių negalėjo būti priimtas į vadovo pareigas.</text:span></text:p>
      <text:p text:style-name="P432">Papildyta punktu:</text:p>
      <text:p text:style-name="P433"><text:span text:style-name="T434">Nr.<text:s/></text:span><text:a xlink:href="https://www.e-tar.lt/portal/legalAct.html?documentId=065534c033d611efbdaea558de59136c" office:target-frame-name="_top" xlink:show="replace"><text:span text:style-name="T435">T1-204</text:span></text:a><text:span text:style-name="T436">, 2024-06-26, paskelbta<text:s/></text:span><text:span text:style-name="T437">TAR 2024-06-27, i. k. 2024-11729</text:span></text:p>
      <text:p text:style-name="Normal"/>
      <text:p text:style-name="P438"><text:span text:style-name="T439">27</text:span><text:span text:style-name="T440">2</text:span><text:span text:style-name="T441">.<text:s/></text:span><text:span text:style-name="T442">Lopšelio-darželio direktorius atšaukiamas iš pareigų Savivaldybės merui priėmus sprendimą (potvarkį) atšaukti direktorių Lietuvos Respublikos darbo kodekse ir kituose teisės aktuose nustatyta tvarka.</text:span></text:p>
      <text:p text:style-name="P443">Papildyta punktu:</text:p>
      <text:p text:style-name="P444"><text:span text:style-name="T445">Nr.<text:s/></text:span><text:a xlink:href="https://www.e-tar.lt/portal/legalAct.html?documentId=065534c033d611efbdaea558de59136c" office:target-frame-name="_top" xlink:show="replace"><text:span text:style-name="T446">T1-204</text:span></text:a><text:span text:style-name="T447">, 2024-06-26, paskelbta TAR 2024-06-27, i. k. 2024-11729</text:span></text:p>
      <text:p text:style-name="Normal"/>
      <text:p text:style-name="P448"><text:span text:style-name="T449">27</text:span><text:span text:style-name="T450">3</text:span><text:span text:style-name="T451">. Lopšelio-darželio<text:s/></text:span><text:span text:style-name="T452">direktorius apie galimą jo atšaukimą iš pareigų rašytiniu<text:s/></text:span><text:span text:style-name="T453">Savivaldybės mero pranešimu informuojamas ne vėliau kaip likus 7 darbo dienoms iki planuojamo atšaukimo. Pranešime nurodoma atšaukimo priežastis (priežastys) bei nurodoma direktoriaus teisė ne vėliau kaip per 4 darbo dienas pateikti savo argumentuotus paai</text:span><text:span text:style-name="T454">škinimus.</text:span></text:p>
      <text:p text:style-name="P455">Papildyta punktu:</text:p>
      <text:p text:style-name="P456"><text:span text:style-name="T457">Nr.<text:s/></text:span><text:a xlink:href="https://www.e-tar.lt/portal/legalAct.html?documentId=065534c033d611efbdaea558de59136c" office:target-frame-name="_top" xlink:show="replace"><text:span text:style-name="T458">T1-204</text:span></text:a><text:span text:style-name="T459">, 2024-06-26, paskelbta TAR 2024-06-27, i. k. 2024-11729</text:span></text:p>
      <text:p text:style-name="Normal"/>
      <text:p text:style-name="P460"><text:span text:style-name="T461">27</text:span><text:span text:style-name="T462">4</text:span><text:span text:style-name="T463">.<text:s/></text:span><text:span text:style-name="T464">priėmus sprendimą atšaukti Lopšelio-darželio<text:s/></text:span><text:span text:style-name="T465">direktorių iš pareigų, su juo sudaryta darbo sutartis nutraukiama.</text:span><text:s/></text:p>
      <text:p text:style-name="P466">Papildyta punktu:</text:p>
      <text:p text:style-name="P467"><text:span text:style-name="T468">Nr.<text:s/></text:span><text:a xlink:href="https://www.e-tar.lt/portal/legalAct.html?documentId=065534c033d611efbdaea558de59136c" office:target-frame-name="_top" xlink:show="replace"><text:span text:style-name="T469">T1-204</text:span></text:a><text:span text:style-name="T470">, 2024-06-26, paskelbta TAR 2024-06-27, i. k. 2024-11729</text:span></text:p>
      <text:p text:style-name="Normal"/>
      <text:p text:style-name="P471"><text:span text:style-name="T472">28</text:span><text:span text:style-name="T473">. Lopšelio-darželio direktorius:</text:span></text:p>
      <text:p text:style-name="P474">28.1. vadovauja Lopšelio-darželio<text:span text:style-name="T475"><text:s/></text:span>strateginio plano ir metinių veiklos planų, švietimo programų rengimui, rekomendacijų dėl smurto prevencijos įgyvendinimo Lopšelyje-darželyje priemonių įgyvendinimui, juos tvirtina, vadovauja jų vykdymui;</text:p>
      <text:p text:style-name="P476">28.2. analizuoja Lopšelio-darželio veiklos ir valdymo išteklių būklę, inicijuoja Lopšelio-darželio veiklos įsivertinimo vykdymą ir atsako už Lopšelio-darželio<text:span text:style-name="T477"><text:s/></text:span>veiklos rezultatus;</text:p>
      <text:p text:style-name="P478">28.3. tvirtina darbuotojų pareigybių aprašymus,<text:s/>Lietuvos Respublikos darbo kodekso ir kitų teisės aktų nustatyta tvarka priima į darbą ir atleidžia iš jo Lopšelio-darželio darbuotojus, nustato jų darbo apmokėjimo sistemą, jeigu Lopšelyje-darželyje nėra sudaryta kolektyvinė sutartis, atlieka kitas personalo valdymo funkcijas;</text:p>
      <text:p text:style-name="P479">Papunkčio pakeitimai:</text:p>
      <text:p text:style-name="P480"><text:span text:style-name="T481">Nr.<text:s/></text:span><text:a xlink:href="https://www.e-tar.lt/portal/legalAct.html?documentId=065534c033d611efbdaea558de59136c" office:target-frame-name="_top" xlink:show="replace"><text:span text:style-name="T482">T1-204</text:span></text:a><text:span text:style-name="T483">, 2024-06-26, paskelbta TAR 2024-06-27, i. k. 2024-11729</text:span></text:p>
      <text:p text:style-name="Normal"/>
      <text:p text:style-name="P484">28.4. teisės aktų nustatyta tvarka nustato Lopšelio-darželio struktūrą, pareigybių skaičių ir pareigybių sąrašą;</text:p>
      <text:p text:style-name="P485">Papunkčio pakeitimai:</text:p>
      <text:p text:style-name="P486"><text:span text:style-name="T487">Nr.<text:s/></text:span><text:a xlink:href="https://www.e-tar.lt/portal/legalAct.html?documentId=065534c033d611efbdaea558de59136c" office:target-frame-name="_top" xlink:show="replace"><text:span text:style-name="T488">T1-204</text:span></text:a><text:span text:style-name="T489">, 2024-06-26, paskelbta TAR 2024-06-27, i. k. 2024-117</text:span><text:span text:style-name="T490">29</text:span></text:p>
      <text:p text:style-name="Normal"/>
      <text:p text:style-name="P491">28.5. kartu su Lopšelio-darželio<text:span text:style-name="T492"><text:s/></text:span>taryba nustato darbuotojų skatinimo sistemą;</text:p>
      <text:p text:style-name="P493">28.6. leidžia įsakymus, kontroliuoja jų vykdymą;<text:s/></text:p>
      <text:p text:style-name="P494">28.7. rūpinasi ugdymo proceso organizavimu; analizuoja, vertina Lopšelio-darželio<text:span text:style-name="T495"><text:s/></text:span>veiklą, ugdymo rezultatus;</text:p>
      <text:p text:style-name="P496"><text:span text:style-name="T497">28.8</text:span><text:span text:style-name="T498">. atsako už demokratinį Lopšelio-darželio valdymą ir užtikrina:<text:s/></text:span></text:p>
      <text:p text:style-name="P499"><text:span text:style-name="T500">28.8.1</text:span><text:span text:style-name="T501">. bendradarbiavimu grįstus santykius;<text:s/></text:span></text:p>
      <text:p text:style-name="P502"><text:span text:style-name="T503">28.8.2</text:span><text:span text:style-name="T504">. pedagogų etikos kodekso laikymąsi;</text:span></text:p>
      <text:p text:style-name="P505">Papunkčio pakeitimai:</text:p>
      <text:p text:style-name="P506"><text:span text:style-name="T507">Nr.<text:s/></text:span><text:a xlink:href="https://www.e-tar.lt/portal/legalAct.html?documentId=065534c033d611efbdaea558de59136c" office:target-frame-name="_top" xlink:show="replace"><text:span text:style-name="T508">T1-204</text:span></text:a><text:span text:style-name="T509">, 2024-06-26, paskelbta TAR 2024-06-27, i. k. 2024-11729</text:span></text:p>
      <text:p text:style-name="Normal"/>
      <text:p text:style-name="P510"><text:span text:style-name="T511">28.8.3</text:span><text:span text:style-name="T512">. skaidriai priimamus sprendimus;</text:span></text:p>
      <text:p text:style-name="P513"><text:span text:style-name="T514">28.8.4</text:span><text:span text:style-name="T515">. bendruomenės narių informavimą;<text:s/></text:span></text:p>
      <text:p text:style-name="P516"><text:span text:style-name="T517">28.8.5</text:span><text:span text:style-name="T518">. pedagoginio ir nepedagoginio personalo profesinį tobulėjim</text:span><text:span text:style-name="T519">ą;</text:span></text:p>
      <text:p text:style-name="P520"><text:span text:style-name="T521">28.8.6</text:span><text:span text:style-name="T522">. sveiką, saugią, užkertančią kelią bet kokioms smurto, prievartos apraiškoms ir žalingiems įpročiams aplinką:</text:span></text:p>
      <text:p text:style-name="P523"><text:span text:style-name="T524">28.9</text:span><text:span text:style-name="T525">. ikimokyklinio ar priešmokyklinio amžiaus vaikui ir jo tėvams (globėjams, rūpintojams) kompleksiškai teikia švietimo<text:s/></text:span><text:span text:style-name="T526">pagalbą, socialinę paramą, sveikatos priežiūros paslaugas</text:span><text:s/>Lietuvos Respublikos švietimo, mokslo ir sporto ministro,<text:s/><text:span text:style-name="T527">socialinės apsaugos ir darbo ministro ir sveikatos apsaugos ministro nustatyta tvarka;</text:span></text:p>
      <text:p text:style-name="P528">28.10. bendradarbiauja su vaikų tėvais<text:s/>(globėjais, rūpintojais), pagalbą vaikui, mokytojui ir Lopšeliui-darželiui teikiančiomis įstaigomis, teritorinėmis policijos, socialinių paslaugų, sveikatos įstaigomis, Valstybės vaiko teisių apsaugos ir įvaikinimo tarnyba prie Socialinės apsaugos ir darbo<text:s/>ministerijos, kitomis institucijomis, dirbančiomis vaiko teisių apsaugos srityje, asmens ir visuomenės sveikatos priežiūros įstaigomis, kitomis ikimokyklinio ugdymo įstaigomis, Lopšelio-darželio<text:span text:style-name="T529"><text:s/></text:span>rėmėjais;</text:p>
      <text:p text:style-name="P530">Papunkčio pakeitimai:</text:p>
      <text:p text:style-name="P531"><text:span text:style-name="T532">Nr.<text:s/></text:span><text:a xlink:href="https://www.e-tar.lt/portal/legalAct.html?documentId=065534c033d611efbdaea558de59136c" office:target-frame-name="_top" xlink:show="replace"><text:span text:style-name="T533">T1-204</text:span></text:a><text:span text:style-name="T534">, 2024-06-26, paskelbta TAR 2024-06-27, i. k. 2024-11729</text:span></text:p>
      <text:p text:style-name="Normal"/>
      <text:p text:style-name="P535">28.11.<text:s/><text:span text:style-name="T536">yra asignavimų valdytojas ir vykdo jam pavestas pareigas, vadovaudamasis Lietuvos Respublikos biudžeto sand</text:span><text:span text:style-name="T537">aros įstatymu; teisės aktų nustatyta tvarka valdo, naudoja<text:s/></text:span>Lopšelio-darželio<text:span text:style-name="T538"><text:s/></text:span><text:span text:style-name="T539">turtą, lėšas ir jais disponuoja, rūpinasi intelektiniais, materialiniais, finansiniais, informaciniais ištekliais, užtikrina optimalų jų valdymą ir naudojimą<text:s/></text:span>;</text:p>
      <text:p text:style-name="P540">28.12. atstovauja Lopšeliui-darželiui<text:span text:style-name="T541"><text:s/></text:span>kitose valstybės ir Savivaldybės institucijose, teismuose;</text:p>
      <text:p text:style-name="P542">28.13. sudaro Vaiko gerovės komisiją, rūpinasi socialinės ir specialiosios pedagoginės, psichologinės pagalbos vaikams teikimu;</text:p>
      <text:p text:style-name="P543">28.14. imasi priemonių, kad laiku būtų<text:s/>suteikta pagalba vaikui, kurio atžvilgiu buvo taikytas smurtas, prievarta ir kitokio pobūdžio išnaudojimas ir apie tai informuoja Valstybės vaiko teisių apsaugos ir įvaikinimo tarnybą prie Socialinės apsaugos ir darbo ministerijos, policiją, medikus;</text:p>
      <text:p text:style-name="P544">Papunkčio pakeitimai:</text:p>
      <text:p text:style-name="P545"><text:span text:style-name="T546">Nr.<text:s/></text:span><text:a xlink:href="https://www.e-tar.lt/portal/legalAct.html?documentId=065534c033d611efbdaea558de59136c" office:target-frame-name="_top" xlink:show="replace"><text:span text:style-name="T547">T1-204</text:span></text:a><text:span text:style-name="T548">, 2024-06-26, paskelbta TAR 2024-06-27, i. k. 2024-11729</text:span></text:p>
      <text:p text:style-name="Normal"/>
      <text:p text:style-name="P549">28.15. teisės aktų nustatyta tvarka priima vaikus, sudaro ugdymo sutartis;</text:p>
      <text:p text:style-name="P550">28.16. sudaro teisės aktų nustatytas komisijas, darbo grupes;</text:p>
      <text:p text:style-name="P551">28.17. sudaro Lopšelio-darželio vardu sutartis Lopšelio-darželio funkcijoms atlikti;</text:p>
      <text:p text:style-name="P552">28.18. užtikrina, kad pagal Lietuvos Respublikos viešojo sektoriaus atskaitomybės įstatymą<text:s/>teikiami finansinių ataskaitų ir biudžeto vykdymo ataskaitų rinkiniai būtų teisingi;</text:p>
      <text:p text:style-name="P553">28.19. inicijuoja Lopšelio-darželio savivaldos institucijų sudarymą ir skatina jų veiklą;<text:s/></text:p>
      <text:p text:style-name="P554">28.20. kontroliuoja, kad Lopšelio-darželio<text:span text:style-name="T555"><text:s/></text:span>aplinkoje nebūtų vartojami alkoholiniai gėrimai, narkotinės ir psichotropinės medžiagos;</text:p>
      <text:p text:style-name="P556">28.21. užtikrina, kad nebūtų vykdomi moksliniai bandymai ar kitokie eksperimentai su vaiku, galintys pakenkti jo gyvybei, sveikatai, normaliai asmenybės brandai;</text:p>
      <text:p text:style-name="P557">28.22. rūpinasi palankaus<text:s/>mikroklimato ugdymui, lavinimui bei darbui kūrimu, puoselėja demokratinius Lopšelio-darželio<text:span text:style-name="T558"><text:s/></text:span>bendruomenės santykius;</text:p>
      <text:p text:style-name="P559">28.23. atsako už demokratinį Lopšelio-darželio valdymą, užtikrina bendradarbiavimu grįstus santykius, pedagogų etikos kodekso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560">Papunkčio pakeitimai:</text:p>
      <text:p text:style-name="P561"><text:span text:style-name="T562">Nr.<text:s/></text:span><text:a xlink:href="https://www.e-tar.lt/portal/legalAct.html?documentId=065534c033d611efbdaea558de59136c" office:target-frame-name="_top" xlink:show="replace"><text:span text:style-name="T563">T1-204</text:span></text:a><text:span text:style-name="T564">, 2024-06-26, paskelbta TAR 2024-06-27, i. k. 2024-11729</text:span></text:p>
      <text:p text:style-name="Normal"/>
      <text:p text:style-name="P565">28.24. sudaro darbuotojams ir ugdytiniams saugias ir<text:s/>sveikatai nekenksmingas darbo sąlygas visais su darbu susijusiais aspektais, organizuoja darbuotojų darbą vadovaudamasis darbuotojų saugos ir sveikatos norminių teisės aktų reikalavimais;</text:p>
      <text:p text:style-name="P566">28.25. atsako už <text:s/>informacijos paskleidimą visuomenei apie Lopšelio-darželio vykdomas ugdymo programas, jų pasirinkimo galimybes, priėmimo sąlygas, mokamas paslaugas, mokytojų kvalifikaciją, svarbiausius Lopšelio-darželio veiklos kokybės įsivertinimo rezultatus, Lopšelio-darželio bendruomenės tradicijas ir pasiekimus;</text:p>
      <text:p text:style-name="P567"><text:span text:style-name="T568">28.26</text:span><text:span text:style-name="T569">. tiesiogiai pavaldiems darbuotojams nustato metines užduotis, siektinus rezultatus, jų vertinimo rodiklius ir riziką, kuriai esant užduotys gali būti neįvykdytos. Juos vertina;</text:span></text:p>
      <text:p text:style-name="P570">28.27.<text:s/>organizuoja vaikų maitinimą ir už jį atsako;</text:p>
      <text:p text:style-name="P571">28.28. dalį savo funkcijų teisės aktų nustatyta tvarka gali pavesti atlikti direktoriaus pavaduotojui ugdymui;</text:p>
      <text:p text:style-name="P572">28.29. vykdo ir kitas <text:s/>pareigybės aprašyme, kituose teisės aktuose numatytas funkcijas;</text:p>
      <text:p text:style-name="P573"><text:span text:style-name="T574">2</text:span><text:span text:style-name="T575">8.30</text:span><text:span text:style-name="T576">. kiekvienais metais teikia Lopšelio-darželio bendruomenei ir Lopšelio-darželio <text:s/>tarybai svarstyti bei viešai paskelbia savo metų veiklos ataskaitą;</text:span></text:p>
      <text:p text:style-name="P577">29. Lopšelio-darželio<text:span text:style-name="T578"><text:s/></text:span>direktoriui sergant, išvykus į komandiruotę, atostogų metu ar nesant darbe dėl kitų pateisinamų priežasčių, jo funkcijas atlieka direktoriaus pavaduotojas, nesant jo – Savivaldybės mero įgaliotas asmuo.</text:p>
      <text:p text:style-name="P579">Punkto pakeitimai:</text:p>
      <text:p text:style-name="P580"><text:span text:style-name="T581">Nr.<text:s/></text:span><text:a xlink:href="https://www.e-tar.lt/portal/legalAct.html?documentId=065534c033d611efbdaea558de59136c" office:target-frame-name="_top" xlink:show="replace"><text:span text:style-name="T582">T1-20</text:span><text:span text:style-name="T583">4</text:span></text:a><text:span text:style-name="T584">, 2024-06-26, paskelbta TAR 2024-06-27, i. k. 2024-11729</text:span></text:p>
      <text:p text:style-name="Normal"/>
      <text:p text:style-name="P585"><text:span text:style-name="T586">30</text:span><text:span text:style-name="T587">. Metodinė grupė –<text:s/></text:span><text:span text:style-name="T588">Lopšelio-darželio</text:span><text:span text:style-name="T589"><text:s/></text:span><text:span text:style-name="T590">institucija, kurią sudaro tos pačios srities mokytojai. Mokytojo dalyvavimas metodinės grupės veikloje privalomas.</text:span></text:p>
      <text:p text:style-name="P591"><text:span text:style-name="T592">31</text:span><text:span text:style-name="T593">. Metodinei grupei vadovauja meto</text:span><text:span text:style-name="T594">dinės grupės vadovas (ne žemesnės kaip vyresniojo mokytojo kategorijos), kurį įsakymu skiria Lopšelio-darželio direktorius. Vadovas skiriamas dvejų metų kadencijai. Metodinės grupės sudėtis atnaujinama, jei keičiasi Lopšelyje-darželyje dirbantys mokytojai<text:s/></text:span><text:span text:style-name="T595">arba jiems atsisakius toliau dalyvauti Metodinės grupės veikloje Metodinės grupės posėdžiai kviečiami ne račiau kaip vieną kartą per ketvirtį. Posėdis teisėtas, jei jame dalyvauja ne mažiau kaip du trečdaliai narių. Nutarimai priimami atviru balsavimu, bal</text:span><text:span text:style-name="T596">sų dauguma. Esant vienodam balsų skaičiui, lemia Metodinės grupės pirmininko balsas.</text:span></text:p>
      <text:p text:style-name="P597"><text:span text:style-name="T598">32</text:span><text:span text:style-name="T599">. Metodinė grupė:</text:span></text:p>
      <text:p text:style-name="P600"><text:span text:style-name="T601">32.1</text:span><text:span text:style-name="T602">. planuoja ir organizuoja metodinės grupės veiklą;</text:span></text:p>
      <text:p text:style-name="P603"><text:span text:style-name="T604">32.2</text:span><text:span text:style-name="T605">. atsako už priemonių parinkimą ugdymo kokybei gerinti;</text:span></text:p>
      <text:p text:style-name="P606"><text:span text:style-name="T607">32.3</text:span><text:span text:style-name="T608">.<text:s/></text:span><text:span text:style-name="T609">rūpinasi grupės<text:s/></text:span><text:span text:style-name="T610">narių kvalifikacijos tobulinimu, teikia rekomendacijas mokytojui, pagalbos mokiniui specialistui dėl atestacijos;</text:span></text:p>
      <text:p text:style-name="P611"><text:span text:style-name="T612">32.4</text:span><text:span text:style-name="T613">. inicijuoja renginių, konkursų ir kitos ugdomosios veiklos organizavimą;</text:span></text:p>
      <text:p text:style-name="P614"><text:span text:style-name="T615">32.5</text:span><text:span text:style-name="T616">. teikia siūlymus Lopšelio-darželio direktoriui dėl<text:s/></text:span><text:span text:style-name="T617">ugdymo proceso tobulinimo;</text:span></text:p>
      <text:p text:style-name="P618"><text:span text:style-name="T619">32.6</text:span><text:span text:style-name="T620">. organizuoja mokytojų darbo vertinimą ir įsivertinimą;</text:span></text:p>
      <text:p text:style-name="P621"><text:span text:style-name="T622">32.7</text:span><text:span text:style-name="T623">. teikia siūlymus Mokytojų tarybai, Lopšelio-darželio tarybai ugdymo proceso tobulinimo klausimais;</text:span></text:p>
      <text:p text:style-name="P624"><text:span text:style-name="T625">32.8</text:span><text:span text:style-name="T626">.</text:span><text:span text:style-name="T627"><text:s/>pritaria mokytojų parengtoms ugdymo programoms,</text:span><text:span text:style-name="T628"><text:s/>individualioms specialiojo ugdymo programoms, projektams, priešmokyklinio ugdymo planui;</text:span></text:p>
      <text:p text:style-name="P629"><text:span text:style-name="T630">32.9</text:span><text:span text:style-name="T631">. vykdo skubius ir trumpalaikius Lopšelio-darželio administracijos įpareigojimus, susijusius su ugdymo proceso organizavimu.</text:span></text:p>
      <text:p text:style-name="P632"/>
      <text:p text:style-name="P633"><text:span text:style-name="T634">V</text:span><text:span text:style-name="T635">.<text:s/></text:span><text:span text:style-name="T636">LOPŠELIO-DARŽELIO<text:s/></text:span><text:span text:style-name="T637">SAVIVALDA</text:span></text:p>
      <text:p text:style-name="P638"/>
      <text:p text:style-name="P639">33.<text:s/><text:span text:style-name="T640">Lopšelio-darželio taryba yra aukščiausia Lopšelio-darželio savivaldos institucija, atstovaujanti Lopšelio-darželio bendruomenės interesams. Lopšelio-darželio taryba kuriama visų Lopšelio-darželio veiklos sričių klausimams kolegialiai nag</text:span><text:span text:style-name="T641">rinėti ir spręsti, padeda Lopšelio-darželio direktoriui atstovauti teisėtiems Lopšelio-darželio interesams.</text:span></text:p>
      <text:p text:style-name="P642">Punkto pakeitimai:</text:p>
      <text:p text:style-name="P643"><text:span text:style-name="T644">Nr.<text:s/></text:span><text:a xlink:href="https://www.e-tar.lt/portal/legalAct.html?documentId=065534c033d611efbdaea558de59136c" office:target-frame-name="_top" xlink:show="replace"><text:span text:style-name="T645">T1-204</text:span></text:a><text:span text:style-name="T646">, 2024-06-26,<text:s/></text:span><text:span text:style-name="T647">paskelbta TAR 2024-06-27, i. k. 2024-11729</text:span></text:p>
      <text:p text:style-name="Normal"/>
      <text:p text:style-name="P648"><text:span text:style-name="T649">34</text:span><text:span text:style-name="T650">. Lopšelio-darželio tarybą sudaro 11 narių: 3 mokytojai, 3 Lopšelyje-darželyje nedirbantys vaikų tėvai (globėjai, rūpintojai), 3 Lopšelio-darželio aptarnaujančio personalo darbuotojai ir <text:s/>2 vietos bendruome</text:span><text:span text:style-name="T651">nės atstovai. Lopšelio-darželio tarybos narys dalyvauti Lopšelio-darželio taryboje gali 2 kadencijas iš eilės. Nutrūkus Lopšelio-darželio tarybos nario įgaliojimams pirma laiko, renkamas naujas mokytojų / tėvų (globėjų, rūpintojų) / aptarnaujančio personal</text:span><text:span text:style-name="T652">o atstovas likusiam Lopšelio-darželio tarybos veikimo laikotarpiui.</text:span></text:p>
      <text:p text:style-name="P653"><text:span text:style-name="T654">35</text:span><text:span text:style-name="T655">. Tėvus (globėjus, rūpintojus) į Lopšelio-darželio tarybą renka tėvų komitetas, atviru balsavimu, balsų dauguma.</text:span></text:p>
      <text:p text:style-name="P656"><text:span text:style-name="T657">36</text:span><text:span text:style-name="T658">.</text:span><text:span text:style-name="T659"><text:s/>Mokytojai į Lopšelio-darželio tarybą renkami Mokytojų tarybos</text:span><text:span text:style-name="T660"><text:s/>posėdyje slaptu balsavimu, balsų dauguma.</text:span></text:p>
      <text:p text:style-name="P661"><text:span text:style-name="T662">37</text:span><text:span text:style-name="T663">. Aptarnaujančio personalo atstovus renka visuotinis darbuotojų susirinkimas, atviru balsavimu, balsų dauguma.</text:span></text:p>
      <text:p text:style-name="P664"><text:span text:style-name="T665">37.</text:span><text:span text:style-name="T666">1</text:span><text:span text:style-name="T667"><text:s/>V</text:span><text:span text:style-name="T668">ietos bendruomenės atstovus deleguoja Pasvalio miesto ir Pasvalio apylinkių seniūnijų<text:s/></text:span><text:span text:style-name="T669">išplėstinės seniūnaičių sueigos.</text:span></text:p>
      <text:p text:style-name="P670"><text:span text:style-name="T671">37.</text:span><text:span text:style-name="T672">2</text:span><text:span text:style-name="T673"><text:s/>Lopšelio-darželio tarybos nariu negali būti Lopšelio-darželio direktorius, valstybės politikai ir politinio (asmeninio) pasitikėjimo valstybės tarnautojai. Lopšelio-darželio direktorius ir socialiniai partneriai Lo</text:span><text:span text:style-name="T674">pšelio-darželio tarybos posėdžiuose gali dalyvauti kviestinio nario teisėmis.</text:span><text:s/></text:p>
      <text:p text:style-name="P675">Papildyta punktu:</text:p>
      <text:p text:style-name="P676"><text:span text:style-name="T677">Nr.<text:s/></text:span><text:a xlink:href="https://www.e-tar.lt/portal/legalAct.html?documentId=065534c033d611efbdaea558de59136c" office:target-frame-name="_top" xlink:show="replace"><text:span text:style-name="T678">T1-204</text:span></text:a><text:span text:style-name="T679">, 2024-06-26, paskelbta TAR 2024-06-27, i. k.<text:s/></text:span><text:span text:style-name="T680">2024-11729</text:span></text:p>
      <text:p text:style-name="Normal"/>
      <text:p text:style-name="P681"><text:span text:style-name="T682">38</text:span><text:span text:style-name="T683">. Visi Lopšelio-darželio tarybos nariai renkami 3 kalendoriniams metams.<text:s/></text:span></text:p>
      <text:p text:style-name="P684">39. Lopšelio-darželio tarybos pirmininkas ir sekretorius renkami atviru balsavimu balsų dauguma pirmame naujos sudėties Lopšelio-darželio tarybos posėdyje.</text:p>
      <text:p text:style-name="P685">Punkto pakeitimai:</text:p>
      <text:p text:style-name="P686"><text:span text:style-name="T687">Nr.<text:s/></text:span><text:a xlink:href="https://www.e-tar.lt/portal/legalAct.html?documentId=065534c033d611efbdaea558de59136c" office:target-frame-name="_top" xlink:show="replace"><text:span text:style-name="T688">T1-204</text:span></text:a><text:span text:style-name="T689">, 2024-06-26, paskelbta TAR 2024-06-27, i. k. 2024-11729</text:span></text:p>
      <text:p text:style-name="Normal"/>
      <text:p text:style-name="P690">40. Lopšelio-darželio tarybos posėdžiai kviečiami ne rečiau kaip du<text:s/>kartus per metus. Posėdis teisėtas, jei jame dalyvauja ne mažiau kaip du trečdaliai visų Lopšelio-darželio tarybos narių. Nutarimai priimami dalyvaujančių narių<text:span text:style-name="T691"><text:s/>atviru balsavimu,<text:s/></text:span>balsų dauguma. Jeigu balsai pasiskirsto po lygiai, lemia Lopšelio-darželio tarybos pirmininko balsas. Posėdžiai yra protokoluojami.</text:p>
      <text:p text:style-name="P692">Punkto pakeitimai:</text:p>
      <text:p text:style-name="P693"><text:span text:style-name="T694">Nr.<text:s/></text:span><text:a xlink:href="https://www.e-tar.lt/portal/legalAct.html?documentId=065534c033d611efbdaea558de59136c" office:target-frame-name="_top" xlink:show="replace"><text:span text:style-name="T695">T1-204</text:span></text:a><text:span text:style-name="T696">, 2024-06-26, paskelbta TAR 2024-06-27, i. k. 2024-11729</text:span></text:p>
      <text:p text:style-name="Normal"/>
      <text:p text:style-name="P697"><text:span text:style-name="T698">41</text:span><text:span text:style-name="T699">. Neeilini</text:span><text:span text:style-name="T700">ai Lopšelio-darželio tarybos posėdžiai gali būti kviečiami Lopšelio-darželio tarybos pirmininko, direktoriaus arba daugiau negu pusės Lopšelio-darželio tarybos narių iniciatyva.<text:s/></text:span></text:p>
      <text:p text:style-name="P701"><text:span text:style-name="T702">42</text:span><text:span text:style-name="T703">. Į posėdį gali būti kviečiamas Lopšelio-darželio direktorius, Savivald</text:span><text:span text:style-name="T704">ybės administracijos, kitų Lopšelio-darželio savivaldos institucijų atstovai, Lopšelio-darželio bendruomenės nariai, jei yra svarstomi jiems aktualūs klausimai.</text:span></text:p>
      <text:p text:style-name="P705"><text:span text:style-name="T706">43</text:span><text:span text:style-name="T707">. Lopšelio-darželio tarybos nuostatai, jų keitimai yra aptariami Lopšelio-darželio tarybo</text:span><text:span text:style-name="T708">s posėdyje ir tvirtinami Lopšelio-darželio direktorius įsakymu.</text:span></text:p>
      <text:p text:style-name="P709"><text:span text:style-name="T710">44</text:span><text:span text:style-name="T711">. Lopšelio-darželio tarybos nariai mokslo metų pabaigoje atsiskaito ją rinkusiems Lopšelio-darželio bendruomenės nariams: tėvai – tėvų susirinkime, mokytojai – Mokytojų tarybos posėdyje,</text:span><text:span text:style-name="T712"><text:s/>aptarnaujantis personalas – visuotiniame darbuotojų susirinkime.</text:span></text:p>
      <text:p text:style-name="P713"><text:span text:style-name="T714">45</text:span><text:span text:style-name="T715">.</text:span><text:span text:style-name="T716"><text:s/></text:span><text:span text:style-name="T717">Lopšelio-darželio taryba:</text:span></text:p>
      <text:p text:style-name="P718"><text:span text:style-name="T719">45.1</text:span><text:span text:style-name="T720">. teikia siūlymus dėl Lopšelio-darželio strateginių tikslų, uždavinių ir jų įgyvendinimo priemonių;</text:span></text:p>
      <text:p text:style-name="P721"><text:span text:style-name="T722">45.2</text:span><text:span text:style-name="T723">. pritaria Lopšelio-darželio<text:s/></text:span><text:span text:style-name="T724">strateginiam<text:s/></text:span><text:span text:style-name="T725">planui, metiniam veiklos planui, vidaus tvarkos taisyklėms,</text:span><text:span text:style-name="T726"><text:s/>ikimokyklinio ugdymo programai, kitiems Lopšelio-darželio veiklą<text:s/></text:span><text:span text:style-name="T727">reglamentuojantiems dokumentams,</text:span><text:span text:style-name="T728"><text:s/>teikiamiems Lopšelio-darželio</text:span><text:span text:style-name="T729"><text:s/></text:span><text:span text:style-name="T730">direktoriaus;</text:span></text:p>
      <text:p text:style-name="P731"><text:span text:style-name="T732">45.3</text:span><text:span text:style-name="T733">. teikia siūlymus Lopšelio-darželio direktoriu</text:span><text:span text:style-name="T734">i dėl Lopšelio-darželio nuostatų pakeitimo ar papildymo, Lopšelio-darželio vidaus struktūros tobulinimo;</text:span></text:p>
      <text:p text:style-name="P735"><text:span text:style-name="T736">45.4</text:span><text:span text:style-name="T737">. aptaria siūlymus dėl ugdymo</text:span><text:span text:style-name="T738"><text:s/></text:span><text:span text:style-name="T739">priemonių užsakymo, vaikų pažangos vertinimo sistemos parinkimo, renginių organizavimo;</text:span></text:p>
      <text:p text:style-name="P740"><text:span text:style-name="T741">45.5</text:span><text:span text:style-name="T742">. teikia siūlymus</text:span><text:span text:style-name="T743"><text:s/>dėl Lopšelio-darželio darbo tobulinimo, saugių vaikų ugdymo ir darbo sąlygų sudarymo, talkina formuojant Lopšelio-darželio materialinius, finansinius ir intelektinius išteklius;</text:span></text:p>
      <text:p text:style-name="P744"><text:span text:style-name="T745">45.6</text:span><text:span text:style-name="T746">. svarsto Lopšelio-darželio direktoriaus teikiamus klausimus, iniciju</text:span><text:span text:style-name="T747">oja vietos bendruomenės, šeimos ir Lopšelio-darželio bendradarbiavimą;</text:span></text:p>
      <text:p text:style-name="P748"><text:span text:style-name="T749">45.7</text:span><text:span text:style-name="T750">. skiria atstovus į mokytojų ir pagalbos mokiniui specialistų atestacijos komisiją;</text:span></text:p>
      <text:p text:style-name="P751">45.8. kiekvienais metais vertina Lopšelio-darželio direktoriaus metų veiklos ataskaitą ir<text:s/>teikia savo sprendimą Savivaldybės merui dėl Lopšelio-darželio direktoriaus metų veiklos įvertinimo;</text:p>
      <text:p text:style-name="P752">Papunkčio pakeitimai:</text:p>
      <text:p text:style-name="P753"><text:span text:style-name="T754">Nr.<text:s/></text:span><text:a xlink:href="https://www.e-tar.lt/portal/legalAct.html?documentId=065534c033d611efbdaea558de59136c" office:target-frame-name="_top" xlink:show="replace"><text:span text:style-name="T755">T1-204</text:span></text:a><text:span text:style-name="T756">, 2024-06-26, paskelbta<text:s/></text:span><text:span text:style-name="T757">TAR 2024-06-27, i. k. 2024-11729</text:span></text:p>
      <text:p text:style-name="Normal"/>
      <text:p text:style-name="P758"><text:span text:style-name="T759">45.9</text:span><text:span text:style-name="T760">. kartu su Mokytojų taryba svarsto ir teikia siūlymus vaikų sveikatos būklės, sveikos gyvensenos, poilsio ir mitybos organizavimo klausimais;</text:span></text:p>
      <text:p text:style-name="P761"><text:span text:style-name="T762">45.10</text:span><text:span text:style-name="T763">. svarsto vaikų ir tėvų (globėjų, rūpintojų) savivaldos<text:s/></text:span><text:span text:style-name="T764">institucijų ar Lopšelio-darželio bendruomenės iniciatyvas ir teikia siūlymus Lopšelio-darželio direktoriui;</text:span></text:p>
      <text:p text:style-name="P765"><text:span text:style-name="T766">45.11</text:span><text:span text:style-name="T767">.<text:s/></text:span><text:span text:style-name="T768">svarsto Lopšelio-darželio lėšų naudojimo klausimus, padeda formuojant Lopšelio-darželio materialinius, finansinius, intelektinius ištekli</text:span><text:span text:style-name="T769">us, teikia siūlymus Savivaldybės tarybai dėl Lopšelio-darželio materialinio aprūpinimo, veiklos tobulinimo;</text:span></text:p>
      <text:p text:style-name="P770">Papunkčio pakeitimai:</text:p>
      <text:p text:style-name="P771"><text:span text:style-name="T772">Nr.<text:s/></text:span><text:a xlink:href="https://www.e-tar.lt/portal/legalAct.html?documentId=065534c033d611efbdaea558de59136c" office:target-frame-name="_top" xlink:show="replace"><text:span text:style-name="T773">T1-204</text:span></text:a><text:span text:style-name="T774">, 2024-06-26,<text:s/></text:span><text:span text:style-name="T775">paskelbta TAR 2024-06-27, i. k. 2024-11729</text:span></text:p>
      <text:p text:style-name="Normal"/>
      <text:p text:style-name="P776"><text:span text:style-name="T777">45.12</text:span><text:span text:style-name="T778">. organizuoja paramos lėšų kaupimą į Lopšelio-darželio sąskaitą, esant tokių paramos lėšų, planuoja ir kontroliuoja jų paskirstymą ir panaudojimą;</text:span></text:p>
      <text:p text:style-name="P779"><text:span text:style-name="T780">45.13</text:span><text:span text:style-name="T781">. vykstant konkursui į Lopšelio-darželio vadovo</text:span><text:span text:style-name="T782"><text:s/>pareigas, teikia kandidatus į konkurso komisijos sudėtį teisės aktų nustatyta tvarka.</text:span><text:s/></text:p>
      <text:p text:style-name="P783">Papildyta papunkčiu:</text:p>
      <text:p text:style-name="P784"><text:span text:style-name="T785">Nr.<text:s/></text:span><text:a xlink:href="https://www.e-tar.lt/portal/legalAct.html?documentId=065534c033d611efbdaea558de59136c" office:target-frame-name="_top" xlink:show="replace"><text:span text:style-name="T786">T1-204</text:span></text:a><text:span text:style-name="T787">, 2024-06-26, paskelbta TAR 2024-06-27,</text:span><text:span text:style-name="T788"><text:s/>i. k. 2024-11729</text:span></text:p>
      <text:p text:style-name="Normal"/>
      <text:p text:style-name="P789"><text:span text:style-name="T790">46</text:span><text:span text:style-name="T791">. Mokytojų taryba – nuolat veikianti Lopšelio-darželio savivaldos institucija mokytojų profesiniams ir bendriesiems ugdymo klausimams spręsti.<text:s/></text:span></text:p>
      <text:p text:style-name="P792"><text:span text:style-name="T793">47</text:span><text:span text:style-name="T794">. Mokytojų tarybą sudaro 5 mokytojai, išrinkti balsų dauguma atviru balsavimu v</text:span><text:span text:style-name="T795">isuotiniame Lopšelio-darželio mokytojų susirinkime, kurį šaukia Lopšelio-darželio direktorius:</text:span></text:p>
      <text:p text:style-name="P796"><text:span text:style-name="T797">47.1</text:span><text:span text:style-name="T798">. susirinkimas yra teisėtas, jeigu jame dalyvavo ne mažiau kaip pusė Lopšelyje-darželyje dirbančių mokytojų;</text:span></text:p>
      <text:p text:style-name="P799"><text:span text:style-name="T800">47.2</text:span><text:span text:style-name="T801">. siūlyti kandidatus į Mokytojų<text:s/></text:span><text:span text:style-name="T802">tarybą, kelti savo kandidatūrą turi teisę bet kuris Lopšelyje-darželyje dirbantis mokytojas. Mokytojų tarybos nariu negali būti Lopšelio-darželio direktorius.</text:span></text:p>
      <text:p text:style-name="P803">Punkto pakeitimai:</text:p>
      <text:p text:style-name="P804"><text:span text:style-name="T805">Nr.<text:s/></text:span><text:a xlink:href="https://www.e-tar.lt/portal/legalAct.html?documentId=065534c033d611efbdaea558de59136c" office:target-frame-name="_top" xlink:show="replace"><text:span text:style-name="T806">T1-204</text:span></text:a><text:span text:style-name="T807">, 2024-06-26, paskelbta TAR 2024-06-27, i. k. 2024-11729</text:span></text:p>
      <text:p text:style-name="Normal"/>
      <text:p text:style-name="P808"><text:span text:style-name="T809">48</text:span><text:span text:style-name="T810">. Mokytojų tarybai vadovauja ir posėdžius šaukia pirmininkas, išrinktas atviru balsavimu pirmame naujos kadencijos Mokytojų tarybos posėdyje. Posėdžiai šaukiami</text:span><text:span text:style-name="T811"><text:s/>prasidedant ir baigiantis mokslo metams, taip pat ne rečiau kaip vieną kartą per pusmetį. Apie posėdžio laiką ir svarstyti parengtus klausimus pirmininkas informuoja tarybos narius ne vėliau kaip prieš 3 darbo dienas iki posėdžio pradžios. Prireikus gali<text:s/></text:span><text:span text:style-name="T812">būti sušauktas neeilinis Mokytojų tarybos posėdis. Posėdis yra teisėtas, jei jame dalyvauja ne mažiau kaip du trečdaliai Mokytojų tarybos narių. Nutarimai priimami posėdyje atviru balsavimu, balsų dauguma. Jeigu balsai pasiskirsto po lygiai, lemia pirminin</text:span><text:span text:style-name="T813">ko balsas. Posėdžiai protokoluojami. Lopšelio-darželio direktorius, kiti Lopšelio-darželio darbuotojai Mokytojų tarybos posėdžiuose gali dalyvauti kviestinio nario teisėmis.</text:span></text:p>
      <text:p text:style-name="P814">Punkto pakeitimai:</text:p>
      <text:p text:style-name="P815"><text:span text:style-name="T816">Nr.<text:s/></text:span><text:a xlink:href="https://www.e-tar.lt/portal/legalAct.html?documentId=065534c033d611efbdaea558de59136c" office:target-frame-name="_top" xlink:show="replace"><text:span text:style-name="T817">T1-204</text:span></text:a><text:span text:style-name="T818">, 2024-06-26, paskelbta TAR 2024-06-27, i. k. 2024-11729</text:span></text:p>
      <text:p text:style-name="Normal"/>
      <text:p text:style-name="P819"><text:span text:style-name="T820">49</text:span><text:span text:style-name="T821">. Mokytojų tarybos sekretorių renka Mokytojų tarybos nariai.</text:span></text:p>
      <text:p text:style-name="P822">50. Mokytojų taryba renkama 3 metams. Mokytojų tarybos veiklą reglamentuoja Mokytojų tarybos nuostatai, patvirtinti Lopšelio-darželio direktoriaus:</text:p>
      <text:p text:style-name="P823">50.1. nutrūkus Mokytojų tarybos nario įgaliojimams pirma laiko, likusiam Mokytojų tarybos veikimo laikotarpiui renkamas naujas Mokytojų tarybos narys;<text:s/></text:p>
      <text:p text:style-name="P824">50.2. Mokytojų tarybos narių kadencijų skaičius neribojamas;</text:p>
      <text:p text:style-name="P825">50.3. Mokytojų taryba už savo veiklą vieną kartą per metus atsiskaito mokytojų, švietimo pagalbos specialistų ir kitų ugdymo procese dalyvaujančių asmenų susirinkime.</text:p>
      <text:p text:style-name="P826">Punkto pakeitimai:</text:p>
      <text:p text:style-name="P827"><text:span text:style-name="T828">Nr.<text:s/></text:span><text:a xlink:href="https://www.e-tar.lt/portal/legalAct.html?documentId=065534c033d611efbdaea558de59136c" office:target-frame-name="_top" xlink:show="replace"><text:span text:style-name="T829">T1-204</text:span></text:a><text:span text:style-name="T830">, 2024-06-26, paskelbta TAR 2024-06-27, i. k. 2024-11729</text:span></text:p>
      <text:p text:style-name="Normal"/>
      <text:p text:style-name="P831"><text:span text:style-name="T832">51</text:span><text:span text:style-name="T833">. Mokytojų tarybos funkcijos:</text:span></text:p>
      <text:p text:style-name="P834">51.1. svarsto ir priima nutarimus teisės aktų nustatytais<text:s/>ir Lopšelio-darželio direktoriaus teikiamais klausimais;</text:p>
      <text:p text:style-name="P835">51.2. aptaria praktinius švietimo reformos įgyvendinimo klausimus, pedagoginės veiklos tobulinimo būdus;</text:p>
      <text:p text:style-name="P836">51.3. svarsto Lopšelio-darželio strateginį planą, Lopšelio-darželio veiklos planą ir jų įgyvendinimo klausimus;</text:p>
      <text:p text:style-name="P837">51.4. aptaria vaikų sveikatos, ugdymosi, poilsio, mitybos ir vaikų brandumo mokyklai klausimus;</text:p>
      <text:p text:style-name="P838">51.5. analizuoja Lopšelio-darželio ikimokyklinio, priešmokyklinio ugdymo programų ir priešmokyklinio ugdymo plano įgyvendinimo<text:s/>klausimus;</text:p>
      <text:p text:style-name="P839">Papunkčio pakeitimai:</text:p>
      <text:p text:style-name="P840"><text:span text:style-name="T841">Nr.<text:s/></text:span><text:a xlink:href="https://www.e-tar.lt/portal/legalAct.html?documentId=065534c033d611efbdaea558de59136c" office:target-frame-name="_top" xlink:show="replace"><text:span text:style-name="T842">T1-204</text:span></text:a><text:span text:style-name="T843">, 2024-06-26, paskelbta TAR 2024-06-27, i. k. 2024-11729</text:span></text:p>
      <text:p text:style-name="Normal"/>
      <text:p text:style-name="P844"><text:span text:style-name="T845">51.6</text:span><text:span text:style-name="T846">.</text:span><text:span text:style-name="T847"><text:s/>skiria atstovus į<text:s/></text:span><text:span text:style-name="T848">mokytojų ir pagalbos mokiniu</text:span><text:span text:style-name="T849">i specialistų atestacijos komisiją;</text:span></text:p>
      <text:p text:style-name="P850"><text:span text:style-name="T851">51.7</text:span><text:span text:style-name="T852">. renka atstovus į Lopšelio-darželio tarybą;</text:span></text:p>
      <text:p text:style-name="P853"><text:span text:style-name="T854">51.8</text:span><text:span text:style-name="T855">. derina ugdymo turinį ir metodus su Lopšelio-darželio keliamais uždaviniais ir bendruomenės poreikiais, svarsto ugdymo (-si) klausimus, skatina inovacijų<text:s/></text:span><text:span text:style-name="T856">paiešką ir patirties sklaidą.</text:span><text:s/></text:p>
      <text:p text:style-name="P857">Papildyta papunkčiu:</text:p>
      <text:p text:style-name="P858"><text:span text:style-name="T859">Nr.<text:s/></text:span><text:a xlink:href="https://www.e-tar.lt/portal/legalAct.html?documentId=065534c033d611efbdaea558de59136c" office:target-frame-name="_top" xlink:show="replace"><text:span text:style-name="T860">T1-204</text:span></text:a><text:span text:style-name="T861">, 2024-06-26, paskelbta TAR 2024-06-27, i. k. 2024-11729</text:span></text:p>
      <text:p text:style-name="Normal"/>
      <text:p text:style-name="P862"><text:span text:style-name="T863">52</text:span><text:span text:style-name="T864">. Grupių tėvų komitetus (po 2<text:s/></text:span><text:span text:style-name="T865">žmones) mokslo metų pradžioje grupės tėvai renka vieneriems metams atviru balsavimu, balsų dauguma <text:s/>grupės tėvų susirinkime.<text:s/></text:span></text:p>
      <text:p text:style-name="P866"><text:span text:style-name="T867">53</text:span><text:span text:style-name="T868">. Lopšelio-darželio tėvų komitetas renkamas vieneriems metams grupės tėvų susirinkime atviru balsavimu po vieną tėvų atstovą</text:span><text:span text:style-name="T869"><text:s/>iš kiekvienos grupės. Išvykus komiteto nariui, renkamas naujas narys.</text:span></text:p>
      <text:p text:style-name="P870"><text:span text:style-name="T871">54</text:span><text:span text:style-name="T872">. Lopšelio-darželio tėvų komitetas slaptu balsavimu, balsų dauguma renka 3 atstovus į Lopšelio-darželio tarybą.</text:span></text:p>
      <text:p text:style-name="P873"><text:span text:style-name="T874">55</text:span><text:span text:style-name="T875">. Tėvų komitetai kartu su grupių<text:s/></text:span><text:span text:style-name="T876">mokytojais<text:s/></text:span><text:span text:style-name="T877">planuoja grupės s</text:span><text:span text:style-name="T878">usirinkimus ir padeda spręsti iškilusias organizacines problemas, teikia pasiūlymus grupės mokytojui dėl ugdymo proceso gerinimo, padeda organizuoti renginius, išvykas, kurti edukacinę aplinką. Teikia siūlymus Lopšelio-darželio tarybai ir Lopšelio-darželio</text:span><text:span text:style-name="T879"><text:s/>direktoriui.<text:s/></text:span></text:p>
      <text:p text:style-name="P880"><text:span text:style-name="T881">56</text:span><text:span text:style-name="T882">. Lopšelyje-darželyje gali veikti ir kitos Lopšelio-darželio savivaldos institucijos (mokytojų, tėvų (globėjų, rūpintojų).</text:span></text:p>
      <text:p text:style-name="P883"/>
      <text:p text:style-name="P884"><text:span text:style-name="T885">VI</text:span><text:span text:style-name="T886">. DARBUOTOJŲ PRIĖMIMAS Į DARBĄ, JŲ DARBO APMOKĖJIMO</text:span></text:p>
      <text:p text:style-name="P887"><text:span text:style-name="T888">TVARKA IR ATESTACIJA<text:s/></text:span></text:p>
      <text:p text:style-name="P889"/>
      <text:p text:style-name="P890"><text:span text:style-name="T891">57</text:span><text:span text:style-name="T892">. Darbuotojus į darbą priima ir atleidžia iš jo Lopšelio-darželio direktorius, Lietuvos Respublikos darbo kodekso ir kitų teisės aktų nustatyta tvarka.<text:s/></text:span></text:p>
      <text:p text:style-name="P893">58. Darbo apmokėjimo tvarką Lopšelio-darželio darbuotojams nustato Lietuvos Respublikos darbo kodeksas, Lietuvos Respublikos įstatymai, Lietuvos Respublikos Vyriausybės nutarimai, Lietuvos Respublikos švietimo, mokslo ir sporto ministro įsakymai, Savivaldybės tarybos sprendimai bei kiti teisės aktai.</text:p>
      <text:p text:style-name="P894">Punkto pakeitimai:</text:p>
      <text:p text:style-name="P895"><text:span text:style-name="T896">Nr.<text:s/></text:span><text:a xlink:href="https://www.e-tar.lt/portal/legalAct.html?documentId=065534c033d611efbdaea558de59136c" office:target-frame-name="_top" xlink:show="replace"><text:span text:style-name="T897">T1-204</text:span></text:a><text:span text:style-name="T898">, 2024-06-26, paskelbta TAR 2024-06-27, i. k. 2024-11729</text:span></text:p>
      <text:p text:style-name="Normal"/>
      <text:p text:style-name="P899"><text:span text:style-name="T900">59</text:span><text:span text:style-name="T901">. Lopšelio-darželio direktorius, direktoriaus pavaduotojas ugdymui, mokytojai ir pagalbos mokiniui specialistai atestu</text:span><text:span text:style-name="T902">ojami ir kvalifikaciją tobulina Lietuvos Respublikos švietimo, mokslo <text:s/>ir sporto ministro nustatyta tvarka.</text:span></text:p>
      <text:p text:style-name="P903">59.<text:span text:style-name="T904">1</text:span><text:s/>Lopšelio-darželio<text:s/><text:span text:style-name="T905">direktoriaus, jo pavaduotojo ugdymui veiklos vertinimas vykdomas vadovaujantis Lietuvos Respublikos švietimo, mokslo ir s</text:span><text:span text:style-name="T906">porto ministro patvirtintais valstybinių ir savivaldybių švietimo įstaigų (išskyrus aukštąsias mokyklas) vadovų, jų pavaduotojų ugdymui, ugdymą organizuojančių skyrių vedėjų veiklos vertinimo nuostatais.</text:span></text:p>
      <text:p text:style-name="Normal"/>
      <text:p text:style-name="P907"><text:span text:style-name="T908">VII</text:span><text:span text:style-name="T909">.<text:s/></text:span><text:span text:style-name="T910">LOPŠELIO- DARŽELIO TURTAS, LĖŠOS, JŲ NAUDOJIMO TVARKA, FINANSINĖS VEIKLOS KONTROLĖ IR<text:s/></text:span><text:span text:style-name="T911">Lopšelio-darželio veiklos priežiūra</text:span></text:p>
      <text:p text:style-name="P912"/>
      <text:p text:style-name="P913"><text:span text:style-name="T914">60</text:span><text:span text:style-name="T915">. Lopšelis-darželis<text:s/></text:span><text:span text:style-name="T916">valdo patikėjimo teise perduotą Savivaldybės turtą, naudoja ir disponuoja juo Lietuvos Respublikos įstatymų</text:span><text:span text:style-name="T917">, kitų teisės aktų ir Savivaldybės tarybos sprendimų nustatyta tvarka</text:span><text:span text:style-name="T918">.<text:s/></text:span></text:p>
      <text:p text:style-name="P919"><text:span text:style-name="T920">61</text:span><text:span text:style-name="T921">. Lopšelio-darželio lėšos:</text:span></text:p>
      <text:p text:style-name="P922"><text:span text:style-name="T923">61.1</text:span><text:span text:style-name="T924">. valstybės biudžeto specialiųjų tikslinių dotacijų savivaldybės biudžetui skirtos lėšos ir Pasvalio rajono savivaldybės biudžeto lėšos, skiriamo</text:span><text:span text:style-name="T925">s pagal patvirtintas sąmatas;</text:span></text:p>
      <text:p text:style-name="P926"><text:span text:style-name="T927">61.2</text:span><text:span text:style-name="T928">. pajamos už teikiamas paslaugas;</text:span></text:p>
      <text:p text:style-name="P929"><text:span text:style-name="T930">61.3</text:span><text:span text:style-name="T931">. fondų, organizacijų kitų juridinių ir fizinių asmenų dovanotos ar kitaip teisėtais būdais perduotos lėšos, tikslinės paskirties lėšos pagal pavedimus;</text:span></text:p>
      <text:p text:style-name="P932"><text:span text:style-name="T933">61.4</text:span><text:span text:style-name="T934">. kitos teisėtu</text:span><text:span text:style-name="T935"><text:s/>būdu įgytos lėšos.</text:span></text:p>
      <text:p text:style-name="P936"><text:span text:style-name="T937">62</text:span><text:span text:style-name="T938">. Lopšelis-darželis gali būti yra paramos gavėjas. Paramos lėšos naudojamos įstatymų nustatyta tvarka.</text:span></text:p>
      <text:p text:style-name="P939"><text:span text:style-name="T940">63</text:span><text:span text:style-name="T941">. Lopšelis-darželis vykdo savarankišką finansinę ūkinę veiklą.</text:span></text:p>
      <text:p text:style-name="P942">64. Lopšelis-darželis buhalterinę apskaitą<text:s/>organizuoja ir finansinę atskaitomybę tvarko teisės aktų nustatyta tvarka. Finansines operacijas atlieka Lopšelio-darželio buhalteris, vadovaudamasis Lietuvos Respublikos finansinės apskaitos įstatymu, Lietuvos Respublikos viešojo sektoriaus atskaitomybės<text:s/>įstatymu, Lopšelio-darželio direktoriaus patvirtinta apskaitos politika, finansų kontrolės taisyklėmis, kitais teisės aktais.</text:p>
      <text:p text:style-name="P943">Punkto pakeitimai:</text:p>
      <text:p text:style-name="P944"><text:span text:style-name="T945">Nr.<text:s/></text:span><text:a xlink:href="https://www.e-tar.lt/portal/legalAct.html?documentId=065534c033d611efbdaea558de59136c" office:target-frame-name="_top" xlink:show="replace"><text:span text:style-name="T946">T1-204</text:span></text:a><text:span text:style-name="T947">,<text:s/></text:span><text:span text:style-name="T948">2024-06-26, paskelbta TAR 2024-06-27, i. k. 2024-11729</text:span></text:p>
      <text:p text:style-name="Normal"/>
      <text:p text:style-name="P949">65. Lopšelio-darželio veiklos valstybinę priežiūrą atlieka Lietuvos Respublikos švietimo, mokslo ir sporto ministerija.</text:p>
      <text:p text:style-name="P950">66. Lopšelio-darželio veiklos kokybės išorinį vertinimą atlieka Nacionalinė švietimo agentūra.</text:p>
      <text:p text:style-name="P951"><text:span text:style-name="T952">67</text:span><text:span text:style-name="T953">. Lopšelio-darželio veiklos priežiūrą vykdo Savivaldybės taryba ir Savivaldybės administracija.</text:span></text:p>
      <text:p text:style-name="P954"><text:span text:style-name="T955">68</text:span><text:span text:style-name="T956">. Valstybinį auditą atlieka Lietuvos Respublikos valstybės kontrolė.</text:span></text:p>
      <text:p text:style-name="P957"><text:span text:style-name="T958">69</text:span><text:span text:style-name="T959">. Lopšelio-darželio finansinį auditą atlieka Saviv</text:span><text:span text:style-name="T960">aldybės kontrolės ir audito tarnyba, Savivaldybės administracijos Centralizuotas vidaus audito skyrius.</text:span></text:p>
      <text:p text:style-name="P961"/>
      <text:p text:style-name="P962"><text:span text:style-name="T963">VIII</text:span><text:span text:style-name="T964">.<text:s/></text:span><text:span text:style-name="T965">BAIGIAMOSIOS NUOSTATOS</text:span></text:p>
      <text:p text:style-name="P966"/>
      <text:h text:style-name="P967" text:outline-level="2">70.<text:s/><text:span text:style-name="T968">Informacija apie<text:s/></text:span>Lopšelio-darželio<text:span text:style-name="T969"><text:s/>veiklą, kurią, remiantis Nuostatais ir Lietuvos Respublikos teisės aktai</text:span><text:span text:style-name="T970">s, reikia paskelbti viešai, pateikiama<text:s/></text:span>Lopšelio-darželio<text:span text:style-name="T971"><text:s/>interneto svetainėje. Skelbdama informaciją apie savo veiklą ir rezultatus,<text:s/></text:span><text:span text:style-name="T972">Lopšelis-darželis</text:span><text:span text:style-name="T973"><text:s/></text:span><text:span text:style-name="T974">vadovaujasi Lietuvos Respublikos Vyriausybės nutarimu patvirtinto Bendrųjų reikalavimų valstybės ir saviv</text:span><text:span text:style-name="T975">aldybės institucijų ir įstaigų interneto svetainėms aprašo aktualia redakcija.</text:span></text:h>
      <text:p text:style-name="P976"><text:span text:style-name="T977">71</text:span><text:span text:style-name="T978">.<text:s/></text:span><text:span text:style-name="T979">Nuostatai keičiami ir papildomi Savivaldybės tarybos, Lopšelio-darželio direktoriaus arba Lopšelio-darželio tarybos iniciatyva, laikantis įstatymų ir kitų teisės aktų rengimo rekomendacijų ir Dokumentų rengimo taisyklių.<text:s/></text:span><text:span text:style-name="T980">Lopšelio-darželio nuostatus, jų pak</text:span><text:span text:style-name="T981">eitimus, papildymus, pritarus Lopšelio-darželio tarybai, tvirtina Savivaldybės taryba.</text:span></text:p>
      <text:p text:style-name="P982">72. Lopšelis-darželis<text:s/><text:span text:style-name="T983">reorganizuoja</text:span><text:span text:style-name="T984">m</text:span><text:span text:style-name="T985">as, likviduoja</text:span><text:span text:style-name="T986">m</text:span><text:span text:style-name="T987">as ar pertvarko</text:span><text:span text:style-name="T988">m</text:span><text:span text:style-name="T989">as</text:span><text:s/>Savivaldybės tarybos sprendimu, Lietuvos Respublikos civilinio kodekso, Švietimo įstatymo ir kitų teisės aktų nustatyta tvarka. Sprendimas dėl Lopšelio-darželio reorganizavimo, likvidavimo, pertvarkymo ar Lopšelio-darželio<text:span text:style-name="T990"><text:s/></text:span>grupės pakeitimo skelbiamas vietos spaudoje, Savivaldybės ir Lopšelio-darželio<text:span text:style-name="T991"><text:s/></text:span>interneto svetainėse.</text:p>
      <text:p text:style-name="P992"><text:span text:style-name="T993">73</text:span><text:span text:style-name="T994">.<text:s/></text:span><text:span text:style-name="T995">Lopšelis-darželis r</text:span><text:span text:style-name="T996">egistruojamas Juridinių asmenų registre teisės aktų nustatyta tvarka.</text:span></text:p>
      <text:p text:style-name="P997">74. Klausimai, neaptarti šiuose Nuostatuose, sprendžiami vadovaujantis Lietuvos Respublikos švietimo ir kitais įstatymais, Lietuvos Respublikos Vyriausybės nutarimais, Lietuvos<text:s/>Respublikos švietimo, mokslo ir sporto ministro įsakymais, kitais teisės aktais.</text:p>
      <text:p text:style-name="P998"><text:span text:style-name="T999">75</text:span><text:span text:style-name="T1000">. Pasikeitus teisės aktams, reglamentuojantiems šiuose Nuostatuose išdėstytus klausimus, ar, jei Nuostatų<text:s/></text:span><text:span text:style-name="T1001">71 punkte<text:s/></text:span><text:span text:style-name="T1002">nurodyti teisės aktai atitinkamus klausimus reglament</text:span><text:span text:style-name="T1003">uoja kitaip nei šie Nuostatai, taikomos tų teisės aktų nuostatos.</text:span></text:p>
      <text:p text:style-name="P1004"/>
      <text:p text:style-name="P1005"><text:span text:style-name="T1006">_________________________________</text:span></text:p>
      <text:p text:style-name="P1007"/>
      <text:p text:style-name="P1008"/>
      <text:p text:style-name="P1009"><text:span text:style-name="T1010">Pakeitimai:</text:span></text:p>
      <text:p text:style-name="P1011"/>
      <text:p text:style-name="P1012"><text:span text:style-name="T1013">1.</text:span></text:p>
      <text:p text:style-name="P1014"><text:span text:style-name="T1015">Pasvalio rajono savivaldybės taryba, Sprendimas</text:span></text:p>
      <text:p text:style-name="P1016"><text:span text:style-name="T1017">Nr.<text:s/></text:span><text:a xlink:href="https://www.e-tar.lt/portal/legalAct.html?documentId=d777e7a0aaa711e88f64a5ecc703f89b" office:target-frame-name="_top" xlink:show="replace"><text:span text:style-name="T1018">T1-156</text:span></text:a><text:span text:style-name="T1019">, 2018-08-28, paskelbta TAR 2018-08-28, i. k. 2018-13488</text:span></text:p>
      <text:p text:style-name="P1020"><text:span text:style-name="T1021">Dėl Pasvalio rajono savivaldybės tarybos 2017 m. rugsėjo 27 d. sprendimo Nr. T1-192 „Dėl Pasvalio</text:span><text:span text:style-name="T1022"><text:s/>lopšelio-darželio „Eglutė“ nuostatų patvirtinimo“ pakeitimo</text:span></text:p>
      <text:p text:style-name="P1023"/>
      <text:p text:style-name="P1024"><text:span text:style-name="T1025">2.</text:span></text:p>
      <text:p text:style-name="P1026"><text:span text:style-name="T1027">Pasvalio rajono savivaldybės taryba, Sprendimas</text:span></text:p>
      <text:p text:style-name="P1028"><text:span text:style-name="T1029">Nr.<text:s/></text:span><text:a xlink:href="https://www.e-tar.lt/portal/legalAct.html?documentId=12598f10032311ebb74de75171d26d52" office:target-frame-name="_top" xlink:show="replace"><text:span text:style-name="T1030">T1-181</text:span></text:a><text:span text:style-name="T1031">, 2020-09-30, paskelbta TAR 2020-09</text:span><text:span text:style-name="T1032">-30, i. k. 2020-20433</text:span></text:p>
      <text:p text:style-name="P1033"><text:span text:style-name="T1034">Dėl Pasvalio rajono savivaldybės tarybos 2017 m. rugsėjo 27 d. sprendimo Nr. T1-192 „Dėl Pasvalio lopšelio-darželio „Eglutė“ nuostatų patvirtinimo“ pakeitimo</text:span></text:p>
      <text:p text:style-name="P1035"/>
      <text:p text:style-name="P1036"><text:span text:style-name="T1037">3.</text:span></text:p>
      <text:p text:style-name="P1038"><text:span text:style-name="T1039">Pasvalio rajono savivaldybės taryba, Sprendimas</text:span></text:p>
      <text:p text:style-name="P1040"><text:span text:style-name="T1041">Nr.<text:s/></text:span><text:a xlink:href="https://www.e-tar.lt/portal/legalAct.html?documentId=f67b60d0f7a811ec8fa7d02a65c371ad" office:target-frame-name="_top" xlink:show="replace"><text:span text:style-name="T1042">T1-130</text:span></text:a><text:span text:style-name="T1043">, 2022-06-29, paskelbta TAR 2022-06-29, i. k. 2022-14011</text:span></text:p>
      <text:p text:style-name="P1044"><text:span text:style-name="T1045">Dėl Pasvalio rajono savivaldybės tarybos 2017 m. rugsėjo 27 d. sprendimo Nr. T1-192 „Dėl Pasvalio lopšelio-darželio</text:span><text:span text:style-name="T1046"><text:s/>„Eglutė“ nuostatų patvirtinimo“ pakeitimo</text:span></text:p>
      <text:p text:style-name="P1047"/>
      <text:p text:style-name="P1048"><text:span text:style-name="T1049">4.</text:span></text:p>
      <text:p text:style-name="P1050"><text:span text:style-name="T1051">Pasvalio rajono savivaldybės taryba, Sprendimas</text:span></text:p>
      <text:p text:style-name="P1052"><text:span text:style-name="T1053">Nr.<text:s/></text:span><text:a xlink:href="https://www.e-tar.lt/portal/legalAct.html?documentId=065534c033d611efbdaea558de59136c" office:target-frame-name="_top" xlink:show="replace"><text:span text:style-name="T1054">T1-204</text:span></text:a><text:span text:style-name="T1055">, 2024-06-26, paskelbta TAR 2024-06-27, i. k.<text:s/></text:span><text:span text:style-name="T1056">2024-11729</text:span></text:p>
      <text:p text:style-name="P1057"><text:span text:style-name="T1058">Dėl Pasvalio rajono savivaldybės tarybos 2017 m. rugsėjo 27 d. sprendimo Nr. T1-192 „Dėl Pasvalio lopšelio-darželio „Eglutė“ nuostatų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12:54:00Z</meta:creation-date>
    <dc:date>2024-07-03T12:54:00Z</dc:date>
    <meta:print-date>2017-09-28T06:05:00Z</meta:print-date>
    <meta:template xlink:href="Normal.dotm" xlink:type="simple"/>
    <meta:editing-cycles>2</meta:editing-cycles>
    <meta:editing-duration>PT0S</meta:editing-duration>
    <meta:document-statistic meta:page-count="3" meta:paragraph-count="185" meta:word-count="5533" meta:character-count="44411" meta:row-count="868" meta:non-whitespace-character-count="39063"/>
  </office:meta>
</office:document-meta>
</file>