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2pt" fo:language="en" fo:country="US"/>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fo:background-color="#FFFFFF"/>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9 iki 2021-11-29</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Raseinių rajono savivaldybės tarybos 2021 m. gegužės 27 d. sprendi</text:span><text:span text:style-name="T17">me Nr. TS-135, <text:s/>Raseinių rajono savivaldybės tarybos 2021 m. birželio 30 d. sprendime Nr. TS-186, Raseinių rajono savivaldybės tarybos 2021 m. rugpjūčio 26 d. sprendime Nr. TS-221, Raseinių rajono savivaldybės tarybos 2021 m. rugsėjo 30 d. sprendime Nr. TS</text:span><text:span text:style-name="T18">-238 ir Raseinių rajono savivaldybės tarybos 2021 m. spalio 28 d. sprendime Nr. TS-273.</text:span></text:p>
      <text:p text:style-name="P19">Raseinių rajono savivaldybės taryba, Sprendimas</text:p>
      <text:p text:style-name="P20"><text:span text:style-name="T21">Nr.<text:s/></text:span><text:a xlink:href="https://www.e-tar.lt/portal/legalAct.html?documentId=42c21850405f11ec992fe4cdfceb5666" office:target-frame-name="_top" xlink:show="replace"><text:span text:style-name="T22">TS-273</text:span></text:a><text:span text:style-name="T23">, 2021-10-28</text:span><text:span text:style-name="T24">, paskelbta TAR 2021-11-08, i. k. 2021-23147</text:span></text:p>
      <text:p text:style-name="P25">Dėl 2021 metų Raseinių rajono savivaldybės biudžeto pakeitimo</text:p>
      <text:p text:style-name="Normal"/>
      <text:p text:style-name="P26"/>
      <text:p text:style-name="P27"><text:span text:style-name="T28"><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9">RASEINIŲ RAJONO SAVIVALDYBĖS TARYBA</text:p>
      <text:p text:style-name="P30"/>
      <text:p text:style-name="P31">SPRENDIMAS</text:p>
      <text:p text:style-name="P32">DĖL 2021 METŲ RASEINIŲ RAJONO SAVIVALDYBĖS BIUDŽETO PATVIRTINIMO</text:p>
      <text:p text:style-name="P33"/>
      <text:p text:style-name="P34"><text:span text:style-name="T35">2021 m. vasario<text:s/></text:span><text:span text:style-name="T36">25</text:span><text:span text:style-name="T37"><text:s/>d. Nr.<text:s/></text:span>TS-30</text:p>
      <text:p text:style-name="P38">Raseiniai</text:p>
      <text:p text:style-name="P39"/>
      <text:p text:style-name="P40"/>
      <text:p text:style-name="P41"><text:span text:style-name="T42">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3">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4">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5">ybės taryba n u s p r e n d ž i a:</text:span></text:p>
      <text:p text:style-name="P46"><text:span text:style-name="T47">1</text:span><text:span text:style-name="T48">. Patvirtinti:</text:span></text:p>
      <text:p text:style-name="P49"><text:span text:style-name="T50">1.1</text:span><text:span text:style-name="T51">. 2021 metų Raseinių rajono savivaldybės biudžeto pajamas iš viso 37 835 638 eurus</text:span><text:span text:style-name="T52">, iš jų <text:s/>rajono Savivaldybei prognozuojamos pajamos 18 696 000 eurų vadovaujantis LR 2021 metų valstybės biudžeto<text:s/></text:span><text:span text:style-name="T53">ir savivaldybių biudžetų finansinių rodiklių patvirtinimo įstatymo <text:s/>2 straipsnio 1 dalimi (6 priedas) <text:s/>pagal<text:s/></text:span><text:span text:style-name="T54">1 priedą;</text:span></text:p>
      <text:p text:style-name="P55"><text:span text:style-name="T56">1.2</text:span><text:span text:style-name="T57">. rajono Savivaldybės biudžeto asignavimų valdytojų įmokas į 2021 metų Raseinių rajono savivaldybės biudžetą</text:span><text:span text:style-name="T58"><text:s/></text:span><text:span text:style-name="T59">iš viso 1 499 627 eur</text:span><text:span text:style-name="T60">us, iš jų <text:s/>pajamas, gaunamas <text:s/>už teikiamas paslaugas ir kitas įmokas, 1 369 727 eurus <text:s/>ir <text:s/>patalpų <text:s/>nuomą 129 900 eurų <text:s/></text:span><text:span text:style-name="T61">pagal 2</text:span><text:span text:style-name="T62"><text:s/>priedą;</text:span></text:p>
      <text:p text:style-name="P63"><text:span text:style-name="T64">1.3</text:span><text:span text:style-name="T65">. 2021 metų Raseinių rajono savivaldybės biudžeto asignavimus iš viso 37 835 638 <text:s/>eurus ir paskirstyti biudžeto a</text:span><text:span text:style-name="T66">signavimus taip:</text:span></text:p>
      <text:p text:style-name="P67"><text:span text:style-name="T68">1.3.1</text:span><text:span text:style-name="T69">. <text:s/>36 155 297 eurus Raseinių rajono savivaldybės 2021 - 2023 metų strateginio veiklos plano 2021 metais vykdomoms programų priemonėms finansuoti, <text:s/>paskirstant biudžeto asignavimų valdytojams pagal 3 <text:s/>priedą;</text:span></text:p>
      <text:p text:style-name="P70"><text:span text:style-name="T71">1.3.2</text:span><text:span text:style-name="T72">. 1 680 341 eur</text:span><text:span text:style-name="T73">ą <text:s/>skolintų <text:s/>lėšų 2021 metų Raseinių rajono savivaldybės investicijų projektams finansuoti<text:s/></text:span><text:span text:style-name="T74">pagal 4</text:span><text:span text:style-name="T75"><text:s/>priedą.</text:span></text:p>
      <text:p text:style-name="P76"><text:span text:style-name="T77">2</text:span><text:span text:style-name="T78">. Paskirstyti <text:s/>755 381 eurą 20 ct 2020 m. nepanaudotą biudžeto lėšų likutį asignavimų valdytojams 2021 m. sausio 1 d. turimiems įsiskolinima</text:span><text:span text:style-name="T79">ms iš dalies apmokėti ir kitoms priemonėms finansuoti<text:s/></text:span><text:span text:style-name="T80">pagal 5</text:span><text:span text:style-name="T81"><text:s/>priedą.</text:span></text:p>
      <text:p text:style-name="P82"><text:span text:style-name="T83">3</text:span><text:span text:style-name="T84">. Įpareigoti rajono Savivaldybės biudžeto asignavimų valdytojus:</text:span></text:p>
      <text:p text:style-name="P85"><text:span text:style-name="T86">3.1</text:span><text:span text:style-name="T87">. sudarant ir tvirtinant 2021 m. programų išlaidų sąmatas, numatyti reikiamus asignavimus 2021 m. sausio 1 d. e</text:span><text:span text:style-name="T88">santiems įsiskolinimams <text:s/>už suteiktas paslaugas, atliktus darbus ir įsigytas prekes padengti;</text:span></text:p>
      <text:p text:style-name="P89"><text:span text:style-name="T90">3.2</text:span><text:span text:style-name="T91">. pasitvirtinti programų <text:s/>išlaidų sąmatas pagal ekonominės klasifikacijos straipsnius, neviršijant šioms programoms skirtų bendrųjų asignavimų, tarp jų – i</text:span><text:span text:style-name="T92">šlaidoms, iš jų - darbo užmokesčiui ir turtui įsigyti sumų, <text:s/>ir pateikti rajono Savivaldybės administracijos Biudžeto ir<text:s/></text:span><text:soft-page-break/><text:span text:style-name="T93">finansų analizės skyriui ne vėliau kaip per 15 dienų rajono Savivaldybės tarybai patvirtinus biudžetą;</text:span></text:p>
      <text:p text:style-name="P94"><text:span text:style-name="T95">3.3</text:span><text:span text:style-name="T96">. užtikrinti atsiskaitymu</text:span><text:span text:style-name="T97">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8">raiškos asignavimams gauti;</text:span></text:p>
      <text:p text:style-name="P99"><text:span text:style-name="T100">3.4</text:span><text:span text:style-name="T101">. sutaupytus asignavimus išlaidoms pirmiausia skirti skoloms apmokėti;</text:span></text:p>
      <text:p text:style-name="P102"><text:span text:style-name="T103">3.5</text:span><text:span text:style-name="T104">. neprisiimti įsipareigojimų ir nesudaryti sutarčių darbams atlikti, prekėms ir paslaugoms pirkti, kol nėra patvirtintas jų finansavimo šaltini</text:span><text:span text:style-name="T105">s;</text:span></text:p>
      <text:p text:style-name="P106"><text:span text:style-name="T107">3.6</text:span><text:span text:style-name="T108">.<text:s/></text:span><text:span text:style-name="T109">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10">rengti priemones, kurios bus vykdomos siekiant neviršyti patvirtintų asignavimų;</text:span></text:p>
      <text:p text:style-name="P111"><text:span text:style-name="T112">3.7</text:span><text:span text:style-name="T113">. užtikrinti, kad 2022 m. sausio 1 d. esantis įsiskolinimas turi būti ne didesnis už 2021 m. sausio 1 d. įsiskolinimą;</text:span></text:p>
      <text:p text:style-name="P114"><text:span text:style-name="T115">3.8</text:span><text:span text:style-name="T116">. einamaisiais biudžetiniais metais<text:s/></text:span><text:span text:style-name="T117">finansuojant programas, pirmiausia naudoti įmokėtas į Savivaldybės biudžetą pajamų įmokas.</text:span></text:p>
      <text:p text:style-name="P118"><text:span text:style-name="T119">Šis sprendimas Lietuvos Respublikos administracinių bylų teisenos įstatymo nustatyta tvarka per vieną mėnesį nuo paskelbimo ar įteikimo suinteresuotai šaliai die</text:span><text:span text:style-name="T120">nos gali būti skundžiamas Regionų apygardos administracinio teismo Šiaulių rūmams (Dvaro  g. 80, LT-76298 Šiauliai).</text:span></text:p>
      <text:p text:style-name="Normal"/>
      <text:p text:style-name="P121"/>
      <text:p text:style-name="P122"/>
      <text:p text:style-name="P123"><text:span text:style-name="T124">Savivaldybės meras<text:s/></text:span><text:span text:style-name="T125"><text:tab/></text:span><text:span text:style-name="T126"><text:tab/>Andrius Bautronis</text:span></text:p>
      <text:p text:style-name="P127"/>
      <text:p text:style-name="P128"/>
      <text:p text:style-name="P129"><text:span text:style-name="T130">Pakeitimai:</text:span></text:p>
      <text:p text:style-name="P131"/>
      <text:p text:style-name="P132"><text:span text:style-name="T133">1.</text:span></text:p>
      <text:p text:style-name="P134"><text:span text:style-name="T135">Raseinių rajono savivaldybės taryba, Sprendimas</text:span></text:p>
      <text:p text:style-name="P136"><text:span text:style-name="T137">Nr.<text:s/></text:span><text:a xlink:href="https://www.e-tar.lt/portal/legalAct.html?documentId=e44f2f008e4e11eb9fecb5ecd3bd711c" office:target-frame-name="_top" xlink:show="replace"><text:span text:style-name="T138">TS-58</text:span></text:a><text:span text:style-name="T139">, 2021-03-25, paskelbta TAR 2021-03-29, i. k. 2021-06074</text:span></text:p>
      <text:p text:style-name="P140"><text:span text:style-name="T141">Dėl 2021 metų Raseinių rajono savivaldybės biudžeto pakeitimo</text:span></text:p>
      <text:p text:style-name="P142"/>
      <text:p text:style-name="P143"><text:span text:style-name="T144">2.</text:span></text:p>
      <text:p text:style-name="P145"><text:span text:style-name="T146">Raseinių rajono savivaldybės tar</text:span><text:span text:style-name="T147">yba, Sprendimas</text:span></text:p>
      <text:p text:style-name="P148"><text:span text:style-name="T149">Nr.<text:s/></text:span><text:a xlink:href="https://www.e-tar.lt/portal/legalAct.html?documentId=e094dcb0b15911eba871a26c1fc3fbc1" office:target-frame-name="_top" xlink:show="replace"><text:span text:style-name="T150">TS-110</text:span></text:a><text:span text:style-name="T151">, 2021-04-29, paskelbta TAR 2021-05-10, i. k. 2021-10305</text:span></text:p>
      <text:p text:style-name="P152"><text:span text:style-name="T153">Dėl 2021 metų Raseinių rajono savivaldybės biudžeto pakeitimo</text:span></text:p>
      <text:p text:style-name="P154"/>
      <text:p text:style-name="P155"><text:span text:style-name="T156">3.</text:span></text:p>
      <text:p text:style-name="P157"><text:span text:style-name="T158">Raseinių<text:s/></text:span><text:span text:style-name="T159">rajono savivaldybės taryba, Sprendimas</text:span></text:p>
      <text:p text:style-name="P160"><text:span text:style-name="T161">Nr.<text:s/></text:span><text:a xlink:href="https://www.e-tar.lt/portal/legalAct.html?documentId=872a9120cd0011eba2bad9a0748ee64d" office:target-frame-name="_top" xlink:show="replace"><text:span text:style-name="T162">TS-135</text:span></text:a><text:span text:style-name="T163">, 2021-05-27, paskelbta TAR 2021-06-14, i. k. 2021-13500</text:span></text:p>
      <text:p text:style-name="P164"><text:span text:style-name="T165">Dėl 2021 metų Raseinių rajono savivaldybės biudžeto<text:s/></text:span><text:span text:style-name="T166">pakeitimo</text:span></text:p>
      <text:p text:style-name="P167"/>
      <text:p text:style-name="P168"><text:span text:style-name="T169">4.</text:span></text:p>
      <text:p text:style-name="P170"><text:span text:style-name="T171">Raseinių rajono savivaldybės taryba, Sprendimas</text:span></text:p>
      <text:soft-page-break/>
      <text:p text:style-name="P172"><text:span text:style-name="T173">Nr.<text:s/></text:span><text:a xlink:href="https://www.e-tar.lt/portal/legalAct.html?documentId=c6485c10db1111eb9f09e7df20500045" office:target-frame-name="_top" xlink:show="replace"><text:span text:style-name="T174">TS-186</text:span></text:a><text:span text:style-name="T175">, 2021-06-30, paskelbta TAR 2021-07-02, i. k. 2021-15192</text:span></text:p>
      <text:p text:style-name="P176"><text:span text:style-name="T177">Dėl 2021 metų Raseinių rajono</text:span><text:span text:style-name="T178"><text:s/>savivaldybės biudžeto pakeitimo</text:span></text:p>
      <text:p text:style-name="P179"/>
      <text:p text:style-name="P180"><text:span text:style-name="T181">5.</text:span></text:p>
      <text:p text:style-name="P182"><text:span text:style-name="T183">Raseinių rajono savivaldybės taryba, Sprendimas</text:span></text:p>
      <text:p text:style-name="P184"><text:span text:style-name="T185">Nr.<text:s/></text:span><text:a xlink:href="https://www.e-tar.lt/portal/legalAct.html?documentId=b0415ab0096611ec9f09e7df20500045" office:target-frame-name="_top" xlink:show="replace"><text:span text:style-name="T186">TS-221</text:span></text:a><text:span text:style-name="T187">, 2021-08-26, paskelbta TAR 2021-08-30, i. k. 2021-18258</text:span></text:p>
      <text:p text:style-name="P188"><text:span text:style-name="T189">Dėl<text:s/></text:span><text:span text:style-name="T190">2021 metų Raseinių rajono savivaldybės biudžeto pakeitimo</text:span></text:p>
      <text:p text:style-name="P191"/>
      <text:p text:style-name="P192"><text:span text:style-name="T193">6.</text:span></text:p>
      <text:p text:style-name="P194"><text:span text:style-name="T195">Raseinių rajono savivaldybės taryba, Sprendimas</text:span></text:p>
      <text:p text:style-name="P196"><text:span text:style-name="T197">Nr.<text:s/></text:span><text:a xlink:href="https://www.e-tar.lt/portal/legalAct.html?documentId=34d89020276911ecad73e69048767e8c" office:target-frame-name="_top" xlink:show="replace"><text:span text:style-name="T198">TS-238</text:span></text:a><text:span text:style-name="T199">, 2021-09-30, paskelbta TAR 2021-10-07</text:span><text:span text:style-name="T200">, i. k. 2021-21077</text:span></text:p>
      <text:p text:style-name="P201"><text:span text:style-name="T202">Dėl 2021 metų Raseinių rajono savivaldybės biudžeto pakeitimo</text:span></text:p>
      <text:p text:style-name="P203"/>
      <text:p text:style-name="P204"><text:span text:style-name="T205">7.</text:span></text:p>
      <text:p text:style-name="P206"><text:span text:style-name="T207">Raseinių rajono savivaldybės taryba, Sprendimas</text:span></text:p>
      <text:p text:style-name="P208"><text:span text:style-name="T209">Nr.<text:s/></text:span><text:a xlink:href="https://www.e-tar.lt/portal/legalAct.html?documentId=42c21850405f11ec992fe4cdfceb5666" office:target-frame-name="_top" xlink:show="replace"><text:span text:style-name="T210">TS-273</text:span></text:a><text:span text:style-name="T211">, 2021-10-28, p</text:span><text:span text:style-name="T212">askelbta TAR 2021-11-08, i. k. 2021-23147</text:span></text:p>
      <text:p text:style-name="P213"><text:span text:style-name="T214">Dėl 2021 metų Raseinių rajono savivaldybės biudžet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01T16:53:00Z</meta:creation-date>
    <dc:date>2021-12-01T16:53:00Z</dc:date>
    <meta:print-date>2018-01-04T13:50:00Z</meta:print-date>
    <meta:template xlink:href="Normal.dotm" xlink:type="simple"/>
    <meta:editing-cycles>2</meta:editing-cycles>
    <meta:editing-duration>PT0S</meta:editing-duration>
    <meta:document-statistic meta:page-count="6" meta:paragraph-count="48" meta:word-count="882" meta:character-count="7332" meta:row-count="151" meta:non-whitespace-character-count="6498"/>
  </office:meta>
</office:document-meta>
</file>