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Raseinių rajono savivaldybės tarybos 2021 m. gegužės 27 d. sprendi</text:span><text:span text:style-name="T17">me Nr. TS-135, <text:s/>Raseinių rajono savivaldybės tarybos 2021 m. birželio 30 d. sprendime Nr. TS-186, Raseinių rajono savivaldybės tarybos 2021 m. rugpjūčio 26 d. sprendime Nr. TS-221, Raseinių rajono savivaldybės tarybos 2021 m. rugsėjo 30 d. sprendime Nr. TS</text:span><text:span text:style-name="T18">-238, Raseinių rajono savivaldybės tarybos 2021 m. spalio 28 d. sprendime Nr. TS-273, Raseinių rajono savivaldybės tarybos 2021 m. lapkričio 25 d. sprendime Nr. TS-278 ir Raseinių rajono savivaldybės tarybos 2021 m. gruodžio 30 d. sprendime Nr. TS-301.</text:span></text:p>
      <text:p text:style-name="P19">Raseinių rajono savivaldybės taryba, Sprendimas</text:p>
      <text:p text:style-name="P20"><text:span text:style-name="T21">Nr.<text:s/></text:span><text:a xlink:href="https://www.e-tar.lt/portal/legalAct.html?documentId=acf38c30698211eca9ac839120d251c4" office:target-frame-name="_top" xlink:show="replace"><text:span text:style-name="T22">TS-301</text:span></text:a><text:span text:style-name="T23">, 2021-12-30, paskelbta TAR 2021-12-30, i. k. 2021-27793</text:span></text:p>
      <text:p text:style-name="P24">Dėl 2021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1 METŲ RASEINIŲ RAJONO SAVIVALDYBĖS BIUDŽETO PATVIRTINIMO</text:p>
      <text:p text:style-name="P32"/>
      <text:p text:style-name="P33"><text:span text:style-name="T34">2021 m. vasario<text:s/></text:span><text:span text:style-name="T35">25</text:span><text:span text:style-name="T36"><text:s/>d. Nr.<text:s/></text:span>TS-30</text:p>
      <text:p text:style-name="P37">Raseiniai</text:p>
      <text:p text:style-name="P38"/>
      <text:p text:style-name="P39"/>
      <text:p text:style-name="P40"><text:span text:style-name="T41">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2">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3">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4">ybės taryba n u s p r e n d ž i a:</text:span></text:p>
      <text:p text:style-name="P45"><text:span text:style-name="T46">1</text:span><text:span text:style-name="T47">. Patvirtinti:</text:span></text:p>
      <text:p text:style-name="P48"><text:span text:style-name="T49">1.1</text:span><text:span text:style-name="T50">. 2021 metų Raseinių rajono savivaldybės biudžeto pajamas iš viso 37 835 638 eurus</text:span><text:span text:style-name="T51">, iš jų <text:s/>rajono Savivaldybei prognozuojamos pajamos 18 696 000 eurų vadovaujantis LR 2021 metų valstybės biudžeto<text:s/></text:span><text:span text:style-name="T52">ir savivaldybių biudžetų finansinių rodiklių patvirtinimo įstatymo <text:s/>2 straipsnio 1 dalimi (6 priedas) <text:s/>pagal<text:s/></text:span><text:span text:style-name="T53">1 priedą;</text:span></text:p>
      <text:p text:style-name="P54"><text:span text:style-name="T55">1.2</text:span><text:span text:style-name="T56">. rajono Savivaldybės biudžeto asignavimų valdytojų įmokas į 2021 metų Raseinių rajono savivaldybės biudžetą</text:span><text:span text:style-name="T57"><text:s/></text:span><text:span text:style-name="T58">iš viso 1 499 627 eur</text:span><text:span text:style-name="T59">us, iš jų <text:s/>pajamas, gaunamas <text:s/>už teikiamas paslaugas ir kitas įmokas, 1 369 727 eurus <text:s/>ir <text:s/>patalpų <text:s/>nuomą 129 900 eurų <text:s/></text:span><text:span text:style-name="T60">pagal 2</text:span><text:span text:style-name="T61"><text:s/>priedą;</text:span></text:p>
      <text:p text:style-name="P62"><text:span text:style-name="T63">1.3</text:span><text:span text:style-name="T64">. 2021 metų Raseinių rajono savivaldybės biudžeto asignavimus iš viso 37 835 638 <text:s/>eurus ir paskirstyti biudžeto a</text:span><text:span text:style-name="T65">signavimus taip:</text:span></text:p>
      <text:p text:style-name="P66"><text:span text:style-name="T67">1.3.1</text:span><text:span text:style-name="T68">. <text:s/>36 155 297 eurus Raseinių rajono savivaldybės 2021 - 2023 metų strateginio veiklos plano 2021 metais vykdomoms programų priemonėms finansuoti, <text:s/>paskirstant biudžeto asignavimų valdytojams pagal 3 <text:s/>priedą;</text:span></text:p>
      <text:p text:style-name="P69"><text:span text:style-name="T70">1.3.2</text:span><text:span text:style-name="T71">. 1 680 341 eur</text:span><text:span text:style-name="T72">ą <text:s/>skolintų <text:s/>lėšų 2021 metų Raseinių rajono savivaldybės investicijų projektams finansuoti<text:s/></text:span><text:span text:style-name="T73">pagal 4</text:span><text:span text:style-name="T74"><text:s/>priedą.</text:span></text:p>
      <text:p text:style-name="P75"><text:span text:style-name="T76">2</text:span><text:span text:style-name="T77">. Paskirstyti <text:s/>755 381 eurą 20 ct 2020 m. nepanaudotą biudžeto lėšų likutį asignavimų valdytojams 2021 m. sausio 1 d. turimiems įsiskolinima</text:span><text:span text:style-name="T78">ms iš dalies apmokėti ir kitoms priemonėms finansuoti<text:s/></text:span><text:span text:style-name="T79">pagal 5</text:span><text:span text:style-name="T80"><text:s/>priedą.</text:span></text:p>
      <text:p text:style-name="P81"><text:span text:style-name="T82">3</text:span><text:span text:style-name="T83">. Įpareigoti rajono Savivaldybės biudžeto asignavimų valdytojus:</text:span></text:p>
      <text:p text:style-name="P84"><text:span text:style-name="T85">3.1</text:span><text:span text:style-name="T86">. sudarant ir tvirtinant 2021 m. programų išlaidų sąmatas, numatyti reikiamus asignavimus 2021 m. sausio 1 d. e</text:span><text:span text:style-name="T87">santiems įsiskolinimams <text:s/>už suteiktas paslaugas, atliktus darbus ir įsigytas prekes padengti;</text:span></text:p>
      <text:p text:style-name="P88"><text:span text:style-name="T89">3.2</text:span><text:span text:style-name="T90">. pasitvirtinti programų <text:s/>išlaidų sąmatas pagal ekonominės klasifikacijos straipsnius, neviršijant šioms programoms skirtų bendrųjų asignavimų, tarp jų – i</text:span><text:span text:style-name="T91">šlaidoms, iš jų - darbo užmokesčiui ir turtui įsigyti sumų, <text:s/>ir pateikti rajono Savivaldybės administracijos Biudžeto ir<text:s/></text:span><text:soft-page-break/><text:span text:style-name="T92">finansų analizės skyriui ne vėliau kaip per 15 dienų rajono Savivaldybės tarybai patvirtinus biudžetą;</text:span></text:p>
      <text:p text:style-name="P93"><text:span text:style-name="T94">3.3</text:span><text:span text:style-name="T95">. užtikrinti atsiskaitymu</text:span><text:span text:style-name="T96">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7">raiškos asignavimams gauti;</text:span></text:p>
      <text:p text:style-name="P98"><text:span text:style-name="T99">3.4</text:span><text:span text:style-name="T100">. sutaupytus asignavimus išlaidoms pirmiausia skirti skoloms apmokėti;</text:span></text:p>
      <text:p text:style-name="P101"><text:span text:style-name="T102">3.5</text:span><text:span text:style-name="T103">. neprisiimti įsipareigojimų ir nesudaryti sutarčių darbams atlikti, prekėms ir paslaugoms pirkti, kol nėra patvirtintas jų finansavimo šaltini</text:span><text:span text:style-name="T104">s;</text:span></text:p>
      <text:p text:style-name="P105"><text:span text:style-name="T106">3.6</text:span><text:span text:style-name="T107">.<text:s/></text:span><text:span text:style-name="T108">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9">rengti priemones, kurios bus vykdomos siekiant neviršyti patvirtintų asignavimų;</text:span></text:p>
      <text:p text:style-name="P110"><text:span text:style-name="T111">3.7</text:span><text:span text:style-name="T112">. užtikrinti, kad 2022 m. sausio 1 d. esantis įsiskolinimas turi būti ne didesnis už 2021 m. sausio 1 d. įsiskolinimą;</text:span></text:p>
      <text:p text:style-name="P113"><text:span text:style-name="T114">3.8</text:span><text:span text:style-name="T115">. einamaisiais biudžetiniais metais<text:s/></text:span><text:span text:style-name="T116">finansuojant programas, pirmiausia naudoti įmokėtas į Savivaldybės biudžetą pajamų įmokas.</text:span></text:p>
      <text:p text:style-name="P117"><text:span text:style-name="T118">Šis sprendimas Lietuvos Respublikos administracinių bylų teisenos įstatymo nustatyta tvarka per vieną mėnesį nuo paskelbimo ar įteikimo suinteresuotai šaliai die</text:span><text:span text:style-name="T119">nos gali būti skundžiamas Regionų apygardos administracinio teismo Šiaulių rūmams (Dvaro  g. 80, LT-76298 Šiauliai).</text:span></text:p>
      <text:p text:style-name="Normal"/>
      <text:p text:style-name="P120"/>
      <text:p text:style-name="P121"/>
      <text:p text:style-name="P122"><text:span text:style-name="T123">Savivaldybės meras<text:s/></text:span><text:span text:style-name="T124"><text:tab/></text:span><text:span text:style-name="T125"><text:tab/>Andrius Bautronis</text:span></text:p>
      <text:p text:style-name="P126"/>
      <text:p text:style-name="P127"/>
      <text:p text:style-name="P128"><text:span text:style-name="T129">Pakeitimai:</text:span></text:p>
      <text:p text:style-name="P130"/>
      <text:p text:style-name="P131"><text:span text:style-name="T132">1.</text:span></text:p>
      <text:p text:style-name="P133"><text:span text:style-name="T134">Raseinių rajono savivaldybės taryba, Sprendimas</text:span></text:p>
      <text:p text:style-name="P135"><text:span text:style-name="T136">Nr.<text:s/></text:span><text:a xlink:href="https://www.e-tar.lt/portal/legalAct.html?documentId=e44f2f008e4e11eb9fecb5ecd3bd711c" office:target-frame-name="_top" xlink:show="replace"><text:span text:style-name="T137">TS-58</text:span></text:a><text:span text:style-name="T138">, 2021-03-25, paskelbta TAR 2021-03-29, i. k. 2021-06074</text:span></text:p>
      <text:p text:style-name="P139"><text:span text:style-name="T140">Dėl 2021 metų Raseinių rajono savivaldybės biudžeto pakeitimo</text:span></text:p>
      <text:p text:style-name="P141"/>
      <text:p text:style-name="P142"><text:span text:style-name="T143">2.</text:span></text:p>
      <text:p text:style-name="P144"><text:span text:style-name="T145">Raseinių rajono savivaldybės tar</text:span><text:span text:style-name="T146">yba, Sprendimas</text:span></text:p>
      <text:p text:style-name="P147"><text:span text:style-name="T148">Nr.<text:s/></text:span><text:a xlink:href="https://www.e-tar.lt/portal/legalAct.html?documentId=e094dcb0b15911eba871a26c1fc3fbc1" office:target-frame-name="_top" xlink:show="replace"><text:span text:style-name="T149">TS-110</text:span></text:a><text:span text:style-name="T150">, 2021-04-29, paskelbta TAR 2021-05-10, i. k. 2021-10305</text:span></text:p>
      <text:p text:style-name="P151"><text:span text:style-name="T152">Dėl 2021 metų Raseinių rajono savivaldybės biudžeto pakeitimo</text:span></text:p>
      <text:p text:style-name="P153"/>
      <text:p text:style-name="P154"><text:span text:style-name="T155">3.</text:span></text:p>
      <text:p text:style-name="P156"><text:span text:style-name="T157">Raseinių<text:s/></text:span><text:span text:style-name="T158">rajono savivaldybės taryba, Sprendimas</text:span></text:p>
      <text:p text:style-name="P159"><text:span text:style-name="T160">Nr.<text:s/></text:span><text:a xlink:href="https://www.e-tar.lt/portal/legalAct.html?documentId=872a9120cd0011eba2bad9a0748ee64d" office:target-frame-name="_top" xlink:show="replace"><text:span text:style-name="T161">TS-135</text:span></text:a><text:span text:style-name="T162">, 2021-05-27, paskelbta TAR 2021-06-14, i. k. 2021-13500</text:span></text:p>
      <text:p text:style-name="P163"><text:span text:style-name="T164">Dėl 2021 metų Raseinių rajono savivaldybės biudžeto<text:s/></text:span><text:span text:style-name="T165">pakeitimo</text:span></text:p>
      <text:p text:style-name="P166"/>
      <text:soft-page-break/>
      <text:p text:style-name="P167"><text:span text:style-name="T168">4.</text:span></text:p>
      <text:p text:style-name="P169"><text:span text:style-name="T170">Raseinių rajono savivaldybės taryba, Sprendimas</text:span></text:p>
      <text:p text:style-name="P171"><text:span text:style-name="T172">Nr.<text:s/></text:span><text:a xlink:href="https://www.e-tar.lt/portal/legalAct.html?documentId=c6485c10db1111eb9f09e7df20500045" office:target-frame-name="_top" xlink:show="replace"><text:span text:style-name="T173">TS-186</text:span></text:a><text:span text:style-name="T174">, 2021-06-30, paskelbta TAR 2021-07-02, i. k. 2021-15192</text:span></text:p>
      <text:p text:style-name="P175"><text:span text:style-name="T176">Dėl 2021 metų Raseinių rajono</text:span><text:span text:style-name="T177"><text:s/>savivaldybės biudžeto pakeitimo</text:span></text:p>
      <text:p text:style-name="P178"/>
      <text:p text:style-name="P179"><text:span text:style-name="T180">5.</text:span></text:p>
      <text:p text:style-name="P181"><text:span text:style-name="T182">Raseinių rajono savivaldybės taryba, Sprendimas</text:span></text:p>
      <text:p text:style-name="P183"><text:span text:style-name="T184">Nr.<text:s/></text:span><text:a xlink:href="https://www.e-tar.lt/portal/legalAct.html?documentId=b0415ab0096611ec9f09e7df20500045" office:target-frame-name="_top" xlink:show="replace"><text:span text:style-name="T185">TS-221</text:span></text:a><text:span text:style-name="T186">, 2021-08-26, paskelbta TAR 2021-08-30, i. k. 2021-18258</text:span></text:p>
      <text:p text:style-name="P187"><text:span text:style-name="T188">Dėl<text:s/></text:span><text:span text:style-name="T189">2021 metų Raseinių rajono savivaldybės biudžeto pakeitimo</text:span></text:p>
      <text:p text:style-name="P190"/>
      <text:p text:style-name="P191"><text:span text:style-name="T192">6.</text:span></text:p>
      <text:p text:style-name="P193"><text:span text:style-name="T194">Raseinių rajono savivaldybės taryba, Sprendimas</text:span></text:p>
      <text:p text:style-name="P195"><text:span text:style-name="T196">Nr.<text:s/></text:span><text:a xlink:href="https://www.e-tar.lt/portal/legalAct.html?documentId=34d89020276911ecad73e69048767e8c" office:target-frame-name="_top" xlink:show="replace"><text:span text:style-name="T197">TS-238</text:span></text:a><text:span text:style-name="T198">, 2021-09-30, paskelbta TAR 2021-10-07</text:span><text:span text:style-name="T199">, i. k. 2021-21077</text:span></text:p>
      <text:p text:style-name="P200"><text:span text:style-name="T201">Dėl 2021 metų Raseinių rajono savivaldybės biudžeto pakeitimo</text:span></text:p>
      <text:p text:style-name="P202"/>
      <text:p text:style-name="P203"><text:span text:style-name="T204">7.</text:span></text:p>
      <text:p text:style-name="P205"><text:span text:style-name="T206">Raseinių rajono savivaldybės taryba, Sprendimas</text:span></text:p>
      <text:p text:style-name="P207"><text:span text:style-name="T208">Nr.<text:s/></text:span><text:a xlink:href="https://www.e-tar.lt/portal/legalAct.html?documentId=42c21850405f11ec992fe4cdfceb5666" office:target-frame-name="_top" xlink:show="replace"><text:span text:style-name="T209">TS-273</text:span></text:a><text:span text:style-name="T210">, 2021-10-28, p</text:span><text:span text:style-name="T211">askelbta TAR 2021-11-08, i. k. 2021-23147</text:span></text:p>
      <text:p text:style-name="P212"><text:span text:style-name="T213">Dėl 2021 metų Raseinių rajono savivaldybės biudžeto pakeitimo</text:span></text:p>
      <text:p text:style-name="P214"/>
      <text:p text:style-name="P215"><text:span text:style-name="T216">8.</text:span></text:p>
      <text:p text:style-name="P217"><text:span text:style-name="T218">Raseinių rajono savivaldybės taryba, Sprendimas</text:span></text:p>
      <text:p text:style-name="P219"><text:span text:style-name="T220">Nr.<text:s/></text:span><text:a xlink:href="https://www.e-tar.lt/portal/legalAct.html?documentId=1d823c80510a11ec862fdcbc8b3e3e05" office:target-frame-name="_top" xlink:show="replace"><text:span text:style-name="T221">TS-278</text:span></text:a><text:span text:style-name="T222">, 2021-11-25, paskelbta TAR 2021-11-29, i. k. 2021-24605</text:span></text:p>
      <text:p text:style-name="P223"><text:span text:style-name="T224">Dėl 2021 metų Raseinių rajono savivaldybės biudžeto pakeitimo</text:span></text:p>
      <text:p text:style-name="P225"/>
      <text:p text:style-name="P226"><text:span text:style-name="T227">9.</text:span></text:p>
      <text:p text:style-name="P228"><text:span text:style-name="T229">Raseinių rajono savivaldybės taryba, Sprendimas</text:span></text:p>
      <text:p text:style-name="P230"><text:span text:style-name="T231">Nr.<text:s/></text:span><text:a xlink:href="https://www.e-tar.lt/portal/legalAct.html?documentId=acf38c30698211eca9ac839120d251c4" office:target-frame-name="_top" xlink:show="replace"><text:span text:style-name="T232">TS-301</text:span></text:a><text:span text:style-name="T233">, 2021-12-30, paskelbta TAR 2021-12-30, i. k. 2021-27793</text:span></text:p>
      <text:p text:style-name="P234"><text:span text:style-name="T235">Dėl 2021 metų Raseinių rajono savivaldybės biudžet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11T15:54:00Z</meta:creation-date>
    <dc:date>2022-01-11T15:54:00Z</dc:date>
    <meta:print-date>2018-01-04T13:50:00Z</meta:print-date>
    <meta:template xlink:href="Normal.dotm" xlink:type="simple"/>
    <meta:editing-cycles>2</meta:editing-cycles>
    <meta:editing-duration>PT0S</meta:editing-duration>
    <meta:document-statistic meta:page-count="7" meta:paragraph-count="192" meta:word-count="985" meta:character-count="7896" meta:row-count="338" meta:non-whitespace-character-count="7103"/>
  </office:meta>
</office:document-meta>
</file>