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vertical-align="top" fo:margin-left="0in" fo:text-indent="-0.001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7" style:parent-style-name="DefaultParagraphFont" style:family="text">
      <style:text-properties style:text-position="-4.1% 100%" style:font-size-complex="12pt" fo:language="en" fo:country="US"/>
    </style:style>
    <style:style style:name="P8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text-position="-4.1% 100%" style:font-size-complex="12pt"/>
    </style:style>
    <style:style style:name="P10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11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text-position="-4.1% 100%" style:font-size-complex="12pt"/>
    </style:style>
    <style:style style:name="P13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text-position="-4.1% 100%" style:font-size-complex="12pt"/>
    </style:style>
    <style:style style:name="T15" style:parent-style-name="DefaultParagraphFont" style:family="text">
      <style:text-properties fo:font-weight="bold" style:font-weight-asian="bold" style:text-position="-4.1% 100%" style:font-size-complex="12pt" fo:language="en" fo:country="US"/>
    </style:style>
    <style:style style:name="T16" style:parent-style-name="DefaultParagraphFont" style:family="text">
      <style:text-properties fo:font-weight="bold" style:font-weight-asian="bold" style:text-position="-4.1% 100%" style:font-size-complex="12pt"/>
    </style:style>
    <style:style style:name="P17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text-position="-4.1% 100%" style:font-size-complex="12pt"/>
    </style:style>
    <style:style style:name="T19" style:parent-style-name="DefaultParagraphFont" style:family="text">
      <style:text-properties fo:font-weight="bold" style:font-weight-asian="bold" style:text-position="-4.1% 100%" style:font-size-complex="12pt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-asian="Arial" style:text-position="-4.1% 100%" style:font-size-complex="12pt" fo:hyphenate="false"/>
    </style:style>
    <style:style style:name="P21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2" style:parent-style-name="DefaultParagraphFont" style:family="text">
      <style:text-properties style:text-position="-4.1% 100%" style:font-size-complex="12pt"/>
    </style:style>
    <style:style style:name="T23" style:parent-style-name="DefaultParagraphFont" style:family="text">
      <style:text-properties style:text-position="-4.1% 100%" style:font-size-complex="12pt"/>
    </style:style>
    <style:style style:name="T24" style:parent-style-name="DefaultParagraphFont" style:family="text">
      <style:text-properties style:font-name-asian="Arial" fo:color="#333333" style:text-position="-4.1% 100%" style:font-size-complex="12pt" fo:background-color="#FFFFFF"/>
    </style:style>
    <style:style style:name="T25" style:parent-style-name="DefaultParagraphFont" style:family="text">
      <style:text-properties style:text-position="-4.1% 100%" style:font-size-complex="12pt"/>
    </style:style>
    <style:style style:name="P26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7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5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6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7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KULTŪROS TARYBOS PIRMININKAS</text:span></text:p>
      <text:p text:style-name="P10"/>
      <text:p text:style-name="P11"><text:span text:style-name="T12">ĮSAKYMAS</text:span></text:p>
      <text:p text:style-name="P13"><text:span text:style-name="T14">DĖL TECHNIN</text:span><text:span text:style-name="T15">IŲ</text:span><text:span text:style-name="T16"><text:s/>KLAIDŲ IŠTAISYMO</text:span></text:p>
      <text:p text:style-name="P17"><text:span text:style-name="T18">LIETUVOS KULTŪROS TARYBOS PIRMININKO 2022 M. BIRŽELIO 7 D. ĮSAKYME<text:s/></text:span><text:span text:style-name="T19"><text:line-break/>NR. KMPF-57(1.15E) „DĖL SRIČIŲ IR PROGRAMŲ PROJEKTŲ PARAIŠKŲ FORMŲ IR JŲ PRIEDŲ PATVIRTINIMO“</text:span></text:p>
      <text:p text:style-name="P20"/>
      <text:p text:style-name="P21"><text:span text:style-name="T22">2022 m.<text:s/></text:span><text:span text:style-name="T23">birželio 15 d. Nr.</text:span><text:span text:style-name="T24"><text:s/>KMPF-59</text:span><text:span text:style-name="T25">(1.15E)</text:span></text:p>
      <text:p text:style-name="P26">Vilnius</text:p>
      <text:p text:style-name="P27"/>
      <text:p text:style-name="P28"/>
      <text:p text:style-name="P29"><text:span text:style-name="T30">I š t a i s o m e  technines klaidas Lietuvos kultūros tarybos pirmininko 2022 m. birželio 7 d. įsakymo Nr. KMPF-57(1.15E) „</text:span><text:span text:style-name="T31">Dėl sričių ir programų projektų paraiškų formų ir jų priedų patvirtinimo</text:span><text:span text:style-name="T32">“ 1.8, 1.9, 1.11</text:span><text:span text:style-name="T33"><text:s/>ir 1.14 papunkčiais patvirtintuose prieduose ir juos išdėstome nauja redakcija (pridedama).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style:line-height-at-least="0.0006in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style:line-height-at-least="0.0006in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style:line-height-at-least="0.0006in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3-06-08T05:54:00Z</meta:creation-date>
    <dc:date>2023-06-08T05:54:00Z</dc: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1" meta:paragraph-count="9" meta:word-count="92" meta:character-count="661" meta:row-count="32" meta:non-whitespace-character-count="578"/>
  </office:meta>
</office:document-meta>
</file>