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9" style:parent-style-name="Normal" style:family="paragraph">
      <style:paragraph-properties fo:text-align="justify"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12-03 iki 2020-12-22</text:span></text:p>
      <text:p text:style-name="P4"/>
      <text:p text:style-name="P5"><text:span text:style-name="T6">Įsakymas paskelbtas: TAR 2019-08-12, i. k. 2019-13084</text:span></text:p>
      <text:p text:style-name="P7"/>
      <text:p text:style-name="P8"><text:span text:style-name="T9"><draw:frame draw:z-index="0" draw:id="id0" draw:style-name="a0" draw:name="Picture 1" text:anchor-type="as-char" svg:x="0in" svg:y="0in" svg:width="0.56042in" svg:height="0.61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PROFESIONALIOJO SCENOS MENO ĮSTAIGŲ TARYBOS PERSONALINĖS SUDĖTIES<text:s/>PATVIRTINIMO</text:p>
      <text:p text:style-name="P14"/>
      <text:p text:style-name="P15">2019 m. rugpjūčio 12 d. Nr. ĮV-534</text:p>
      <text:p text:style-name="P16">Vilnius</text:p>
      <text:p text:style-name="P17"/>
      <text:p text:style-name="P18"/>
      <text:p text:style-name="P19">Vadovaudamasis Lietuvos Respublikos profesionaliojo scenos meno įstatymo 4 straipsnio 1 dalimi ir Profesionaliojo scenos meno įstaigų tarybos nuostatų, patvirtintų Lietuvos Respublikos kultūros ministro 2017 m. gegužės 4 d. įsakymu Nr. ĮV-629 „Dėl Profesionaliojo scenos meno įstaigų tarybos nuostatų patvirtinimo“, 19 punktu:</text:p>
      <text:p text:style-name="P20"><text:span text:style-name="T21">1</text:span><text:span text:style-name="T22">. T v i r t i n u <text:s/>dvejiems metams Profesionaliojo scenos meno įstaigų tarybos personalinę sudėtį:</text:span></text:p>
      <text:p text:style-name="P23"><text:span text:style-name="T24">1.1</text:span><text:span text:style-name="T25">. Ana Ablamonova</text:span><text:span text:style-name="T26"><text:s/></text:span><text:span text:style-name="T27">– viešųjų įstaigų, veikiančių profesionaliojo scenos meno srityje, atstovė (toliau – viešųjų įstaigų atstovas);</text:span></text:p>
      <text:p text:style-name="P28"><text:span text:style-name="T29">1.2</text:span><text:span text:style-name="T30">. Gildas Aleksa – viešųjų įstaigų atstovas;</text:span></text:p>
      <text:p text:style-name="P31"><text:span text:style-name="T32">1.3</text:span><text:span text:style-name="T33">. Goda Giedraitytė – viešųjų įstaigų atstovė;</text:span></text:p>
      <text:p text:style-name="P34"><text:span text:style-name="T35">1.4</text:span><text:span text:style-name="T36">. Elzė Gudavičiūtė – Lietuvos men</text:span><text:span text:style-name="T37">o kūrėjų organizacijų asociacijai priklausančių profesionaliojo scenos meno srityje veikiančių asociacijų (toliau – LMKA) atstovė;</text:span></text:p>
      <text:p text:style-name="P38"><text:span text:style-name="T39">1.5</text:span><text:span text:style-name="T40">. Audrius Jankauskas – viešųjų įstaigų atstovas;</text:span></text:p>
      <text:p text:style-name="P41"><text:span text:style-name="T42">1.6</text:span><text:span text:style-name="T43">. Tomas Jankauskas – viešųjų įstaigų atstovas;</text:span></text:p>
      <text:p text:style-name="P44"><text:span text:style-name="T45">1.7</text:span><text:span text:style-name="T46">. Aušra<text:s/></text:span><text:span text:style-name="T47">Juknevičienė – Lietuvos meno kūrėjų organizacijų asociacijai nepriklausančių profesionaliojo scenos meno srityje veikiančių asociacijų (toliau – nepriklausančių LMKA) atstovė;</text:span></text:p>
      <text:p text:style-name="P48"><text:span text:style-name="T49">1.8</text:span><text:span text:style-name="T50">. Aušra Kaminskaitė – asociacijų, nepriklausančių LMKA, atstovė;</text:span></text:p>
      <text:p text:style-name="P51"><text:span text:style-name="T52">1.9</text:span><text:span text:style-name="T53">.</text:span><text:span text:style-name="T54"><text:s/>Rusnė Kregždaitė – asociacijų, nepriklausančių LMKA, atstovė;</text:span></text:p>
      <text:p text:style-name="P55"><text:span text:style-name="T56">1.10</text:span><text:span text:style-name="T57">. Rasa Murauskaitė – viešųjų įstaigų atstovė;</text:span></text:p>
      <text:p text:style-name="P58"><text:span text:style-name="T59">1.11</text:span><text:span text:style-name="T60">. Lina Navickaitė–Martinelli – LMKA atstovė;</text:span></text:p>
      <text:p text:style-name="P61"><text:span text:style-name="T62">1.12</text:span><text:span text:style-name="T63">. Henrikas Savickis – LMKA atstovas;</text:span></text:p>
      <text:p text:style-name="P64"><text:span text:style-name="T65">1.13</text:span><text:span text:style-name="T66">. Jonas Tertelis – asociacijų, ne</text:span><text:span text:style-name="T67">priklausančių LMKA, atstovas.</text:span></text:p>
      <text:p text:style-name="P68">Punkto pakeitimai:</text:p>
      <text:p text:style-name="P69"><text:span text:style-name="T70">Nr.<text:s/></text:span><text:a xlink:href="https://www.e-tar.lt/portal/legalAct.html?documentId=26982170682e11eabee4a336e7e6fdab" office:target-frame-name="_top" xlink:show="replace"><text:span text:style-name="T71">ĮV-187</text:span></text:a><text:span text:style-name="T72">, 2020-03-16, paskelbta TAR 2020-03-17, i. k. 2020-05574</text:span></text:p>
      <text:p text:style-name="P73"><text:span text:style-name="T74">Nr.<text:s/></text:span><text:a xlink:href="https://www.e-tar.lt/portal/legalAct.html?documentId=768dc8b0347a11eb932eb1ed7f923910" office:target-frame-name="_top" xlink:show="replace"><text:span text:style-name="T75">ĮV-1465</text:span></text:a><text:span text:style-name="T76">, 2020-12-02, paskelbta TAR 2020-12-02, i. k. 2020-25825</text:span></text:p>
      <text:p text:style-name="Normal"/>
      <text:p text:style-name="P77">2. S k i r i u Indrę Šimeliūnę, Kultūros ministerijos Profesionaliosios kūrybos ir tarptautiškumo politikos grupės vyriausiąją specialistę, tarybos sekretore.</text:p>
      <text:p text:style-name="Normal"/>
      <text:p text:style-name="Normal"/>
      <text:p text:style-name="Normal"/>
      <text:p text:style-name="P78">Laikinai einantis vidaus reikalų ministro pareigas,<text:s/></text:p>
      <text:soft-page-break/>
      <text:p text:style-name="Normal"><text:span text:style-name="T79">pavaduojantis laikinai einantį kultūros ministro pareigas</text:span><text:span text:style-name="T80"><text:tab/></text:span><text:span text:style-name="T81"><text:tab/><text:s text:c="11"/>Eimutis Misiūnas</text:span>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kultūros ministerija, Įsakymas</text:span></text:p>
      <text:p text:style-name="P91"><text:span text:style-name="T92">Nr.<text:s/></text:span><text:a xlink:href="https://www.e-tar.lt/portal/legalAct.html?documentId=26982170682e11eabee4a336e7e6fdab" office:target-frame-name="_top" xlink:show="replace"><text:span text:style-name="T93">ĮV-187</text:span></text:a><text:span text:style-name="T94">, 2020-03-16, paskelbta TAR 2020-03-17, i. k. 2020-05574</text:span></text:p>
      <text:p text:style-name="P95"><text:span text:style-name="T96">Dėl Lietuvos Respublikos kultūros ministro 2019 m. rugpjūčio 12 d. įsakymo Nr. ĮV-534 „Dėl Profe</text:span><text:span text:style-name="T97">sionaliojo scenos meno įstaigų tarybos personalinės sudėties patvirtinimo“ pakeitimo</text:span></text:p>
      <text:p text:style-name="P98"/>
      <text:p text:style-name="P99"><text:span text:style-name="T100">2.</text:span></text:p>
      <text:p text:style-name="P101"><text:span text:style-name="T102">Lietuvos Respublikos kultūros ministerija, Įsakymas</text:span></text:p>
      <text:p text:style-name="P103"><text:span text:style-name="T104">Nr.<text:s/></text:span><text:a xlink:href="https://www.e-tar.lt/portal/legalAct.html?documentId=768dc8b0347a11eb932eb1ed7f923910" office:target-frame-name="_top" xlink:show="replace"><text:span text:style-name="T105">ĮV-1465</text:span></text:a><text:span text:style-name="T106">,<text:s/></text:span><text:span text:style-name="T107">2020-12-02, paskelbta TAR 2020-12-02, i. k. 2020-25825</text:span></text:p>
      <text:p text:style-name="P108"><text:span text:style-name="T109">Dėl Lietuvos Respublikos kultūros ministro 2019 m. rugpjūčio 12 d. įsakymo Nr. ĮV-534 „Dėl Profesionaliojo scenos meno įstaigų tarybos personalinės sudėties patvirtini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Šimeliūnė</meta:initial-creator>
    <dc:creator>adlibuser</dc:creator>
    <meta:creation-date>2020-12-28T08:34:00Z</meta:creation-date>
    <dc:date>2020-12-28T08:34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407" meta:character-count="3285" meta:row-count="85" meta:non-whitespace-character-count="2898"/>
  </office:meta>
</office:document-meta>
</file>