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margin-right="-0.0986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margin-right="-0.0006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margin-right="-0.0006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6" style:parent-style-name="Normal" style:master-page-name="MPF1" style:family="paragraph">
      <style:paragraph-properties fo:break-before="page" fo:margin-left="6.5958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6.5958in">
        <style:tab-stops>
          <style:tab-stop style:type="left" style:position="-5.6902in"/>
          <style:tab-stop style:type="left" style:position="-5.584in"/>
          <style:tab-stop style:type="left" style:position="-5.4819in"/>
          <style:tab-stop style:type="left" style:position="-5.3756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P83" style:parent-style-name="Normal" style:family="paragraph">
      <style:paragraph-properties fo:text-align="justify"/>
      <style:text-properties style:font-weight-complex="bold" style:font-size-complex="12pt"/>
    </style:style>
    <style:style style:name="TableColumn85" style:family="table-column">
      <style:table-column-properties style:column-width="0.8854in"/>
    </style:style>
    <style:style style:name="TableColumn86" style:family="table-column">
      <style:table-column-properties style:column-width="1.6284in"/>
    </style:style>
    <style:style style:name="TableColumn87" style:family="table-column">
      <style:table-column-properties style:column-width="2.2979in"/>
    </style:style>
    <style:style style:name="TableColumn88" style:family="table-column">
      <style:table-column-properties style:column-width="2.5854in"/>
    </style:style>
    <style:style style:name="TableColumn89" style:family="table-column">
      <style:table-column-properties style:column-width="2.8708in"/>
    </style:style>
    <style:style style:name="Table84" style:family="table">
      <style:table-properties style:width="10.268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38in solid #000001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3" style:family="table-cell">
      <style:table-cell-properties fo:border="0.0138in solid #000001" style:writing-mode="lr-tb" fo:padding-top="0in" fo:padding-left="0.0416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5" style:family="table-cell">
      <style:table-cell-properties fo:border="0.0138in solid #000001" style:writing-mode="lr-tb" fo:padding-top="0in" fo:padding-left="0.0416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7" style:family="table-cell">
      <style:table-cell-properties fo:border="0.0138in solid #000001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9" style:family="table-cell">
      <style:table-cell-properties fo:border="0.0138in solid #000001" style:writing-mode="lr-tb" fo:padding-top="0in" fo:padding-left="0.0416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138in solid #00000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0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0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06" style:parent-style-name="Normal" style:family="paragraph">
      <style:paragraph-properties fo:widows="0" fo:orphans="0"/>
      <style:text-properties style:font-size-complex="12pt"/>
    </style:style>
    <style:style style:name="TableCell107" style:family="table-cell">
      <style:table-cell-properties fo:border="0.0138in solid #000001" style:writing-mode="lr-tb" fo:padding-top="0in" fo:padding-left="0.0416in" fo:padding-bottom="0in" fo:padding-right="0.075in"/>
    </style:style>
    <style:style style:name="P108" style:parent-style-name="Normal" style:family="paragraph">
      <style:paragraph-properties fo:widows="0" fo:orphans="0"/>
      <style:text-properties style:font-size-complex="12pt"/>
    </style:style>
    <style:style style:name="P109" style:parent-style-name="Normal" style:family="paragraph">
      <style:paragraph-properties fo:widows="0" fo:orphans="0"/>
      <style:text-properties fo:font-style="italic" style:font-style-asian="italic" style:font-style-complex="italic" style:font-size-complex="12pt"/>
    </style:style>
    <style:style style:name="TableCell110" style:family="table-cell">
      <style:table-cell-properties fo:border="0.0138in solid #000001" style:writing-mode="lr-tb" fo:padding-top="0in" fo:padding-left="0.0416in" fo:padding-bottom="0in" fo:padding-right="0.075in"/>
    </style:style>
    <style:style style:name="P111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12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13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17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18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margin-left="0.0625in">
        <style:tab-stops/>
      </style:paragraph-properties>
      <style:text-properties style:font-size-complex="12pt"/>
    </style:style>
    <style:style style:name="TableCell121" style:family="table-cell">
      <style:table-cell-properties fo:border="0.0138in solid #00000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left="0.0069in" fo:text-indent="-0.0069in">
        <style:tab-stops>
          <style:tab-stop style:type="left" style:position="0.196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widows="0" fo:orphans="0" fo:margin-left="0.0069in" fo:text-indent="-0.0069in">
        <style:tab-stops>
          <style:tab-stop style:type="left" style:position="0.196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tyle-complex="italic"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margin-left="0.0069in" fo:text-indent="-0.0069in">
        <style:tab-stops>
          <style:tab-stop style:type="left" style:position="0.196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tyle-complex="italic" fo:color="#000000" style:font-size-complex="12pt"/>
    </style:style>
    <style:style style:name="P13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33" style:family="table-cell">
      <style:table-cell-properties fo:border="0.0138in solid #000001" style:writing-mode="lr-tb" fo:padding-top="0in" fo:padding-left="0.0416in" fo:padding-bottom="0in" fo:padding-right="0.075in"/>
    </style:style>
    <style:style style:name="P134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35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36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/>
      <style:text-properties style:font-size-complex="12pt"/>
    </style:style>
    <style:style style:name="P140" style:parent-style-name="Normal" style:family="paragraph">
      <style:paragraph-properties fo:widows="0" fo:orphans="0" fo:border="0in solid #FFFFFF" fo:padding="0.4305in" style:shadow="#000000 0in 0in" fo:margin-left="0.25in" fo:text-indent="-0.25in">
        <style:tab-stops/>
      </style:paragraph-properties>
    </style:style>
    <style:style style:name="T141" style:parent-style-name="DefaultParagraphFont" style:family="text">
      <style:text-properties style:font-name="Noto Sans Symbols" style:font-name-asian="Noto Sans Symbols" style:font-name-complex="Noto Sans Symbols" style:font-size-complex="12pt" style:language-asian="lt" style:country-asian="LT"/>
    </style:style>
    <style:style style:name="T142" style:parent-style-name="DefaultParagraphFont" style:family="text">
      <style:text-properties style:font-name="Noto Sans Symbols" style:font-name-asian="Noto Sans Symbols" style:font-name-complex="Noto Sans Symbols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border="0in solid #FFFFFF" fo:padding="0.4305in" style:shadow="#000000 0in 0in" fo:margin-left="0.25in" fo:text-indent="-0.25in">
        <style:tab-stops/>
      </style:paragraph-properties>
    </style:style>
    <style:style style:name="T147" style:parent-style-name="DefaultParagraphFont" style:family="text">
      <style:text-properties style:font-name="Noto Sans Symbols" style:font-name-asian="Noto Sans Symbols" style:font-name-complex="Noto Sans Symbols" style:font-size-complex="12pt" style:language-asian="lt" style:country-asian="LT"/>
    </style:style>
    <style:style style:name="T148" style:parent-style-name="DefaultParagraphFont" style:family="text">
      <style:text-properties style:font-name="Noto Sans Symbols" style:font-name-asian="Noto Sans Symbols" style:font-name-complex="Noto Sans Symbols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margin-left="0.25in">
        <style:tab-stops/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138in solid #000001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5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56" style:family="table-cell">
      <style:table-cell-properties fo:border="0.0138in solid #000001" style:writing-mode="lr-tb" fo:padding-top="0in" fo:padding-left="0.0416in" fo:padding-bottom="0in" fo:padding-right="0.075in"/>
    </style:style>
    <style:style style:name="P157" style:parent-style-name="Normal" style:family="paragraph">
      <style:paragraph-properties fo:widows="0" fo:orphans="0"/>
      <style:text-properties style:font-size-complex="12pt"/>
    </style:style>
    <style:style style:name="P158" style:parent-style-name="Normal" style:family="paragraph">
      <style:paragraph-properties fo:widows="0" fo:orphans="0"/>
      <style:text-properties style:font-size-complex="12pt"/>
    </style:style>
    <style:style style:name="P159" style:parent-style-name="Normal" style:family="paragraph">
      <style:paragraph-properties fo:widows="0" fo:orphans="0"/>
      <style:text-properties style:font-size-complex="12pt"/>
    </style:style>
    <style:style style:name="TableCell160" style:family="table-cell">
      <style:table-cell-properties fo:border="0.0138in solid #000001" style:writing-mode="lr-tb" fo:padding-top="0in" fo:padding-left="0.0416in" fo:padding-bottom="0in" fo:padding-right="0.075in"/>
    </style:style>
    <style:style style:name="P161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62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63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margin-left="0.25in">
        <style:tab-stops/>
      </style:paragraph-properties>
      <style:text-properties style:font-size-complex="12pt"/>
    </style:style>
    <style:style style:name="TableCell168" style:family="table-cell">
      <style:table-cell-properties fo:border="0.0138in solid #000001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indent="0.0069in">
        <style:tab-stops>
          <style:tab-stop style:type="left" style:position="0.220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indent="0.0069in">
        <style:tab-stops>
          <style:tab-stop style:type="left" style:position="0.220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tyle-complex="italic" fo:color="#000000" style:font-size-complex="12pt"/>
    </style:style>
    <style:style style:name="TableCell178" style:family="table-cell">
      <style:table-cell-properties fo:border="0.0138in solid #000001" style:writing-mode="lr-tb" fo:padding-top="0in" fo:padding-left="0.0416in" fo:padding-bottom="0in" fo:padding-right="0.075in"/>
    </style:style>
    <style:style style:name="P179" style:parent-style-name="Normal" style:family="paragraph">
      <style:paragraph-properties fo:widows="0" fo:orphans="0" fo:margin-left="0.0402in">
        <style:tab-stops>
          <style:tab-stop style:type="left" style:position="0.2284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widows="0" fo:orphans="0" fo:margin-left="0.0402in">
        <style:tab-stops>
          <style:tab-stop style:type="left" style:position="0.2284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widows="0" fo:orphans="0" fo:margin-left="0.0402in">
        <style:tab-stops>
          <style:tab-stop style:type="left" style:position="0.2284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widows="0" fo:orphans="0" fo:margin-left="0.0402in">
        <style:tab-stops>
          <style:tab-stop style:type="left" style:position="0.2284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widows="0" fo:orphans="0" fo:margin-left="0.0402in">
        <style:tab-stops>
          <style:tab-stop style:type="left" style:position="0.2284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02" style:parent-style-name="DefaultParagraphFont" style:family="text">
      <style:text-properties style:font-name="Symbol" style:font-size-complex="12pt"/>
    </style:style>
    <style:style style:name="T203" style:parent-style-name="DefaultParagraphFont" style:family="text">
      <style:text-properties style:font-name="Symbol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06" style:parent-style-name="DefaultParagraphFont" style:family="text">
      <style:text-properties style:font-name="Symbol" style:font-size-complex="12pt"/>
    </style:style>
    <style:style style:name="T207" style:parent-style-name="DefaultParagraphFont" style:family="text">
      <style:text-properties style:font-name="Symbol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10" style:parent-style-name="DefaultParagraphFont" style:family="text">
      <style:text-properties style:font-name="Symbol" style:font-size-complex="12pt"/>
    </style:style>
    <style:style style:name="T211" style:parent-style-name="DefaultParagraphFont" style:family="text">
      <style:text-properties style:font-name="Symbol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14" style:parent-style-name="DefaultParagraphFont" style:family="text">
      <style:text-properties style:font-name="Symbol" style:font-size-complex="12pt"/>
    </style:style>
    <style:style style:name="T215" style:parent-style-name="DefaultParagraphFont" style:family="text">
      <style:text-properties style:font-name="Symbol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18" style:parent-style-name="DefaultParagraphFont" style:family="text">
      <style:text-properties style:font-name="Symbol" style:font-size-complex="12pt"/>
    </style:style>
    <style:style style:name="T219" style:parent-style-name="DefaultParagraphFont" style:family="text">
      <style:text-properties style:font-name="Symbol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22" style:parent-style-name="DefaultParagraphFont" style:family="text">
      <style:text-properties style:font-name="Symbol" style:font-size-complex="12pt"/>
    </style:style>
    <style:style style:name="T223" style:parent-style-name="DefaultParagraphFont" style:family="text">
      <style:text-properties style:font-name="Symbol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26" style:parent-style-name="DefaultParagraphFont" style:family="text">
      <style:text-properties style:font-name="Symbol" style:font-size-complex="12pt"/>
    </style:style>
    <style:style style:name="T227" style:parent-style-name="DefaultParagraphFont" style:family="text">
      <style:text-properties style:font-name="Symbol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25in" fo:text-indent="0.043in">
        <style:tab-stops/>
      </style:paragraph-properties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margin-left="0.2479in" fo:text-indent="-0.2479in" fo:background-color="#FFFFFF">
        <style:tab-stops/>
      </style:paragraph-properties>
      <style:text-properties fo:hyphenate="false"/>
    </style:style>
    <style:style style:name="T234" style:parent-style-name="DefaultParagraphFont" style:family="text">
      <style:text-properties style:font-name="Symbol" style:font-size-complex="12pt" style:language-asian="lt" style:country-asian="LT"/>
    </style:style>
    <style:style style:name="T235" style:parent-style-name="DefaultParagraphFont" style:family="text">
      <style:text-properties style:font-name="Symbol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241" style:parent-style-name="DefaultParagraphFont" style:family="text">
      <style:text-properties style:font-name="Symbol" style:font-size-complex="12pt"/>
    </style:style>
    <style:style style:name="T242" style:parent-style-name="DefaultParagraphFont" style:family="text">
      <style:text-properties style:font-name="Symbol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 VADOVAS</text:p>
      <text:p text:style-name="P10"/>
      <text:p text:style-name="P11">SPRENDIMAS</text:p>
      <text:p text:style-name="P12"><text:span text:style-name="T13">DĖL LIETUVOS RESPUBLIKOS SVEIKATOS APSAUGOS<text:s/></text:span><text:span text:style-name="T14">MINISTRO</text:span><text:span text:style-name="T15">–</text:span></text:p>
      <text:p text:style-name="P16">VALSTYBĖS LYGIO EKSTREMALIOSIOS SITUACIJOS VALSTYBĖS OPERACIJŲ VADOVO 2020 M. BALANDŽIO 17 D. SPRENDIMO NR. V-917 „DĖL ASMENINĖS APSAUGOS PRIEMONIŲ NAUDOJIMO SOCIALINES PASLAUGAS TEIKIANČIOSE ĮSTAIGOSE PAGAL SAUGUMO LYGIUS“ PAKEITIMO</text:p>
      <text:p text:style-name="P17"/>
      <text:p text:style-name="P18">2021 m. birželio 30 d. Nr. V-1537</text:p>
      <text:p text:style-name="P19">Vilnius</text:p>
      <text:p text:style-name="P20"/>
      <text:p text:style-name="P21"><text:span text:style-name="T22">P a k e i č i u Lietuvos Respublikos sveikatos apsaugos ministro</text:span><text:span text:style-name="T23">–</text:span><text:span text:style-name="T24">valstybės lygio ekstremaliosios situacijos valstybės operacijų vadovo 2020 m. balandžio 17 d. sprendimą Nr. V</text:span><text:span text:style-name="T25">‑917 „Dėl asmeninės apsaugos priemonių naudojimo s</text:span><text:span text:style-name="T26">ocialines paslaugas teikiančiose įstaigose pagal saugumo lygius“</text:span><text:span text:style-name="T27"><text:s/></text:span><text:span text:style-name="T28">ir jį išdėstau nauja redakcija</text:span><text:span text:style-name="T29">:</text:span></text:p>
      <text:p text:style-name="P30"/>
      <text:p text:style-name="P31"><text:span text:style-name="T32">„</text:span><text:span text:style-name="T33">LIETUVOS RESPUBLIKOS SVEIKATOS APSAUGOS MINISTRAS</text:span></text:p>
      <text:p text:style-name="P34"><text:span text:style-name="T35">VALSTYBĖS LYGIO EKSTREMALIOSIOS SITUACIJOS VALSTYBĖS OPERACIJŲ VADOVAS</text:span></text:p>
      <text:p text:style-name="P36"/>
      <text:p text:style-name="P37">SPRENDIMAS</text:p>
      <text:soft-page-break/>
      <text:p text:style-name="P38"><text:span text:style-name="T39">DĖL ASMENINĖS APSAUGOS<text:s/></text:span><text:span text:style-name="T40">PRIEMONIŲ NAUDOJIMO SOCIALINES PASLAUGAS TEIKIANČIOSE ĮSTAIGOSE PAGAL SAUGUMO LYGIUS</text:span></text:p>
      <text:p text:style-name="P41"/>
      <text:p text:style-name="P42"><text:span text:style-name="T43">Vadovaudamasis Lietuvos Respublikos civilinės saugos įstatymo 15 straipsnio 2 dalies 1 ir 4 punktais,<text:s/></text:span><text:span text:style-name="T44">Lietuvos Respublikos žmonių užkrečiamųjų ligų profilaktikos ir kontr</text:span><text:span text:style-name="T45">olės įstatymo 37 straipsnio 2 dalies 1 punktu</text:span><text:span text:style-name="T46">, Valstybiniu ekstremaliųjų situacijų valdymo planu, patvirtintu Lietuvos Respublikos Vyriausybės 2010 m. spalio 20 d. nutarimu Nr. 1503 „Dėl Valstybinio ekstremaliųjų situacijų valdymo plano patvirtinimo“, Liet</text:span><text:span text:style-name="T47">uvos Respublikos Vyriausybės 2020 m. vasario 26 d. nutarimu Nr. 152 „Dėl<text:s/></text:span><text:span text:style-name="T48">valstybės lygio ekstremaliosios situacijos paskelbimo“,<text:s/></text:span><text:span text:style-name="T49">Lietuvos Respublikos Vyriausybės 2020 m. gruodžio 16 d. nutarimu Nr. 1419 „Dėl valstybės lygio ekstremaliosios situacijos valst</text:span><text:span text:style-name="T50">ybės operacijų vadovo paskyrimo“</text:span><text:span text:style-name="T51"><text:s/></text:span><text:span text:style-name="T52">bei siekdamas užtikrinti tinkamą socialinių paslaugų teikimą<text:s/></text:span><text:span text:style-name="T53">valstybės lygio ekstremaliosios situacijos metu, n u s p r e n d ž i u:</text:span></text:p>
      <text:p text:style-name="P54"><text:span text:style-name="T55">Rekomenduoti visiems socialines paslaugas teikiančių įstaigų, nepriklausomai nuo jų pava</text:span><text:span text:style-name="T56">ldumo ir nuosavybės formos, vadovams, sprendžiant klausimus, susijusius su asmeninės apsaugos priemonių naudojimu ir poreikio planavimu, vadovautis saugumo lygiais, nustatytais priede (pridedama).“</text:span></text:p>
      <text:p text:style-name="P57">N u s t a t a u, kad šis sprendimas įsigalioja 2021 m. liepos 1 d.</text:p>
      <text:p text:style-name="Normal"/>
      <text:p text:style-name="Normal"/>
      <text:p text:style-name="Normal"/>
      <text:p text:style-name="Normal"><text:span text:style-name="T58">Sveikatos apsaugos ministras,<text:s/></text:span><text:span text:style-name="T59">valstybės lygio</text:span></text:p>
      <text:p text:style-name="Normal"><text:span text:style-name="T60">ekstremaliosios situacijos valstybės operacijų vadovas<text:s/></text:span><text:span text:style-name="T61"><text:tab/></text:span><text:span text:style-name="T62"><text:tab/></text:span><text:span text:style-name="T63"><text:tab/></text:span><text:span text:style-name="T64"><text:tab/>Arūnas Dulkys</text:span></text:p>
      <text:p text:style-name="P65"/>
      <text:soft-page-break/>
      <text:p text:style-name="P66">Lietuvos Respublikos sveikatos apsaugos<text:s/>ministro–</text:p>
      <text:p text:style-name="P73">valstybės lygio ekstremaliosios situacijos<text:s/></text:p>
      <text:p text:style-name="P74">valstybės operacijų vadovo 2020 m. balandžio 17 d.<text:s/></text:p>
      <text:p text:style-name="P75">sprendimo Nr. V-917</text:p>
      <text:p text:style-name="P76">(2021 m. birželio 30 d. sprendimo V-1537<text:s/></text:p>
      <text:p text:style-name="P77">redakcija)</text:p>
      <text:p text:style-name="P78">priedas</text:p>
      <text:p text:style-name="P79"/>
      <text:p text:style-name="P80"><text:span text:style-name="T81">Naudojamos asmenINĖS apsaugos priemonės, priklausomai nuo teikiamų p</text:span><text:span text:style-name="T82">aslaugų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augumo lygis</text:p>
          </table:table-cell>
          <table:table-cell table:style-name="TableCell93">
            <text:p text:style-name="P94">Paslaugų gavėjų grupė</text:p>
          </table:table-cell>
          <table:table-cell table:style-name="TableCell95">
            <text:p text:style-name="P96">Teikiamos paslaugos pobūdis</text:p>
          </table:table-cell>
          <table:table-cell table:style-name="TableCell97">
            <text:p text:style-name="P98">Darbuotojai</text:p>
          </table:table-cell>
          <table:table-cell table:style-name="TableCell99">
            <text:p text:style-name="P100">Asmeninės apsaugos priemonės</text:p>
          </table:table-cell>
        </table:table-row>
        <table:table-row table:style-name="TableRow101">
          <table:table-cell table:style-name="TableCell102">
            <text:p text:style-name="P103">I-as saugumo lygis</text:p>
            <text:p text:style-name="P104"/>
            <text:p text:style-name="P105"/>
            <text:p text:style-name="P106"/>
          </table:table-cell>
          <table:table-cell table:style-name="TableCell107">
            <text:p text:style-name="P108">„Švarus“ srautas - paslaugos asmenims, kuriems nepasireiškia šie simptomai (karščiavimas ir/ar ūmios kvėpavimo takų<text:s/>infekcijos simptomai) ir/ar kuriems nėra patvirtinta COVID-19 liga (koronaviruso infekcija) (toliau – COVID-19 liga)</text:p>
            <text:p text:style-name="P109"/>
          </table:table-cell>
          <table:table-cell table:style-name="TableCell110">
            <text:p text:style-name="P111"><text:span text:style-name="T112">●</text:span><text:span text:style-name="T113"><text:tab/></text:span><text:span text:style-name="T114">Paslaugos metu nepatiriamas ilgalaikis artimas kontaktas (ilgiau nei 5 min, kai atstumas iki 1 m. arba ilgiau nei 15 min, kai atstumas i</text:span><text:span text:style-name="T115">ki 2 m. atstumu);</text:span></text:p>
            <text:p text:style-name="P116"><text:span text:style-name="T117">●</text:span><text:span text:style-name="T118"><text:tab/></text:span><text:span text:style-name="T119">Paslaugos metu patiriamas tiesioginis kontaktas su asmeniu arba ilgalaikis kontaktas.</text:span></text:p>
            <text:p text:style-name="P120"/>
          </table:table-cell>
          <table:table-cell table:style-name="TableCell121">
            <text:p text:style-name="P122">-<text:tab/>Bendrąsias socialines paslaugas ir socialinę priežiūrą į namus teikiančių įstaigų darbuotojai, turintys trumpalaikį kontaktą su asmenimis;</text:p>
            <text:p text:style-name="P123"><text:span text:style-name="T124">-</text:span><text:span text:style-name="T125"><text:tab/></text:span><text:span text:style-name="T126">socialinės globos paslaugas institucijoje<text:s/></text:span><text:span text:style-name="T127">teikiantys darbuotojai;</text:span></text:p>
            <text:p text:style-name="P128"><text:span text:style-name="T129">-</text:span><text:span text:style-name="T130"><text:tab/></text:span><text:span text:style-name="T131">integralias socialinės globos ir slaugos paslaugas į namus teikiantys darbuotojai.</text:span></text:p>
            <text:p text:style-name="P132"/>
          </table:table-cell>
          <table:table-cell table:style-name="TableCell133">
            <text:p text:style-name="P134"><text:span text:style-name="T135">●</text:span><text:span text:style-name="T136"><text:tab/></text:span><text:span text:style-name="T137">Kvėpavimo takų apsauga – vienkartinė medicininė (chirurginė) kaukė (keisti kai sudrėksta, užsiteršia i</text:span><text:span text:style-name="T138">r ne rečiau negu kas 4 valandas), jei yra galimybė – naudoti FFP2 respiratorių*.<text:s/></text:span></text:p>
            <text:p text:style-name="P139">Jei patiriamas tiesioginis kontaktas ar ilgalaikis kontaktas, papildomai naudojama:</text:p>
            <text:p text:style-name="P140"><text:span text:style-name="T141">●</text:span><text:span text:style-name="T142"><text:tab/></text:span><text:span text:style-name="T143">Rankų apsauga – vienkartinės medicininės pirštinės (</text:span><text:span text:style-name="T144">keisti po paslaugos suteikimo</text:span><text:span text:style-name="T145">);</text:span></text:p>
            <text:p text:style-name="P146"><text:span text:style-name="T147">●</text:span><text:span text:style-name="T148"><text:tab/></text:span><text:span text:style-name="T149">Kū</text:span><text:span text:style-name="T150">no apsauga – vienkartinis chalatas ar prijuostė.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II-as saugumo<text:s/><text:soft-page-break/>lygis</text:p>
            <text:p text:style-name="P155"/>
          </table:table-cell>
          <table:table-cell table:style-name="TableCell156">
            <text:p text:style-name="P157">Paslaugos:</text:p>
            <text:p text:style-name="P158">- įtariamiems COVID-19<text:s/><text:soft-page-break/>ligą asmenims, kuriems pasireiškė šie simptomai (karščiavimas ir/ar ūmios kvėpavimo takų infekcijos simptomai) ir/ar kuriems dar nėra patvirtinta<text:s/>COVID-19 liga</text:p>
            <text:p text:style-name="P159">- asmenims, kurie apgyvendinti izoliavimo patalpose, bet jiems nepasireiškė šie simptomai, kaip karščiavimas ar ūmios kvėpavimo takų infekcijos</text:p>
          </table:table-cell>
          <table:table-cell table:style-name="TableCell160">
            <text:p text:style-name="P161"><text:span text:style-name="T162">●</text:span><text:span text:style-name="T163"><text:tab/></text:span><text:span text:style-name="T164">Paslaugos metu patiriamas tiesioginis kontaktas su asmeniu<text:s/></text:span><text:soft-page-break/><text:span text:style-name="T165">arba ilgalaikis kontaktas (paslaugos<text:s/></text:span><text:span text:style-name="T166">gavėjas privalo dėvėti medicininę (chirurginę) kaukę)</text:span></text:p>
            <text:p text:style-name="P167"/>
          </table:table-cell>
          <table:table-cell table:style-name="TableCell168">
            <text:p text:style-name="P169"><text:span text:style-name="T170">-</text:span><text:span text:style-name="T171"><text:tab/></text:span><text:span text:style-name="T172">socialinės globos paslaugas institucijoje<text:s/></text:span><text:span text:style-name="T173">teikiantys darbuotojai</text:span></text:p>
            <text:soft-page-break/>
            <text:p text:style-name="P174"><text:span text:style-name="T175">-</text:span><text:span text:style-name="T176"><text:tab/></text:span><text:span text:style-name="T177">su izoliavimo patalpose apgyvendintais asmenimis dirbantys darbuotojai</text:span></text:p>
          </table:table-cell>
          <table:table-cell table:style-name="TableCell178">
            <text:p text:style-name="P179">-<text:tab/>Kvėpavimo takų apsauga - respiratorius FFP2, jei yra galimybė <text:s/>- FFP3*<text:s/></text:p>
            <text:soft-page-break/>
            <text:p text:style-name="P180">-<text:tab/>Rankų apsauga – vienkartinės medicininės pirštinės (keisti po paslaugos suteikimo)</text:p>
            <text:p text:style-name="P181">-<text:tab/>Kūno apsauga – vienkartinis ilgas neperšlampamas chalatas ilgomis rankovėmis arba vienkartinis chalatas su neperšlampama prijuoste arba kombinezonas</text:p>
            <text:p text:style-name="P182">-<text:tab/>Veido (akių) apsauga – veido skydas ar priglundantys prie veido akiniai (keisti ar dezinfekuoti po paslaugos suteikimo)<text:s/></text:p>
            <text:p text:style-name="P183">-<text:tab/>Vienkartinė chirurginė kepurė, jei naudojamas ne kombinezonas</text:p>
          </table:table-cell>
        </table:table-row>
      </table:table>
      <text:soft-page-break/>
      <text:p text:style-name="P184">* Po kontakto su<text:s/>asmeniu liesti išorinės vienkartinės medicininės (chirurginės) kaukės ar respiratoriaus dalies rankomis negalima</text:p>
      <text:p text:style-name="P185"/>
      <text:p text:style-name="P186"><text:span text:style-name="T187">Patalpas valantis personalas</text:span><text:span text:style-name="T188"><text:s/>turi dėvėti: jei dirbama I-ojo saugumo lygio patalpose – medicininę (chirurginę) kaukę ir pirštines darbui su cheminėmis medžiagomis, jei dirbama įtariamų COVID-19 liga ar izoliuotų asmenų priežiūros zonoje – respiratorius (FFP2), pirštines darbui su chem</text:span><text:span text:style-name="T189">inėmis medžiagomis, chalatą, akių apsaugą (akiniai arba veido skydelis), bachilus arba specialius batus ir kepuraitę.</text:span></text:p>
      <text:p text:style-name="P190"/>
      <text:p text:style-name="P191"><text:span text:style-name="T192">Jei<text:s/></text:span><text:span text:style-name="T193">vairuotojai</text:span><text:span text:style-name="T194"><text:s/>neturi sąlyčio su įtariamu COVID-19 ligos atveju ir jei mašinoje yra fizinė pertvara tarp vairuotojo ir likusios mašinos<text:s/></text:span><text:span text:style-name="T195">dalies, ECDC ir PSO rekomenduoja, kad vairuotojui pakanka vienkartinės medicininės kaukės.<text:s/></text:span></text:p>
      <text:p text:style-name="P196"/>
      <text:p text:style-name="P197">Personalas, dirbantis su įtariamais COVID-19 liga ar izoliuotais asmenimis, keičia visą AAP komplektą po paslaugos suteikimo.<text:s/></text:p>
      <text:p text:style-name="P198"/>
      <text:p text:style-name="P199"/>
      <text:p text:style-name="P200">Papildomos sąlygos personalo ir asmenų saugai užtikrinti</text:p>
      <text:p text:style-name="P201"><text:span text:style-name="T202"></text:span><text:span text:style-name="T203"><text:tab/></text:span><text:span text:style-name="T204">geras patalpų vėdinimas;</text:span></text:p>
      <text:p text:style-name="P205"><text:span text:style-name="T206"></text:span><text:span text:style-name="T207"><text:tab/></text:span><text:span text:style-name="T208">liečiamų paviršių valymas ir dezinfekcija;</text:span></text:p>
      <text:p text:style-name="P209"><text:span text:style-name="T210"></text:span><text:span text:style-name="T211"><text:tab/></text:span><text:span text:style-name="T212">tinkama rankų higiena, įskaitant AAP užsidėjimo, dėvėjimo (svarbu rankomis neliesti kaukės ir respiratoriaus) ir nusiėmimo metu;</text:span></text:p>
      <text:p text:style-name="P213"><text:span text:style-name="T214"></text:span><text:span text:style-name="T215"><text:tab/></text:span><text:span text:style-name="T216">sumažintas kontaktų skaičius ir kontakto trukmė;<text:s/></text:span></text:p>
      <text:p text:style-name="P217"><text:span text:style-name="T218"></text:span><text:span text:style-name="T219"><text:tab/></text:span><text:span text:style-name="T220">atstumo laikymasis (2 metrų);</text:span></text:p>
      <text:p text:style-name="P221"><text:span text:style-name="T222"></text:span><text:span text:style-name="T223"><text:tab/></text:span><text:span text:style-name="T224">ilgesnės (10-15 min.) pertraukos tarp skirtingų paslaugų suteikimo ar jiems teikiamų paslaugų toje pačioje vietoje;</text:span></text:p>
      <text:p text:style-name="P225"><text:span text:style-name="T226"></text:span><text:span text:style-name="T227"><text:tab/></text:span><text:span text:style-name="T228">rekomenduojama uždėti medicinines (chirurgines) kaukes</text:span><text:span text:style-name="T229"><text:s/>visiems paslaugų gavėjams I-ojo saugumo lygio bendrose įstaigos patalpose, o visiems asmenims, kuriems pasireiškė simptomai (karščiavimas ir/ar ūmios kvėpavimo takų infekcijos simptomai) ir/ar kuriems dar nėra patvirtinta COVID-19 liga bei asmenims, esant</text:span><text:span text:style-name="T230">iems izoliavimo patalpose, būtina uždėti medicininę (chirurginę) kaukę o neturint pakankamai – esant tiesioginiam kontaktui su kitais.<text:s/></text:span></text:p>
      <text:p text:style-name="P231"/>
      <text:p text:style-name="P232">Racionalus AAP naudojimas esant jų trūkumui</text:p>
      <text:p text:style-name="P233"><text:span text:style-name="T234"></text:span><text:span text:style-name="T235"><text:tab/></text:span><text:span text:style-name="T236">Europos ligų prevencijos ir kontrolės centras, atliekant klinikinę apžiūr</text:span><text:span text:style-name="T237">ą ir teikiant kitas paslaugas įtariamam COVID-19 ligos atvejui, atsižvelgiant į AAP trūkumą daugelyje Europos šalių rekomenduoja šias AAP naudojimo modifikacijas:</text:span></text:p>
      <text:p text:style-name="P238">-<text:tab/>jei trūksta FFP2/FFP3 respiratorių, darbuotojai, atliekantys procedūras ir turintys tiesioginį sąlytį su įtariamu atveju (nesant aerozolio susidarymo rizikos), turi dėvėti aukščiausio filtravimo lygio chirurginę kaukę, pirštines, apsauginius akinius ir chalatą.</text:p>
      <text:p text:style-name="P239"/>
      <text:soft-page-break/>
      <text:p text:style-name="P240"><text:span text:style-name="T241"></text:span><text:span text:style-name="T242"><text:tab/></text:span><text:span text:style-name="T243">Vienkartinės AAP turi būti saugiai tvarkomos po naudojimo (kaip infekuotos atlieko</text:span><text:span text:style-name="T244">s). Daugkartinio naudojimo apsaugos priemonės turi būti iš karto po naudojimo valomos ir dezinfekuojam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3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40:00Z</meta:creation-date>
    <dc:date>2022-05-17T14:40:00Z</dc:date>
    <meta:print-date>2020-04-17T11:2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6" meta:paragraph-count="36" meta:word-count="877" meta:character-count="7647" meta:row-count="158" meta:non-whitespace-character-count="6806"/>
  </office:meta>
</office:document-meta>
</file>