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weight-complex="bold" style:font-size-complex="11pt"/>
    </style:style>
    <style:style style:name="T71" style:parent-style-name="DefaultParagraphFont" style:family="text">
      <style:text-properties style:font-weight-complex="bold" style:font-size-complex="11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P107" style:parent-style-name="Normal" style:family="paragraph">
      <style:paragraph-properties fo:text-align="justify" fo:text-indent="0.5909in"/>
    </style:style>
    <style:style style:name="P108" style:parent-style-name="Normal" style:family="paragraph">
      <style:paragraph-properties fo:text-align="justify" fo:text-indent="0.5909in"/>
    </style:style>
    <style:style style:name="P109" style:parent-style-name="Normal" style:family="paragraph">
      <style:paragraph-properties fo:text-align="justify" fo:text-indent="0.5909in"/>
    </style:style>
    <style:style style:name="P110" style:parent-style-name="Normal" style:family="paragraph">
      <style:paragraph-properties fo:text-align="justify" fo:text-indent="0.5909in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P131" style:parent-style-name="Normal" style:family="paragraph">
      <style:paragraph-properties fo:text-align="justify" fo:text-indent="0.5909in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4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5-01-14</text:span></text:p>
      <text:p text:style-name="P4"/>
      <text:p text:style-name="P5"><text:span text:style-name="T6">Įsakymas paskelbtas: TAR 2017-07-05, i. k. 2017-11529</text:span></text:p>
      <text:p text:style-name="P7"/>
      <text:p text:style-name="P8"><text:span text:style-name="T9">TAR pastaba.</text:span><text:span text:style-name="T10"><text:s/>2025 m. sausio 13 d. įsakymo Nr. EV-8 „Dėl Lietuvos Respublikos vyriausiojo valstybinio darbo inspektoriaus 2017 m. liepos 4 d. įsakymo Nr. EV-96 „Dėl Ūkio subjektų patikrinimų kontrolinių klausimynų, rinkos priežiūros klausimynų ir teminių ataskaitų patv</text:span><text:span text:style-name="T11">irtinimo” pakeitimo“ 1.1 papunktyje nurodytas kontrolinis klausimynas pradedamas taikyti atliekant patikrinimus bei tyrimus 2025 metais</text:span></text:p>
      <text:p text:style-name="P12">Lietuvos Respublikos valstybinė darbo inspekcija prie Socialinės apsaugos ir darbo ministerijos, Įsakymas</text:p>
      <text:p text:style-name="P13"><text:span text:style-name="T14">Nr.<text:s/></text:span><text:a xlink:href="https://www.e-tar.lt/portal/legalAct.html?documentId=34d775e0d17111efa5ddd96c482819f5" office:target-frame-name="_top" xlink:show="replace"><text:span text:style-name="T15">EV-8</text:span></text:a><text:span text:style-name="T16">, 2025-01-13, paskelbta TAR 2025-01-13, i. k. 2025-00301</text:span></text:p>
      <text:p text:style-name="P17">Dėl Lietuvos Respublikos vyriausiojo valstybinio darbo inspektoriaus 2017 m. liepos 4 d. įsakymo Nr. EV-96<text:s/>„Dėl Ūkio subjektų patikrinimų kontrolinių klausimynų, rinkos priežiūros klausimynų ir teminių ataskaitų patvirtinimo” pakeitimo</text:p>
      <text:p text:style-name="Normal"/>
      <text:p text:style-name="P18">Nauja redakcija nuo 2025-01-01:</text:p>
      <text:p text:style-name="Normal"><text:span text:style-name="T19">Nr.<text:s/></text:span><text:a xlink:href="https://www.e-tar.lt/portal/legalAct.html?documentId=b75c6b80b2ca11ef88c08519262548c4" office:target-frame-name="_top" xlink:show="replace"><text:span text:style-name="T20">EV-210</text:span></text:a><text:span text:style-name="T21">, 2024-12-05, paskelbta TAR 2024-12-05, i. k. 2024-21511</text:span></text:p>
      <text:p text:style-name="P22"/>
      <text:p text:style-name="P23">LIETUVOS RESPUBLIKOS</text:p>
      <text:p text:style-name="P24">VYRIAUSIASIS VALSTYBINIS DARBO INSPEKTORIUS</text:p>
      <text:p text:style-name="P25"/>
      <text:p text:style-name="P26">Į S A K Y M A S</text:p>
      <text:p text:style-name="P27"><text:span text:style-name="T28">„DĖL<text:s/></text:span><text:span text:style-name="T29">ŪKIO SUBJEKTŲ PATIKRINIM</text:span><text:span text:style-name="T30">Ų</text:span><text:span text:style-name="T31"><text:s/></text:span><text:span text:style-name="T32">KONTROLINIŲ<text:s/></text:span><text:span text:style-name="T33">KLAUSIMYNŲ, RINKOS PRIEŽIŪROS KLAUSIMYNŲ IR TEMINIŲ ATASKAI</text:span><text:span text:style-name="T34">TŲ PATVIRTINIMO</text:span></text:p>
      <text:p text:style-name="P35"/>
      <text:p text:style-name="P36">2017 m. liepos 4 d. Nr. EV-96</text:p>
      <text:p text:style-name="P37">Vilnius</text:p>
      <text:p text:style-name="P38"/>
      <text:p text:style-name="P39"/>
      <text:p text:style-name="P40"><text:span text:style-name="T41">Vadovaudamasis Lietuvos Respublikos valstybinės darbo inspekcijos įstatymo 8 straipsnio 2 dalies 1 ir 6 punktais bei įgyvendindamas Lietuvos Respublikos darbo kodekso patvirtinimo, įsigaliojimo ir įgyvendinimo įstatymą Nr. XII-2603, Lietuvos Respublikos už</text:span><text:span text:style-name="T42">imtumo įstatymą Nr. XII-2470, Lietuvos Respublikos darbuotojų saugos ir sveikatos įstatymą Nr. IX-1672, Lietuvos Respublikos potencialiai pavojingų įrenginių priežiūros įstatymą Nr. I-1324, Techninį reglamentą „Mašinų sauga“, patvirtintą Lietuvos Respublik</text:span><text:span text:style-name="T43">os socialinės apsaugos ir darbo ministro 2000 m. kovo 6 d. įsakymu Nr. 28 „Dėl <text:s/>Techninio reglamento „Mašinų sauga“ patvirtinimo“, kitus Lietuvos Respublikos įstatymus ir nurodytuosius įstatymus įgyvendinančius teisės aktus:<text:s/></text:span></text:p>
      <text:p text:style-name="P44"><text:span text:style-name="T45">1</text:span><text:span text:style-name="T46">. T v i r t i n u <text:s/>prided</text:span><text:span text:style-name="T47">amus:</text:span></text:p>
      <text:p text:style-name="P48"><text:span text:style-name="T49">1.1</text:span><text:span text:style-name="T50">. Ūkio subjekto patikrinimo bendrinį kontrolinį klausimyną;</text:span></text:p>
      <text:p text:style-name="P51"><text:span text:style-name="T52">1.2</text:span><text:span text:style-name="T53">. Ūkio subjekto patikrinimo kontrolinį klausimyną „Darbo teisė“;</text:span></text:p>
      <text:p text:style-name="P54"><text:span text:style-name="T55">1.3</text:span><text:span text:style-name="T56">. Ūkio subjekto patikrinimo kontrolinį klausimyną „Darbuotojų sauga ir sveikata“;</text:span></text:p>
      <text:p text:style-name="P57"><text:span text:style-name="T58">1.4</text:span><text:span text:style-name="T59">.</text:span><text:span text:style-name="T60"><text:s/>Garantijų komandiruotiems darbuotojams patikrinimo ir tikrojo komandiravimo nustatymo kontrolinį klausimyną;</text:span></text:p>
      <text:p text:style-name="P61"><text:span text:style-name="T62">1.5</text:span><text:span text:style-name="T63">. Lygių galimybių įgyvendinimo darbo teisinių santykių srityje kontrolinį klausimyną;</text:span><text:s/></text:p>
      <text:p text:style-name="P64"><text:span text:style-name="T65">1.6</text:span><text:span text:style-name="T66">.</text:span><text:span text:style-name="T67"><text:s/>Laikinojo įdarbinimo įmonių ir laikinojo da</text:span><text:span text:style-name="T68">rbo naudotojų patikrinimo kontrolinį klausimyną;</text:span></text:p>
      <text:p text:style-name="P69"><text:span text:style-name="T70">1.7</text:span><text:span text:style-name="T71">. Paslaugų pagal žemės ūkio ir miškininkystės kvitus teikimo ir gavimo patikrinimo kontrolinį klausimyną;</text:span><text:s/></text:p>
      <text:p text:style-name="P72"><text:span text:style-name="T73">1.8</text:span><text:span text:style-name="T74">. teminę ataskaitą „Trečiųjų šalių piliečių darbo kontrolė“;</text:span></text:p>
      <text:p text:style-name="P75"><text:span text:style-name="T76">1.9</text:span><text:span text:style-name="T77">.<text:s/></text:span><text:span text:style-name="T78">kontrolinį klaus</text:span><text:span text:style-name="T79">imyną „Smurto ir priekabiavimo darbe prevencija“;<text:s/></text:span><text:s/></text:p>
      <text:p text:style-name="P80"><text:span text:style-name="T81">1.10</text:span><text:span text:style-name="T82">. R</text:span><text:span text:style-name="T83">inkos priežiūros klausimyną „</text:span><text:span text:style-name="T84">Liftų atitikimas techniniam reglamentui „Liftai ir liftų saugos įtaisai“;<text:s/></text:span><text:s/></text:p>
      <text:p text:style-name="P85"><text:span text:style-name="T86">1.11</text:span><text:span text:style-name="T87">. Darbuotojų<text:s/></text:span><text:span text:style-name="T88">su negalia, įdarbintų subsidijuojant, darbo sąlygų patikros kontrolinį klausimyną;<text:s/></text:span><text:s/></text:p>
      <text:p text:style-name="P89"><text:span text:style-name="T90">1.12</text:span><text:span text:style-name="T91">. Dalyvavimo statybos užbaigimo procedūroje kontrolinį klausimyną;<text:s/></text:span><text:s/></text:p>
      <text:p text:style-name="P92"><text:span text:style-name="T93">1.13</text:span><text:span text:style-name="T94">. Prevencinio statybviečių patikrinimo kontrolinį klausimyną;</text:span><text:s/></text:p>
      <text:p text:style-name="P95"><text:span text:style-name="T96">1.14</text:span><text:span text:style-name="T97">. Statybviečių,</text:span><text:span text:style-name="T98"><text:s/>kuriose atliekami statinių renovacijos darbai, patikrinimo kontrolinį klausimyną;<text:s/></text:span><text:s/></text:p>
      <text:p text:style-name="P99"><text:span text:style-name="T100">1.15</text:span><text:span text:style-name="T101">.<text:s/></text:span><text:span text:style-name="T102">Vaiko teisių apsaugos pagrindų įstatymo reikalavimų įgyvendinimo kontrolinį klausimyną;</text:span></text:p>
      <text:p text:style-name="P103"><text:span text:style-name="T104">1.16</text:span><text:span text:style-name="T105">.<text:s/></text:span><text:s/>rinkos priežiūros klausimyną „Kėlimo reikmenų atitikimas techniniam reglamentui „Mašinų sauga“;</text:p>
      <text:p text:style-name="P106">1.17. rinkos priežiūros klausimyną „Kranų krautuvų (kranų manipuliatorių) atitikimas techniniam reglamentui „Mašinų sauga“;</text:p>
      <text:p text:style-name="P107">1.18. rinkos priežiūros klausimyną „Mobilių darbinių kėlimo platformų atitikimas techniniam reglamentui „Mašinų sauga“;</text:p>
      <text:p text:style-name="P108">1.19. rinkos priežiūros klausimyną „Mobilių krovinių kėlimo įrenginių, tarp jų auto krautuvų su šakiniais griebtuvais, atitikimas techniniam reglamentui „Mašinų sauga“;</text:p>
      <text:p text:style-name="P109">1.20. rinkos priežiūros klausimyną „Medienos apdirbimo staklių atitikimas techniniam reglamentui „Mašinų sauga“;</text:p>
      <text:p text:style-name="P110">1.21. rinkos priežiūros klausimyną „Metalo apdirbimo įrenginių (staklių) atitikimas techniniam reglamentui „Mašinų sauga“;</text:p>
      <text:p text:style-name="P111">1.22.<text:s/><text:span text:style-name="T112">Savarankiškai dirbančių asmenų patikrinimų statybvietės</text:span><text:span text:style-name="T113">e kontrolinį klausimyną;</text:span></text:p>
      <text:p text:style-name="P114"><text:span text:style-name="T115">1.23</text:span><text:span text:style-name="T116">.<text:s/></text:span>rinkos priežiūros klausimyną „<text:span text:style-name="T117">Lynų kelio įrenginių atitikimas Europos Parlamento ir Tarybos reglamentui (ES) 2016/424“; </text:span></text:p>
      <text:p text:style-name="P118"><text:span text:style-name="T119">1.24</text:span><text:span text:style-name="T120">. Saugaus žemės ūkio darbų vykdymo patikrinimo kontrolinį klausimyną; </text:span></text:p>
      <text:p text:style-name="P121"><text:span text:style-name="T122">1.25</text:span><text:span text:style-name="T123">. Darbų<text:s/></text:span><text:span text:style-name="T124">vykdymo šuliniuose, rezervuaruose ir kitose uždarose erdvėse kontrolinį klausimyną; </text:span></text:p>
      <text:p text:style-name="P125"><text:span text:style-name="T126">1.26</text:span><text:span text:style-name="T127">. Saugaus darbų vykdymo autoservisuose patikrinimo kontrolinį klausimyną; </text:span></text:p>
      <text:p text:style-name="P128"><text:span text:style-name="T129">1.27</text:span><text:span text:style-name="T130">. Medienos apdirbimo saugaus darbų vykdymo kontrolinį klausimyną; </text:span></text:p>
      <text:p text:style-name="P131"><text:span text:style-name="T132">1.28</text:span><text:span text:style-name="T133">. Miš</text:span><text:span text:style-name="T134">ko ruošos darbų vykdymo kontrolinį klausimyną; </text:span></text:p>
      <text:p text:style-name="P135"><text:span text:style-name="T136">1.29</text:span><text:span text:style-name="T137">.<text:s/></text:span><text:span text:style-name="T138">Cheminių medžiagų naudojimo darbo vietose kontrolinį klausimyną parengtą pagal Europos parlamento ir Tarybos reglamento (ES) Nr. 1907/2006 (REACH) reikalavimus</text:span><text:span text:style-name="T139">; </text:span></text:p>
      <text:p text:style-name="P140"><text:span text:style-name="T141">1.30</text:span><text:span text:style-name="T142">. Saugaus pakrovimo, iškrovimo ir krovinių vežimo kelių transporto priemonėmis darbų vykdymo<text:s/></text:span><text:span text:style-name="T143">kontrolinį klausimyną.</text:span><text:span text:style-name="T144"> </text:span></text:p>
      <text:p text:style-name="P145"/>
      <text:p text:style-name="P146"/>
      <text:p text:style-name="P147"/>
      <text:p text:style-name="P148">Lietuvos Respublikos vyriausiasis valstybinis<text:s/></text:p>
      <text:p text:style-name="P149"><text:span text:style-name="T150">darbo inspektorius</text:span><text:span text:style-name="T151"><text:tab/>Jonas Gricius</text:span></text:p>
      <text:p text:style-name="Normal"/>
      <text:p text:style-name="Normal"/>
      <text:p text:style-name="Normal"/>
      <text:p text:style-name="Normal"/>
      <text:p text:style-name="P152">Priedų pakeitimai:</text:p>
      <text:p text:style-name="Normal"/>
      <text:p text:style-name="P153">Ūkio subjekto patikrinimo<text:s/>kontrolinis klausimynas. Darbo teisė</text:p>
      <text:p text:style-name="Normal"/>
      <text:p text:style-name="P154">Lygių galimybių įgyvendinimo darbo teisinių santykių srityje kontrolinis klausimynas</text:p>
      <text:p text:style-name="Normal"/>
      <text:p text:style-name="P155">Laikinojo įdarbinimo įmonių ir laikinojo darbo naudotojų patikrinimo KK</text:p>
      <text:p text:style-name="Normal"/>
      <text:p text:style-name="P156">Paslaugų pagal žemės ūkio ir miškininkystės kvitus teikimo<text:s/>ir gavimo patikrinimo kontrolinis klausimynas</text:p>
      <text:p text:style-name="Normal"/>
      <text:p text:style-name="P157">TA Trečiųjų šalių piliečių darbo kontrolė</text:p>
      <text:p text:style-name="Normal"/>
      <text:p text:style-name="P158">Smurto ir priekabiavimo darbe prevencijos kontrolinis klausimynas (pagal įsakymą Nr. EV-8)</text:p>
      <text:p text:style-name="P159">Priedo pakeitimai:</text:p>
      <text:p text:style-name="P160"><text:span text:style-name="T161">Nr.<text:s/></text:span><text:a xlink:href="https://www.e-tar.lt/portal/legalAct.html?documentId=34d775e0d17111efa5ddd96c482819f5" office:target-frame-name="_top" xlink:show="replace"><text:span text:style-name="T162">EV-8</text:span></text:a><text:span text:style-name="T163">, 2025-01-13, paskelbta TAR 2025-01-13, i. k. 2025-00301</text:span></text:p>
      <text:p text:style-name="Normal"/>
      <text:p text:style-name="P164">VDI rinkos priežiūros klausimynas. Liftų atitikimas techniniam reglamentui Liftai</text:p>
      <text:p text:style-name="Normal"/>
      <text:p text:style-name="P165">VDI Darbuotojų<text:s/>su negalia, įdarbintų subsidijuojant, darbo sąlygų patikros kontrolinis klausimynas</text:p>
      <text:p text:style-name="Normal"/>
      <text:p text:style-name="P166">Dalyvavimo statybos užbaigimo procedūroje kontrolinis klausimynas</text:p>
      <text:p text:style-name="Normal"/>
      <text:p text:style-name="P167">Prevencinis statybviečių patikrinimo kontrolinis klausimynas</text:p>
      <text:p text:style-name="Normal"/>
      <text:p text:style-name="P168">Statybviečių, kuriose atliekami statinių renovacijos darbai kontrolinis klausimynas</text:p>
      <text:p text:style-name="Normal"/>
      <text:p text:style-name="P169">Vaikų teisių apsaugos kontrolinis klausimynas</text:p>
      <text:p text:style-name="Normal"/>
      <text:p text:style-name="P170">Kėlimo reikmenų atitikimas techniniam reglamentui Mašinų sauga</text:p>
      <text:p text:style-name="Normal"/>
      <text:p text:style-name="P171">Kranų-krautuvų (kranų manipuliatorių) atitikimas techniniam reglamentui Mašinų sauga</text:p>
      <text:p text:style-name="Normal"/>
      <text:p text:style-name="P172">Mobilių darbinių<text:s/>kėlimo platformų atitikimas techniniam reglamentui Mašinų sauga</text:p>
      <text:p text:style-name="Normal"/>
      <text:p text:style-name="P173">Mobilių krovinių kėlimo įrenginių, tarp jų autokrautuvų su šakiniais griebtuvais atitikimas techniniam reglamentui</text:p>
      <text:p text:style-name="Normal"/>
      <text:p text:style-name="P174">Metalo apdirbimo įrenginių (staklių) atitikimas techniniam reglamentui Mašinų sauga</text:p>
      <text:p text:style-name="Normal"/>
      <text:p text:style-name="P175">Savarankiškai dirbančių asmenų tikrinimo klausimynas</text:p>
      <text:p text:style-name="Normal"/>
      <text:p text:style-name="P176">Darbų vykdymo šuliniuose, rezervuaruose ir kitose uždarose erdvėse KK</text:p>
      <text:p text:style-name="Normal"/>
      <text:p text:style-name="P177">Garantijų komandiruotiems darbuotojams patikrinimo ir tikrojo komandiravimo nustatymo kontrolinis klausimynas</text:p>
      <text:p text:style-name="Normal"/>
      <text:p text:style-name="P178">Ūkio<text:s/>subjekto patikrinimo bendrinis kontrolinis klausimynas</text:p>
      <text:p text:style-name="Normal"/>
      <text:p text:style-name="P179">Ūkio subjekto patikrinimo kontrolinis klausimynas. Darbuotojų sauga ir sveikata</text:p>
      <text:p text:style-name="Normal"/>
      <text:p text:style-name="P180">Lynų kelių įrenginių atitikimas Reglamentui (ES) 2016_424 (pagal įsakymą Nr. EV-8)</text:p>
      <text:p text:style-name="P181">Priedo pakeitimai:</text:p>
      <text:p text:style-name="P182"><text:span text:style-name="T183">Nr.<text:s/></text:span><text:a xlink:href="https://www.e-tar.lt/portal/legalAct.html?documentId=34d775e0d17111efa5ddd96c482819f5" office:target-frame-name="_top" xlink:show="replace"><text:span text:style-name="T184">EV-8</text:span></text:a><text:span text:style-name="T185">, 2025-01-13, paskelbta TAR 2025-01-13, i. k. 2025-00301</text:span></text:p>
      <text:p text:style-name="Normal"/>
      <text:p text:style-name="P186">Saugaus žemės ūkio darbų vykdymo patikrinimo kontrolinis klausimynas</text:p>
      <text:p text:style-name="Normal"/>
      <text:p text:style-name="P187">Saugaus darbų vykdymo autoservisuose<text:s/>patikrinimo KK</text:p>
      <text:p text:style-name="Normal"/>
      <text:p text:style-name="P188">Medienos apdirbimo saugaus darbų vykdymo kontrolinis klausimynas</text:p>
      <text:p text:style-name="Normal"/>
      <text:p text:style-name="P189">Miško ruošos darbų vykdymo kontrolinis klausimynas</text:p>
      <text:p text:style-name="Normal"/>
      <text:p text:style-name="P190">Saugaus pakrovimo, iškrovimo ir krovinių vežimo kelių transporto priemonėmis darbų vykdymo kontrolinis klausimynas</text:p>
      <text:p text:style-name="Normal"/>
      <text:p text:style-name="P191">Medienos apdirbimo staklių atitikimas techniniam reglamentui Mašinų sauga</text:p>
      <text:p text:style-name="Normal"/>
      <text:p text:style-name="P192">Cheminių medžiagų naudojimo darbo vietose KK parengtas pagal Europos parlamento ir Tarybos reglamento (ES) Nr. 1902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valstybinė darbo inspekcija<text:s/></text:span><text:span text:style-name="T202">prie Socialinės apsaugos ir darbo ministerijos, Įsakymas</text:span></text:p>
      <text:p text:style-name="P203"><text:span text:style-name="T204">Nr.<text:s/></text:span><text:a xlink:href="https://www.e-tar.lt/portal/legalAct.html?documentId=c38903e0840c11e7a3c4a5eb10f04386" office:target-frame-name="_top" xlink:show="replace"><text:span text:style-name="T205">EV-148</text:span></text:a><text:span text:style-name="T206">, 2017-08-18, paskelbta TAR 2017-08-18, i. k. 2017-13460</text:span></text:p>
      <text:p text:style-name="P207"><text:span text:style-name="T208">Dėl Lietuvos Respublikos vyriausio</text:span><text:span text:style-name="T209">jo valstybinio darbo inspektoriaus 2017 m. liepos 4 d. įsakymo Nr. EV-96 „Dėl ūkio subjektų patikrinimų kontrolinių klausimynų ir teminių ataskaitų patvirtinimo" pakeitimo</text:span></text:p>
      <text:p text:style-name="P210"/>
      <text:p text:style-name="P211"><text:span text:style-name="T212">2.</text:span></text:p>
      <text:p text:style-name="P213"><text:span text:style-name="T214">Lietuvos Respublikos valstybinė darbo inspekcija prie Socialinės apsaugos ir dar</text:span><text:span text:style-name="T215">bo ministerijos, Įsakymas</text:span></text:p>
      <text:p text:style-name="P216"><text:span text:style-name="T217">Nr.<text:s/></text:span><text:a xlink:href="https://www.e-tar.lt/portal/legalAct.html?documentId=2e3120b06ad511e8bbc2876081bf7fb5" office:target-frame-name="_top" xlink:show="replace"><text:span text:style-name="T218">EV-145</text:span></text:a><text:span text:style-name="T219">, 2018-06-07, paskelbta TAR 2018-06-08, i. k. 2018-09618</text:span></text:p>
      <text:p text:style-name="P220"><text:span text:style-name="T221">Dėl Lietuvos Respublikos vyriausiojo valstybinio darbo inspektori</text:span><text:span text:style-name="T222">aus 2017 m. liepos 4 d. įsakymo Nr. EV-96 „Dėl Ūkio subjektų patikrinimų kontrolinių klausimynų <text:s/>ir teminių ataskaitų patvirtinimo“ pakeitimo</text:span></text:p>
      <text:p text:style-name="P223"/>
      <text:p text:style-name="P224"><text:span text:style-name="T225">3.</text:span></text:p>
      <text:p text:style-name="P226"><text:span text:style-name="T227">Lietuvos Respublikos valstybinė darbo inspekcija prie Socialinės apsaugos ir darbo ministerijos, Įsakymas</text:span></text:p>
      <text:p text:style-name="P228"><text:span text:style-name="T229">Nr.<text:s/></text:span><text:a xlink:href="https://www.e-tar.lt/portal/legalAct.html?documentId=571a62e0c6fe11e8bf37fd1541d65f38" office:target-frame-name="_top" xlink:show="replace"><text:span text:style-name="T230">EV-252</text:span></text:a><text:span text:style-name="T231">, 2018-10-03, paskelbta TAR 2018-10-03, i. k. 2018-15678</text:span></text:p>
      <text:p text:style-name="P232"><text:span text:style-name="T233">DĖL Lietuvos Respublikos vyriausiojo valstybinio darbo inspektoriaus 2017 m. liepos 4 d. įsakym</text:span><text:span text:style-name="T234">u Nr. EV-96 „Dėl Ūkio subjektų patikrinimų kontrolinių klausimynų ir teminių ataskaitų patvirtinimo" pakeitimo</text:span></text:p>
      <text:p text:style-name="P235"/>
      <text:p text:style-name="P236"><text:span text:style-name="T237">4.</text:span></text:p>
      <text:p text:style-name="P238"><text:span text:style-name="T239">Lietuvos Respublikos valstybinė darbo inspekcija prie Socialinės apsaugos ir darbo ministerijos, Įsakymas</text:span></text:p>
      <text:p text:style-name="P240"><text:span text:style-name="T241">Nr.<text:s/></text:span><text:a xlink:href="https://www.e-tar.lt/portal/legalAct.html?documentId=b9a3bbd0f0d011e99681cd81dcdca52c" office:target-frame-name="_top" xlink:show="replace"><text:span text:style-name="T242">EV-298</text:span></text:a><text:span text:style-name="T243">, 2019-10-17, paskelbta TAR 2019-10-17, i. k. 2019-16528</text:span></text:p>
      <text:p text:style-name="P244"><text:span text:style-name="T245">Dėl Lietuvos Respublikos vyriausiojo valstybinio darbo inspektoriaus 2017 m. liepos 4 d. įsakymo<text:s/></text:span><text:span text:style-name="T246">Nr. EV-96 „Dėl Ūkio subjektų patikrinimų kontrolinių klausimynų ir teminių ataskaitų patvirtinimo“ pakeitimo</text:span></text:p>
      <text:p text:style-name="P247"/>
      <text:p text:style-name="P248"><text:span text:style-name="T249">5.</text:span></text:p>
      <text:p text:style-name="P250"><text:span text:style-name="T251">Lietuvos Respublikos valstybinė darbo inspekcija prie Socialinės apsaugos ir darbo ministerijos, Įsakymas</text:span></text:p>
      <text:p text:style-name="P252"><text:span text:style-name="T253">Nr.<text:s/></text:span><text:a xlink:href="https://www.e-tar.lt/portal/legalAct.html?documentId=4acedff041b111ea829bc2bea81c1194" office:target-frame-name="_top" xlink:show="replace"><text:span text:style-name="T254">EV-25</text:span></text:a><text:span text:style-name="T255">, 2020-01-28, paskelbta TAR 2020-01-28, i. k. 2020-01942</text:span></text:p>
      <text:p text:style-name="P256"><text:span text:style-name="T257">Dėl Lietuvos Respublikos vyriausiojo valstybinio darbo inspektoriaus 2017 m. liepos 4 d. įsakymo Nr. EV-96 „Dėl Ūkio subjektų pat</text:span><text:span text:style-name="T258">ikrinimų kontrolinių klausimynų ir teminių ataskaitų patvirtinimo“ pakeitimo</text:span></text:p>
      <text:p text:style-name="P259"/>
      <text:p text:style-name="P260"><text:span text:style-name="T261">6.</text:span></text:p>
      <text:p text:style-name="P262"><text:span text:style-name="T263">Lietuvos Respublikos valstybinė darbo inspekcija prie Socialinės apsaugos ir darbo ministerijos, Įsakymas</text:span></text:p>
      <text:p text:style-name="P264"><text:span text:style-name="T265">Nr.<text:s/></text:span><text:a xlink:href="https://www.e-tar.lt/portal/legalAct.html?documentId=82ca9bb05f7511eabee4a336e7e6fdab" office:target-frame-name="_top" xlink:show="replace"><text:span text:style-name="T266">EV-58</text:span></text:a><text:span text:style-name="T267">, 2020-03-06, paskelbta TAR 2020-03-06, i. k. 2020-05083</text:span></text:p>
      <text:p text:style-name="P268"><text:span text:style-name="T269">Dėl Lietuvos Respublikos vyriausiojo valstybinio darbo inspektoriaus 2017 m. liepos 4 d. įsakymo Nr. EV-96 „Dėl ūkio subjektų patikrinimų kontrolinių klausimynų<text:s/></text:span><text:span text:style-name="T270">ir teminių ataskaitų patvirtinimo“ pakeitimo</text:span></text:p>
      <text:p text:style-name="P271"/>
      <text:p text:style-name="P272"><text:span text:style-name="T273">7.</text:span></text:p>
      <text:p text:style-name="P274"><text:span text:style-name="T275">Lietuvos Respublikos valstybinė darbo inspekcija prie Socialinės apsaugos ir darbo ministerijos, Įsakymas</text:span></text:p>
      <text:p text:style-name="P276"><text:span text:style-name="T277">Nr.<text:s/></text:span><text:a xlink:href="https://www.e-tar.lt/portal/legalAct.html?documentId=4e6df98083b911eab005936df725feed" office:target-frame-name="_top" xlink:show="replace"><text:span text:style-name="T278">EV-103</text:span></text:a><text:span text:style-name="T279">, 2020-04-21, paskelbta TAR 2020-04-21, i. k. 2020-08274</text:span></text:p>
      <text:p text:style-name="P280"><text:span text:style-name="T281">Dėl Lietuvos Respublikos vyriausiojo valstybinio darbo inspektoriaus 2017 m. liepos 4 d. įsakymo Nr. EV-96 „Dėl ūkio subjektų patikrinimų kontrolinių klausimynų ir teminių ataskaitų patvirtini</text:span><text:span text:style-name="T282">mo“ pakeitimo</text:span></text:p>
      <text:p text:style-name="P283"/>
      <text:p text:style-name="P284"><text:span text:style-name="T285">8.</text:span></text:p>
      <text:p text:style-name="P286"><text:span text:style-name="T287">Lietuvos Respublikos valstybinė darbo inspekcija prie Socialinės apsaugos ir darbo ministerijos, Įsakymas</text:span></text:p>
      <text:p text:style-name="P288"><text:span text:style-name="T289">Nr.<text:s/></text:span><text:a xlink:href="https://www.e-tar.lt/portal/legalAct.html?documentId=8db55f10906211ea9515f752ff221ec9" office:target-frame-name="_top" xlink:show="replace"><text:span text:style-name="T290">EV-125</text:span></text:a><text:span text:style-name="T291">, 2020-05-07, paskelbta<text:s/></text:span><text:span text:style-name="T292">TAR 2020-05-07, i. k. 2020-09851</text:span></text:p>
      <text:p text:style-name="P293"><text:span text:style-name="T294">Dėl Lietuvos Respublikos vyriausiojo valstybinio darbo inspektoriaus 2017 m. liepos 4 d. įsakymo Nr. EV-96 „Dėl Ūkio subjektų patikrinimų kontrolinių klausimynų ir teminių ataskaitų patvirtinimo“ pakeitimo</text:span></text:p>
      <text:p text:style-name="P295"/>
      <text:p text:style-name="P296"><text:span text:style-name="T297">9.</text:span></text:p>
      <text:p text:style-name="P298"><text:span text:style-name="T299">Lietuvos Resp</text:span><text:span text:style-name="T300">ublikos valstybinė darbo inspekcija prie Socialinės apsaugos ir darbo ministerijos, Įsakymas</text:span></text:p>
      <text:p text:style-name="P301"><text:span text:style-name="T302">Nr.<text:s/></text:span><text:a xlink:href="https://www.e-tar.lt/portal/legalAct.html?documentId=f39c40d0c69211ea997c9ee767e856b4" office:target-frame-name="_top" xlink:show="replace"><text:span text:style-name="T303">EV-190</text:span></text:a><text:span text:style-name="T304">, 2020-07-15, paskelbta TAR 2020-07-15, i. k. 2020-1579</text:span><text:span text:style-name="T305">0</text:span></text:p>
      <text:p text:style-name="P306"><text:span text:style-name="T307">Dėl Lietuvos Respublikos vyriausiojo valstybinio darbo inspektoriaus 2017 m. liepos 4 d. įsakymo Nr. EV-96 „Dėl Ūkio subjektų patikrinimų kontrolinių klausimynų ir teminių ataskaitų patvirtinimo“ pakeitimo</text:span></text:p>
      <text:p text:style-name="P308"/>
      <text:p text:style-name="P309"><text:span text:style-name="T310">10.</text:span></text:p>
      <text:p text:style-name="P311"><text:span text:style-name="T312">Lietuvos Respublikos valstybinė darbo<text:s/></text:span><text:span text:style-name="T313">inspekcija prie Socialinės apsaugos ir darbo ministerijos, Įsakymas</text:span></text:p>
      <text:p text:style-name="P314"><text:span text:style-name="T315">Nr.<text:s/></text:span><text:a xlink:href="https://www.e-tar.lt/portal/legalAct.html?documentId=66d463d0af0311eba871a26c1fc3fbc1" office:target-frame-name="_top" xlink:show="replace"><text:span text:style-name="T316">EV-105</text:span></text:a><text:span text:style-name="T317">, 2021-05-07, paskelbta TAR 2021-05-07, i. k. 2021-10178</text:span></text:p>
      <text:p text:style-name="P318"><text:span text:style-name="T319">Dėl Lietuvos Respubliko</text:span><text:span text:style-name="T320">s vyriausiojo valstybinio darbo inspektoriaus 2017 m. liepos 4 d. įsakymo Nr. EV-96 „Dėl Ūkio subjektų patikrinimų kontrolinių klausimynų ir teminių ataskaitų patvirtinimo“ pakeitimo</text:span></text:p>
      <text:p text:style-name="P321"/>
      <text:p text:style-name="P322"><text:span text:style-name="T323">11.</text:span></text:p>
      <text:p text:style-name="P324"><text:span text:style-name="T325">Lietuvos Respublikos valstybinė darbo inspekcija prie Socialinės aps</text:span><text:span text:style-name="T326">augos ir darbo ministerijos, Įsakymas</text:span></text:p>
      <text:p text:style-name="P327"><text:span text:style-name="T328">Nr.<text:s/></text:span><text:a xlink:href="https://www.e-tar.lt/portal/legalAct.html?documentId=5feaba802b6611ecad73e69048767e8c" office:target-frame-name="_top" xlink:show="replace"><text:span text:style-name="T329">EV-228</text:span></text:a><text:span text:style-name="T330">, 2021-10-12, paskelbta TAR 2021-10-12, i. k. 2021-21371</text:span></text:p>
      <text:p text:style-name="P331"><text:span text:style-name="T332">Dėl Lietuvos Respublikos vyriausiojo valstybinio darb</text:span><text:span text:style-name="T333">o inspektoriaus 2017 m. liepos 4 d. įsakymo Nr. EV-96 „Dėl Ūkio subjektų patikrinimų kontrolinių klausimynų ir teminių ataskaitų patvirtinimo“ pakeitimo</text:span></text:p>
      <text:p text:style-name="P334"/>
      <text:p text:style-name="P335"><text:span text:style-name="T336">12.</text:span></text:p>
      <text:p text:style-name="P337"><text:span text:style-name="T338">Lietuvos Respublikos valstybinė darbo inspekcija prie Socialinės apsaugos ir darbo ministerijos, Į</text:span><text:span text:style-name="T339">sakymas</text:span></text:p>
      <text:p text:style-name="P340"><text:span text:style-name="T341">Nr.<text:s/></text:span><text:a xlink:href="https://www.e-tar.lt/portal/legalAct.html?documentId=362ac300bbf011ec8d9390588bf2de65" office:target-frame-name="_top" xlink:show="replace"><text:span text:style-name="T342">EV-124</text:span></text:a><text:span text:style-name="T343">, 2022-04-14, paskelbta TAR 2022-04-14, i. k. 2022-07754</text:span></text:p>
      <text:p text:style-name="P344"><text:span text:style-name="T345">Dėl Lietuvos Respublikos vyriausiojo valstybinio darbo inspektoriaus 2017 m. liepos</text:span><text:span text:style-name="T346"><text:s/>4 d. įsakymo Nr. EV-96 „Dėl Ūkio subjektų patikrinimų kontrolinių klausimynų ir teminių ataskaitų patvirtinimo“ pakeitimo</text:span></text:p>
      <text:p text:style-name="P347"/>
      <text:p text:style-name="P348"><text:span text:style-name="T349">13.</text:span></text:p>
      <text:p text:style-name="P350"><text:span text:style-name="T351">Lietuvos Respublikos valstybinė darbo inspekcija prie Socialinės apsaugos ir darbo ministerijos, Įsakymas</text:span></text:p>
      <text:p text:style-name="P352"><text:span text:style-name="T353">Nr.<text:s/></text:span><text:a xlink:href="https://www.e-tar.lt/portal/legalAct.html?documentId=521077d0d77111ec8d9390588bf2de65" office:target-frame-name="_top" xlink:show="replace"><text:span text:style-name="T354">EV-159</text:span></text:a><text:span text:style-name="T355">, 2022-05-19, paskelbta TAR 2022-05-19, i. k. 2022-10575</text:span></text:p>
      <text:p text:style-name="P356"><text:span text:style-name="T357">Dėl Lietuvos Respublikos vyriausiojo valstybinio darbo inspektoriaus 2017 m. liepos 4 d. įsakymo Nr. EV-96 „Dėl Ū</text:span><text:span text:style-name="T358">kio subjektų patikrinimų kontrolinių klausimynų ir teminių ataskaitų patvirtinimo“ pakeitimo</text:span></text:p>
      <text:p text:style-name="P359"/>
      <text:p text:style-name="P360"><text:span text:style-name="T361">14.</text:span></text:p>
      <text:p text:style-name="P362"><text:span text:style-name="T363">Lietuvos Respublikos valstybinė darbo inspekcija prie Socialinės apsaugos ir darbo ministerijos, Įsakymas</text:span></text:p>
      <text:p text:style-name="P364"><text:span text:style-name="T365">Nr.<text:s/></text:span><text:a xlink:href="https://www.e-tar.lt/portal/legalAct.html?documentId=59f1983044b811edbc04912defe897d1" office:target-frame-name="_top" xlink:show="replace"><text:span text:style-name="T366">EV-231</text:span></text:a><text:span text:style-name="T367">, 2022-10-05, paskelbta TAR 2022-10-05, i. k. 2022-20337</text:span></text:p>
      <text:p text:style-name="P368"><text:span text:style-name="T369">Dėl Lietuvos Respublikos vyriausiojo valstybinio darbo inspektoriaus 2017 m. liepos 4 d. įsakymo NR. EV-96 „Dėl ūkio subjektų patikrinimų kontr</text:span><text:span text:style-name="T370">olinių klausimynų ir teminių ataskaitų <text:s/>patvirtinimo“ pakeitimo</text:span></text:p>
      <text:p text:style-name="P371"/>
      <text:p text:style-name="P372"><text:span text:style-name="T373">15.</text:span></text:p>
      <text:p text:style-name="P374"><text:span text:style-name="T375">Lietuvos Respublikos valstybinė darbo inspekcija prie Socialinės apsaugos ir darbo ministerijos, Įsakymas</text:span></text:p>
      <text:p text:style-name="P376"><text:span text:style-name="T377">Nr.<text:s/></text:span><text:a xlink:href="https://www.e-tar.lt/portal/legalAct.html?documentId=520b18b0538811edbc04912defe897d1" office:target-frame-name="_top" xlink:show="replace"><text:span text:style-name="T378">EV-246</text:span></text:a><text:span text:style-name="T379">, 2022-10-24, paskelbta TAR 2022-10-24, i. k. 2022-21489</text:span></text:p>
      <text:p text:style-name="P380"><text:span text:style-name="T381">Dėl Lietuvos Respublikos vyriausiojo valstybinio darbo inspektoriaus 2017 m. liepos 4 d. įsakymo Nr. EV-96 „Dėl Ūkio subjektų patikrinimų kontrolinių klausimynų ir teminių<text:s/></text:span><text:span text:style-name="T382">ataskaitų patvirtinimo“ pakeitimo</text:span></text:p>
      <text:p text:style-name="P383"/>
      <text:p text:style-name="P384"><text:span text:style-name="T385">16.</text:span></text:p>
      <text:p text:style-name="P386"><text:span text:style-name="T387">Lietuvos Respublikos valstybinė darbo inspekcija prie Socialinės apsaugos ir darbo ministerijos, Įsakymas</text:span></text:p>
      <text:p text:style-name="P388"><text:span text:style-name="T389">Nr.<text:s/></text:span><text:a xlink:href="https://www.e-tar.lt/portal/legalAct.html?documentId=4a4288f060cd11edbc04912defe897d1" office:target-frame-name="_top" xlink:show="replace"><text:span text:style-name="T390">EV-258</text:span></text:a><text:span text:style-name="T391">, 2</text:span><text:span text:style-name="T392">022-11-10, paskelbta TAR 2022-11-10, i. k. 2022-22710</text:span></text:p>
      <text:p text:style-name="P393"><text:span text:style-name="T394">Dėl Lietuvos Respublikos vyriausiojo valstybinio darbo inspektoriaus 2017 m. liepos 4 d. įsakymo Nr. EV-96 „Dėl Ūkio subjektų patikrinimų kontrolinių klausimynų ir teminių ataskaitų patvirtinimo“ pakeit</text:span><text:span text:style-name="T395">imo</text:span></text:p>
      <text:p text:style-name="P396"/>
      <text:p text:style-name="P397"><text:span text:style-name="T398">17.</text:span></text:p>
      <text:p text:style-name="P399"><text:span text:style-name="T400">Lietuvos Respublikos valstybinė darbo inspekcija prie Socialinės apsaugos ir darbo ministerijos, Įsakymas</text:span></text:p>
      <text:p text:style-name="P401"><text:span text:style-name="T402">Nr.<text:s/></text:span><text:a xlink:href="https://www.e-tar.lt/portal/legalAct.html?documentId=ec3cabc0cc8111ed9978886e85107ab2" office:target-frame-name="_top" xlink:show="replace"><text:span text:style-name="T403">EV-61</text:span></text:a><text:span text:style-name="T404">, 2023-03-27, paskelbta TAR 2023-0</text:span><text:span text:style-name="T405">3-27, i. k. 2023-05337</text:span></text:p>
      <text:p text:style-name="P406"><text:span text:style-name="T407">Dėl Lietuvos Respublikos vyriausiojo valstybinio darbo inspektoriaus 2017 m. liepos 4 d. įsakymo Nr. EV-96 „Dėl Ūkio subjektų patikrinimų kontrolinių klausimynų ir teminių ataskaitų patvirtinimo“ pakeitimo</text:span></text:p>
      <text:p text:style-name="P408"/>
      <text:p text:style-name="P409"><text:span text:style-name="T410">18.</text:span></text:p>
      <text:p text:style-name="P411"><text:span text:style-name="T412">Lietuvos Respublikos<text:s/></text:span><text:span text:style-name="T413">valstybinė darbo inspekcija prie Socialinės apsaugos ir darbo ministerijos, Įsakymas</text:span></text:p>
      <text:p text:style-name="P414"><text:span text:style-name="T415">Nr.<text:s/></text:span><text:a xlink:href="https://www.e-tar.lt/portal/legalAct.html?documentId=cdbd1f1004fb11ee9978886e85107ab2" office:target-frame-name="_top" xlink:show="replace"><text:span text:style-name="T416">EV-95</text:span></text:a><text:span text:style-name="T417">, 2023-06-07, paskelbta TAR 2023-06-07, i. k. 2023-11257</text:span></text:p>
      <text:p text:style-name="P418"><text:span text:style-name="T419">Dėl Lie</text:span><text:span text:style-name="T420">tuvos Respublikos vyriausiojo valstybinio darbo inspektoriaus 2017 m. liepos 4 d. įsakymo Nr. EV-96 „Dėl Ūkio subjektų patikrinimų kontrolinių klausimynų ir teminių ataskaitų patvirtinimo“ pakeitimo</text:span></text:p>
      <text:p text:style-name="P421"/>
      <text:p text:style-name="P422"><text:span text:style-name="T423">19.</text:span></text:p>
      <text:p text:style-name="P424"><text:span text:style-name="T425">Lietuvos Respublikos valstybinė darbo inspekcija pri</text:span><text:span text:style-name="T426">e Socialinės apsaugos ir darbo ministerijos, Įsakymas</text:span></text:p>
      <text:p text:style-name="P427"><text:span text:style-name="T428">Nr.<text:s/></text:span><text:a xlink:href="https://www.e-tar.lt/portal/legalAct.html?documentId=d721c350197b11eeb233e8b04dc9bb3d" office:target-frame-name="_top" xlink:show="replace"><text:span text:style-name="T429">EV-106</text:span></text:a><text:span text:style-name="T430">, 2023-06-30, paskelbta TAR 2023-07-03, i. k. 2023-13640</text:span></text:p>
      <text:p text:style-name="P431"><text:span text:style-name="T432">Dėl Lietuvos Respublikos vyriausiojo<text:s/></text:span><text:span text:style-name="T433">valstybinio darbo inspektoriaus 2017 m. liepos 4 d. įsakymo Nr. EV-96 „Dėl Ūkio subjektų patikrinimų kontrolinių klausimynų ir teminių ataskaitų patvirtinimo“ pakeitimo</text:span></text:p>
      <text:p text:style-name="P434"/>
      <text:p text:style-name="P435"><text:span text:style-name="T436">20.</text:span></text:p>
      <text:p text:style-name="P437"><text:span text:style-name="T438">Lietuvos Respublikos valstybinė darbo inspekcija prie Socialinės apsaugos ir darbo</text:span><text:span text:style-name="T439"><text:s/>ministerijos, Įsakymas</text:span></text:p>
      <text:p text:style-name="P440"><text:span text:style-name="T441">Nr.<text:s/></text:span><text:a xlink:href="https://www.e-tar.lt/portal/legalAct.html?documentId=5ff56c3089cb11eea5a28c81c82193a8" office:target-frame-name="_top" xlink:show="replace"><text:span text:style-name="T442">EV-184</text:span></text:a><text:span text:style-name="T443">, 2023-11-23, paskelbta TAR 2023-11-23, i. k. 2023-22556</text:span></text:p>
      <text:p text:style-name="P444"><text:span text:style-name="T445">Dėl Lietuvos Respublikos vyriausiojo valstybinio darbo inspektoriau</text:span><text:span text:style-name="T446">s 2017 m. liepos 4 d. įsakymo Nr. EV-96 „Dėl Ūkio subjektų patikrinimų kontrolinių klausimynų ir teminių ataskaitų patvirtinimo“ pakeitimo</text:span></text:p>
      <text:p text:style-name="P447"/>
      <text:p text:style-name="P448"><text:span text:style-name="T449">21.</text:span></text:p>
      <text:p text:style-name="P450"><text:span text:style-name="T451">Lietuvos Respublikos valstybinė darbo inspekcija prie Socialinės apsaugos ir darbo ministerijos, Įsakymas</text:span></text:p>
      <text:p text:style-name="P452"><text:span text:style-name="T453">Nr.<text:s/></text:span><text:a xlink:href="https://www.e-tar.lt/portal/legalAct.html?documentId=10cbd510943711eea5a28c81c82193a8" office:target-frame-name="_top" xlink:show="replace"><text:span text:style-name="T454">EV-201</text:span></text:a><text:span text:style-name="T455">, 2023-12-06, paskelbta TAR 2023-12-06, i. k. 2023-23640</text:span></text:p>
      <text:p text:style-name="P456"><text:span text:style-name="T457">Dėl Lietuvos Respublikos vyriausiojo valstybinio darbo inspektoriaus 2017 m. liepos 4 d. įsakymo<text:s/></text:span><text:span text:style-name="T458">Nr. EV-96 „Dėl Ūkio subjektų patikrinimų kontrolinių klausimynų ir teminių ataskaitų patvirtinimo“ pakeitimo</text:span></text:p>
      <text:p text:style-name="P459"/>
      <text:p text:style-name="P460"><text:span text:style-name="T461">22.</text:span></text:p>
      <text:p text:style-name="P462"><text:span text:style-name="T463">Lietuvos Respublikos valstybinė darbo inspekcija prie Socialinės apsaugos ir darbo ministerijos, Įsakymas</text:span></text:p>
      <text:p text:style-name="P464"><text:span text:style-name="T465">Nr.<text:s/></text:span><text:a xlink:href="https://www.e-tar.lt/portal/legalAct.html?documentId=0bca3771911411efa605b9842742bf37" office:target-frame-name="_top" xlink:show="replace"><text:span text:style-name="T466">EV-177</text:span></text:a><text:span text:style-name="T467">, 2024-10-23, paskelbta TAR 2024-10-23, i. k. 2024-18344</text:span></text:p>
      <text:p text:style-name="P468"><text:span text:style-name="T469">Dėl Lietuvos Respublikos vyriausiojo valstybinio darbo inspektoriaus 2017 m. liepos 4 d. įsakymo Nr. EV-96 „Dėl Ūkio subjektų p</text:span><text:span text:style-name="T470">atikrinimų kontrolinių klausimynų ir teminių ataskaitų patvirtinimo“ pakeitimo</text:span></text:p>
      <text:p text:style-name="P471"/>
      <text:p text:style-name="P472"><text:span text:style-name="T473">23.</text:span></text:p>
      <text:p text:style-name="P474"><text:span text:style-name="T475">Lietuvos Respublikos valstybinė darbo inspekcija prie Socialinės apsaugos ir darbo ministerijos, Įsakymas</text:span></text:p>
      <text:p text:style-name="P476"><text:span text:style-name="T477">Nr.<text:s/></text:span><text:a xlink:href="https://www.e-tar.lt/portal/legalAct.html?documentId=4deb0470928811efa605b9842742bf37" office:target-frame-name="_top" xlink:show="replace"><text:span text:style-name="T478">EV-179</text:span></text:a><text:span text:style-name="T479">, 2024-10-25, paskelbta TAR 2024-10-25, i. k. 2024-18524</text:span></text:p>
      <text:p text:style-name="P480"><text:span text:style-name="T481">Dėl Lietuvos Respublikos vyriausiojo valstybinio darbo inspektoriaus 2017 m. liepos 4 d. įsakymo Nr. EV-96 „Dėl Ūkio subjektų patikrinimų kontrolinių klausim</text:span><text:span text:style-name="T482">ynų ir teminių ataskaitų patvirtinimo“ pakeitimo</text:span></text:p>
      <text:p text:style-name="P483"/>
      <text:p text:style-name="P484"><text:span text:style-name="T485">24.</text:span></text:p>
      <text:p text:style-name="P486"><text:span text:style-name="T487">Lietuvos Respublikos valstybinė darbo inspekcija prie Socialinės apsaugos ir darbo ministerijos, Įsakymas</text:span></text:p>
      <text:p text:style-name="P488"><text:span text:style-name="T489">Nr.<text:s/></text:span><text:a xlink:href="https://www.e-tar.lt/portal/legalAct.html?documentId=b75c6b80b2ca11ef88c08519262548c4" office:target-frame-name="_top" xlink:show="replace"><text:span text:style-name="T490">EV-210</text:span></text:a><text:span text:style-name="T491">, 2024-12-05, paskelbta TAR 2024-12-05, i. k. 2024-21511</text:span></text:p>
      <text:p text:style-name="P492"><text:span text:style-name="T493">Dėl Lietuvos Respublikos vyriausiojo valstybinio darbo inspektoriaus 2017 m. liepos 4 d. įsakymo<text:s/></text:span><text:span text:style-name="T494">Nr. EV-96 „Dėl Ūkio subjektų patikrinimų kontrolinių klausimynų ir teminių ataskaitų patvirtinimo” pakeitimo</text:span></text:p>
      <text:p text:style-name="P495"/>
      <text:p text:style-name="P496"><text:span text:style-name="T497">25.</text:span></text:p>
      <text:p text:style-name="P498"><text:span text:style-name="T499">Lietuvos Respublikos valstybinė darbo inspekcija prie Socialinės apsaugos ir darbo ministerijos, Įsakymas</text:span></text:p>
      <text:p text:style-name="P500"><text:span text:style-name="T501">Nr.<text:s/></text:span><text:a xlink:href="https://www.e-tar.lt/portal/legalAct.html?documentId=34d775e0d17111efa5ddd96c482819f5" office:target-frame-name="_top" xlink:show="replace"><text:span text:style-name="T502">EV-8</text:span></text:a><text:span text:style-name="T503">, 2025-01-13, paskelbta TAR 2025-01-13, i. k. 2025-00301</text:span></text:p>
      <text:p text:style-name="P504"><text:span text:style-name="T505">Dėl Lietuvos Respublikos vyriausiojo valstybinio darbo inspektoriaus 2017 m. liepos 4 d. įsakymo Nr. EV-96 „Dėl Ūkio subjektų pat</text:span><text:span text:style-name="T506">ikrinimų kontrolinių klausimynų, rinkos priežiūros klausimynų ir teminių ataskaitų patvirtinimo”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5-01-16T09:02:00Z</meta:creation-date>
    <dc:date>2025-01-16T09:02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3" meta:paragraph-count="246" meta:word-count="2453" meta:character-count="19949" meta:row-count="454" meta:non-whitespace-character-count="17742"/>
  </office:meta>
</office:document-meta>
</file>