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4152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fo:font-size="8pt" style:font-size-asian="8pt" style:font-size-complex="8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152in"/>
      <style:text-properties fo:color="#000000" style:font-size-complex="12pt" style:language-asian="lt" style:country-asian="LT"/>
    </style:style>
    <style:style style:name="P3046" style:parent-style-name="Normal" style:family="paragraph">
      <style:paragraph-properties fo:text-align="justify" fo:text-indent="0.4152in"/>
      <style:text-properties fo:color="#000000" style:font-size-complex="12pt" style:language-asian="lt" style:country-asian="LT"/>
    </style:style>
    <style:style style:name="P3047" style:parent-style-name="Normal" style:family="paragraph">
      <style:paragraph-properties fo:text-align="justify" fo:text-indent="0.4152in"/>
      <style:text-properties fo:color="#000000" style:font-size-complex="12pt" style:language-asian="lt" style:country-asian="LT"/>
    </style:style>
    <style:style style:name="P3048" style:parent-style-name="Normal" style:family="paragraph">
      <style:paragraph-properties fo:text-align="justify" fo:text-indent="0.4152in"/>
      <style:text-properties fo:color="#000000" style:font-size-complex="12pt" style:language-asian="lt" style:country-asian="LT"/>
    </style:style>
    <style:style style:name="P3049"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text-transform="uppercase"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tyle-complex="italic" style:font-size-complex="12pt"/>
    </style:style>
    <style:style style:name="P305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0.6895in"/>
          <style:tab-stop style:type="left" style:position="0.7875in"/>
        </style:tab-stops>
      </style:paragraph-properties>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3937in"/>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style:font-name="Arial" fo:font-weight="bold" style:font-weight-asian="bold" fo:font-size="10pt" style:font-size-asian="10pt"/>
    </style:style>
    <style:style style:name="P3183" style:parent-style-name="Normal" style:family="paragraph">
      <style:paragraph-properties fo:text-align="justify"/>
      <style:text-properties style:font-name="Arial"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weight="bold" style:font-weight-asian="bold"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T3220" style:parent-style-name="DefaultParagraphFont" style:family="text">
      <style:text-properties style:font-name="Arial"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7-24 iki 2024-08-05</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pan><text:span text:style-name="T3043"><text:s/></text:span><text:span text:style-name="T3044">Projektų finansavimo sąlygos nustatytos 2022–2030 metų ekonomikos transformacijos ir konkurencingumo plėtros programos pažangos priemonės Nr. 05-001-01-05-05 „Skatinti įmones skaitmenizuotis“ aprašo:</text:span></text:p>
            <text:p text:style-name="P3045">1. 1 priede – 6 veiklos<text:s/>„Finansinės paskatos verslo paslaugų centrams vystyti ir diegti robotikos procesų automatizavimo (RPA) ir DI sprendimus“;</text:p>
            <text:p text:style-name="P3046">2. 2 priede – 5 veiklos „Finansinės paskatos startuoliams ir atžalinėms įmonėms kurti DI, blokų grandinės technologijų, robotikos procesų automatizavimo produktus ir sprendimus“;</text:p>
            <text:p text:style-name="P3047">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8">4. 4 priede – 6 veiklos „Finansinės paskatos verslo paslaugų centrams vystyti ir diegti robotikos procesų automatizavimo (RPA) ir DI sprendimus“ Nr. 2;</text:p>
            <text:p text:style-name="P3049"><text:span text:style-name="T3050">5. 5 priede – 1 veiklos<text:s/></text:span><text:span text:style-name="T3051">„</text:span><text:span text:style-name="T3052">Skatinti skaitmeninių kompetencijų plėtrą didelio našumo skaičiavimo, dirbtinio intelekto, kibernetinio saugumo taikymo srityse“ 1.3 poveiklės „Labai mažų, mažų ir</text:span><text:span text:style-name="T3053"><text:s/>vidutinių įmonių (toliau – MVĮ) čekių skaitmeninimo ir technologijų paslaugoms įsigyti finansavimas“ (Sostinės regionas) ir 1.4 poveiklės „MVĮ čekių skaitmeninimo ir technologijų paslaugoms įsigyti finansavimas“ (</text:span><text:span text:style-name="T3054">Vidurio ir vakarų Lietuvos regionas).</text:span></text:p>
            <text:p text:style-name="P3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6"/>
      <text:p text:style-name="P3057">Skyriaus pakeitimai:</text:p>
      <text:p text:style-name="P3058"><text:span text:style-name="T3059">Nr.<text:s/></text:span><text:a xlink:href="https://www.e-tar.lt/portal/legalAct.html?documentId=ec0e12e0a3ca11ed8df094f359a60216" office:target-frame-name="_top" xlink:show="replace"><text:span text:style-name="T3060">4-56</text:span></text:a><text:span text:style-name="T3061">, 2023-02-03, paskelbta TAR 2023-02-03, i. k. 2023-02092</text:span></text:p>
      <text:p text:style-name="P3062"><text:span text:style-name="T3063">Nr.<text:s/></text:span><text:a xlink:href="https://www.e-tar.lt/portal/legalAct.html?documentId=6e3485c00f4511ee9f7ec2ffce8b47bc" office:target-frame-name="_top" xlink:show="replace"><text:span text:style-name="T3064">4-328</text:span></text:a><text:span text:style-name="T3065">, 2023-06-20, paskelbta TAR 2023-06-20, i. k. 2023-12225</text:span></text:p>
      <text:p text:style-name="P3066"><text:span text:style-name="T3067">Nr.<text:s/></text:span><text:a xlink:href="https://www.e-tar.lt/portal/legalAct.html?documentId=75439bc011b211ee9f7ec2ffce8b47bc" office:target-frame-name="_top" xlink:show="replace"><text:span text:style-name="T3068">4-340</text:span></text:a><text:span text:style-name="T3069">, 2023-06-23, paskelbta TAR 2023-06-23, i. k. 2023-12626</text:span></text:p>
      <text:p text:style-name="P3070"><text:span text:style-name="T3071">Nr.<text:s/></text:span><text:a xlink:href="https://www.e-tar.lt/portal/legalAct.html?documentId=ed4f95f01bf811ef8b14c5bcce136045" office:target-frame-name="_top" xlink:show="replace"><text:span text:style-name="T3072">4-292</text:span></text:a><text:span text:style-name="T3073">, 2024-05-27, paskelbta TAR 2024-05-27, i. k. 2024-09434</text:span></text:p>
      <text:p text:style-name="P3074"><text:span text:style-name="T3075">Nr.<text:s/></text:span><text:a xlink:href="https://www.e-tar.lt/portal/legalAct.html?documentId=1acc856048e011efbdaea558de59136c" office:target-frame-name="_top" xlink:show="replace"><text:span text:style-name="T3076">4-406</text:span></text:a><text:span text:style-name="T3077">, 2024-07-23, paskelbta TAR 2024-07-23, i. k. 2024-13427</text:span></text:p>
      <text:p text:style-name="Normal"/>
      <text:p text:style-name="P3078">___________________________</text:p>
      <text:p text:style-name="Normal"/>
      <text:p text:style-name="Normal"/>
      <text:p text:style-name="Normal"/>
      <text:p text:style-name="P3079">Priedų pakeitimai:</text:p>
      <text:p text:style-name="Normal"/>
      <text:p text:style-name="P3080">2022–2030 metų ekonomikos transformacijos ir konkurencingumo plėtros programos pažangos priemonės Nr. 05-001-01-05-05 „Skatinti įmones skaitmenizuotis“ aprašo <text:s/>1 ir 2 priedai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text:s/>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03">Papildyta<text:s/>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24-05-09, paskelbta TAR 2024-05-09, i. k. 2024-08576</text:span></text:p>
      <text:p text:style-name="Normal"/>
      <text:p text:style-name="P3113">2022–2030 metų ekonomikos transformacijos ir konkurencingumo plėtros programos pažangos priemonės Nr. 05-001-01-05-05 „Skatinti įmones skaitmenizuotis“<text:s/>veiklos „Finansinės paskatos verslo paslaugų centrams vystyti ir diegti robotikos procesų automatizavimo (RPA) ir dirbtinio intelekto (DI) sprendimus“ projektų finansavimo sąlygų aprašo 5 priedas pagal įsakymą Nr. 4-256</text:p>
      <text:p text:style-name="P3114">Papildyta priedu:</text:p>
      <text:p text:style-name="P3115"><text:span text:style-name="T3116">Nr.<text:s/></text:span><text:a xlink:href="https://www.e-tar.lt/portal/legalAct.html?documentId=ec0e12e0a3ca11ed8df094f359a60216" office:target-frame-name="_top" xlink:show="replace"><text:span text:style-name="T3117">4-56</text:span></text:a><text:span text:style-name="T3118">, 2023-02-03, paskelbta TAR 2023-02-03, i. k. 2023-02092</text:span></text:p>
      <text:p text:style-name="P3119">Priedo pakeitimai:</text:p>
      <text:p text:style-name="P3120"><text:span text:style-name="T3121">Nr.<text:s/></text:span><text:a xlink:href="https://www.e-tar.lt/portal/legalAct.html?documentId=9f94dea00dda11efbcbfb318996800a8" office:target-frame-name="_top" xlink:show="replace"><text:span text:style-name="T3122">4-256</text:span></text:a><text:span text:style-name="T3123">, 2024-05-09, paskelbta TAR 2024-05-09, i. k. 2024-08576</text:span></text:p>
      <text:p text:style-name="Normal"/>
      <text:p text:style-name="P3124">ekonomikos transformacijos ir konkurencingumo plėtros programos pažangos priemonės Nr. 05-001-01-05-05 „Skatinti įmones skaitmenizuotis“ veiklos „Finansinės paskatos startuoliams ir<text:s/>atžalinėms įmonėms kurti DI, blokų grandinės technologijų, robotikos procesų automatizavimo produktus ir sprendimus“ projektų finansavimo sąlygų aprašo 2 priedas pagal įsakymą Nr. 4-256</text:p>
      <text:p text:style-name="P3125">Papildyta priedu:</text:p>
      <text:p text:style-name="P3126"><text:span text:style-name="T3127">Nr.<text:s/></text:span><text:a xlink:href="https://www.e-tar.lt/portal/legalAct.html?documentId=6e3485c00f4511ee9f7ec2ffce8b47bc" office:target-frame-name="_top" xlink:show="replace"><text:span text:style-name="T3128">4-328</text:span></text:a><text:span text:style-name="T3129">, 2023-06-20, paskelbta TAR 2023-06-20, i. k. 2023-12225</text:span></text:p>
      <text:p text:style-name="P3130">Priedo pakeitimai:</text:p>
      <text:p text:style-name="P3131"><text:span text:style-name="T3132">Nr.<text:s/></text:span><text:a xlink:href="https://www.e-tar.lt/portal/legalAct.html?documentId=fc0d6c70603711eea6ca94ca4bea2e65" office:target-frame-name="_top" xlink:show="replace"><text:span text:style-name="T3133">4-567</text:span></text:a><text:span text:style-name="T3134">, 2023-10-01, pask</text:span><text:span text:style-name="T3135">elbta TAR 2023-10-02, i. k. 2023-19176</text:span></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9, paskelbta TAR 2024-05-09, i. k. 2024-08576</text:span></text:p>
      <text:p text:style-name="Normal"/>
      <text:p text:style-name="P3140">2022–2030 metų ekonomikos transformacijos ir konkurencingumo plėtros programos pažangos priemonės Nr. 05-001-01-05-05 „Skatinti įmones skaitmenizuotis“ aprašo 3 priedas pagal įsakymą Nr. 4-256</text:p>
      <text:p text:style-name="P3141">Papildyta priedu:</text:p>
      <text:p text:style-name="P3142"><text:span text:style-name="T3143">Nr.<text:s/></text:span><text:a xlink:href="https://www.e-tar.lt/portal/legalAct.html?documentId=75439bc011b211ee9f7ec2ffce8b47bc" office:target-frame-name="_top" xlink:show="replace"><text:span text:style-name="T3144">4-340</text:span></text:a><text:span text:style-name="T3145">, 2023-06-23, paskelbta TAR 2023-06-23, i. k. 2023-12626</text:span></text:p>
      <text:p text:style-name="P3146">Priedo pakeitimai:</text:p>
      <text:p text:style-name="P3147"><text:span text:style-name="T3148">Nr.<text:s/></text:span><text:a xlink:href="https://www.e-tar.lt/portal/legalAct.html?documentId=9f94dea00dda11efbcbfb318996800a8" office:target-frame-name="_top" xlink:show="replace"><text:span text:style-name="T3149">4-256</text:span></text:a><text:span text:style-name="T3150">, 2024-05-09, paskelbta TAR 2024-05-09, i. k. 2024-08576</text:span></text:p>
      <text:p text:style-name="Normal"/>
      <text:p text:style-name="P3151">2022–2030 metų ekonomikos transformacijos ir <text:s/>konkurencingumo plėtros programos pažangos <text:s/>priemonės Nr. 05-001-01-05-05 „Skatinti įmones <text:s/>skaitmenizuotis“ aprašo 4 priedas pagal įsakymą Nr. 4-256</text:p>
      <text:p text:style-name="P3152">Papildyta priedu:</text:p>
      <text:p text:style-name="P3153"><text:span text:style-name="T3154">Nr.<text:s/></text:span><text:a xlink:href="https://www.e-tar.lt/portal/legalAct.html?documentId=9f94dea00dda11efbcbfb318996800a8" office:target-frame-name="_top" xlink:show="replace"><text:span text:style-name="T3155">4-256</text:span></text:a><text:span text:style-name="T3156">, 2024-05-09, paskelbta TAR 2024-05-09, i. k. 2024-08576</text:span></text:p>
      <text:p text:style-name="Normal"/>
      <text:p text:style-name="P315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58">Papildyta priedu:</text:p>
      <text:p text:style-name="P3159"><text:span text:style-name="T3160">Nr.<text:s/></text:span><text:a xlink:href="https://www.e-tar.lt/portal/legalAct.html?documentId=9f94dea00dda11efbcbfb318996800a8" office:target-frame-name="_top" xlink:show="replace"><text:span text:style-name="T3161">4-256</text:span></text:a><text:span text:style-name="T3162">, 2024-05-09, paskelbta TAR 2024-05-09, i. k. 2024-08576</text:span></text:p>
      <text:p text:style-name="Normal"/>
      <text:p text:style-name="P3163">2022–2030 metų <text:s/>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4 priedas pagal įsakymą Nr. 4-256</text:p>
      <text:p text:style-name="P3164">Papildyta priedu:</text:p>
      <text:p text:style-name="P3165"><text:span text:style-name="T3166">Nr.<text:s/></text:span><text:a xlink:href="https://www.e-tar.lt/portal/legalAct.html?documentId=9f94dea00dda11efbcbfb318996800a8" office:target-frame-name="_top" xlink:show="replace"><text:span text:style-name="T3167">4-256</text:span></text:a><text:span text:style-name="T3168">, 2024-05-09, paskelbta TAR 2024-05-09, i. k. 2024-08576</text:span></text:p>
      <text:p text:style-name="Normal"/>
      <text:p text:style-name="P316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5 priedas pagal įsakymą Nr. 4-256</text:p>
      <text:p text:style-name="P3170">Papildyta priedu:</text:p>
      <text:p text:style-name="P3171"><text:span text:style-name="T3172">Nr.<text:s/></text:span><text:a xlink:href="https://www.e-tar.lt/portal/legalAct.html?documentId=9f94dea00dda11efbcbfb318996800a8" office:target-frame-name="_top" xlink:show="replace"><text:span text:style-name="T3173">4-256</text:span></text:a><text:span text:style-name="T3174">, 2024-05-09, paskelbta TAR 2024-05-09, i. k. 20</text:span><text:span text:style-name="T3175">24-08576</text:span></text:p>
      <text:p text:style-name="Normal"/>
      <text:p text:style-name="P3176">2022–2030 metų ekonomikos transformacijos ir konkurencingumo plėtros programos pažangos priemonės Nr. 05-001-01-05-05 „Skatinti įmones skaitmenizuotis“ aprašo 5 priedas pagal įsakymą Nr. 4-406</text:p>
      <text:p text:style-name="P3177">Papildyta priedu:</text:p>
      <text:p text:style-name="P3178"><text:span text:style-name="T3179">Nr.<text:s/></text:span><text:a xlink:href="https://www.e-tar.lt/portal/legalAct.html?documentId=1acc856048e011efbdaea558de59136c" office:target-frame-name="_top" xlink:show="replace"><text:span text:style-name="T3180">4-406</text:span></text:a><text:span text:style-name="T3181">, 2024-07-23, paskelbta TAR 2024-07-23, i. k. 2024-13427</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ekonomikos ir inovacijų ministerija, Įsakymas</text:span></text:p>
      <text:p text:style-name="P3191"><text:span text:style-name="T3192">Nr.<text:s/></text:span><text:a xlink:href="https://www.e-tar.lt/portal/legalAct.html?documentId=ec0e12e0a3ca11ed8df094f359a60216" office:target-frame-name="_top" xlink:show="replace"><text:span text:style-name="T3193">4-56</text:span></text:a><text:span text:style-name="T3194">, 2023-02-03, paskelbta TAR 2023-02-03, i. k. 2023-02092</text:span></text:p>
      <text:p text:style-name="P3195"><text:span text:style-name="T3196">Dėl ekonomikos ir inovacijų ministro 2022 m. liepos 15 d. įsakymo Nr. 4-877 „Dėl 2022–2030 metų plė</text:span><text:span text:style-name="T3197">tros programos valdytojos Lietuvos Respublikos ekonomikos ir inovacijų ministerijos ekonomikos transformacijos ir konkurencingumo plėtros programos pažangos priemonės Nr. 05-001-01-05-05 „Skatinti įmones skaitmenizuotis“ aprašo patvirtinimo“ pakeitimo</text:span></text:p>
      <text:p text:style-name="P3198"/>
      <text:p text:style-name="P3199"><text:span text:style-name="T3200">2.</text:span></text:p>
      <text:p text:style-name="P3201"><text:span text:style-name="T3202">Lietuvos Respublikos ekonomikos ir inovacijų ministerija, Įsakymas</text:span></text:p>
      <text:p text:style-name="P3203"><text:span text:style-name="T3204">Nr.<text:s/></text:span><text:a xlink:href="https://www.e-tar.lt/portal/legalAct.html?documentId=6e3485c00f4511ee9f7ec2ffce8b47bc" office:target-frame-name="_top" xlink:show="replace"><text:span text:style-name="T3205">4-328</text:span></text:a><text:span text:style-name="T3206">, 2023-06-20, paskelbta TAR 2023-06-20, i. k. 2023-12225</text:span></text:p>
      <text:p text:style-name="P3207"><text:span text:style-name="T3208">Dėl ekonomikos ir inovaci</text:span><text:span text:style-name="T3209">jų ministro 2022 m. liepos 15 d. įsakymo Nr. 4-877 „Dėl 2022–2030 metų plėtros programos valdytojos Lietuvos Respublikos ekonomikos ir inovacijų ministerijos ekonomikos transformacijos ir konkurencingumo plėtros programos pažangos priemonės <text:s/>Nr. 05-001-01-</text:span><text:span text:style-name="T3210">05-05 „Skatinti įmones skaitmenizuotis“ aprašo patvirtinimo“ pakeitimo</text:span></text:p>
      <text:p text:style-name="P3211"/>
      <text:p text:style-name="P3212"><text:span text:style-name="T3213">3.</text:span></text:p>
      <text:p text:style-name="P3214"><text:span text:style-name="T3215">Lietuvos Respublikos ekonomikos ir inovacijų ministerija, Įsakymas</text:span></text:p>
      <text:p text:style-name="P3216"><text:span text:style-name="T3217">Nr.<text:s/></text:span><text:a xlink:href="https://www.e-tar.lt/portal/legalAct.html?documentId=75439bc011b211ee9f7ec2ffce8b47bc" office:target-frame-name="_top" xlink:show="replace"><text:span text:style-name="T3218">4-340</text:span></text:a><text:span text:style-name="T3219">,<text:s/></text:span><text:span text:style-name="T3220">2023-06-23, paskelbta TAR 2023-06-23, i. k. 2023-12626</text:span></text:p>
      <text:p text:style-name="P3221"><text:span text:style-name="T3222">Dėl ekonomikos ir inovacijų ministro 2022 m. liepos 15 d. įsakymo Nr. 4-877 „Dėl 2022–2030 metų plėtros programos valdytojos Lietuvos Respublikos ekonomikos ir inovacijų ministerijos ekonomikos transfo</text:span><text:span text:style-name="T3223">rmacijos ir konkurencingumo plėtros programos pažangos priemonės Nr. 05-001-01-05-05 „Skatinti įmones skaitmenizuotis“ aprašo patvirtinimo“ pakeitimo</text:span></text:p>
      <text:p text:style-name="P3224"/>
      <text:p text:style-name="P3225"><text:span text:style-name="T3226">4.</text:span></text:p>
      <text:p text:style-name="P3227"><text:span text:style-name="T3228">Lietuvos Respublikos ekonomikos ir inovacijų ministerija, Įsakymas</text:span></text:p>
      <text:p text:style-name="P3229"><text:span text:style-name="T3230">Nr.<text:s/></text:span><text:a xlink:href="https://www.e-tar.lt/portal/legalAct.html?documentId=fc0d6c70603711eea6ca94ca4bea2e65" office:target-frame-name="_top" xlink:show="replace"><text:span text:style-name="T3231">4-567</text:span></text:a><text:span text:style-name="T3232">, 2023-10-01, paskelbta TAR 2023-10-02, i. k. 2023-19176</text:span></text:p>
      <text:p text:style-name="P3233"><text:span text:style-name="T3234">Dėl ekonomikos ir inovacijų ministro 2022 m. liepos 15 d. įsakymo Nr. 4-877 „Dėl 2022–2030 metų plėtros programos valdytojos Li</text:span><text:span text:style-name="T3235">etuvos Respublikos ekonomikos ir inovacijų ministerijos ekonomikos transformacijos ir konkurencingumo plėtros programos pažangos priemonės <text:s/>Nr. 05-001-01-05-05 „Skatinti įmones skaitmenizuotis“ aprašo patvirtinimo“ pakeitimo</text:span></text:p>
      <text:p text:style-name="P3236"/>
      <text:p text:style-name="P3237"><text:span text:style-name="T3238">5.</text:span></text:p>
      <text:p text:style-name="P3239"><text:span text:style-name="T3240">Lietuvos Respublikos ekonom</text:span><text:span text:style-name="T3241">ikos ir inovacijų ministerija, Įsakymas</text:span></text:p>
      <text:p text:style-name="P3242"><text:span text:style-name="T3243">Nr.<text:s/></text:span><text:a xlink:href="https://www.e-tar.lt/portal/legalAct.html?documentId=9f94dea00dda11efbcbfb318996800a8" office:target-frame-name="_top" xlink:show="replace"><text:span text:style-name="T3244">4-256</text:span></text:a><text:span text:style-name="T3245">, 2024-05-09, paskelbta TAR 2024-05-09, i. k. 2024-08576</text:span></text:p>
      <text:p text:style-name="P3246"><text:span text:style-name="T3247">Dėl ekonomikos ir inovacijų ministro 2022 m. liepos<text:s/></text:span><text:span text:style-name="T3248">15 d. įsakymo Nr. 4-877 „Dėl 2022–2030 metų plėtros programos valdytojos Lietuvos Respublikos ekonomikos ir inovacijų ministerijos ekonomikos transformacijos ir konkurencingumo plėtros programos pažangos priemonės Nr. 05-001-01-05-05 „Skatinti įmones skait</text:span><text:span text:style-name="T3249">menizuotis“ aprašo patvirtinimo“ pakeitimo</text:span></text:p>
      <text:p text:style-name="P3250"/>
      <text:p text:style-name="P3251"><text:span text:style-name="T3252">6.</text:span></text:p>
      <text:p text:style-name="P3253"><text:span text:style-name="T3254">Lietuvos Respublikos ekonomikos ir inovacijų ministerija, Įsakymas</text:span></text:p>
      <text:p text:style-name="P3255"><text:span text:style-name="T3256">Nr.<text:s/></text:span><text:a xlink:href="https://www.e-tar.lt/portal/legalAct.html?documentId=ed4f95f01bf811ef8b14c5bcce136045" office:target-frame-name="_top" xlink:show="replace"><text:span text:style-name="T3257">4-292</text:span></text:a><text:span text:style-name="T3258">, 2024-05-27, paskelbta TAR 2024-05</text:span><text:span text:style-name="T3259">-27, i. k. 2024-09434</text:span></text:p>
      <text:p text:style-name="P3260"><text:span text:style-name="T3261">Dėl ekonomikos ir inovacijų ministro 2022 m. liepos 15 d. įsakymo Nr. 4-877 „Dėl 2022–2030 metų ekonomikos transformacijos ir konkurencingumo plėtros programos pažangos priemonės Nr. 05-001-01-05-05 „Skatinti įmones skaitmenizuotis“<text:s/></text:span><text:span text:style-name="T3262">aprašo patvirtinimo“ pakeitimo</text:span></text:p>
      <text:p text:style-name="P3263"/>
      <text:p text:style-name="P3264"><text:span text:style-name="T3265">7.</text:span></text:p>
      <text:p text:style-name="P3266"><text:span text:style-name="T3267">Lietuvos Respublikos ekonomikos ir inovacijų ministerija, Įsakymas</text:span></text:p>
      <text:p text:style-name="P3268"><text:span text:style-name="T3269">Nr.<text:s/></text:span><text:a xlink:href="https://www.e-tar.lt/portal/legalAct.html?documentId=1acc856048e011efbdaea558de59136c" office:target-frame-name="_top" xlink:show="replace"><text:span text:style-name="T3270">4-406</text:span></text:a><text:span text:style-name="T3271">, 2024-07-23, paskelbta TAR 2024-07-23, i. k. 2</text:span><text:span text:style-name="T3272">024-13427</text:span></text:p>
      <text:p text:style-name="P3273"><text:span text:style-name="T3274">Dėl ekonomikos ir inovacijų ministro 2022 m. liepos 15 d. įsakymo Nr. 4-877 „Dėl 2022–2030 metų ekonomikos transformacijos ir konkurencingumo plėtros programos pažangos priemonės Nr. 05-001-01-05-05 „Skatinti įmones skaitmenizuotis“ aprašo patvir</text:span><text:span text:style-name="T3275">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45</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83" meta:word-count="4839" meta:character-count="38286" meta:row-count="843" meta:non-whitespace-character-count="33730"/>
  </office:meta>
</office:document-meta>
</file>