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34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12-21</text:span></text:p>
      <text:p text:style-name="P3"/>
      <text:p text:style-name="P4"><text:span text:style-name="T5">Sprendimas paskelbtas: TAR 2019-02-26, i. k. 2019-03164</text:span></text:p>
      <text:p text:style-name="P6"/>
      <text:p text:style-name="P7"><text:span text:style-name="T8">TAR pastaba.</text:span><text:span text:style-name="T9"><text:s/>Sprendimo pakeitimus žiūrėti Radviliškio rajono savivaldybės tarybos 2019 m. spalio 24 d. sprendime Nr. T-112 ir Radviliškio rajono savivaldybės tarybos 2019 m. gruodžio 19 d. sprendime Nr. T-140.</text:span></text:p>
      <text:p text:style-name="P10">Radviliškio rajono savivaldybės taryba, Sprendimas</text:p>
      <text:p text:style-name="P11"><text:span text:style-name="T12">Nr.<text:s/></text:span><text:a xlink:href="https://www.e-tar.lt/portal/legalAct.html?documentId=a027f830231911eabe008ea93139d588" office:target-frame-name="_top" xlink:show="replace"><text:span text:style-name="T13">T-140</text:span></text:a><text:span text:style-name="T14">, 2019-12-19, paskelbta TAR 2019-12-20, i. k. 2019-20925</text:span></text:p>
      <text:p text:style-name="P15">Dėl Radviliškio rajono savivaldybės 2019–2021 metų strateginio veiklos plano tikslinimo ir papildymo</text:p>
      <text:p text:style-name="Normal"/>
      <text:p text:style-name="P16"><text:span text:style-name="T17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RADVILIŠKIO RAJONO SAVIVALDYBĖS TARYBA</text:p>
      <text:p text:style-name="P20"/>
      <text:p text:style-name="P21">SPRENDIMAS</text:p>
      <text:p text:style-name="P22"><text:span text:style-name="T23">DĖL RADVILIŠKIO RAJONO SAVIVALDYBĖS 2019</text:span><text:span text:style-name="T24">–</text:span><text:span text:style-name="T25">2021 METŲ STRATEGINIO VEIKLOS PLANO PATVIRTINIMO</text:span></text:p>
      <text:p text:style-name="P26"/>
      <text:p text:style-name="P27">2019 m. vasario 21 d. Nr. T-1052</text:p>
      <text:p text:style-name="P28">Radviliškis</text:p>
      <text:p text:style-name="P29"/>
      <text:p text:style-name="P30"/>
      <text:p text:style-name="P31"><text:span text:style-name="T32">Vadovaudamasi Lietuvos Respublikos vietos savivaldos įstatymo 16 straipsnio 2 dalies 40 punktu, Radviliškio rajono savivaldybės taryba<text:s/></text:span><text:span text:style-name="T33">nusprendži</text:span><text:span text:style-name="T34">a p</text:span><text:span text:style-name="T35">atvirtinti Radviliškio rajono savivaldybės 2019</text:span><text:span text:style-name="T36">–</text:span><text:span text:style-name="T37">2021 metų strateginį veiklos planą (pridedama).</text:span></text:p>
      <text:p text:style-name="P38"><text:span text:style-name="T39">Šis sprend</text:span><text:span text:style-name="T40">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1">Savivaldybės meras <text:s text:c="96"/>Antanas Čepononis</text:span></text:p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Radviliškio rajono savivaldybės taryba, Sprendimas</text:span></text:p>
      <text:p text:style-name="P51"><text:span text:style-name="T52">Nr.<text:s/></text:span><text:a xlink:href="https://www.e-tar.lt/portal/legalAct.html?documentId=3f9cad70f71411e99681cd81dcdca52c" office:target-frame-name="_top" xlink:show="replace"><text:span text:style-name="T53">T-112</text:span></text:a><text:span text:style-name="T54">, 2019-10-24, paskelbta TAR 2019-10-25, i. k. 2019-17000</text:span></text:p>
      <text:p text:style-name="P55"><text:span text:style-name="T56">Dėl Radviliškio rajono sa</text:span><text:span text:style-name="T57">vivaldybės 2019–2021 metų strateginio veiklos plano tikslinimo ir papildymo</text:span></text:p>
      <text:p text:style-name="P58"/>
      <text:p text:style-name="P59"><text:span text:style-name="T60">2.</text:span></text:p>
      <text:p text:style-name="P61"><text:span text:style-name="T62">Radviliškio rajono savivaldybės taryba, Sprendimas</text:span></text:p>
      <text:p text:style-name="P63"><text:span text:style-name="T64">Nr.<text:s/></text:span><text:a xlink:href="https://www.e-tar.lt/portal/legalAct.html?documentId=a027f830231911eabe008ea93139d588" office:target-frame-name="_top" xlink:show="replace"><text:span text:style-name="T65">T-140</text:span></text:a><text:span text:style-name="T66">, 2019-12-19, pask</text:span><text:span text:style-name="T67">elbta TAR 2019-12-20, i. k. 2019-20925</text:span></text:p>
      <text:p text:style-name="P68"><text:span text:style-name="T69">Dėl Radviliškio rajono savivaldybės 2019–2021 metų strateginio veiklos plano tikslinimo ir papildy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</meta:initial-creator>
    <dc:creator>adlibuser</dc:creator>
    <meta:creation-date>2020-01-07T13:16:00Z</meta:creation-date>
    <dc:date>2020-01-07T13:16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52" meta:character-count="1985" meta:row-count="42" meta:non-whitespace-character-count="1749"/>
  </office:meta>
</office:document-meta>
</file>