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3937in" fo:text-indent="0.3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11"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12" style:parent-style-name="Normal" style:family="paragraph">
      <style:paragraph-properties fo:text-align="center" fo:margin-left="-0.3937in" fo:text-indent="0.3937in">
        <style:tab-stops>
          <style:tab-stop style:type="right" style:position="7.0875in"/>
        </style:tab-stops>
      </style:paragraph-properties>
      <style:text-properties style:font-size-complex="12pt" fo:language="es" fo:country="ES"/>
    </style:style>
    <style:style style:name="P13" style:parent-style-name="Normal" style:family="paragraph">
      <style:paragraph-properties fo:text-align="center" fo:margin-left="-0.3937in" fo:text-indent="0.3937in">
        <style:tab-stops/>
      </style:paragraph-properties>
    </style:style>
    <style:style style:name="T14" style:parent-style-name="DefaultParagraphFont" style:family="text">
      <style:text-properties fo:font-weight="bold" style:font-weight-asian="bold" style:font-size-complex="12pt" fo:language="es" fo:country="ES"/>
    </style:style>
    <style:style style:name="P15" style:parent-style-name="Normal" style:family="paragraph">
      <style:paragraph-properties fo:keep-together="always" fo:text-align="center" style:vertical-align="middle" fo:margin-left="-0.3937in" fo:text-indent="0.3937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s" fo:country="ES"/>
    </style:style>
    <style:style style:name="P18" style:parent-style-name="Normal" style:family="paragraph">
      <style:paragraph-properties fo:keep-together="always" fo:text-align="center" style:vertical-align="middle"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20"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21"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22"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368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margin-left="-0.3937in" fo:text-indent="0.3937in">
        <style:tab-stops/>
      </style:paragraph-properties>
    </style:style>
    <style:style style:name="P29" style:parent-style-name="Normal" style:family="paragraph">
      <style:paragraph-properties fo:margin-left="-0.3937in" fo:text-indent="0.3937in">
        <style:tab-stops/>
      </style:paragraph-properties>
    </style:style>
    <style:style style:name="P30" style:parent-style-name="Normal" style:family="paragraph">
      <style:paragraph-properties fo:margin-left="-0.3937in" fo:text-indent="0.3937in">
        <style:tab-stops/>
      </style:paragraph-properties>
    </style:style>
    <style:style style:name="P31" style:parent-style-name="Normal" style:family="paragraph">
      <style:paragraph-properties fo:margin-left="-0.3937in" fo:text-inden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master-page-name="MPF1" style:family="paragraph">
      <style:paragraph-properties fo:keep-together="always" fo:break-before="pag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1"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2"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3"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4" style:parent-style-name="Normal" style:family="paragraph">
      <style:paragraph-properties fo:keep-together="always" fo:line-height="116%" fo:margin-left="-0.1972in" fo:text-indent="0.1972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5" style:parent-style-name="Normal" style:family="paragraph">
      <style:paragraph-properties fo:keep-together="always" fo:text-align="center"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46" style:parent-style-name="Normal" style:family="paragraph">
      <style:paragraph-properties fo:keep-together="always" fo:text-align="center" fo:margin-left="-0.3937in" fo:text-indent="0.3937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s" fo:country="ES"/>
    </style:style>
    <style:style style:name="P48"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49" style:parent-style-name="Normal" style:family="paragraph">
      <style:paragraph-properties fo:keep-together="always" fo:text-align="center" fo:margin-left="-0.3937in" fo:text-indent="0.3937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margin-left="-0.3937in" fo:text-indent="0.3937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6%" fo:text-indent="0.3937in"/>
      <style:text-properties fo:hyphenate="false"/>
    </style:style>
    <style:style style:name="P64" style:parent-style-name="Normal" style:family="paragraph">
      <style:paragraph-properties fo:keep-together="always" fo:text-align="center" fo:text-indent="0.3937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line-height="116%" fo:text-indent="0.3937in"/>
      <style:text-properties fo:color="#000000" style:font-size-complex="12p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line-height="116%" fo:text-indent="0.3937in"/>
      <style:text-properties fo:hyphenate="false"/>
    </style:style>
    <style:style style:name="P74" style:parent-style-name="Normal" style:family="paragraph">
      <style:paragraph-properties fo:keep-together="always" fo:text-align="center" fo:margin-left="-0.3937in" fo:text-indent="0.3937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margin-left="-0.3937in" fo:text-indent="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widows="0" fo:orphans="0" fo:text-align="justify" fo:text-indent="0.3937in">
        <style:tab-stops>
          <style:tab-stop style:type="left" style:position="0.1972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keep-together="always" fo:text-align="center" fo:line-height="116%" fo:text-indent="0.3937in"/>
      <style:text-properties fo:hyphenate="false"/>
    </style:style>
    <style:style style:name="P112" style:parent-style-name="Normal" style:family="paragraph">
      <style:paragraph-properties fo:keep-together="always" fo:text-align="center" fo:margin-left="-0.3937in" fo:text-indent="0.3937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fo:margin-left="-0.3937in" fo:text-indent="0.3937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justify" fo:line-height="116%" fo:text-indent="0.3937in"/>
      <style:text-properties fo:hyphenate="false"/>
    </style:style>
    <style:style style:name="P148" style:parent-style-name="Normal" style:family="paragraph">
      <style:paragraph-properties fo:keep-together="always" fo:text-align="center" fo:margin-left="-0.3937in" fo:text-indent="0.393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fo:margin-left="-0.3937in" fo:text-indent="0.3937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6%"/>
      <style:text-properties fo:hyphenate="false"/>
    </style:style>
    <style:style style:name="P187" style:parent-style-name="Normal" style:family="paragraph">
      <style:paragraph-properties fo:keep-together="always" fo:text-align="center" fo:margin-left="-0.3937in" fo:text-indent="0.3937in">
        <style:tab-stops/>
      </style:paragraph-properties>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margin-left="-0.3937in" fo:text-indent="0.3937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center" fo:margin-left="-0.3937in" fo:text-indent="0.3937in">
        <style:tab-stops/>
      </style:paragraph-properties>
      <style:text-properties fo:hyphenate="false"/>
    </style:style>
    <style:style style:name="T196" style:parent-style-name="DefaultParagraphFont" style:family="text">
      <style:text-properties fo:color="#000000" style:font-size-complex="12pt"/>
    </style:style>
    <style:style style:name="P197" style:parent-style-name="Normal" style:family="paragraph">
      <style:paragraph-properties fo:margin-left="-0.3937in" fo:text-indent="0.3937in">
        <style:tab-stops/>
      </style:paragraph-properties>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3</text:span></text:p>
      <text:p text:style-name="P4"/>
      <text:p text:style-name="P5"><text:span text:style-name="T6">Įsakymas paskelbtas: TAR 2021-02-12, i. k. 2021-0276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text:span text:style-name="T14">ĮSAKYMAS</text:span></text:p>
      <text:p text:style-name="P15"><text:span text:style-name="T16">DĖL<text:s/></text:span><text:span text:style-name="T17">civilinės mobilizacijos institucijos mobilizacijos valdymo grupės tipinių nuostatų PATVIRTINIMO<text:s/></text:span></text:p>
      <text:p text:style-name="P18"/>
      <text:p text:style-name="P19">2021 <text:s/>m. <text:s/>vasario 12 <text:s/>d. Nr. V-104</text:p>
      <text:p text:style-name="P20">Vilnius<text:s/></text:p>
      <text:p text:style-name="P21"/>
      <text:p text:style-name="P22"/>
      <text:p text:style-name="P23"><text:span text:style-name="T24">Vadovaudamasis Lietuvos Respublikos mobilizacijos ir priimančiosios šalies paramos įstatymo 21 straipsnio 6 dalimi,</text:span></text:p>
      <text:p text:style-name="P25"><text:span text:style-name="T26">t v i r t i n u <text:s/>Civilinės mobilizacijos institucijos mobilizacijos valdymo grupės tipinius<text:s/></text:span><text:span text:style-name="T27">nuostatus (pridedama).</text:span></text:p>
      <text:p text:style-name="P28"/>
      <text:p text:style-name="P29"/>
      <text:p text:style-name="P30"/>
      <text:p text:style-name="P31"><text:span text:style-name="T32">Krašto apsaugos ministras</text:span><text:span text:style-name="T33"><text:tab/><text:s text:c="16"/></text:span><text:span text:style-name="T34"><text:tab/></text:span><text:span text:style-name="T35"><text:tab/></text:span><text:span text:style-name="T36"><text:tab/><text:s text:c="18"/>Arvydas<text:s/></text:span><text:span text:style-name="T37">Anušauskas</text:span></text:p>
      <text:soft-page-break/>
      <text:p text:style-name="P38">PATVIRTINTA</text:p>
      <text:p text:style-name="P40">Lietuvos Respublikos<text:s/></text:p>
      <text:p text:style-name="P41">krašto apsaugos ministro<text:s/></text:p>
      <text:p text:style-name="P42">2021 m. vasario 12 d.<text:s/></text:p>
      <text:p text:style-name="P43">įsakymu Nr. V-104</text:p>
      <text:p text:style-name="P44"/>
      <text:p text:style-name="P45"/>
      <text:p text:style-name="P46"><text:span text:style-name="T47">civilinės mobilizacijos institucijos mobilizacijos valdymo grupės tipiniai nuostatAI<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Civilinės mobilizacijos institucijo</text:span><text:span text:style-name="T58">s mobilizacijos valdymo grupės nuostatai reglamentuoja civilinės mobilizacijos institucijos mobilizacijos valdymo grupės (toliau – Grupė) funkcijas ir darbo organizavimo tvarką.</text:span></text:p>
      <text:p text:style-name="P59"><text:span text:style-name="T60">2</text:span><text:span text:style-name="T61">. Grupė savo veikloje vadovaujasi Lietuvos Respublikos Konstitucija, Liet</text:span><text:span text:style-name="T62">uvos Respublikos įstatymais, Lietuvos Respublikos Vyriausybės nutarimais, civilinės mobilizacijos institucijos (toliau – CMI) mobilizacijos planais, kitais mobilizaciją reglamentuojančiais teisės aktais ir šiais nuostatais.</text:span></text:p>
      <text:p text:style-name="P63"/>
      <text:p text:style-name="P64"><text:span text:style-name="T65">II</text:span><text:span text:style-name="T66"><text:s/>SKYRIUS</text:span></text:p>
      <text:p text:style-name="P67"><text:span text:style-name="T68">GRUPĖS SUDĖTIS</text:span></text:p>
      <text:p text:style-name="P69"/>
      <text:p text:style-name="P70"><text:span text:style-name="T71">3</text:span><text:span text:style-name="T72">. Grupę sudaro: koordinatorius, koordinatoriaus pavaduotojas (-ai) bei CMI, jai pavaldžių subjektų ir mobilizacinių ūkio subjektų (gali būti įtraukti) vadovai ir (ar) jų įgalioti asmenys (toliau – Nariai).</text:span></text:p>
      <text:p text:style-name="P73"/>
      <text:p text:style-name="P74"><text:span text:style-name="T75">III</text:span><text:span text:style-name="T76"><text:s/>SKYRIUS</text:span></text:p>
      <text:p text:style-name="P77"><text:span text:style-name="T78">GRUPĖS FUNKCIJOS</text:span></text:p>
      <text:p text:style-name="P79"/>
      <text:p text:style-name="P80">4. Grupė, įgyvendindama<text:s/><text:span text:style-name="T81">Lietuvos Respublikos mobilizacijos ir priimančiosios šalies paramos įstatymo 21 straipsnio 9 dalies nuostatas, atlieka šias funkcijas:</text:span></text:p>
      <text:p text:style-name="P82"><text:span text:style-name="T83">4.1</text:span><text:span text:style-name="T84">. teikia siūlymus Valstybės mobilizacijos operacijų centrui (toliau – Centras) ir CMI vadovui</text:span><text:span text:style-name="T85"><text:s/>dėl valstybės rezervo panaudojimo,<text:s/></text:span>kai CMI<text:s/><text:span text:style-name="T86">ir pavaldūs subjektai negali savo turimais ištekliais ir pagal sudarytas sutartis<text:s/></text:span>užtikrinti<text:span text:style-name="T87"><text:s/>veiksmų ir priemonių, numatytų mobilizacijos plane,</text:span><text:s/>vykdymo ir priimančiosios šalies paramos teikimo;</text:p>
      <text:p text:style-name="P88">4.2. kontroliuoja, kaip CMI ir jai pavaldūs subjektai vykdo mobilizacinius nurodymus, ir teikia CMI vadovui išvadas apie jų įvykdymą, taip pat, esant poreikiui, teikia informaciją ir pasiūlymus Centrui dėl priemonių, reikalingų mobilizacinių nurodymų vykdymui užtikrinti;<text:s/></text:p>
      <text:p text:style-name="P89">4.3.<text:s/><text:span text:style-name="T90">koordinuoja ir kontroliuoja mobilizacinių užsakymų ir priimančiosios šalies paramos teikimo sutarčių vykdymą;</text:span></text:p>
      <text:p text:style-name="P91"><text:span text:style-name="T92">4.4</text:span><text:span text:style-name="T93">. koordinuoja ir vertina, kaip įgyvendinami CMI vadovo sprendimai dėl mobilizacijos vykdymo ir priimančiosios šalies paramos t</text:span><text:span text:style-name="T94">eikimo įgyvendinimo, ir teikia siūlymus atsakingiems asmenims dėl minėtiems sprendimams įgyvendinti taikytinų priemonių;<text:s/></text:span></text:p>
      <text:p text:style-name="P95"><text:span text:style-name="T96">4.5</text:span><text:span text:style-name="T97">. vertina CMI ir pavaldžių subjektų mobilizacinius išteklius ir teikia informaciją Centrui dėl galimybės papildomai aprūpinti r</text:span><text:span text:style-name="T98">eikiamais materialiniais ištekliais ginkluotąsias pajėgas ir priimančiosios šalies paramos teikimui užtikrinti;</text:span></text:p>
      <text:p text:style-name="P99"><text:span text:style-name="T100">4.6</text:span><text:span text:style-name="T101">. koordinuoja ir kontroliuoja CMI ir pavaldžių subjektų mobilizacinių išteklių naudojimą bei teikia siūlymus CMI vadovui dėl trūkstamų mo</text:span><text:span text:style-name="T102">bilizacinių išteklių sutelkimo ir, esant<text:s/></text:span><text:soft-page-break/><text:span text:style-name="T103">poreikiui, nustato būtinų mobilizacinių išteklių sutelkimo vietas;</text:span></text:p>
      <text:p text:style-name="P104"><text:span text:style-name="T105">4.7</text:span><text:span text:style-name="T106">. teikia pasiūlymus CMI vadovui dėl mobilizacinio ūkio subjekto sutartinių įsipareigojimų vykdymo, kai iš mobilizacinio ūkio subjekto gaunama</text:span><text:span text:style-name="T107"><text:s/>informacija, kad dėl nenumatytų aplinkybių negalima toliau vykdyti sutartinių įsipareigojimų;</text:span></text:p>
      <text:p text:style-name="P108"><text:span text:style-name="T109">4.8</text:span><text:span text:style-name="T110">. atlieka kitas teisės aktuose, reglamentuojančiuose mobilizacijos vykdymą ir priimančiosios šalies paramos teikimą, Grupei priskirtas funkcijas.</text:span></text:p>
      <text:p text:style-name="P111"/>
      <text:p text:style-name="P112"><text:span text:style-name="T113">IV</text:span><text:span text:style-name="T114"><text:s/>SKYRIUS</text:span></text:p>
      <text:p text:style-name="P115"><text:span text:style-name="T116">GRUPĖS TEISĖS</text:span></text:p>
      <text:p text:style-name="P117"/>
      <text:p text:style-name="P118"><text:span text:style-name="T119">5</text:span><text:span text:style-name="T120">. Grupė, vykdydama jai pavestas funkcijas, turi teisę:</text:span></text:p>
      <text:p text:style-name="P121"><text:span text:style-name="T122">5.1</text:span><text:span text:style-name="T123">. gauti informaciją iš CMI pavaldžių subjektų, mobilizacinio ūkio subjekto, kitų valstybės institucijų, reikalingą funkcijoms vykdyti;</text:span></text:p>
      <text:p text:style-name="P124"><text:span text:style-name="T125">5.2</text:span><text:span text:style-name="T126">. gauti iš valstybės<text:s/></text:span><text:span text:style-name="T127">rezervo tvarkytojų informaciją apie mobilizacinio rezervo materialinių išteklių atsargų sudėtį, kiekius, kaupimo ir saugojimo vietas;</text:span></text:p>
      <text:p text:style-name="P128"><text:span text:style-name="T129">5.3</text:span><text:span text:style-name="T130">. kviestis į Grupės posėdžius karo komendantus, CMI pavaldžių subjektų, mobilizacinių ūkio subjektų, kitų CMI, ūkio</text:span><text:span text:style-name="T131"><text:s/>subjektų ir visuomeninių organizacijų atstovus, išklausyti jų nuomonę, siūlymus ir kitą informaciją mobilizacijos vykdymo klausimais;</text:span><text:s/></text:p>
      <text:p text:style-name="P132">Papunkčio pakeitimai:</text:p>
      <text:p text:style-name="P133"><text:span text:style-name="T134">Nr.<text:s/></text:span><text:a xlink:href="https://www.e-tar.lt/portal/legalAct.html?documentId=7e9280e0b27d11ed8df094f359a60216" office:target-frame-name="_top" xlink:show="replace"><text:span text:style-name="T135">V-135</text:span></text:a><text:span text:style-name="T136">, 2023-02-22, paskelbta TAR 2023-02-22, i. k. 2023-03094</text:span></text:p>
      <text:p text:style-name="Normal"/>
      <text:p text:style-name="P137"><text:span text:style-name="T138">5.4</text:span><text:span text:style-name="T139">. teikti siūlymus CMI vadovui dėl mobilizacijos vykdymo tvarkos ir mobilizacijos plane numatytų veiksmų ir priemonių vykdymo;</text:span></text:p>
      <text:p text:style-name="P140"><text:span text:style-name="T141">5.5</text:span><text:span text:style-name="T142">. teikti siūlymus CMI vadovui dėl papildomų lėšų,</text:span><text:span text:style-name="T143"><text:s/>reikalingų mobilizacijai vykdyti, skyrimo;</text:span></text:p>
      <text:p text:style-name="P144"><text:span text:style-name="T145">5.6</text:span><text:span text:style-name="T146">. teikti siūlymus Centrui dėl mobilizacijos vykdymo ir priimančiosios šalies paramos teikimo.</text:span></text:p>
      <text:p text:style-name="P147"/>
      <text:p text:style-name="P148"><text:span text:style-name="T149">V</text:span><text:span text:style-name="T150"><text:s/>SKYRIUS</text:span></text:p>
      <text:p text:style-name="P151"><text:span text:style-name="T152">Grupės DARBO ORGANIZAVIMAS</text:span></text:p>
      <text:p text:style-name="P153"/>
      <text:p text:style-name="P154"><text:span text:style-name="T155">6</text:span><text:span text:style-name="T156">. Grupės veiklai ir jos posėdžiams vadovauja Grupės koordinatorius. Jeigu Grupės koordinatoriaus nėra ar jis negali<text:s/></text:span><text:span text:style-name="T157">eiti savo pareigų</text:span><text:span text:style-name="T158">, jo pareigas eina grupės koordinatoriaus pavaduotojas, jeigu yra keli pavaduotojai – Grupės koordinatoriaus paskirtas vien</text:span><text:span text:style-name="T159">as iš jų.</text:span></text:p>
      <text:p text:style-name="P160"><text:span text:style-name="T161">7</text:span><text:span text:style-name="T162">. Grupės koordinatorius:</text:span></text:p>
      <text:p text:style-name="P163"><text:span text:style-name="T164">7.1</text:span><text:span text:style-name="T165">. organizuoja Grupės sušaukimą ir darbą;</text:span></text:p>
      <text:p text:style-name="P166"><text:span text:style-name="T167">7.2</text:span><text:span text:style-name="T168">. keičiasi informacija su kitų CMI mobilizacijos valdymo grupių <text:s/>koordinatoriais;</text:span></text:p>
      <text:p text:style-name="P169"><text:span text:style-name="T170">7.3</text:span><text:span text:style-name="T171">. pagal poreikį teikia informaciją Centrui.<text:s/></text:span></text:p>
      <text:p text:style-name="P172"><text:span text:style-name="T173">8</text:span><text:span text:style-name="T174">. Pagrindinė Grupės<text:s/></text:span><text:span text:style-name="T175">veiklos forma – Grupės posėdžiai. Grupės posėdžiuose sprendžiami einamieji mobilizacijos vykdymo ir priimančiosios šalies paramos teikimo, mobilizacinių išteklių sutelkimo ir kiti klausimai, išklausomos Narių nuomonės ir siūlymai.</text:span></text:p>
      <text:p text:style-name="P176"><text:span text:style-name="T177">9</text:span><text:span text:style-name="T178">. Paskelbus mobiliza</text:span><text:span text:style-name="T179">ciją per visuomenės informavimo priemones, darbo dienomis nuo 8 iki 17 valandos į Grupę deleguoti asmenys turi susirinkti nedelsiant, bet ne vėliau kaip per 1 valandą nuo pranešimo apie Grupės sušaukimą gavimo, kitu metu (taip pat poilsio ir švenčių dienom</text:span><text:span text:style-name="T180">is) – ne vėliau kaip per<text:s/></text:span><text:span text:style-name="T181">3<text:s/></text:span><text:span text:style-name="T182">valandas nuo pranešimo apie Grupės sušaukimą gavimo. Jei informuotas Narys</text:span><text:s/>neturi galimybės atvykti per nustatytą laiką, jis apie tai informuoja CMI ir (ar) Grupės koordinatorių. Grupės koordinatorius nedelsdamas kreipiasi į CMI<text:s/>ar Narį delegavusios institucijos ir (ar) mobilizacinio ūkio subjekto vadovą su prašymu laikinai deleguoti kitą asmenį, iki atvyks Narys.</text:p>
      <text:p text:style-name="P183"><text:span text:style-name="T184">10</text:span><text:span text:style-name="T185">. Grupę ūkiškai ir techniškai aptarnauja CMI.</text:span></text:p>
      <text:p text:style-name="P186"/>
      <text:p text:style-name="P187"><text:span text:style-name="T188">VI</text:span><text:span text:style-name="T189"><text:s/>SKYRIUS</text:span></text:p>
      <text:p text:style-name="P190"><text:span text:style-name="T191">BAIGIAMOSIOS NUOSTATOS</text:span></text:p>
      <text:p text:style-name="P192"/>
      <text:p text:style-name="P193">11. Jeigu CMI vadovas Grupės funkcijas paveda atlikti CMI ekstremaliųjų situacijų operacijų centrui, į šio centro nuostatus turi būti įrašytos Grupės funkcijos ir kitos CMI mobilizacijos valdymo grupės tipiniuose nuostatuose numatytos nuostatos, reikalingos Grupės darbui <text:s/>organizuoti.<text:s/><text:span text:style-name="T194"><text:s/></text:span></text:p>
      <text:p text:style-name="P195"><text:span text:style-name="T196">_____________________________</text:span></text:p>
      <text:p text:style-name="P197"/>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krašto apsaugos ministerija, Įsakymas</text:span></text:p>
      <text:p text:style-name="P207"><text:span text:style-name="T208">Nr.<text:s/></text:span><text:a xlink:href="https://www.e-tar.lt/portal/legalAct.html?documentId=7e9280e0b27d11ed8df094f359a60216" office:target-frame-name="_top" xlink:show="replace"><text:span text:style-name="T209">V-135</text:span></text:a><text:span text:style-name="T210">, 2023-02-22, paskelbta</text:span><text:span text:style-name="T211"><text:s/>TAR 2023-02-22, i. k. 2023-03094</text:span></text:p>
      <text:p text:style-name="P212"><text:span text:style-name="T213">Dėl krašto apsaugos ministro 2021 m. vasario 12 d. įsakymo Nr. V-104 „Dėl Civilinės mobilizacijos institucijos mobilizacijos valdymo grupės tipinių nuostat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Malachauskas</meta:initial-creator>
    <dc:creator>adlibuser</dc:creator>
    <meta:creation-date>2023-02-23T06:33:00Z</meta:creation-date>
    <dc:date>2023-02-23T06:33:00Z</dc:date>
    <meta:template xlink:href="Normal.dotm" xlink:type="simple"/>
    <meta:editing-cycles>2</meta:editing-cycles>
    <meta:editing-duration>PT0S</meta:editing-duration>
    <meta:document-statistic meta:page-count="6" meta:paragraph-count="117" meta:word-count="873" meta:character-count="7074" meta:row-count="300" meta:non-whitespace-character-count="6318"/>
  </office:meta>
</office:document-meta>
</file>