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indent="4.7708in">
        <style:tab-stops>
          <style:tab-stop style:type="left" style:position="4.770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Arial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Arial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Arial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complex="Arial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75in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T25" style:parent-style-name="DefaultParagraphFont" style:family="text">
      <style:text-properties style:font-name-complex="Arial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complex="Arial" style:font-size-complex="12pt" style:language-asian="lt" style:country-asian="LT"/>
    </style:style>
    <style:style style:name="T29" style:parent-style-name="DefaultParagraphFont" style:family="text">
      <style:text-properties style:font-name-complex="Arial" fo:letter-spacing="0.0555in" style:font-size-complex="12pt" style:language-asian="lt" style:country-asian="LT"/>
    </style:style>
    <style:style style:name="T30" style:parent-style-name="DefaultParagraphFont" style:family="text">
      <style:text-properties style:font-name-complex="Arial" style:font-size-complex="12pt" style:language-asian="lt" style:country-asian="LT"/>
    </style:style>
    <style:style style:name="P3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T40" style:parent-style-name="DefaultParagraphFont" style:family="text">
      <style:text-properties style:font-name-complex="Arial" style:font-size-complex="12pt" style:language-asian="lt" style:country-asian="LT"/>
    </style:style>
    <style:style style:name="T41" style:parent-style-name="DefaultParagraphFont" style:family="text">
      <style:text-properties style:font-name-complex="Arial" style:font-size-complex="12pt" style:language-asian="lt" style:country-asian="LT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name-complex="Arial" style:font-size-complex="12pt" style:language-asian="lt" style:country-asian="LT"/>
    </style:style>
    <style:style style:name="P55" style:parent-style-name="Normal" style:family="paragraph">
      <style:paragraph-properties fo:margin-left="3.8395in">
        <style:tab-stops/>
      </style:paragraph-properties>
      <style:text-properties style:font-name-complex="Arial" style:font-size-complex="12pt" style:language-asian="lt" style:country-asian="LT"/>
    </style:style>
    <style:style style:name="P56" style:parent-style-name="Normal" style:family="paragraph">
      <style:paragraph-properties fo:margin-left="3.8395in">
        <style:tab-stops/>
      </style:paragraph-properties>
      <style:text-properties style:font-name-complex="Arial" style:font-size-complex="12pt" style:language-asian="lt" style:country-asian="LT"/>
    </style:style>
    <style:style style:name="P57" style:parent-style-name="Normal" style:family="paragraph">
      <style:paragraph-properties fo:margin-left="3.3472in">
        <style:tab-stops/>
      </style:paragraph-properties>
      <style:text-properties style:font-name-complex="Arial" style:font-size-complex="12pt" style:language-asian="lt" style:country-asian="LT"/>
    </style:style>
    <style:style style:name="P58" style:parent-style-name="Normal" style:family="paragraph">
      <style:paragraph-properties fo:margin-left="3.3472in">
        <style:tab-stops/>
      </style:paragraph-properties>
      <style:text-properties style:font-name-complex="Arial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name-complex="Arial"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text-indent="0.043in"/>
    </style:style>
    <style:style style:name="T67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complex="Arial" style:font-size-complex="12pt" style:language-asian="lt" style:country-asian="LT"/>
    </style:style>
    <style:style style:name="T71" style:parent-style-name="DefaultParagraphFont" style:family="text">
      <style:text-properties style:font-name-complex="Arial" style:font-size-complex="12pt" style:language-asian="lt" style:country-asian="LT"/>
    </style:style>
    <style:style style:name="T72" style:parent-style-name="DefaultParagraphFont" style:family="text">
      <style:text-properties style:font-name-complex="Arial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complex="Arial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complex="Arial" style:font-size-complex="12pt" style:language-asian="lt" style:country-asian="LT"/>
    </style:style>
    <style:style style:name="T79" style:parent-style-name="DefaultParagraphFont" style:family="text">
      <style:text-properties style:font-name-complex="Arial" style:font-size-complex="12pt" style:language-asian="lt" style:country-asian="LT"/>
    </style:style>
    <style:style style:name="T80" style:parent-style-name="DefaultParagraphFont" style:family="text">
      <style:text-properties style:font-name-complex="Arial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name-complex="Arial" style:font-size-complex="12pt" style:language-asian="lt" style:country-asian="LT"/>
    </style:style>
    <style:style style:name="T83" style:parent-style-name="DefaultParagraphFont" style:family="text">
      <style:text-properties style:font-name-complex="Arial" style:font-size-complex="12pt" style:language-asian="lt" style:country-asian="LT"/>
    </style:style>
    <style:style style:name="T84" style:parent-style-name="DefaultParagraphFont" style:family="text">
      <style:text-properties style:font-name-complex="Arial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-complex="Arial" style:font-size-complex="12pt" style:language-asian="lt" style:country-asian="LT"/>
    </style:style>
    <style:style style:name="T90" style:parent-style-name="DefaultParagraphFont" style:family="text">
      <style:text-properties style:font-name-complex="Arial" style:font-size-complex="12pt" style:language-asian="lt" style:country-asian="LT"/>
    </style:style>
    <style:style style:name="T91" style:parent-style-name="DefaultParagraphFont" style:family="text">
      <style:text-properties style:font-name-complex="Arial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-complex="Arial"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complex="Arial"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complex="Arial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name-complex="Arial"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name-complex="Arial" style:font-size-complex="12pt" style:language-asian="lt" style:country-asian="LT"/>
    </style:style>
    <style:style style:name="T150" style:parent-style-name="DefaultParagraphFont" style:family="text">
      <style:text-properties style:font-name-complex="Arial" style:font-size-complex="12pt" style:language-asian="lt" style:country-asian="LT"/>
    </style:style>
    <style:style style:name="T151" style:parent-style-name="DefaultParagraphFont" style:family="text">
      <style:text-properties style:font-name-complex="Arial" style:font-size-complex="12pt" style:language-asian="lt" style:country-asian="LT"/>
    </style:style>
    <style:style style:name="T152" style:parent-style-name="DefaultParagraphFont" style:family="text">
      <style:text-properties style:font-name-complex="Arial"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-complex="Arial"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name-complex="Arial" style:font-size-complex="12pt" style:language-asian="lt" style:country-asian="LT"/>
    </style:style>
    <style:style style:name="T161" style:parent-style-name="DefaultParagraphFont" style:family="text">
      <style:text-properties style:font-name-complex="Arial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P196" style:parent-style-name="Normal" style:family="paragraph">
      <style:paragraph-properties fo:text-align="center" fo:margin-left="0.5909in" fo:text-indent="-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2-21</text:span></text:p>
      <text:p text:style-name="P4"/>
      <text:p text:style-name="P5"><text:span text:style-name="T6">Sprendimas paskelbtas: TAR 2022-05-02, i. k. 2022-09176</text:span></text:p>
      <text:p text:style-name="P7"/>
      <text:p text:style-name="P8"><text:span text:style-name="T9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taryba</text:p>
      <text:p text:style-name="P12"/>
      <text:h text:style-name="P13" text:outline-level="4">SPRENDIMAS<text:s/></text:h>
      <text:h text:style-name="P14" text:outline-level="5"><text:span text:style-name="T15">DĖL VISAGINO SAVIVALDYBĖS<text:s/></text:span><text:span text:style-name="T16">BIUDŽETINIŲ ĮSTAIGŲ PAJAMŲ KAUPIMO, ĮMOKĖJIMO Į SAVIVALDYBĖS BIUDŽETĄ IR NAUDOJIMO TVARKOS<text:s/></text:span><text:span text:style-name="T17">APRAŠO PATVIRTINIMO</text:span><text:span text:style-name="T18"><text:line-break/></text:span></text:h>
      <text:h text:style-name="P19" text:outline-level="5">2022 m. balandžio 28 d. Nr. TS-86</text:h>
      <text:h text:style-name="P20" text:outline-level="5">Visaginas</text:h>
      <text:h text:style-name="P21" text:outline-level="5"/>
      <text:h text:style-name="P22" text:outline-level="5"/>
      <text:p text:style-name="P23"><text:span text:style-name="T24">Visagino savivaldybės taryba, vadovaudamasi Lietuvos Respublikos vietos savivaldos įstatymo 16 straipsnio 4 dalimi, 18 straipsnio 1 dalimi ir Lietuvos Respublikos valstybės biudžeto ir savi</text:span><text:span text:style-name="T25">valdybių biudžetų sudarymo ir vykdymo taisyklių, patvirtintų Lietuvos Respublikos Vyriausybės 2001 m. gegužės 14 d. nutarimu Nr. 543 „Dėl<text:s/></text:span><text:span text:style-name="T26">Lietuvos Respublikos valstybės biudžeto ir savivaldybių biudžetų sudarymo ir vykdymo taisyklių patvirtinimo“, 35 punkt</text:span><text:span text:style-name="T27">u</text:span><text:span text:style-name="T28">,<text:s/></text:span><text:span text:style-name="T29">nusprendžia</text:span><text:span text:style-name="T30">:</text:span></text:p>
      <text:p text:style-name="P31"><text:span text:style-name="T32">1</text:span><text:span text:style-name="T33">.</text:span><text:span text:style-name="T34"><text:tab/>Patvirtinti Visagino savivaldybės<text:s/></text:span><text:span text:style-name="T35">biudžetinių įstaigų pajamų kaupimo, įmokėjimo į savivaldybės biudžetą ir naudojimo tvarkos aprašą</text:span><text:span text:style-name="T36"><text:s/>(pridedama).</text:span></text:p>
      <text:p text:style-name="P37"><text:span text:style-name="T38">2</text:span><text:span text:style-name="T39">.</text:span><text:span text:style-name="T40"><text:tab/>Pripažinti netekusiu galios Visagino savivaldybės tarybos 2016 m. gruodžio 1 d. s</text:span><text:span text:style-name="T41">prendimą Nr. TS-197 „Dėl Visagino savivaldybės biudžeto sudarymo ir vykdymo, asignavimų administravimo ir atskaitomybės tvarkos aprašo patvirtinimo“ su visais pakeitimais ir papildymais.</text:span></text:p>
      <text:p text:style-name="P42"><text:span text:style-name="T43">3</text:span><text:span text:style-name="T44">.</text:span><text:span text:style-name="T45"><text:tab/>Paskelbti šį sprendimą Teisės aktų registre ir Visagino saviva</text:span><text:span text:style-name="T46">ldybės</text:span><text:span text:style-name="T47"><text:s/>interneto svetainėje.</text:span></text:p>
      <text:p text:style-name="P48"/>
      <text:p text:style-name="P49"/>
      <text:p text:style-name="P50"/>
      <text:p text:style-name="P51">Savivaldybės mero pavaduotoja,</text:p>
      <text:p text:style-name="P52">pavaduojanti savivaldybės merą<text:tab/><text:tab/><text:tab/><text:tab/><text:s text:c="3"/>Aleksandra Grigienė</text:p>
      <text:soft-page-break/>
      <text:p text:style-name="P53">PATVIRTINTA</text:p>
      <text:p text:style-name="P55">Visagino<text:s/>savivaldybės tarybos</text:p>
      <text:p text:style-name="P56">2022 m. balandžio 28 d. sprendimu Nr. TS-86</text:p>
      <text:p text:style-name="P57"/>
      <text:p text:style-name="P58"/>
      <text:p text:style-name="P59"><text:span text:style-name="T60">VISAGINO SAVIVALDYBĖS<text:s/></text:span><text:span text:style-name="T61">BIUDŽETINIŲ ĮSTAIGŲ PAJAMŲ KAUPIMO, ĮMOKĖJIMO Į SAVIVALDYBĖS BIUDŽETĄ IR NAUDOJ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tab/>Visagino savivaldybės<text:s/></text:span><text:span text:style-name="T73">biudžetinių įstaigų pajamų kaupimo, įmokėjimo į savivaldybės biudžetą ir finansavimo tvarkos aprašas (toliau – Aprašas)</text:span><text:span text:style-name="T74"><text:s/>nustato, kaip Visagino savivaldybės (toliau – Savivaldybė)<text:s/></text:span><text:span text:style-name="T75">biudžetinės įstaigos privalo kaupti, įmokėti į savivaldybės biudžetą ir naudo</text:span><text:span text:style-name="T76">ti gaunamas pajamas.</text:span></text:p>
      <text:p text:style-name="P77"><text:span text:style-name="T78">2</text:span><text:span text:style-name="T79">.</text:span><text:span text:style-name="T80"><text:tab/>Šis Aprašas taikomas Savivaldybės biudžetinėms įstaigoms (toliau – biudžetinės įstaigos) ir Savivaldybės administracijos skyriams,<text:s/></text:span>kurių funkcijos susijusios su biudžetinių įstaigų pajamų planavimu, kaupimu, įmokėjimu, naudojimu<text:s/>ir apskaita.</text:p>
      <text:p text:style-name="P81"><text:span text:style-name="T82">3</text:span><text:span text:style-name="T83">.</text:span><text:span text:style-name="T84"><text:tab/></text:span><text:span text:style-name="T85">Biudžetinių įstaigų pajamos – biudžetinių įstaigų gautos pajamos už trumpalaikio ir ilgalaikio materialiojo turto nuomą, teikiamas paslaugas (išskyrus paslaugas, už kurias mokama valstybės rinkliava ir žyminis mokestis), kitos gautos p</text:span><text:span text:style-name="T86">ajamos, kurių panaudojimo tikslinė paskirtis nustatyta Europos Sąjungos teisės aktuose, įstatymuose arba Lietuvos Respublikos Vyriausybės nutarimuose, kurios įmokamos į savivaldybės biudžetą ir naudojamos vadovaujantis įstatymais arba Lietuvos Respublikos<text:s/></text:span><text:span text:style-name="T87">Vyriausybės nutarimais, Savivaldybės tarybos sprendimais šių įstaigų vykdomoms programoms finansuoti.</text:span></text:p>
      <text:p text:style-name="P88"><text:span text:style-name="T89">4</text:span><text:span text:style-name="T90">.</text:span><text:span text:style-name="T91"><text:tab/>Pagrindinės Apraše vartojamos sąvokos suprantamos taip,<text:s/></text:span><text:span text:style-name="T92">kaip jos apibrėžtos Lietuvos Respublikos biudžeto sandaros įstatyme ir<text:s/></text:span>kituose biudžeto sudarymą, vykdymą ir apskaitą reglamentuojančiuose teisės aktuose.</text:p>
      <text:p text:style-name="P93"/>
      <text:p text:style-name="P94"><text:span text:style-name="T95">II</text:span><text:span text:style-name="T96"><text:s/>SKYRIUS</text:span></text:p>
      <text:p text:style-name="P97"><text:span text:style-name="T98">BIUDŽETINIŲ ĮSTAIGŲ PAJAMŲ KAUPIMAS, ĮMOKĖJIMAS Į SAVIVALDYBĖS BIUDŽETĄ IR NAUDOJIMAS</text:span></text:p>
      <text:p text:style-name="P99"/>
      <text:p text:style-name="P100"><text:span text:style-name="T101">5</text:span><text:span text:style-name="T102">.</text:span><text:span text:style-name="T103"><text:tab/>Biudžetinių įstaigų pajamos yra Savivaldybės biudžeto sudedamoji dalis.<text:s/></text:span><text:span text:style-name="T104">Biudžetinių įstaigų pajamų planas tvirtinamas tam tikrų</text:span><text:span text:style-name="T105"><text:s/></text:span><text:span text:style-name="T106">metų savivaldybės biudžete.<text:s/></text:span></text:p>
      <text:p text:style-name="P107"><text:span text:style-name="T108">6</text:span><text:span text:style-name="T109">. Biudžetinių įstaigų, finansuojamų iš Savivaldybės biudžeto, gautos pajamos kaupiamos atskiroje biudžetinės įstaigos sąskaitoje</text:span>. Biudžetinės įstaigos gautas biudžetinių įstaigų pajamas privalo pervesti į Savivaldybės iždo sąskaitą<text:s/><text:span text:style-name="T110">(Visagino savivaldybės administracijos Finansų ir biudžeto skyriaus administruojamą Savivaldybės sąskaitą, toliau – iždo sąskaita) ne rečiau</text:span><text:s/>kaip 2 kartus per mėnesį – 5 ir 20 dienomis, <text:s/><text:span text:style-name="T111">jei</text:span><text:span text:style-name="T112">gu jos viršija 100 (vieną šimtą) eurų, <text:s/>paskutinę ketvirčio darbo dieną arba kai yra poreikis teikti gautinų lėšų paraišką programos, kuri fi</text:span>nansuojama iš biudžetinių įstaigų pajamų, išlaidoms apmokėti. Metų paskutinę darbo dieną pajamų pervedimas turi būti atliktas iki 14 val.<text:s/></text:p>
      <text:p text:style-name="P113">Punkto pakeitimai:</text:p>
      <text:p text:style-name="P114"><text:span text:style-name="T115">Nr.<text:s/></text:span><text:a xlink:href="https://www.e-tar.lt/portal/legalAct.html?documentId=d77c6d53bea211ef88c08519262548c4" office:target-frame-name="_top" xlink:show="replace"><text:span text:style-name="T116">TS-219</text:span></text:a><text:span text:style-name="T117">, 2024-12-19, paskelbta TAR 2024-12-20, i. k. 2024-22679</text:span></text:p>
      <text:p text:style-name="Normal"/>
      <text:p text:style-name="P118"><text:span text:style-name="T119">7</text:span><text:span text:style-name="T120">.</text:span><text:span text:style-name="T121"><text:tab/></text:span>Biudžetinės įstaigos gautas biudžetinių<text:s/>įstaigų pajamas privalo pervesti į Savivaldybės iždo sąskaitą<text:s/><text:span text:style-name="T122">(Visagino savivaldybės administracijos Finansų ir biudžeto skyriaus administruojamą Savivaldybės sąskaitą, toliau – iždo sąskaita) ne rečiau</text:span><text:s/>kaip 1 kartą per mėnesį arba kai yra poreikis teikti<text:s/>gautinų lėšų paraišką programos, kuri finansuojama iš biudžetinių įstaigų pajamų, išlaidoms apmokėti.<text:s/></text:p>
      <text:p text:style-name="P123"><text:span text:style-name="T124">8</text:span><text:span text:style-name="T125">.</text:span><text:span text:style-name="T126"><text:tab/></text:span>Pervedant gautas biudžetinių įstaigų pajamas, mokėjimo paskirtyje turi būti nurodyta biudžetinių įstaigų pajamų rūšis (<text:span text:style-name="T127">biudžetinių įstaigų pajamos</text:span><text:span text:style-name="T128"><text:s/>už prekes ir paslaugas (Visagino savivaldybės<text:s/></text:span>Finansų valdymo ir apskaitos sistemoje<text:span text:style-name="T129"><text:s/>naudojamas asignavimų šaltinio kodas – „A“),<text:s/></text:span><text:span text:style-name="T130">pajamos už trumpalaikio ir ilgalaikio materialiojo turto nuomą (</text:span><text:span text:style-name="T131">Visagino savivaldybės<text:s/></text:span>Finansų valdymo ir apskaitos sistemoje<text:span text:style-name="T132"><text:s/></text:span><text:span text:style-name="T133">naudojamas asignavimų šaltinio kodas –<text:s/></text:span><text:span text:style-name="T134">„J“), įmokos už išlaikymą švietimo, socialinės apsaugos ir kitose įstaigose (</text:span><text:span text:style-name="T135">Visagino savivaldybės<text:s/></text:span>Finansų valdymo ir apskaitos sistemoje<text:span text:style-name="T136"><text:s/>naudojamas asignavimų šaltinio kodas –<text:s/></text:span><text:span text:style-name="T137">„C“)</text:span>, esant poreikiui kitą būtiną informaciją.<text:span text:style-name="T138"><text:s/></text:span></text:p>
      <text:p text:style-name="P139"><text:span text:style-name="T140">9</text:span><text:span text:style-name="T141">.</text:span><text:span text:style-name="T142"><text:tab/></text:span>Biudžetinės įstaigos, įmokėję pajamas į Savivaldybės iždo sąskaitą,<text:s/><text:span text:style-name="T143">Visagino savivaldybės administracijos<text:s/></text:span><text:span text:style-name="T144">Finansų ir biudžeto skyriui</text:span><text:s/>(toliau – Finansų ir biudžeto skyrius) pateikia paraišką lėšoms gauti. Savivaldybės administracija pagal pateiktas gautinų lėšų paraiškas perveda lėšas į biudžetinių įstaigų banko sąskaitas.<text:s/></text:p>
      <text:p text:style-name="P145"><text:span text:style-name="T146">10</text:span><text:span text:style-name="T147">.</text:span><text:span text:style-name="T148"><text:tab/></text:span><text:span text:style-name="T149">Biudžetinės įstaigos pateikia<text:s/></text:span>gautinų lėšų<text:s/><text:span text:style-name="T150">paraišką tai</text:span><text:span text:style-name="T151"><text:s/>lėšų daliai gauti, kuri buvo įmokėta į iždo sąskaitą, ir neturi teisės pateikti<text:s/></text:span>gautinų lėšų<text:s/><text:span text:style-name="T152">paraiškų tai sumai arba naudoti tos lėšų sumos, kuri nebuvo įmokėta į Savivaldybės iždo sąskaitą.<text:s/></text:span></text:p>
      <text:p text:style-name="P153"><text:span text:style-name="T154">11</text:span><text:span text:style-name="T155">.</text:span><text:span text:style-name="T156"><text:tab/>Biudžetinių įstaigų pajamos pagal patvirtintas programų</text:span><text:span text:style-name="T157"><text:s/>sąmatas naudojamos biudžetinių įstaigų išlaidoms, susijusioms su paslaugų teikimu, dengti, taip pat šių įstaigų<text:s/></text:span><text:span text:style-name="T158">pagrindinės įstaigos veiklos išlaidoms dengti ir vykdomoms<text:s/></text:span><text:span text:style-name="T159">programoms finansuoti.<text:s/></text:span><text:span text:style-name="T160">Išlaidoms padengti pirmiausia turi naudoti asignavimus, gautu</text:span><text:span text:style-name="T161">s iš einamaisiais biudžetiniais metais įmokėtų į biudžetą pajamų, įskaitant ankstesniais metais nepanaudotus lėšų likučius ir viršplanines pajamas (išskyrus konkrečiam tikslui numatytas lėšas, kurių negalima naudoti kitiems tikslams)</text:span><text:span text:style-name="T162">, o tik po to savivaldy</text:span><text:span text:style-name="T163">bės biudžeto lėšas.</text:span></text:p>
      <text:p text:style-name="P164"><text:span text:style-name="T165">12</text:span><text:span text:style-name="T166">.</text:span><text:span text:style-name="T167"><text:tab/>Einamaisiais metais gautos ir nepanaudotos pajamos už teikiamas paslaugas, pajamos už trumpalaikio ir ilgalaikio materialiojo turto nuomą, kitos gautos pajamos bei įmokos už išlaikymą švietimo, socialinės apsaugos ir kitose įsta</text:span><text:span text:style-name="T168">igose perkeliamos į kitus biudžetinius metus ir paliekamos asignavimų valdytojams <text:s/>programoms finansuoti.</text:span></text:p>
      <text:p text:style-name="P169"><text:span text:style-name="T170">13</text:span><text:span text:style-name="T171">.</text:span><text:span text:style-name="T172"><text:tab/></text:span>Biudžetinių įstaigų pajamos apskaitomos vadovaujantis Lietuvos Respublikos finansinės apskaitos, Lietuvos Respublikos viešojo sektoriaus atskaitomybės įstatymais, Viešojo sektoriaus apskaitos ir finansinės atskaitomybės standartais, tvarkų aprašais ir kitais apskaitą reglamentuojančiais teisės aktais.</text:p>
      <text:p text:style-name="P173"><text:span text:style-name="T174">14</text:span><text:span text:style-name="T175">.<text:s/></text:span>Savivaldybės mero nustatyta tvarka ir terminais biudžetinės įstaigos Finansų ir biudžeto skyriui teikia biudžetinių įstaigų pajamų įmokų į biudžetą ataskaitas<text:span text:style-name="T176">.</text:span><text:s/></text:p>
      <text:p text:style-name="P177">Punkto pakeitimai:</text:p>
      <text:p text:style-name="P178"><text:span text:style-name="T179">Nr.<text:s/></text:span><text:a xlink:href="https://www.e-tar.lt/portal/legalAct.html?documentId=5d9a8130ddb111ed9978886e85107ab2" office:target-frame-name="_top" xlink:show="replace"><text:span text:style-name="T180">TS-89</text:span></text:a><text:span text:style-name="T181">, 2023-04-14, paskelbta TAR 2023-04-18, i. k. 2023-07434</text:span></text:p>
      <text:p text:style-name="Normal"/>
      <text:p text:style-name="P182"><text:span text:style-name="T183">III</text:span><text:span text:style-name="T184"><text:s/>SKYRIUS</text:span></text:p>
      <text:p text:style-name="P185"><text:span text:style-name="T186">BAIGIAMOSIOS NUOSTATOS</text:span></text:p>
      <text:p text:style-name="P187"/>
      <text:p text:style-name="P188"><text:span text:style-name="T189">15</text:span><text:span text:style-name="T190">.</text:span><text:span text:style-name="T191"><text:tab/>Aprašas keičiamas, papildomas ar pripažįstamas netekusiu galios Savivaldybės tarybos sprendimu.</text:span></text:p>
      <text:p text:style-name="P192">16.<text:tab/><text:span text:style-name="T193">Tai, kas nereglamentuota Apraše, sprendžiama taip, kaip nustatyta<text:s/></text:span>Lietuvos Respublikos biudžeto sandaros įstatymo ir Lietuvos Respublikos valstybės biudžeto ir savivaldybių biudžetų sudarymo ir vykdymo taisyklėse ir kituose<text:s/><text:span text:style-name="T194">Lietuvos Respublikos teisės aktuose.<text:s/></text:span></text:p>
      <text:p text:style-name="P195"/>
      <text:p text:style-name="P196"><text:span text:style-name="T197">____________________________</text:span></text:p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Visagi</text:span><text:span text:style-name="T207">no savivaldybės taryba, Sprendimas</text:span></text:p>
      <text:p text:style-name="P208"><text:span text:style-name="T209">Nr.<text:s/></text:span><text:a xlink:href="https://www.e-tar.lt/portal/legalAct.html?documentId=5d9a8130ddb111ed9978886e85107ab2" office:target-frame-name="_top" xlink:show="replace"><text:span text:style-name="T210">TS-89</text:span></text:a><text:span text:style-name="T211">, 2023-04-14, paskelbta TAR 2023-04-18, i. k. 2023-07434</text:span></text:p>
      <text:p text:style-name="P212"><text:span text:style-name="T213">Dėl Visagino savivaldybės tarybos 2022 m. balandžio 28 d.</text:span><text:span text:style-name="T214"><text:s/>sprendimo Nr. TS-86 „Dėl Visagino savivaldybės biudžetinių įstaigų pajamų kaupimo, įmokėjimo į savivaldybės biudžetą ir naudojimo tvarkos aprašo patvirtinimo“ pakeitimo</text:span></text:p>
      <text:p text:style-name="P215"/>
      <text:p text:style-name="P216"><text:span text:style-name="T217">2.</text:span></text:p>
      <text:p text:style-name="P218"><text:span text:style-name="T219">Visagino savivaldybės taryba, Sprendimas</text:span></text:p>
      <text:p text:style-name="P220"><text:span text:style-name="T221">Nr.<text:s/></text:span><text:a xlink:href="https://www.e-tar.lt/portal/legalAct.html?documentId=d77c6d53bea211ef88c08519262548c4" office:target-frame-name="_top" xlink:show="replace"><text:span text:style-name="T222">TS-219</text:span></text:a><text:span text:style-name="T223">, 2024-12-19, paskelbta TAR 2024-12-20, i. k. 2024-22679</text:span></text:p>
      <text:p text:style-name="P224"><text:span text:style-name="T225">Dėl Visagino savivaldybės tarybos 2022 m. balandžio 28 d. sprendimo Nr. TS-86 „Dėl Visagino savivaldybės biudžetinių įstaigų pajamų<text:s/></text:span><text:span text:style-name="T226">kaupimo, įmokėjimo į savivaldybės biudžetą ir naudojimo tvarkos aprašo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 3</meta:initial-creator>
    <dc:creator>adlibuser</dc:creator>
    <meta:creation-date>2024-12-30T09:50:00Z</meta:creation-date>
    <dc:date>2024-12-30T09:50:00Z</dc:date>
    <meta:print-date>2022-04-06T05:57:00Z</meta:print-date>
    <meta:template xlink:href="Normal.dotm" xlink:type="simple"/>
    <meta:editing-cycles>2</meta:editing-cycles>
    <meta:editing-duration>PT0S</meta:editing-duration>
    <meta:document-statistic meta:page-count="3" meta:paragraph-count="144" meta:word-count="1171" meta:character-count="8654" meta:row-count="282" meta:non-whitespace-character-count="7627"/>
  </office:meta>
</office:document-meta>
</file>