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indent="4.7708in">
        <style:tab-stops>
          <style:tab-stop style:type="left" style:position="4.770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Arial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complex="Arial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Arial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complex="Arial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75in"/>
    </style:style>
    <style:style style:name="T24" style:parent-style-name="DefaultParagraphFont" style:family="text">
      <style:text-properties style:font-name-complex="Arial" style:font-size-complex="12pt" style:language-asian="lt" style:country-asian="LT"/>
    </style:style>
    <style:style style:name="T25" style:parent-style-name="DefaultParagraphFont" style:family="text">
      <style:text-properties style:font-name-complex="Arial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complex="Arial" style:font-size-complex="12pt" style:language-asian="lt" style:country-asian="LT"/>
    </style:style>
    <style:style style:name="T29" style:parent-style-name="DefaultParagraphFont" style:family="text">
      <style:text-properties style:font-name-complex="Arial" fo:letter-spacing="0.0555in" style:font-size-complex="12pt" style:language-asian="lt" style:country-asian="LT"/>
    </style:style>
    <style:style style:name="T30" style:parent-style-name="DefaultParagraphFont" style:family="text">
      <style:text-properties style:font-name-complex="Arial" style:font-size-complex="12pt" style:language-asian="lt" style:country-asian="LT"/>
    </style:style>
    <style:style style:name="P31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name-complex="Arial" style:font-size-complex="12pt" style:language-asian="lt" style:country-asian="LT"/>
    </style:style>
    <style:style style:name="T33" style:parent-style-name="DefaultParagraphFont" style:family="text">
      <style:text-properties style:font-name-complex="Arial" style:font-size-complex="12pt" style:language-asian="lt" style:country-asian="LT"/>
    </style:style>
    <style:style style:name="T34" style:parent-style-name="DefaultParagraphFont" style:family="text">
      <style:text-properties style:font-name-complex="Arial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complex="Arial" style:font-size-complex="12pt" style:language-asian="lt" style:country-asian="L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name-complex="Arial" style:font-size-complex="12pt" style:language-asian="lt" style:country-asian="LT"/>
    </style:style>
    <style:style style:name="T39" style:parent-style-name="DefaultParagraphFont" style:family="text">
      <style:text-properties style:font-name-complex="Arial" style:font-size-complex="12pt" style:language-asian="lt" style:country-asian="LT"/>
    </style:style>
    <style:style style:name="T40" style:parent-style-name="DefaultParagraphFont" style:family="text">
      <style:text-properties style:font-name-complex="Arial" style:font-size-complex="12pt" style:language-asian="lt" style:country-asian="LT"/>
    </style:style>
    <style:style style:name="T41" style:parent-style-name="DefaultParagraphFont" style:family="text">
      <style:text-properties style:font-name-complex="Arial" style:font-size-complex="12pt" style:language-asian="lt" style:country-asian="LT"/>
    </style:style>
    <style:style style:name="P42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T44" style:parent-style-name="DefaultParagraphFont" style:family="text">
      <style:text-properties style:font-name-complex="Arial" style:font-size-complex="12pt" style:language-asian="lt" style:country-asian="LT"/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T46" style:parent-style-name="DefaultParagraphFont" style:family="text">
      <style:text-properties style:font-name-complex="Arial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name-complex="Arial" style:font-size-complex="12pt" style:language-asian="lt" style:country-asian="LT"/>
    </style:style>
    <style:style style:name="P55" style:parent-style-name="Normal" style:family="paragraph">
      <style:paragraph-properties fo:margin-left="3.8395in">
        <style:tab-stops/>
      </style:paragraph-properties>
      <style:text-properties style:font-name-complex="Arial" style:font-size-complex="12pt" style:language-asian="lt" style:country-asian="LT"/>
    </style:style>
    <style:style style:name="P56" style:parent-style-name="Normal" style:family="paragraph">
      <style:paragraph-properties fo:margin-left="3.8395in">
        <style:tab-stops/>
      </style:paragraph-properties>
      <style:text-properties style:font-name-complex="Arial" style:font-size-complex="12pt" style:language-asian="lt" style:country-asian="LT"/>
    </style:style>
    <style:style style:name="P57" style:parent-style-name="Normal" style:family="paragraph">
      <style:paragraph-properties fo:margin-left="3.3472in">
        <style:tab-stops/>
      </style:paragraph-properties>
      <style:text-properties style:font-name-complex="Arial" style:font-size-complex="12pt" style:language-asian="lt" style:country-asian="LT"/>
    </style:style>
    <style:style style:name="P58" style:parent-style-name="Normal" style:family="paragraph">
      <style:paragraph-properties fo:margin-left="3.3472in">
        <style:tab-stops/>
      </style:paragraph-properties>
      <style:text-properties style:font-name-complex="Arial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style:font-name-complex="Arial"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 fo:text-indent="0.043in"/>
    </style:style>
    <style:style style:name="T67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name-complex="Arial"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-complex="Arial" style:font-size-complex="12pt" style:language-asian="lt" style:country-asian="LT"/>
    </style:style>
    <style:style style:name="T71" style:parent-style-name="DefaultParagraphFont" style:family="text">
      <style:text-properties style:font-name-complex="Arial" style:font-size-complex="12pt" style:language-asian="lt" style:country-asian="LT"/>
    </style:style>
    <style:style style:name="T72" style:parent-style-name="DefaultParagraphFont" style:family="text">
      <style:text-properties style:font-name-complex="Arial" style:font-size-complex="12pt" style:language-asian="lt" style:country-asian="LT"/>
    </style:style>
    <style:style style:name="T73" style:parent-style-name="DefaultParagraphFont" style:family="text">
      <style:text-properties style:font-name-complex="Arial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-complex="Arial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name-complex="Arial" style:font-size-complex="12pt" style:language-asian="lt" style:country-asian="LT"/>
    </style:style>
    <style:style style:name="T80" style:parent-style-name="DefaultParagraphFont" style:family="text">
      <style:text-properties style:font-name-complex="Arial" style:font-size-complex="12pt" style:language-asian="lt" style:country-asian="LT"/>
    </style:style>
    <style:style style:name="T81" style:parent-style-name="DefaultParagraphFont" style:family="text">
      <style:text-properties style:font-name-complex="Arial"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name-complex="Arial" style:font-size-complex="12pt" style:language-asian="lt" style:country-asian="LT"/>
    </style:style>
    <style:style style:name="T84" style:parent-style-name="DefaultParagraphFont" style:family="text">
      <style:text-properties style:font-name-complex="Arial" style:font-size-complex="12pt" style:language-asian="lt" style:country-asian="LT"/>
    </style:style>
    <style:style style:name="T85" style:parent-style-name="DefaultParagraphFont" style:family="text">
      <style:text-properties style:font-name-complex="Arial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name-complex="Arial" style:font-size-complex="12pt" style:language-asian="lt" style:country-asian="LT"/>
    </style:style>
    <style:style style:name="T91" style:parent-style-name="DefaultParagraphFont" style:family="text">
      <style:text-properties style:font-name-complex="Arial" style:font-size-complex="12pt" style:language-asian="lt" style:country-asian="LT"/>
    </style:style>
    <style:style style:name="T92" style:parent-style-name="DefaultParagraphFont" style:family="text">
      <style:text-properties style:font-name-complex="Arial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-complex="Arial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name-complex="Arial"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name-complex="Arial"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name-complex="Arial"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-complex="Arial" style:font-size-complex="12pt" style:language-asian="lt" style:country-asian="LT"/>
    </style:style>
    <style:style style:name="T143" style:parent-style-name="DefaultParagraphFont" style:family="text">
      <style:text-properties style:font-name-complex="Arial" style:font-size-complex="12pt" style:language-asian="lt" style:country-asian="LT"/>
    </style:style>
    <style:style style:name="T144" style:parent-style-name="DefaultParagraphFont" style:family="text">
      <style:text-properties style:font-name-complex="Arial" style:font-size-complex="12pt" style:language-asian="lt" style:country-asian="LT"/>
    </style:style>
    <style:style style:name="T145" style:parent-style-name="DefaultParagraphFont" style:family="text">
      <style:text-properties style:font-name-complex="Arial"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complex="Arial"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name-complex="Arial" style:font-size-complex="12pt" style:language-asian="lt" style:country-asian="LT"/>
    </style:style>
    <style:style style:name="T154" style:parent-style-name="DefaultParagraphFont" style:family="text">
      <style:text-properties style:font-name-complex="Arial"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P190" style:parent-style-name="Normal" style:family="paragraph">
      <style:paragraph-properties fo:text-align="center" fo:margin-left="0.5909in" fo:text-indent="-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4-19 iki 2024-12-20</text:span></text:p>
      <text:p text:style-name="P4"/>
      <text:p text:style-name="P5"><text:span text:style-name="T6">Sprendimas paskelbtas: TAR 2022-05-02, i. k. 2022-09176</text:span></text:p>
      <text:p text:style-name="P7"/>
      <text:p text:style-name="P8"><text:span text:style-name="T9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sagino savivaldybės taryba</text:p>
      <text:p text:style-name="P12"/>
      <text:h text:style-name="P13" text:outline-level="4">SPRENDIMAS<text:s/></text:h>
      <text:h text:style-name="P14" text:outline-level="5"><text:span text:style-name="T15">DĖL VISAGINO SAVIVALDYBĖS<text:s/></text:span><text:span text:style-name="T16">BIUDŽETINIŲ ĮSTAIGŲ PAJAMŲ KAUPIMO, ĮMOKĖJIMO Į SAVIVALDYBĖS BIUDŽETĄ IR<text:s/></text:span><text:span text:style-name="T17">NAUDOJIMO TVARKOS APRAŠO PATVIRTINIMO</text:span><text:span text:style-name="T18"><text:line-break/></text:span></text:h>
      <text:h text:style-name="P19" text:outline-level="5">2022 m. balandžio 28 d. Nr. TS-86</text:h>
      <text:h text:style-name="P20" text:outline-level="5">Visaginas</text:h>
      <text:h text:style-name="P21" text:outline-level="5"/>
      <text:h text:style-name="P22" text:outline-level="5"/>
      <text:p text:style-name="P23"><text:span text:style-name="T24">Visagino savivaldybės taryba, vadovaudamasi Lietuvos Respublikos vietos savivaldos įstatymo 16 straipsnio 4 dalimi, 18 straipsnio 1 dalimi ir Lietuvos Respublikos valstybė</text:span><text:span text:style-name="T25">s biudžeto ir savivaldybių biudžetų sudarymo ir vykdymo taisyklių, patvirtintų Lietuvos Respublikos Vyriausybės 2001 m. gegužės 14 d. nutarimu Nr. 543 „Dėl<text:s/></text:span><text:span text:style-name="T26">Lietuvos Respublikos valstybės biudžeto ir savivaldybių biudžetų sudarymo ir vykdymo taisyklių patvi</text:span><text:span text:style-name="T27">rtinimo“, 35 punktu</text:span><text:span text:style-name="T28">,<text:s/></text:span><text:span text:style-name="T29">nusprendžia</text:span><text:span text:style-name="T30">:</text:span></text:p>
      <text:p text:style-name="P31"><text:span text:style-name="T32">1</text:span><text:span text:style-name="T33">.</text:span><text:span text:style-name="T34"><text:tab/>Patvirtinti Visagino savivaldybės<text:s/></text:span><text:span text:style-name="T35">biudžetinių įstaigų pajamų kaupimo, įmokėjimo į savivaldybės biudžetą ir naudojimo tvarkos aprašą</text:span><text:span text:style-name="T36"><text:s/>(pridedama).</text:span></text:p>
      <text:p text:style-name="P37"><text:span text:style-name="T38">2</text:span><text:span text:style-name="T39">.</text:span><text:span text:style-name="T40"><text:tab/>Pripažinti netekusiu galios Visagino savivaldybės tarybos 2016<text:s/></text:span><text:span text:style-name="T41">m. gruodžio 1 d. sprendimą Nr. TS-197 „Dėl Visagino savivaldybės biudžeto sudarymo ir vykdymo, asignavimų administravimo ir atskaitomybės tvarkos aprašo patvirtinimo“ su visais pakeitimais ir papildymais.</text:span></text:p>
      <text:p text:style-name="P42"><text:span text:style-name="T43">3</text:span><text:span text:style-name="T44">.</text:span><text:span text:style-name="T45"><text:tab/>Paskelbti šį sprendimą Teisės aktų registre<text:s/></text:span><text:span text:style-name="T46">ir Visagino savivaldybės</text:span><text:span text:style-name="T47"><text:s/>interneto svetainėje.</text:span></text:p>
      <text:p text:style-name="P48"/>
      <text:p text:style-name="P49"/>
      <text:p text:style-name="P50"/>
      <text:p text:style-name="P51">Savivaldybės mero pavaduotoja,</text:p>
      <text:p text:style-name="P52">pavaduojanti savivaldybės merą<text:tab/><text:tab/><text:tab/><text:tab/><text:s text:c="3"/>Aleksandra Grigienė</text:p>
      <text:soft-page-break/>
      <text:p text:style-name="P53">PATVIRTINTA</text:p>
      <text:p text:style-name="P55">Visagino savivaldybės tarybos</text:p>
      <text:p text:style-name="P56">2022 m. balandžio 28 d. sprendimu Nr. TS-86</text:p>
      <text:p text:style-name="P57"/>
      <text:p text:style-name="P58"/>
      <text:p text:style-name="P59"><text:span text:style-name="T60">VISAGINO SAVIVALDYBĖS<text:s/></text:span><text:span text:style-name="T61">BIUDŽETINIŲ ĮSTAIGŲ PAJAMŲ KAUPIMO, ĮMOKĖJIMO Į SAVIVALDYBĖS BIUDŽETĄ IR NAUDOJIMO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</text:span><text:span text:style-name="T72"><text:tab/></text:span><text:span text:style-name="T73">Visagino savivaldybės<text:s/></text:span><text:span text:style-name="T74">biudžetinių įstaigų pajamų kaupimo, įmokėjimo į savivaldybės biudžetą ir finansavimo tvarkos aprašas (toliau – Aprašas)</text:span><text:span text:style-name="T75"><text:s/>nustato, kaip Visagino savivaldybės (toliau – Savivaldybė)<text:s/></text:span><text:span text:style-name="T76">biudžetinės įstaigos privalo kaupti, įmokėti į savivald</text:span><text:span text:style-name="T77">ybės biudžetą ir naudoti gaunamas pajamas.</text:span></text:p>
      <text:p text:style-name="P78"><text:span text:style-name="T79">2</text:span><text:span text:style-name="T80">.</text:span><text:span text:style-name="T81"><text:tab/>Šis Aprašas taikomas Savivaldybės biudžetinėms įstaigoms (toliau – biudžetinės įstaigos) ir Savivaldybės administracijos skyriams,<text:s/></text:span>kurių funkcijos susijusios su biudžetinių įstaigų pajamų planavimu, kaupimu, įmokėjimu, naudojimu ir apskaita.</text:p>
      <text:p text:style-name="P82"><text:span text:style-name="T83">3</text:span><text:span text:style-name="T84">.</text:span><text:span text:style-name="T85"><text:tab/></text:span><text:span text:style-name="T86">Biudžetinių įstaigų pajamos – biudžetinių įstaigų gautos pajamos už trumpalaikio ir ilgalaikio materialiojo turto nuomą, teikiamas paslaugas (išskyrus paslaugas, už kurias mokama valstybės rinkliava ir žyminis mok</text:span><text:span text:style-name="T87">estis), kitos gautos pajamos, kurių panaudojimo tikslinė paskirtis nustatyta Europos Sąjungos teisės aktuose, įstatymuose arba Lietuvos Respublikos Vyriausybės nutarimuose, kurios įmokamos į savivaldybės biudžetą ir naudojamos vadovaujantis įstatymais arba</text:span><text:span text:style-name="T88"><text:s/>Lietuvos Respublikos Vyriausybės nutarimais, Savivaldybės tarybos sprendimais šių įstaigų vykdomoms programoms finansuoti.</text:span></text:p>
      <text:p text:style-name="P89"><text:span text:style-name="T90">4</text:span><text:span text:style-name="T91">.</text:span><text:span text:style-name="T92"><text:tab/>Pagrindinės Apraše vartojamos sąvokos suprantamos taip,<text:s/></text:span><text:span text:style-name="T93">kaip jos apibrėžtos Lietuvos Respublikos biudžeto sandaros įstatyme i</text:span><text:span text:style-name="T94">r<text:s/></text:span>kituose biudžeto sudarymą, vykdymą ir apskaitą reglamentuojančiuose teisės aktuose.</text:p>
      <text:p text:style-name="P95"/>
      <text:p text:style-name="P96"><text:span text:style-name="T97">II</text:span><text:span text:style-name="T98"><text:s/>SKYRIUS</text:span></text:p>
      <text:p text:style-name="P99"><text:span text:style-name="T100">BIUDŽETINIŲ ĮSTAIGŲ PAJAMŲ KAUPIMAS, ĮMOKĖJIMAS Į SAVIVALDYBĖS BIUDŽETĄ IR NAUDOJIMAS</text:span></text:p>
      <text:p text:style-name="P101"/>
      <text:p text:style-name="P102"><text:span text:style-name="T103">5</text:span><text:span text:style-name="T104">.</text:span><text:span text:style-name="T105"><text:tab/>Biudžetinių įstaigų pajamos yra Savivaldybės biudžeto<text:s/></text:span><text:span text:style-name="T106">sudedamoji dalis. Biudžetinių įstaigų pajamų planas tvirtinamas tam tikrų</text:span><text:span text:style-name="T107"><text:s/></text:span><text:span text:style-name="T108">metų savivaldybės biudžete.<text:s/></text:span></text:p>
      <text:p text:style-name="P109"><text:span text:style-name="T110">6</text:span><text:span text:style-name="T111">.</text:span><text:span text:style-name="T112"><text:tab/>Biudžetinių įstaigų, finansuojamų iš Savivaldybės biudžeto, gautos pajamos kaupiamos atskiroje biudžetinės įstaigos sąskaitoje</text:span>.</text:p>
      <text:p text:style-name="P113"><text:span text:style-name="T114">7</text:span><text:span text:style-name="T115">.</text:span><text:span text:style-name="T116"><text:tab/></text:span>Biudžetinės<text:s/>įstaigos gautas biudžetinių įstaigų pajamas privalo pervesti į Savivaldybės iždo sąskaitą<text:s/><text:span text:style-name="T117">(Visagino savivaldybės administracijos Finansų ir biudžeto skyriaus administruojamą Savivaldybės sąskaitą, toliau – iždo sąskaita) ne rečiau</text:span><text:s/>kaip 1 kartą per mėnesį<text:s/>arba kai yra poreikis teikti gautinų lėšų paraišką programos, kuri finansuojama iš biudžetinių įstaigų pajamų, išlaidoms apmokėti.<text:s/></text:p>
      <text:p text:style-name="P118"><text:span text:style-name="T119">8</text:span><text:span text:style-name="T120">.</text:span><text:span text:style-name="T121"><text:tab/></text:span>Pervedant gautas biudžetinių įstaigų pajamas, mokėjimo paskirtyje turi būti nurodyta biudžetinių įstaigų pajamų rūšis<text:s/>(<text:span text:style-name="T122">biudžetinių įstaigų pajamos už prekes ir paslaugas (Visagino savivaldybės<text:s/></text:span>Finansų valdymo ir apskaitos sistemoje<text:span text:style-name="T123"><text:s/>naudojamas asignavimų šaltinio kodas – „A“),<text:s/></text:span><text:span text:style-name="T124">pajamos už trumpalaikio ir ilgalaikio materialiojo turto nuomą (</text:span><text:span text:style-name="T125">Visagino savivaldybės<text:s/></text:span>Finansų valdymo ir apskaitos sistemoje<text:span text:style-name="T126"><text:s/>naudojamas asignavimų šaltinio kodas –<text:s/></text:span><text:span text:style-name="T127">„J“), įmokos už išlaikymą švietimo, socialinės apsaugos ir kitose įstaigose (</text:span><text:span text:style-name="T128">Visagino savivaldybės<text:s/></text:span>Finansų valdymo ir apskaitos sistemoje<text:span text:style-name="T129"><text:s/>naudojamas asignavimų šaltinio kodas –<text:s/></text:span><text:span text:style-name="T130">„C“)</text:span>, esant<text:s/>poreikiui kitą būtiną informaciją.<text:span text:style-name="T131"><text:s/></text:span></text:p>
      <text:p text:style-name="P132"><text:span text:style-name="T133">9</text:span><text:span text:style-name="T134">.</text:span><text:span text:style-name="T135"><text:tab/></text:span>Biudžetinės įstaigos, įmokėję pajamas į Savivaldybės iždo sąskaitą,<text:s/><text:span text:style-name="T136">Visagino savivaldybės administracijos<text:s/></text:span><text:span text:style-name="T137">Finansų ir biudžeto skyriui</text:span><text:s/>(toliau – Finansų ir biudžeto skyrius) pateikia paraišką lėšoms gauti. Savivaldybės administracija pagal pateiktas gautinų lėšų paraiškas perveda lėšas į biudžetinių įstaigų banko sąskaitas.<text:s/></text:p>
      <text:p text:style-name="P138"><text:span text:style-name="T139">10</text:span><text:span text:style-name="T140">.</text:span><text:span text:style-name="T141"><text:tab/></text:span><text:span text:style-name="T142">Biudžetinės įstaigos pateikia<text:s/></text:span>gautinų lėšų<text:s/><text:span text:style-name="T143">paraišką tai lėšų daliai gauti, kuri buvo įmokėta į iždo sąskaitą, ir neturi teisės pateikt</text:span><text:span text:style-name="T144">i<text:s/></text:span>gautinų lėšų<text:s/><text:span text:style-name="T145">paraiškų tai sumai arba naudoti tos lėšų sumos, kuri nebuvo įmokėta į Savivaldybės iždo sąskaitą.<text:s/></text:span></text:p>
      <text:p text:style-name="P146"><text:span text:style-name="T147">11</text:span><text:span text:style-name="T148">.</text:span><text:span text:style-name="T149"><text:tab/>Biudžetinių įstaigų pajamos pagal patvirtintas programų sąmatas naudojamos biudžetinių įstaigų išlaidoms, susijusioms su paslaugų teik</text:span><text:span text:style-name="T150">imu, dengti, taip pat šių įstaigų<text:s/></text:span><text:span text:style-name="T151">pagrindinės įstaigos veiklos išlaidoms dengti ir vykdomoms<text:s/></text:span><text:span text:style-name="T152">programoms finansuoti.<text:s/></text:span><text:span text:style-name="T153">Išlaidoms padengti pirmiausia turi naudoti asignavimus, gautus iš einamaisiais biudžetiniais metais įmokėtų į biudžetą pajamų, įskaitant ank</text:span><text:span text:style-name="T154">stesniais metais nepanaudotus lėšų likučius ir viršplanines pajamas (išskyrus konkrečiam tikslui numatytas lėšas, kurių negalima naudoti kitiems tikslams)</text:span><text:span text:style-name="T155">, o tik po to savivaldybės biudžeto lėšas.</text:span></text:p>
      <text:p text:style-name="P156"><text:span text:style-name="T157">12</text:span><text:span text:style-name="T158">.</text:span><text:span text:style-name="T159"><text:tab/>Einamaisiais metais gautos ir nepanaudotos pajamos<text:s/></text:span><text:span text:style-name="T160">už teikiamas paslaugas, pajamos už trumpalaikio ir ilgalaikio materialiojo turto nuomą, kitos gautos pajamos bei įmokos už išlaikymą švietimo, socialinės apsaugos ir kitose įstaigose perkeliamos į kitus biudžetinius metus ir paliekamos asignavimų valdytoja</text:span><text:span text:style-name="T161">ms <text:s/>programoms finansuoti.</text:span></text:p>
      <text:p text:style-name="P162"><text:span text:style-name="T163">13</text:span><text:span text:style-name="T164">.</text:span><text:span text:style-name="T165"><text:tab/></text:span>Biudžetinių įstaigų pajamos apskaitomos vadovaujantis Lietuvos Respublikos finansinės apskaitos, Lietuvos Respublikos viešojo sektoriaus atskaitomybės įstatymais, Viešojo sektoriaus apskaitos ir finansinės atskaitomybės standartais, tvarkų aprašais ir kitais apskaitą reglamentuojančiais teisės aktais.</text:p>
      <text:p text:style-name="P166"><text:span text:style-name="T167">14</text:span><text:span text:style-name="T168">.<text:s/></text:span>Savivaldybės mero nustatyta tvarka ir terminais biudžetinės įstaigos Finansų ir biudžeto skyriui teikia biudžetinių įstaigų pajamų įmokų į biudžetą ataskaitas<text:span text:style-name="T169">.</text:span><text:s/></text:p>
      <text:p text:style-name="P170">Punkto pakeitimai:</text:p>
      <text:p text:style-name="P171"><text:span text:style-name="T172">Nr.<text:s/></text:span><text:a xlink:href="https://www.e-tar.lt/portal/legalAct.html?documentId=5d9a8130ddb111ed9978886e85107ab2" office:target-frame-name="_top" xlink:show="replace"><text:span text:style-name="T173">TS-89</text:span></text:a><text:span text:style-name="T174">, 2023-04-14, paskelbta TAR 2023-04-18, i. k. 2023-07434</text:span></text:p>
      <text:p text:style-name="Normal"/>
      <text:p text:style-name="P175"><text:span text:style-name="T176">III</text:span><text:span text:style-name="T177"><text:s/>SKYRIUS</text:span></text:p>
      <text:p text:style-name="P178"><text:span text:style-name="T179">BAIGIAMOSIOS NUOSTATOS</text:span></text:p>
      <text:p text:style-name="P180"/>
      <text:p text:style-name="P181"><text:span text:style-name="T182">15</text:span><text:span text:style-name="T183">.</text:span><text:span text:style-name="T184"><text:tab/>Aprašas keičiamas,<text:s/></text:span><text:span text:style-name="T185">papildomas ar pripažįstamas netekusiu galios Savivaldybės tarybos sprendimu.</text:span></text:p>
      <text:p text:style-name="P186">16.<text:tab/><text:span text:style-name="T187">Tai, kas nereglamentuota Apraše, sprendžiama taip, kaip nustatyta<text:s/></text:span>Lietuvos Respublikos biudžeto sandaros įstatymo ir Lietuvos Respublikos valstybės biudžeto ir savivaldybių biudžetų sudarymo ir vykdymo taisyklėse ir kituose<text:s/><text:span text:style-name="T188">Lietuvos Respublikos teisės aktuose.<text:s/></text:span></text:p>
      <text:p text:style-name="P189"/>
      <text:p text:style-name="P190"><text:span text:style-name="T191">____________________________</text:span></text:p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Visagino savivaldybės taryba, Sprendimas</text:span></text:p>
      <text:p text:style-name="P201"><text:span text:style-name="T202">Nr.<text:s/></text:span><text:a xlink:href="https://www.e-tar.lt/portal/legalAct.html?documentId=5d9a8130ddb111ed9978886e85107ab2" office:target-frame-name="_top" xlink:show="replace"><text:span text:style-name="T203">TS-89</text:span></text:a><text:span text:style-name="T204">, 2023-04-14, paskelbta TAR 2023-04-18, i. k. 2023-07434</text:span></text:p>
      <text:p text:style-name="P205"><text:span text:style-name="T206">Dėl Visagino savivaldybės tarybos 2022 m. balandžio 28 d. sprendimo Nr. TS-86 „Dėl Visagino saviva</text:span><text:span text:style-name="T207">ldybės biudžetinių įstaigų pajamų kaupimo, įmokėjimo į savivaldybės biudžetą ir naudojimo tvarkos aprašo patvirtin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 3</meta:initial-creator>
    <dc:creator>adlibuser</dc:creator>
    <meta:creation-date>2024-12-30T09:50:00Z</meta:creation-date>
    <dc:date>2024-12-30T09:50:00Z</dc:date>
    <meta:print-date>2022-04-06T05:57:00Z</meta:print-date>
    <meta:template xlink:href="Normal.dotm" xlink:type="simple"/>
    <meta:editing-cycles>2</meta:editing-cycles>
    <meta:editing-duration>PT0S</meta:editing-duration>
    <meta:document-statistic meta:page-count="3" meta:paragraph-count="124" meta:word-count="1015" meta:character-count="7495" meta:row-count="254" meta:non-whitespace-character-count="6604"/>
  </office:meta>
</office:document-meta>
</file>