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P3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letter-spacing="0.0013in" style:font-size-complex="12pt" fo:background-color="#FFFFFF"/>
    </style:style>
    <style:style style:name="P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letter-spacing="0.0013in"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letter-spacing="0.0013in" style:font-size-complex="12pt" fo:background-color="#FFFFFF"/>
    </style:style>
    <style:style style:name="T76" style:parent-style-name="DefaultParagraphFont" style:family="text">
      <style:text-properties style:font-name-asian="Calibri" fo:letter-spacing="0.0013in" style:font-size-complex="12pt" fo:background-color="#FFFFFF"/>
    </style:style>
    <style:style style:name="P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P85"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5in" fo:text-indent="0.3409in">
        <style:tab-stops>
          <style:tab-stop style:type="left" style:position="0.5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indent="0.5909in"/>
      <style:text-properties style:font-size-complex="12pt"/>
    </style:style>
    <style:style style:name="P137" style:parent-style-name="Normal" style:family="paragraph">
      <style:paragraph-properties fo:text-align="justify" fo:text-indent="0.5909in"/>
      <style:text-properties fo:font-weight="bold" style:font-weight-asian="bold" style:font-size-complex="12pt"/>
    </style:style>
    <style:style style:name="P138" style:parent-style-name="Normal" style:family="paragraph">
      <style:paragraph-properties fo:text-indent="0.5909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4">Suvestinė redakcija nuo 2020-05-26 iki 2020-05-29</text:span></text:p>
      <text:p text:style-name="P5"/>
      <text:p text:style-name="P6"><text:span text:style-name="T7">Sprendimas paskelbtas: TAR 2020-05-20, i. k. 2020-10635</text:span></text:p>
      <text:p text:style-name="P8"/>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text:s/></text:span><text:span text:style-name="T15">AUKŠTO<text:s/></text:span><text:span text:style-name="T16">MEISTRIŠKUMO SPORTO VARŽYBŲ ORGANIZAVIMO BŪTINŲ SĄLYGŲ</text:span><text:span text:style-name="T17"><text:s/></text:span></text:p>
      <text:p text:style-name="P18"/>
      <text:p text:style-name="P19">2020 m. gegužės 19 d. Nr. V-1218</text:p>
      <text:p text:style-name="P20">Vilnius</text:p>
      <text:p text:style-name="P21"/>
      <text:p text:style-name="P22"><text:span text:style-name="T23">Vadovaudamasis Lietuvos Respublikos civilinės saugos įstatymo 15 straipsnio 2 dalies 1 ir 4 punktais, Lietuvos Respublikos Vyriausybės 2020 m. vasario 26 d.<text:s/></text:span><text:span text:style-name="T24">nutarimu Nr. 152 „Dėl valstybės lygio ekstremaliosios situacijos paskelbimo“, Valstybiniu ekstremaliųjų situacijų valdymo planu, patvirtintu Lietuvos Respublikos Vyriausybės 2010 m. spalio 20 d. nutarimu Nr. 1503 „Dėl Valstybinio ekstremaliųjų situacijų va</text:span><text:span text:style-name="T25">ldymo plano patvirtinimo“, Lietuvos Respublikos Vyriausybės 2020 m. kovo 14 d. nutarimo Nr. 207 „Dėl karantino Lietuvos Respublikos teritorijoje paskelbimo“<text:s/></text:span>(Lietuvos Respublikos Vyriausybės 2020 m. gegužės 13 d. nutarimo Nr. 475 redakcija) 3.2.8<text:span text:style-name="T26">2</text:span> <text:span text:style-name="T27">papunkči</text:span><text:span text:style-name="T28">u, Lietuvos Respublikos Ministro Pirmininko 2020 m. vasario 27 d. potvarkiu Nr. 43 „Dėl valstybės lygio ekstremaliosios situacijos valstybės operacijų vadovo paskyrimo“ ir atsižvelgdamas į Pasaulio sveikatos organizacijos rekomendacijas,</text:span><text:span text:style-name="T29"><text:s/>n u s p r e n d ž<text:s/></text:span><text:span text:style-name="T30">i u:</text:span></text:p>
      <text:p text:style-name="P31"><text:span text:style-name="T32">1</text:span><text:span text:style-name="T33">.</text:span><text:span text:style-name="T34"><text:tab/>Įpareigoti aukšto meistriškumo sporto varžybų (toliau – varžybų)<text:s/></text:span>organizatorius<text:span text:style-name="T35"><text:s/>varžybų vietose užtikrinti, kad varžybų metu:</text:span></text:p>
      <text:p text:style-name="P36">1.1.<text:tab/>nedalyvautų žiūrovai ir kiti su varžybomis nesusiję asmenys;</text:p>
      <text:p text:style-name="P37">1.2.<text:tab/><text:span text:style-name="T38">varžybose dalyvaujantys sportininkai (toliau – sportininkai), kai nesportuoja, ir sportininkų treneriai, teisėjai, aptarnaujantis personalas ir kiti varžybų dalyviai (toliau – dalyviai) <text:s/>varžybų vietose uždarose erdvėse dėvėtų nosį ir burną dengiančias aps</text:span><text:span text:style-name="T39">augos priemones (veido kaukes, respiratorius ar kitas priemones);<text:s/></text:span></text:p>
      <text:p text:style-name="P40"><text:span text:style-name="T41">1.3</text:span><text:span text:style-name="T42">.</text:span><text:span text:style-name="T43"><text:tab/></text:span>būtų sudaryta galimybė tinkamai rankų higienai ir (ar) dezinfekcijai (plauti rankas šiltu tekančiu vandeniu ir skystu muilu ar dezinfekuoti jas specialiomis rankų dezinfekcinėmis priemonėmis) ir<text:s/><text:span text:style-name="T44">pateikta informacija apie higienos laikymosi būtinybę (rankų higieną, kosėjimo, čiaudėjimo etiketą ir kt.);</text:span></text:p>
      <text:p text:style-name="P45"><text:span text:style-name="T46">1.4</text:span><text:span text:style-name="T47">.</text:span><text:span text:style-name="T48"><text:tab/></text:span><text:span text:style-name="T49">lankytųsi tik sportininkai ir dalyviai, neturintys viršutinių kvėpavimo takų ligų požymių (pvz.,<text:s/></text:span><text:span text:style-name="T50">karščiavimas (37,3°C ir dau</text:span><text:span text:style-name="T51">giau),<text:s/></text:span><text:span text:style-name="T52">sloga, kosulys, čiaudulys, pasunkėjęs kvėpavimas ir pan.);<text:s/></text:span></text:p>
      <text:p text:style-name="P53"><text:span text:style-name="T54">1.5</text:span><text:span text:style-name="T55">.</text:span><text:span text:style-name="T56"><text:tab/></text:span><text:span text:style-name="T57">sportininkai ir dalyviai,<text:s/></text:span><text:span text:style-name="T58">kuriems pasireiškia<text:s/></text:span><text:span text:style-name="T59">viršutinių kvėpavimo takų ligų požymių</text:span><text:span text:style-name="T60"><text:s/>(karščiavimas (37,3°C ir daugiau), sloga, kosulys, čiaudulys, pasunkėjęs kvėpavimas ir pan.), nedelsiant paliktų varžybų vietą ir jiems būtų rekomenduota konsultuotis Karštąja koronaviruso linija tel. 1808 arba susisiekti su savo šeimos gydytoju konsultac</text:span><text:span text:style-name="T61">ijai nuotoliniu būdu;</text:span><text:span text:style-name="T62"><text:s/></text:span></text:p>
      <text:p text:style-name="P63"><text:span text:style-name="T64">1.6</text:span><text:span text:style-name="T65">.</text:span><text:span text:style-name="T66"><text:tab/></text:span><text:span text:style-name="T67">sportininkai ir dalyviai<text:s/></text:span><text:span text:style-name="T68">būtų informuoti, kad turint ūmių viršutinių kvėpavimo takų ligų požymių (pvz., karščiavimas (37,3 °C ir daugiau), sloga, kosulys, čiaudulys, pasunkėjęs kvėpavimas ir pan.) į varžybų vietą nevyktų;</text:span></text:p>
      <text:p text:style-name="P69"><text:span text:style-name="T70">1.7</text:span><text:span text:style-name="T71">.</text:span><text:span text:style-name="T72"><text:tab/></text:span><text:span text:style-name="T73">gavus informaciją apie<text:s/></text:span><text:span text:style-name="T74">sportininkui ar dalyviui<text:s/></text:span><text:span text:style-name="T75">nustatytą COVID-19 ligą (koronaviruso infekciją), apie tai informuoti Nacionalinį visuomenės sveikatos centrą prie Sveikatos apsaugos ministerijos (toliau – NVSC) ir bendradarbiauti su NVSC nustatant s</text:span><text:span text:style-name="T76">ąlytį turėjusius asmenis;</text:span></text:p>
      <text:p text:style-name="P77"><text:span text:style-name="T78">1.8</text:span><text:span text:style-name="T79">.</text:span><text:span text:style-name="T80"><text:tab/>panaudotas sporto inventorius ir priemonės būtų valomi ir dezinfekuojami;</text:span></text:p>
      <text:p text:style-name="P81">1.9.<text:tab/><text:span text:style-name="T82"><text:s/></text:span>varžybų vietos valymas ir dezinfekcija būtų atliekami vadovaujantis Rekomendacijomis dezinfekcijai sveikatos priežiūros įstaigose ir ne sveikatos priežiūros patalpose (kai galimas užteršimas SARS-COV-2 virusu):</text:p>
      <text:p text:style-name="P83"><text:span text:style-name="T84">https://sam.lrv.lt/uploads/sam/documents/files/REKOMENDACIJOS%20dezinfekcijai%2020200327%20(1).pdf</text:span>;</text:p>
      <text:p text:style-name="P85">1.10.<text:tab/><text:span text:style-name="T86">sportininkai ir dalyviai būtų aprūpinti</text:span><text:span text:style-name="T87"><text:s/>nosį ir burną dengiančiomis apsa</text:span><text:span text:style-name="T88">ugos priemonėmis (veido kaukėmis, respiratoriais ar kitomis priemonėmis).</text:span></text:p>
      <text:p text:style-name="P89"><text:span text:style-name="T90">2</text:span><text:span text:style-name="T91">.</text:span><text:span text:style-name="T92"><text:tab/>Rekomenduoti:</text:span></text:p>
      <text:p text:style-name="P93"><text:span text:style-name="T94">2.1.</text:span><text:span text:style-name="T95"><text:s/>Neteko galios nuo 2020-05-26</text:span></text:p>
      <text:p text:style-name="P96">Papunkčio naikinimas:</text:p>
      <text:p text:style-name="P97"><text:span text:style-name="T98">Nr.<text:s/></text:span><text:a xlink:href="https://www.e-tar.lt/portal/legalAct.html?documentId=2b0041a09e5411ea9515f752ff221ec9" office:target-frame-name="_top" xlink:show="replace"><text:span text:style-name="T99">V-1259</text:span></text:a><text:span text:style-name="T100">, 2020-05-22, paskelbta TAR 2020-05-25, i. k. 2020-11014</text:span></text:p>
      <text:p text:style-name="Normal"/>
      <text:p text:style-name="P101"><text:span text:style-name="T102">2.2</text:span><text:span text:style-name="T103">.</text:span><text:span text:style-name="T104"><text:tab/>sportininkams pagal galimybes naudotis asmenine specializuota apranga, įranga ar sporto inventoriumi;</text:span></text:p>
      <text:p text:style-name="P105"><text:span text:style-name="T106">2.3</text:span><text:span text:style-name="T107">.</text:span><text:span text:style-name="T108"><text:tab/></text:span>varžybų organizatoriams<text:span text:style-name="T109"><text:s/>matuoti visų<text:s/></text:span><text:span text:style-name="T110">sportininkų ir dalyvių<text:s/></text:span><text:span text:style-name="T111">kūno tempera</text:span><text:span text:style-name="T112">tūrą iškart atvykus į varžybų vietą;</text:span></text:p>
      <text:p text:style-name="P113"><text:span text:style-name="T114">2.4</text:span><text:span text:style-name="T115">.</text:span><text:span text:style-name="T116"><text:tab/></text:span><text:span text:style-name="T117">sportininkams (kai nesportuoja) ir<text:s/></text:span><text:span text:style-name="T118">dalyviams atvirose erdvėse dėvėti nosį ir burną dengiančias apsaugos priemones (veido kaukes, respiratorius ar kitas priemones);</text:span></text:p>
      <text:p text:style-name="P119"><text:span text:style-name="T120">2.5</text:span><text:span text:style-name="T121">.</text:span><text:span text:style-name="T122"><text:tab/>dalyviams, dalyviams ir sportininkams</text:span><text:span text:style-name="T123"><text:s/></text:span>pagal galimybes<text:s/><text:span text:style-name="T124">laikytis<text:s/></text:span>saugaus kontakto (didesnis nei 2 m atstumas ir trumpesnis nei 15 min. kontaktas) bei vengti tiesioginio fizinio kontakto.</text:p>
      <text:p text:style-name="P125"><text:span text:style-name="T126">3</text:span><text:span text:style-name="T127">.</text:span><text:span text:style-name="T128"><text:tab/><text:s/>Nustatyti, kad šis sprendimas įsigalioja 2020 m. gegužės 30 d.</text:span></text:p>
      <text:p text:style-name="P129"/>
      <text:p text:style-name="P130"/>
      <text:p text:style-name="P131"><text:span text:style-name="T132">Sveikatos apsaugos ministras –<text:s/></text:span><text:span text:style-name="T133">valstybės lygio</text:span></text:p>
      <text:p text:style-name="Normal"><text:span text:style-name="T134">ekstremaliosios situacijos valstybės operacijų vadovas <text:s/></text:span><text:span text:style-name="T135"><text:tab/><text:s text:c="24"/>Aurelijus Veryga</text:span></text:p>
      <text:p text:style-name="P136"/>
      <text:p text:style-name="P137"/>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Sprendimas</text:span></text:p>
      <text:p text:style-name="P148"><text:span text:style-name="T149">Nr.<text:s/></text:span><text:a xlink:href="https://www.e-tar.lt/portal/legalAct.html?documentId=2b0041a09e5411ea9515f752ff221ec9" office:target-frame-name="_top" xlink:show="replace"><text:span text:style-name="T150">V-1259</text:span></text:a><text:span text:style-name="T151">, 2020-05-22, paskelbta TAR 2020-05-25, i. k. 2020-11014</text:span></text:p>
      <text:p text:style-name="P152"><text:span text:style-name="T153">Dėl Lietuvos Respublikos sveikatos apsaugos ministro – valstybės lygio ekstremaliosios situacijos</text:span><text:span text:style-name="T154"><text:s/>valstybės operacijų vadovo 2020 m. gegužės 19 d. sprendimo Nr. V-1218 „Dėl aukšto meistriškumo sporto varžybų organizavimo būtinų sąlygų“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6T06:47:00Z</meta:creation-date>
    <dc:date>2020-05-26T06:47:00Z</dc:date>
    <meta:print-date>2020-05-07T07:57: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32" meta:word-count="652" meta:character-count="5309" meta:row-count="130" meta:non-whitespace-character-count="4689"/>
  </office:meta>
</office:document-meta>
</file>