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7875in"/>
          <style:tab-stop style:type="left" style:position="1.0833in"/>
          <style:tab-stop style:type="left" style:position="5.4145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7875in"/>
          <style:tab-stop style:type="left" style:position="1.0833in"/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Calibri" fo:letter-spacing="0.0013in" style:font-size-complex="12pt" fo:background-color="#FFFFFF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fo:letter-spacing="0.0013in" style:font-size-complex="12pt" fo:background-color="#FFFFFF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fo:letter-spacing="0.0013in" style:font-size-complex="12pt" fo:background-color="#FFFFFF"/>
    </style:style>
    <style:style style:name="T89" style:parent-style-name="DefaultParagraphFont" style:family="text">
      <style:text-properties style:font-name-asian="Calibri" fo:letter-spacing="0.0013in" style:font-size-complex="12pt" fo:background-color="#FFFFFF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 fo:text-indent="0.5909in">
        <style:tab-stops>
          <style:tab-stop style:type="right" style:position="0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909in"/>
      <style:text-properties style:font-size-complex="12pt"/>
    </style:style>
    <style:style style:name="P153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154" style:parent-style-name="Normal" style:family="paragraph">
      <style:paragraph-properties fo:text-indent="0.5909in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prendimas netenka galios 2020-06-01:</text:span></text:p>
      <text:p text:style-name="P5"><text:span text:style-name="T6">Lietuvos Respublikos sveikatos apsaugos ministerija, Sprendimas</text:span></text:p>
      <text:p text:style-name="P7"><text:span text:style-name="T8">Nr.<text:s/></text:span><text:a xlink:href="https://www.e-tar.lt/portal/legalAct.html?documentId=35358f40a1b011ea9515f752ff221ec9" office:target-frame-name="_top" xlink:show="replace"><text:span text:style-name="T9">V-1328</text:span></text:a><text:span text:style-name="T10">, 2020-05-29, paskelbta TAR 2020-05-29, i. k.</text:span><text:span text:style-name="T11"><text:s/>2020-11680</text:span></text:p>
      <text:p text:style-name="P12"><text:span text:style-name="T13">Dėl kai kurių Lietuvos Respublikos sveikatos apsaugos ministro – valstybės lygio ekstremaliosios situacijos valstybės operacijų vadovo sprendimų pripažinimo netekusiais galios</text:span></text:p>
      <text:p text:style-name="P14"/>
      <text:p text:style-name="P15"><text:span text:style-name="T16">Suvestinė redakcija nuo 2020-05-30 iki 2020-05-31</text:span></text:p>
      <text:p text:style-name="P17"/>
      <text:p text:style-name="P18"><text:span text:style-name="T19">Sprendimas paske</text:span><text:span text:style-name="T20">lbtas: TAR 2020-05-20, i. k. 2020-10635</text:span></text:p>
      <text:p text:style-name="P21"/>
      <text:p text:style-name="P22">LIETUVOS RESPUBLIKOS SVEIKATOS APSAUGOS MINISTRAS –<text:s/></text:p>
      <text:p text:style-name="P23">VALSTYBĖS LYGIO EKSTREMALIOSIOS SITUACIJOS VALSTYBĖS OPERACIJŲ VADOVAS</text:p>
      <text:p text:style-name="P24"/>
      <text:p text:style-name="P25">SPRENDIMAS</text:p>
      <text:p text:style-name="P26"><text:span text:style-name="T27">DĖL<text:s/></text:span><text:span text:style-name="T28">AUKŠTO MEISTRIŠKUMO SPORTO VARŽYBŲ ORGANIZAVIMO BŪTINŲ SĄLYGŲ</text:span><text:span text:style-name="T29"><text:s/></text:span></text:p>
      <text:p text:style-name="P30"/>
      <text:p text:style-name="P31">2020 m.<text:s/>gegužės 19 d. Nr. V-1218</text:p>
      <text:p text:style-name="P32">Vilnius</text:p>
      <text:p text:style-name="P33"/>
      <text:p text:style-name="P34"><text:span text:style-name="T35">Vadovaudamasis Lietuvos Respublikos civilinės saugos įstatymo 15 straipsnio 2 dalies 1 ir 4 punktais, Lietuvos Respublikos Vyriausybės 2020 m. vasario 26 d. nutarimu Nr. 152 „Dėl valstybės lygio ekstremaliosios situacijos<text:s/></text:span><text:span text:style-name="T36">paskelbimo“, Valstybiniu ekstremaliųjų situacijų valdymo planu, patvirtintu Lietuvos Respublikos Vyriausybės 2010 m. spalio 20 d. nutarimu Nr. 1503 „Dėl Valstybinio ekstremaliųjų situacijų valdymo plano patvirtinimo“, Lietuvos Respublikos Vyriausybės 2020<text:s/></text:span><text:span text:style-name="T37">m. kovo 14 d. nutarimo Nr. 207 „Dėl karantino Lietuvos Respublikos teritorijoje paskelbimo“<text:s/></text:span>(Lietuvos Respublikos Vyriausybės 2020 m. gegužės 13 d. nutarimo Nr. 475 redakcija) 3.2.8<text:span text:style-name="T38">2</text:span> <text:span text:style-name="T39">papunkčiu, Lietuvos Respublikos Ministro Pirmininko 2020 m. vasario 27 d.</text:span><text:span text:style-name="T40"><text:s/>potvarkiu Nr. 43 „Dėl valstybės lygio ekstremaliosios situacijos valstybės operacijų vadovo paskyrimo“ ir atsižvelgdamas į Pasaulio sveikatos organizacijos rekomendacijas,</text:span><text:span text:style-name="T41"><text:s/>n u s p r e n d ž i u:</text:span></text:p>
      <text:p text:style-name="P42"><text:span text:style-name="T43">1</text:span><text:span text:style-name="T44">.</text:span><text:span text:style-name="T45"><text:tab/>Įpareigoti aukšto meistriškumo sporto varžybų (toliau</text:span><text:span text:style-name="T46"><text:s/>– varžybų)<text:s/></text:span>organizatorius<text:span text:style-name="T47"><text:s/>varžybų vietose užtikrinti, kad varžybų metu:</text:span></text:p>
      <text:p text:style-name="P48">1.1.<text:tab/>nedalyvautų žiūrovai ir kiti su varžybomis nesusiję asmenys;</text:p>
      <text:p text:style-name="P49">1.2.<text:tab/><text:span text:style-name="T50">varžybose dalyvaujantys sportininkai (toliau – sportininkai), kai nesportuoja, ir sportininkų treneriai, teisėjai, aptarnaujantis personalas ir kiti varžybų dalyviai (toliau – dalyviai) <text:s/>varžybų vietose uždarose erdvėse dėvėtų nosį ir burną dengiančias aps</text:span><text:span text:style-name="T51">augos priemones (veido kaukes, respiratorius ar kitas priemones);<text:s/></text:span></text:p>
      <text:p text:style-name="P52"><text:span text:style-name="T53">1.3</text:span><text:span text:style-name="T54">.</text:span><text:span text:style-name="T55"><text:tab/></text:span>būtų sudaryta galimybė tinkamai rankų higienai ir (ar) dezinfekcijai (plauti rankas šiltu tekančiu vandeniu ir skystu muilu ar dezinfekuoti jas specialiomis rankų dezinfekcinėmis priemonėmis) ir<text:s/><text:span text:style-name="T56">pateikta informacija apie higienos laikymosi būtinybę (rankų higieną, kosėjimo, čiaudėjimo etiketą ir kt.);</text:span></text:p>
      <text:p text:style-name="P57"><text:span text:style-name="T58">1.4</text:span><text:span text:style-name="T59">.</text:span><text:span text:style-name="T60"><text:tab/></text:span><text:span text:style-name="T61">lankytųsi tik sportininkai ir dalyviai, neturintys viršutinių kvėpavimo takų ligų požymių (pvz.,<text:s/></text:span><text:span text:style-name="T62">karščiavimas (37,3°C ir dau</text:span><text:span text:style-name="T63">giau),<text:s/></text:span><text:span text:style-name="T64">sloga, kosulys, čiaudulys, pasunkėjęs kvėpavimas ir pan.);<text:s/></text:span></text:p>
      <text:p text:style-name="P65"><text:span text:style-name="T66">1.5</text:span><text:span text:style-name="T67">.</text:span><text:span text:style-name="T68"><text:tab/></text:span><text:span text:style-name="T69">sportininkai ir dalyviai,<text:s/></text:span><text:span text:style-name="T70">kuriems pasireiškia<text:s/></text:span><text:span text:style-name="T71">viršutinių kvėpavimo takų ligų požymių</text:span><text:span text:style-name="T72"><text:s/>(karščiavimas (37,3°C ir daugiau), sloga, kosulys, čiaudulys, pasunkėjęs kvėpavimas ir pan.), n</text:span><text:span text:style-name="T73">edelsiant paliktų varžybų vietą ir jiems būtų rekomenduota konsultuotis Karštąja koronaviruso linija tel. 1808 arba susisiekti su savo šeimos gydytoju konsultacijai nuotoliniu būdu;</text:span><text:span text:style-name="T74"><text:s/></text:span></text:p>
      <text:p text:style-name="P75"><text:span text:style-name="T76">1.6</text:span><text:span text:style-name="T77">.</text:span><text:span text:style-name="T78"><text:tab/></text:span><text:span text:style-name="T79">sportininkai ir dalyviai<text:s/></text:span><text:span text:style-name="T80">būtų informuoti, kad turint ūmių viršut</text:span><text:span text:style-name="T81">inių kvėpavimo takų ligų požymių (pvz., karščiavimas (37,3 °C ir daugiau), sloga, kosulys, čiaudulys, pasunkėjęs kvėpavimas ir pan.) į varžybų vietą nevyktų;</text:span></text:p>
      <text:p text:style-name="P82"><text:span text:style-name="T83">1.7</text:span><text:span text:style-name="T84">.</text:span><text:span text:style-name="T85"><text:tab/></text:span><text:span text:style-name="T86">gavus informaciją apie<text:s/></text:span><text:span text:style-name="T87">sportininkui ar dalyviui<text:s/></text:span><text:span text:style-name="T88">nustatytą COVID-19 ligą (koronaviruso inf</text:span><text:span text:style-name="T89">ekciją), apie tai informuoti Nacionalinį visuomenės sveikatos centrą prie Sveikatos apsaugos ministerijos (toliau – NVSC) ir bendradarbiauti su NVSC nustatant sąlytį turėjusius asmenis;</text:span></text:p>
      <text:p text:style-name="P90"><text:span text:style-name="T91">1.8</text:span><text:span text:style-name="T92">.</text:span><text:span text:style-name="T93"><text:tab/>panaudotas sporto inventorius ir priemonės būtų valomi ir<text:s/></text:span><text:span text:style-name="T94">dezinfekuojami;</text:span></text:p>
      <text:p text:style-name="P95">1.9.<text:tab/><text:span text:style-name="T96"><text:s/></text:span>varžybų vietos valymas ir dezinfekcija būtų atliekami vadovaujantis Rekomendacijomis dezinfekcijai sveikatos priežiūros įstaigose ir ne sveikatos priežiūros patalpose (kai galimas užteršimas SARS-COV-2 virusu):</text:p>
      <text:p text:style-name="P97"><text:span text:style-name="T98">https://sam.lrv.lt/</text:span><text:span text:style-name="T99">uploads/sam/documents/files/REKOMENDACIJOS%20dezinfekcijai%2020200327%20(1).pdf</text:span>;</text:p>
      <text:p text:style-name="P100">1.10.<text:tab/><text:span text:style-name="T101">sportininkai ir dalyviai būtų aprūpinti</text:span><text:span text:style-name="T102"><text:s/>nosį ir burną dengiančiomis apsaugos priemonėmis (veido kaukėmis, respiratoriais ar kitomis priemonėmis).</text:span></text:p>
      <text:p text:style-name="P103"><text:span text:style-name="T104">2</text:span><text:span text:style-name="T105">.</text:span><text:span text:style-name="T106"><text:tab/>Rekomenduo</text:span><text:span text:style-name="T107">ti:</text:span></text:p>
      <text:p text:style-name="P108"><text:span text:style-name="T109">2.1.</text:span><text:span text:style-name="T110"><text:s/>Neteko galios nuo 2020-05-26</text:span></text:p>
      <text:p text:style-name="P111">Papunkčio naikinimas:</text:p>
      <text:p text:style-name="P112"><text:span text:style-name="T113">Nr.<text:s/></text:span><text:a xlink:href="https://www.e-tar.lt/portal/legalAct.html?documentId=2b0041a09e5411ea9515f752ff221ec9" office:target-frame-name="_top" xlink:show="replace"><text:span text:style-name="T114">V-1259</text:span></text:a><text:span text:style-name="T115">, 2020-05-22, paskelbta TAR 2020-05-25, i. k. 2020-11014</text:span></text:p>
      <text:p text:style-name="Normal"/>
      <text:p text:style-name="P116"><text:span text:style-name="T117">2.2</text:span><text:span text:style-name="T118">.</text:span><text:span text:style-name="T119"><text:tab/>sportininkams pagal g</text:span><text:span text:style-name="T120">alimybes naudotis asmenine specializuota apranga, įranga ar sporto inventoriumi;</text:span></text:p>
      <text:p text:style-name="P121"><text:span text:style-name="T122">2.3</text:span><text:span text:style-name="T123">.</text:span><text:span text:style-name="T124"><text:tab/></text:span>varžybų organizatoriams<text:span text:style-name="T125"><text:s/>matuoti visų<text:s/></text:span><text:span text:style-name="T126">sportininkų ir dalyvių<text:s/></text:span><text:span text:style-name="T127">kūno temperatūrą iškart atvykus į varžybų vietą;</text:span></text:p>
      <text:p text:style-name="P128"><text:span text:style-name="T129">2.4</text:span><text:span text:style-name="T130">.</text:span><text:span text:style-name="T131"><text:tab/></text:span><text:span text:style-name="T132">sportininkams (kai nesportuoja) ir<text:s/></text:span><text:span text:style-name="T133">dalyviams atv</text:span><text:span text:style-name="T134">irose erdvėse dėvėti nosį ir burną dengiančias apsaugos priemones (veido kaukes, respiratorius ar kitas priemones);</text:span></text:p>
      <text:p text:style-name="P135"><text:span text:style-name="T136">2.5</text:span><text:span text:style-name="T137">.</text:span><text:span text:style-name="T138"><text:tab/>dalyviams, dalyviams ir sportininkams<text:s/></text:span>pagal galimybes<text:s/><text:span text:style-name="T139">laikytis<text:s/></text:span>saugaus kontakto (didesnis nei 2 m atstumas ir trumpesnis nei 15<text:s/>min. kontaktas) bei vengti tiesioginio fizinio kontakto.</text:p>
      <text:p text:style-name="P140"><text:span text:style-name="T141">3</text:span><text:span text:style-name="T142">.</text:span><text:span text:style-name="T143"><text:tab/><text:s/>Nustatyti, kad šis sprendimas įsigalioja 2020 m. gegužės 30 d.</text:span></text:p>
      <text:p text:style-name="P144"/>
      <text:p text:style-name="P145"/>
      <text:p text:style-name="P146"><text:span text:style-name="T147">Sveikatos apsaugos ministras –<text:s/></text:span><text:span text:style-name="T148">valstybės lygio</text:span></text:p>
      <text:p text:style-name="Normal"><text:span text:style-name="T149">ekstremaliosios situacijos valstybės operacijų vadovas <text:s/></text:span><text:span text:style-name="T150"><text:tab/><text:s text:c="18"/></text:span><text:span text:style-name="T151"><text:s text:c="6"/>Aurelijus Veryga</text:span></text:p>
      <text:p text:style-name="P152"/>
      <text:p text:style-name="P153"/>
      <text:p text:style-name="P154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sveikatos apsaugos ministerija, Sprendimas</text:span></text:p>
      <text:p text:style-name="P164"><text:span text:style-name="T165">Nr.<text:s/></text:span><text:a xlink:href="https://www.e-tar.lt/portal/legalAct.html?documentId=2b0041a09e5411ea9515f752ff221ec9" office:target-frame-name="_top" xlink:show="replace"><text:span text:style-name="T166">V-1259</text:span></text:a><text:span text:style-name="T167">, 2020-05-22, paskelbta TAR 2020-05-25</text:span><text:span text:style-name="T168">, i. k. 2020-11014</text:span></text:p>
      <text:p text:style-name="P169"><text:span text:style-name="T170">Dėl Lietuvos Respublikos sveikatos apsaugos ministro – valstybės lygio ekstremaliosios situacijos valstybės operacijų vadovo 2020 m. gegužės 19 d. sprendimo Nr. V-1218 „Dėl aukšto meistriškumo sporto varžybų organizavimo būtinų sąlygų“ p</text:span><text:span text:style-name="T171">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02T06:46:00Z</meta:creation-date>
    <dc:date>2020-06-02T06:46:00Z</dc:date>
    <meta:print-date>2020-05-07T07:57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2" meta:paragraph-count="39" meta:word-count="749" meta:character-count="5746" meta:row-count="162" meta:non-whitespace-character-count="5036"/>
  </office:meta>
</office:document-meta>
</file>