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background-color="#FFFFFF"/>
    </style:style>
    <style:style style:name="T200" style:parent-style-name="DefaultParagraphFont" style:family="text">
      <style:text-properties style:font-weight-complex="bold" fo:background-color="#FFFFFF"/>
    </style:style>
    <style:style style:name="P2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416in"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letter-spacing="0.0416in"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 style:parent-style-name="Normal" style:family="paragraph">
      <style:paragraph-properties fo:text-align="justify"/>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344"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45"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46" style:parent-style-name="Normal" style:family="paragraph">
      <style:paragraph-properties fo:text-indent="0.5in"/>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language="l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lt"/>
    </style:style>
    <style:style style:name="T405" style:parent-style-name="DefaultParagraphFont" style:family="text">
      <style:text-properties style:font-size-complex="12pt" fo:language="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433" style:parent-style-name="Normal" style:family="paragraph">
      <style:paragraph-properties fo:margin-left="3.6423in">
        <style:tab-stops>
          <style:tab-stop style:type="left" style:position="-0.2243in"/>
        </style:tab-stops>
      </style:paragraph-properties>
      <style:text-properties style:font-size-complex="12pt"/>
    </style:style>
    <style:style style:name="P434" style:parent-style-name="Normal" style:family="paragraph">
      <style:paragraph-properties fo:margin-left="3.6423in">
        <style:tab-stops>
          <style:tab-stop style:type="left" style:position="-0.2243in"/>
        </style:tab-stops>
      </style:paragraph-properties>
      <style:text-properties style:font-size-complex="12pt"/>
    </style:style>
    <style:style style:name="P435" style:parent-style-name="Normal" style:family="paragraph">
      <style:paragraph-properties fo:margin-left="3.6423in">
        <style:tab-stops>
          <style:tab-stop style:type="left" style:position="-0.2243in"/>
        </style:tab-stops>
      </style:paragraph-properties>
      <style:text-properties style:font-size-complex="12pt"/>
    </style:style>
    <style:style style:name="P436" style:parent-style-name="Normal" style:family="paragraph">
      <style:paragraph-properties fo:margin-left="3.6423in">
        <style:tab-stops>
          <style:tab-stop style:type="left" style:position="-0.2243in"/>
        </style:tab-stops>
      </style:paragraph-properties>
      <style:text-properties style:font-size-complex="12pt"/>
    </style:style>
    <style:style style:name="P437" style:parent-style-name="Normal" style:family="paragraph">
      <style:paragraph-properties fo:margin-left="3.6423in">
        <style:tab-stops>
          <style:tab-stop style:type="left" style:position="-0.2243in"/>
        </style:tab-stops>
      </style:paragraph-properties>
      <style:text-properties style:font-size-complex="12pt"/>
    </style:style>
    <style:style style:name="P438"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3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fo:color="#000000" fo:background-color="#FFFFFF"/>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text-properties style:font-size-complex="12pt"/>
    </style:style>
    <style:style style:name="P452" style:parent-style-name="Normal" style:family="paragraph">
      <style:paragraph-properties fo:text-align="justify" fo:text-indent="0.5041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fo:text-indent="0.5041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041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41in"/>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7875in"/>
        </style:tab-stops>
      </style:paragraph-properties>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1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P52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P53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fo:background-color="#FFFFFF" style:language-asian="lt" style:country-asian="L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color="#000000" fo:background-color="#FFFFFF" style:language-asian="lt" style:country-asian="LT"/>
    </style:style>
    <style:style style:name="T569" style:parent-style-name="DefaultParagraphFont" style:family="text">
      <style:text-properties fo:color="#000000" fo:background-color="#FFFFFF" style:language-asian="lt" style:country-asian="LT"/>
    </style:style>
    <style:style style:name="P570" style:parent-style-name="Normal" style:family="paragraph">
      <style:paragraph-properties fo:text-align="center">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78" style:parent-style-name="Normal" style:family="paragraph">
      <style:paragraph-properties fo:margin-left="3.6423in">
        <style:tab-stops/>
      </style:paragraph-properties>
      <style:text-properties fo:color="#000000" style:font-size-complex="12pt" style:language-asian="lt" style:country-asian="LT"/>
    </style:style>
    <style:style style:name="P579" style:parent-style-name="Normal" style:family="paragraph">
      <style:paragraph-properties fo:margin-left="3.6423in">
        <style:tab-stops/>
      </style:paragraph-properties>
      <style:text-properties fo:color="#000000" style:font-size-complex="12pt" style:language-asian="lt" style:country-asian="LT"/>
    </style:style>
    <style:style style:name="P580" style:parent-style-name="Normal" style:family="paragraph">
      <style:paragraph-properties fo:text-align="justify" fo:margin-left="3.6423in">
        <style:tab-stops/>
      </style:paragraph-properties>
      <style:text-properties style:font-size-complex="12pt" style:language-asian="lt" style:country-asian="LT"/>
    </style:style>
    <style:style style:name="P581" style:parent-style-name="Normal" style:family="paragraph">
      <style:paragraph-properties fo:text-align="justify" fo:margin-left="3.9375in">
        <style:tab-stops/>
      </style:paragraph-properties>
      <style:text-properties style:font-size-complex="12pt" style:language-asian="lt" style:country-asian="LT"/>
    </style:style>
    <style:style style:name="P582" style:parent-style-name="Normal" style:family="paragraph">
      <style:paragraph-properties fo:text-align="center" fo:margin-left="0.075in">
        <style:tab-stops>
          <style:tab-stop style:type="left" style:position="3.343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87" style:family="table-column">
      <style:table-column-properties style:column-width="0.7562in" style:use-optimal-column-width="false"/>
    </style:style>
    <style:style style:name="TableColumn588" style:family="table-column">
      <style:table-column-properties style:column-width="3.7687in" style:use-optimal-column-width="false"/>
    </style:style>
    <style:style style:name="TableColumn589" style:family="table-column">
      <style:table-column-properties style:column-width="1.9687in" style:use-optimal-column-width="false"/>
    </style:style>
    <style:style style:name="Table586" style:family="table">
      <style:table-properties style:width="6.4937in" fo:margin-left="0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756in"/>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7">Suvestinė redakcija nuo 2022-05-07 iki 2022-06-29</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 :</text:span></text:p>
      <text:p text:style-name="P68"><text:span text:style-name="T69">2.1.1</text:span><text:span text:style-name="T70">.<text:s/></text:span><text:span text:style-name="T71">užsieniečiams, užsiregistravusiems Migracijos departamente prie Lietuvos Respublikos vidaus reikalų ministerijos,<text:s/></text:span><text:span text:style-name="T72">išskyrus privalomuoju sveikatos draudimu draudžiamus užsieniečius, nurodytus Lietuvos Respublikos sveikatos draudim</text:span><text:span text:style-name="T73">o įstatymo 6 straipsnio 1 dalyje</text:span><text:span text:style-name="T74">,<text:s/></text:span><text:span text:style-name="T75">(toliau – užsieniečiai) užtikrinti:</text:span><text:s/></text:p>
      <text:p text:style-name="P76">Papunkčio pakeitimai:</text:p>
      <text:p text:style-name="P77"><text:span text:style-name="T78">Nr.<text:s/></text:span><text:a xlink:href="https://www.e-tar.lt/portal/legalAct.html?documentId=989ef500bbe211ec8d9390588bf2de65" office:target-frame-name="_top" xlink:show="replace"><text:span text:style-name="T79">1V-288</text:span></text:a><text:span text:style-name="T80">, 2022-04-14, paskelbta TAR 2022-04-14, i. k. 2022-0765</text:span><text:span text:style-name="T81">3</text:span></text:p>
      <text:p text:style-name="P82"><text:span text:style-name="T83">2.1.1.1</text:span><text:span text:style-name="T84">. imunoprofilaktiką nuo COVID-19 ligos (koronaviruso infekcijos);<text:s/></text:span></text:p>
      <text:p text:style-name="P85"><text:span text:style-name="T86">2.1.1.2</text:span><text:span text:style-name="T87">. nepilnamečių užsieniečių profilaktinį patikrinimą ir skiepijimą, vadovaujantis Lietuvos Respublikos sveikatos apsaugos ministro 2018 m. rugpjūčio 29 d. įsakymu Nr.V-</text:span><text:span text:style-name="T88">955 „Dėl Lietuvos Respublikos vaikų profilaktinių skiepijimų kalendoriaus patvirtinimo“;</text:span></text:p>
      <text:p text:style-name="P89"><text:span text:style-name="T90">2.1.1.3</text:span><text:span text:style-name="T91">. skubiąją medicinos pagalbą, nėštumo priežiūrą, pagalbą prasidėjus gimdymui bei kitas būtinas I ir II lygio asmens sveikatos priežiūros paslaugas, kurių ne</text:span><text:span text:style-name="T92">suteikus sveikatos būklė galėtų pablogėti tiek, kad jiems prireiktų skubiosios medicinos pagalbos paslaugų (toliau – būtinosios paslaugos);<text:s/></text:span></text:p>
      <text:p text:style-name="P93"><text:span text:style-name="T94">2.1.1.4</text:span><text:span text:style-name="T95">. pavėžėjimo paslaugų teikimą laiku užsieniečiams, kai pavėžėjimo metu nėra poreikio teikti būtinąją pag</text:span><text:span text:style-name="T96">albą (pavėžėjimui nenaudojant greitosios medicinos pagalbos išteklių):</text:span></text:p>
      <text:p text:style-name="P97"><text:span text:style-name="T98">2.1.1.4.1</text:span><text:span text:style-name="T99">. į II ir (ar) III lygio paslaugas teikiančią asmens sveikatos priežiūros įstaigą planinėms asmens sveikatos priežiūros paslaugoms gauti;</text:span></text:p>
      <text:p text:style-name="P100"><text:span text:style-name="T101">2.1.1.4.2</text:span><text:span text:style-name="T102">. į</text:span><text:span text:style-name="T103"><text:s/>fizinės medicinos i</text:span><text:span text:style-name="T104">r reabilitacijos paslaugas teikiančią asmens sveikatos priežiūros įstaigą;</text:span></text:p>
      <text:p text:style-name="P105"><text:span text:style-name="T106">2.1.1.5</text:span><text:span text:style-name="T107">.<text:s/></text:span><text:span text:style-name="T108">visuomenės sveikatos priežiūros paslaugas;</text:span></text:p>
      <text:p text:style-name="P109"><text:span text:style-name="T110">2.1.1.6</text:span><text:span text:style-name="T111">.</text:span><text:span text:style-name="T112"><text:s/></text:span><text:span text:style-name="T113">rizikos sirgti tuberkulioze grupės asmenų tikrinimą dėl tuberkuliozės, vadovaujantis Lietuvos Respublikos<text:s/></text:span><text:span text:style-name="T114">sveikatos apsaugos ministro 2016 m. birželio 23 d. įsakymu Nr. V-837 „Dėl Tuberkulioze sergančių asmenų išaiškinimo ir atvejo valdymo tvarkos aprašo patvirtinimo</text:span><text:span text:style-name="T115">“;</text:span><text:s/></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07653</text:span></text:p>
      <text:p text:style-name="Normal"/>
      <text:p text:style-name="P121"><text:span text:style-name="T122">2.1.1.7</text:span><text:span text:style-name="T123">. asmenų siuntimą į Neįgalumo ir darbingumo nustatymo tarnybą prie Socialinės apsaugos ir darbo ministerijos, jei teikiant b</text:span><text:span text:style-name="T124">ūtinąsias paslaugas nusta</text:span><text:span text:style-name="T125">toma, kad asmens sveikatos būklė atitinka neįgalumo, darbingumo lygio ir (ar) specialiųjų poreikių nustatymo tvarką reglamentuojančiuose teisės aktuose nustatytus kriterijus;</text:span></text:p>
      <text:p text:style-name="P126">Papildyta papunkčiu:</text:p>
      <text:p text:style-name="P127"><text:span text:style-name="T128">Nr.<text:s/></text:span><text:a xlink:href="https://www.e-tar.lt/portal/legalAct.html?documentId=989ef500bbe211ec8d9390588bf2de65" office:target-frame-name="_top" xlink:show="replace"><text:span text:style-name="T129">1V-288</text:span></text:a><text:span text:style-name="T130">, 2022-04-14, paskelbta TAR 2022-04-14, i. k. 2022-07653</text:span></text:p>
      <text:p text:style-name="Normal"/>
      <text:p text:style-name="P131"><text:span text:style-name="T132">2.1.2</text:span><text:span text:style-name="T133">. nelydimiems nepilnamečiams užsieniečiams užtikrinti šio įsakymo 2.1.1.4 papunktyje nurodytų pavėžėjimo paslaugų teikimą;</text:span></text:p>
      <text:p text:style-name="P134"><text:span text:style-name="T135">2.2</text:span><text:span text:style-name="T136">. III<text:s/></text:span><text:span text:style-name="T137">lygio asmens sveikatos priežiūros paslaugas teikiančias asmens sveikatos priežiūros įstaigas:</text:span></text:p>
      <text:p text:style-name="P138"><text:span text:style-name="T139">2.2.1</text:span><text:span text:style-name="T140">. užtikrinti skubiosios medicinos pagalbos ir III lygio būtinųjų paslaugų teikimą užsieniečiams;</text:span></text:p>
      <text:p text:style-name="P141"><text:span text:style-name="T142">2.2.2</text:span><text:span text:style-name="T143">.<text:s/></text:span><text:span text:style-name="T144">kreiptis į Pacientų siuntimo konsultuotis, išsi</text:span><text:span text:style-name="T145">tirti ir (ar) gydytis Europos ekonominei erdvei priklausančiose valstybėse, Jungtinėje Karalystėje ir Šveicarijoje komisiją, sudarytą<text:s/></text:span><text:soft-page-break/><text:span text:style-name="T146">Lietuvos Respublikos sveikatos apsaugos ministro 2011 m. balandžio 15 d. įsakymu Nr. V-368 „Dėl Pacientų siuntimo konsultu</text:span><text:span text:style-name="T147">otis, išsitirti ir (ar) gydytis Europos ekonominei erdvei priklausančiose valstybėse, Jungtinėje Karalystėje ir Šveicarijoje komisijos sudarymo“, dėl sprendimų<text:s/></text:span><text:span text:style-name="T148">teikti užsieniečiams organų ir audinių transplantacijos paslaugas</text:span><text:span text:style-name="T149"><text:s/>priėmimo;</text:span><text:s/></text:p>
      <text:p text:style-name="P150">Papunkčio pakeitimai:</text:p>
      <text:p text:style-name="P151"><text:span text:style-name="T152">Nr.<text:s/></text:span><text:a xlink:href="https://www.e-tar.lt/portal/legalAct.html?documentId=989ef500bbe211ec8d9390588bf2de65" office:target-frame-name="_top" xlink:show="replace"><text:span text:style-name="T153">1V-288</text:span></text:a><text:span text:style-name="T154">, 2022-04-14, paskelbta TAR 2022-04-14, i. k. 2022-07653</text:span></text:p>
      <text:p text:style-name="Normal"/>
      <text:p text:style-name="P155"><text:span text:style-name="T156">2.2.3</text:span><text:span text:style-name="T157">. kaupti ir Lietuvos Respublikos sveikatos apsaugos ministerijai paprašius<text:s/></text:span><text:span text:style-name="T158">elektroniniu paštu pateikti jai šiuos prašyme nurodyto laikotarpio duomenis:</text:span></text:p>
      <text:p text:style-name="P159"><text:span text:style-name="T160">2.2.3.1</text:span><text:span text:style-name="T161">. užsieniečiams suteiktų specializuotų ambulatorinių, dienos stacionaro paslaugų, skubiosios medicinos pagalbos ir stebėjimo paslaugų bei atliktų brangiųjų tyrimų ir proc</text:span><text:span text:style-name="T162">edūrų skaičių (atskirai kiekvienos šiame papunktyje nurodytos rūšies paslaugų ir brangiųjų tyrimų ir procedūrų ir atskirai pagal konkrečias Tarptautinės statistinės ligų ir sveikatos sutrikimų klasifikacijos dešimtojo pataisyto ir papildyto leidimo „Sistem</text:span><text:span text:style-name="T163">inis ligų sąrašas“ (Australijos modifikacija, TLK-10-AM) ligų ir sveikatos sutrikimų kodų grupes);</text:span></text:p>
      <text:p text:style-name="P164"><text:span text:style-name="T165">2.2.3.2</text:span><text:span text:style-name="T166">. aktyviajam gydymui hospitalizuotų užsieniečių skaičių;</text:span></text:p>
      <text:p text:style-name="P167"><text:span text:style-name="T168">2.2.3.3</text:span><text:span text:style-name="T169">. po aktyviojo gydymo išrašytų užsieniečių skaičių;</text:span></text:p>
      <text:p text:style-name="P170"><text:span text:style-name="T171">2.2.3.4</text:span><text:span text:style-name="T172">. toje asmens s</text:span><text:span text:style-name="T173">veikatos priežiūros įstaigoje mirusių užsieniečių skaičių;</text:span></text:p>
      <text:p text:style-name="P174">Papildyta papunkčiu:</text:p>
      <text:p text:style-name="P175"><text:span text:style-name="T176">Nr.<text:s/></text:span><text:a xlink:href="https://www.e-tar.lt/portal/legalAct.html?documentId=989ef500bbe211ec8d9390588bf2de65" office:target-frame-name="_top" xlink:show="replace"><text:span text:style-name="T177">1V-288</text:span></text:a><text:span text:style-name="T178">, 2022-04-14, paskelbta TAR 2022-04-14, i. k. 2022-07653</text:span></text:p>
      <text:p text:style-name="Normal"/>
      <text:p text:style-name="P179"><text:span text:style-name="T180">2.3</text:span><text:span text:style-name="T181">.<text:s/></text:span><text:span text:style-name="T182">Asmens sveikatos priežiūros įstaigų, teikiančių medicininės reabilitacijos paslaugas užsieniečiams, patyrusiems sužeidimus karinių veiksmų Ukrainoje metu, sąraše</text:span><text:span text:style-name="T183"><text:s/></text:span><text:span text:style-name="T184">(</text:span><text:span text:style-name="T185">priedas)</text:span><text:span text:style-name="T186"><text:s/></text:span><text:span text:style-name="T187">(toliau – Sąrašas)</text:span><text:span text:style-name="T188"><text:s/></text:span><text:span text:style-name="T189">asmens sveikatos priežiūros įstaigas užtikrinti medicininės<text:s/></text:span><text:span text:style-name="T190">reabilitacijos paslaugų teikimą užsieniečiams, patyrusiems sužeidimus karinių veiksmų Ukrainoje metu, įskaitant ir tuos<text:s/></text:span><text:soft-page-break/><text:span text:style-name="T191">užsieniečius, kurie nėra užsiregistravę Migracijos departamente prie Lietuvos Respublikos vidaus reikalų ministerijos, jei jie to padary</text:span><text:span text:style-name="T192">ti negalėjo dėl objektyvių priežasčių</text:span><text:span text:style-name="T193">:</text:span></text:p>
      <text:p text:style-name="P194"><text:span text:style-name="T195">2.3.1</text:span><text:span text:style-name="T196">. kitai iš eilės<text:s/></text:span><text:span text:style-name="T197">Sąraše<text:s/></text:span><text:span text:style-name="T198">nurodytai asmens sveikatos priežiūros įstaigai medicininės reabilitacijos paslaugas teikti, kai prieš ją esančioje asmens sveikatos priežiūros įstaigoje nebelieka<text:s/></text:span><text:span text:style-name="T199">laisvų lovų, skirtų šia</text:span><text:span text:style-name="T200">me papunktyje nurodytiems užsieniečiams;</text:span></text:p>
      <text:p text:style-name="P201"><text:span text:style-name="T202">2.3.2</text:span><text:span text:style-name="T203">. asmens sveikatos priežiūros įstaigoje l</text:span><text:span text:style-name="T204">ikus ne daugiau kaip 10 procentų laisvų lovų, skirtų šiame papunktyje nurodytiems užsieniečiams, apie tai elektroniniu paštu ir telefonu informuoti Sąraše nurodytą k</text:span><text:span text:style-name="T205">itą iš eilės asmens sveikatos priežiūros įstaigą ir elektroniniu paštu Sveikatos apsaugos ministeriją;</text:span></text:p>
      <text:p text:style-name="P206">Papunkčio pakeitimai:</text:p>
      <text:p text:style-name="P207"><text:span text:style-name="T208">Nr.<text:s/></text:span><text:a xlink:href="https://www.e-tar.lt/portal/legalAct.html?documentId=989ef500bbe211ec8d9390588bf2de65" office:target-frame-name="_top" xlink:show="replace"><text:span text:style-name="T209">1V-288</text:span></text:a><text:span text:style-name="T210">, 2022-04-14, paskelb</text:span><text:span text:style-name="T211">ta TAR 2022-04-14, i. k. 2022-07653</text:span></text:p>
      <text:p text:style-name="Normal"/>
      <text:p text:style-name="P212"><text:span text:style-name="T213">2.4</text:span><text:span text:style-name="T214">.<text:s/></text:span><text:span text:style-name="T215">savivaldybių administracijų direktorius, III lygio asmens sveikatos priežiūros paslaugas teikiančias asmens sveikatos priežiūros įstaigas<text:s/></text:span><text:span text:style-name="T216">ir<text:s/></text:span><text:span text:style-name="T217">asmens sveikatos priežiūros įstaigas, teikiančias medicininės<text:s/></text:span><text:span text:style-name="T218">reabilitacijos paslaugas,</text:span><text:span text:style-name="T219"><text:s/>neviršijant privalomuoju sveikatos draudimu apdraustiems asmenims teikiamų asmens sveikatos priežiūros paslaugų apimties,<text:s/></text:span><text:span text:style-name="T220">kai to reikalauja užsieniečio sveiktos būklė,</text:span><text:span text:style-name="T221"><text:s/>užtikrinti ir kitų šio įsakymo 2.1–2.3 papunkčiuose nenurodytų</text:span><text:span text:style-name="T222"><text:s/>asmens sveikatos priežiūros paslaugų teikimą</text:span><text:span text:style-name="T223">:</text:span></text:p>
      <text:p text:style-name="P224"><text:span text:style-name="T225">2.4.1</text:span><text:span text:style-name="T226">.<text:s/></text:span><text:span text:style-name="T227">užsieniečiams iki 18 metų;</text:span></text:p>
      <text:p text:style-name="P228"><text:span text:style-name="T229">2.4.2</text:span><text:span text:style-name="T230">. užsieniečiams, gaunantiems Lietuvos Respublikos įstatymų nustatytą pensiją dėl senatvės ar neįgalumo ar šalpos kompensaciją sukakus Lietuvos Respublikos socialini</text:span><text:span text:style-name="T231">o draudimo pensijų įstatyme nustatytą senatvės pensijos amžių ar<text:s/></text:span><text:span text:style-name="T232">pripažintiems netekusiais 60 procentų ir daugiau darbingumo</text:span><text:span text:style-name="T233">;</text:span></text:p>
      <text:p text:style-name="P234"><text:span text:style-name="T235">2.4.3</text:span><text:span text:style-name="T236">. užsieniečiams, Lietuvos Respublikos teisės aktų nustatyta tvarka pripažintiems neįgaliaisiais</text:span>, jiems<text:s/><text:span text:style-name="T237">pateikus Neįgalumo</text:span><text:span text:style-name="T238"><text:s/>ir darbingumo nustatymo tarnybos prie Socialinės apsaugos ir darbo ministerijos išduotą neįgaliojo pažymėjimą;</text:span></text:p>
      <text:p text:style-name="P239"><text:span text:style-name="T240">2.4.4</text:span><text:span text:style-name="T241">. užsieniečiams, gaunantiems pensiją pagal Ukrainos teisės aktus dėl senatvės, jiems pateikus Ukrainos valstybės institucijos išduotą s</text:span><text:span text:style-name="T242">enatvės pensijos gavėjo pažymėjimą. Šiame papunktyje nurodytas reikalavimas pateikti senatvės pensijos gavėjo pažymėjimą netaikomas užsieniečiams, sukakusiems 60 ir daugiau metų;</text:span></text:p>
      <text:p text:style-name="P243"><text:span text:style-name="T244">2.4.5</text:span><text:span text:style-name="T245">. užsieniečiams, gaunantiems pensiją pagal Ukrainos teisės aktus dėl</text:span><text:span text:style-name="T246"><text:s/>neįgalumo, jiems pateikus Ukrainos valstybės institucijos išduotą pensijos dėl neįgalumo gavėjo pažymėjimą;</text:span></text:p>
      <text:p text:style-name="P247"><text:span text:style-name="T248">2.4.6</text:span><text:span text:style-name="T249">. užsieniečiams, Ukrainos teisės aktų nustatyta tvarka pripažintiems neįgaliaisiais</text:span>, jiems<text:s/><text:span text:style-name="T250">pateikus Ukrainos valstybės institucijų išduotu</text:span><text:span text:style-name="T251">s dokumentus, patvirtinančius neįgalumo nustatymo faktą.</text:span><text:s/></text:p>
      <text:p text:style-name="P252">Papildyta papunkčiu:</text:p>
      <text:p text:style-name="P253"><text:span text:style-name="T254">Nr.<text:s/></text:span><text:a xlink:href="https://www.e-tar.lt/portal/legalAct.html?documentId=c8d17623ccff11ec8d9390588bf2de65" office:target-frame-name="_top" xlink:show="replace"><text:span text:style-name="T255">1V-353</text:span></text:a><text:span text:style-name="T256">, 2022-05-06, paskelbta TAR 2022-05-06, i. k. 2022-09572</text:span></text:p>
      <text:p text:style-name="Normal"/>
      <text:p text:style-name="P257"><text:span text:style-name="T258">3</text:span><text:span text:style-name="T259">.<text:s/></text:span><text:span text:style-name="T260">Nuroda</text:span><text:span text:style-name="T261">u:</text:span></text:p>
      <text:p text:style-name="P262"><text:span text:style-name="T263">3.1</text:span><text:span text:style-name="T264">. savivaldybių administracijų direktoriams prireikus pasitelkti visus savivaldybėje esančius sveikatos priežiūros paslaugas teikiančius subjektus ir kitus reikalingus žmogiškuosius išteklius šio įsakymo 2.1 papunktyje nurodytų asmens sveikato</text:span><text:span text:style-name="T265">s priežiūros ir pavėžėjimo paslaugų teikimui užtikrinti;</text:span></text:p>
      <text:p text:style-name="P266"><text:span text:style-name="T267">3.2</text:span><text:span text:style-name="T268">. Valstybinei ligonių kasai prie Sveikatos apsaugos ministerijos organizuoti užsieniečiams suteiktų šiame įsakyme nurodytų asmens sveikatos priežiūros paslaugų</text:span><text:span text:style-name="T269">,</text:span><text:span text:style-name="T270"><text:s/>jas teikiant, panaudotų</text:span><text:span text:style-name="T271"><text:s/></text:span><text:span text:style-name="T272">vakcinų</text:span><text:span text:style-name="T273">,</text:span><text:span text:style-name="T274"><text:s/>centralizuotai apmokamų vaistų</text:span><text:span text:style-name="T275"><text:s/></text:span><text:span text:style-name="T276">ir<text:s/></text:span>centralizuotai apmokamų<text:s/><text:span text:style-name="T277">medicinos pagalbos priemonių</text:span><text:span text:style-name="T278"><text:s/></text:span><text:span text:style-name="T279">apmokėjimą Privalomojo sveikatos draudimo fondo biudžeto lėšomis (įstatymų nustatyta tvarka kompensuojant juos valstybės biudžeto lėšomis);</text:span></text:p>
      <text:p text:style-name="P280">Papunkčio pakeitimai:</text:p>
      <text:p text:style-name="P281"><text:span text:style-name="T282">Nr.<text:s/></text:span><text:a xlink:href="https://www.e-tar.lt/portal/legalAct.html?documentId=989ef500bbe211ec8d9390588bf2de65" office:target-frame-name="_top" xlink:show="replace"><text:span text:style-name="T283">1V-288</text:span></text:a><text:span text:style-name="T284">, 2022-04-14, paskelbta TAR 2022-04-14, i. k. 2022-07653</text:span></text:p>
      <text:p text:style-name="P285"><text:span text:style-name="T286">Nr.<text:s/></text:span><text:a xlink:href="https://www.e-tar.lt/portal/legalAct.html?documentId=c8d17623ccff11ec8d9390588bf2de65" office:target-frame-name="_top" xlink:show="replace"><text:span text:style-name="T287">1V-353</text:span></text:a><text:span text:style-name="T288">, 2022-05-06, paskelbta TAR 2022-05-06, i. k. 2022-09572</text:span></text:p>
      <text:p text:style-name="Normal"/>
      <text:p text:style-name="P289"><text:span text:style-name="T290">3.3</text:span><text:span text:style-name="T291">. Lietuvos Respublikos sveikatos apsaugos ministerijai organizuoti užsieniečiams ir nelydimiems nepilnamečiams užsieniečiams šio įsakymo 1 punktu patvirtintame<text:s/></text:span><text:span text:style-name="T292">Receptinių vaistinių preparatų išrašymo ir išdavimo užsieniečiams, pasitraukusiems iš Ukrainos dėl Rusijos Federacijos karinių veiksmų Ukrainoje,<text:s/></text:span><text:span text:style-name="T293">tvarkos apraše nustatyta tvarka ambulatoriniam gydymui ir (arba) slaugai dėl ligos ar sveikatos sutrikimo, dėl</text:span><text:span text:style-name="T294"><text:s/>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295"><text:span text:style-name="T296">3.3.1</text:span><text:span text:style-name="T297">. Sveika</text:span><text:span text:style-name="T298">tos apsaugos ministerija teikia Lietuvos Respublikos finansų ministerijai lėšų išlaidoms vaistams kompensuoti valstybės biudžeto lėšomis poreikį, kuris apskaičiuojamas sudėjus per ataskaitinį mėnesį užsieniečiams ir nelydimiems nepilnamečiams užsieniečiams</text:span><text:span text:style-name="T299"><text:s/>pagal elektroninius receptus išduotų receptinių vaistinių preparatų faktinių kainų sumą (pagal<text:s/></text:span><text:span text:style-name="T300">Elektroninės sveikatos paslaugų ir bendradarbiavimo infrastruktūros informacinės sistemos</text:span><text:span text:style-name="T301"><text:s/>duomenis) ir juridinių asmenų, turinčių vaistinės veiklos licenciją, i</text:span><text:span text:style-name="T302">ki mėnesio, einančio po ataskaitinio mėnesio, 10 dienos pateiktose sąskaitose nurodytą pagal popierinius receptus, nurodytus šiuo įsakymo 1 punktu patvirtintame<text:s/></text:span><text:span text:style-name="T303">Receptinių vaistinių preparatų išrašymo ir išdavimo užsieniečiams, pasitraukusiems iš Ukrainos<text:s/></text:span><text:span text:style-name="T304">dėl Rusijos Federacijos karinių veiksmų Ukrainoje, tvarkos apraše,<text:s/></text:span><text:span text:style-name="T305">išduotų receptinių vaistinių preparatų faktinių kainų sumą;</text:span></text:p>
      <text:p text:style-name="P306"><text:span text:style-name="T307">3.3.2</text:span><text:span text:style-name="T308">. Sveikatos apsaugos ministerija<text:s/></text:span><text:span text:style-name="T309">juridiniams asmenims, turintiems vaistinės veiklos licenciją, lėšas perveda<text:s/></text:span><text:span text:style-name="T310">ne vėliau k</text:span><text:span text:style-name="T311">aip per 30 dienų nuo valstybės biudžeto lėšų gavimo dienos.</text:span></text:p>
      <text:p text:style-name="P312"><text:span text:style-name="T313">4</text:span><text:span text:style-name="T314">.<text:s/></text:span><text:span text:style-name="T315">Nustata</text:span><text:span text:style-name="T316">u,<text:s/></text:span><text:span text:style-name="T317">kad šis įsakymas taikomas<text:s/></text:span><text:span text:style-name="T318">Lietuvos Respublikos Vyriausybės 2022 m. kovo 16 d. nutarimo Nr. 224 „Dėl laikinosios apsaugos Lietuvos Respublikoje užsieniečiams suteikimo“<text:s/></text:span><text:span text:style-name="T319">1 punkte nustatytu laikotarpiu</text:span><text:span text:style-name="T320">.</text:span><text:span text:style-name="T321"><text:s/></text:span></text:p>
      <text:p text:style-name="P322">Punkto pakeitimai:</text:p>
      <text:p text:style-name="P323"><text:span text:style-name="T324">Nr.<text:s/></text:span><text:a xlink:href="https://www.e-tar.lt/portal/legalAct.html?documentId=ff5977b0c0c011ec8d9390588bf2de65" office:target-frame-name="_top" xlink:show="replace"><text:span text:style-name="T325">1V-312</text:span></text:a><text:span text:style-name="T326">, 2022-04-20, paskelbta TAR 2022-04-20, i. k. 2022-07995</text:span></text:p>
      <text:p text:style-name="Normal"/>
      <text:p text:style-name="P327"/>
      <text:p text:style-name="P328"/>
      <text:p text:style-name="P329"/>
      <text:p text:style-name="Normal"><text:span text:style-name="T330">Vidaus reikalų ministrė</text:span><text:span text:style-name="T331"><text:tab/></text:span><text:span text:style-name="T332"><text:tab/></text:span><text:span text:style-name="T333"><text:tab/></text:span><text:span text:style-name="T334"><text:tab/></text:span><text:span text:style-name="T335"><text:tab/>Agnė<text:s/></text:span><text:span text:style-name="T336">Bilotaitė</text:span></text:p>
      <text:p text:style-name="Normal"/>
      <text:soft-page-break/>
      <text:p text:style-name="P337">PATVIRTINTA</text:p>
      <text:p text:style-name="P344">Lietuvos Respublikos vidaus reikalų ministro</text:p>
      <text:p text:style-name="P345">2022 m. kovo 10 d. įsakymu Nr. 1V-187</text:p>
      <text:p text:style-name="P346"/>
      <text:p text:style-name="P347"><text:span text:style-name="T348">RECEPTINIŲ VAISTINIŲ PREPARATŲ IŠRAŠYMO IR IŠDAVIMO UŽSIENIEČIAMS, PASITRAUKUSIEMS IŠ UKRAINOS DĖL RUSIJOS FEDERACIJOS KARINIŲ VEIKSMŲ UKRAINOJE, TVARKOS APRAŠAS<text:s/></text:span></text:p>
      <text:p text:style-name="P349"/>
      <text:p text:style-name="P350"><text:span text:style-name="T351">1</text:span><text:span text:style-name="T352">. Receptinių vaistinių preparatų išrašymo ir išdavimo užsieniečiams, pasitraukusiems iš</text:span><text:span text:style-name="T353"><text:s/>Ukrainos dėl Rusijos Federacijos karinių veiksmų Ukrainoje, tvarkos aprašas (toliau – aprašas) nustato receptinių vaistinių preparatų išrašymo ir išdavimo Lietuvos Respublikos vidaus reikalų ministro 2022 m. kovo 1 d. įsakyme Nr. 1V-149<text:s/></text:span><text:span text:style-name="T354">„Dėl užsieniečių,<text:s/></text:span><text:span text:style-name="T355">pasitraukusių iš Ukrainos dėl Rusijos Federacijos karinių veiksmų Ukrainoje, asmens sveikatos priežiūros paslaugų užtikrinimo ir receptinių vaistinių preparatų jiems išrašymo ir išdavimo laikinosios apsaugos galiojimo laikotarpiu“<text:s/></text:span><text:span text:style-name="T356">(toliau – Įsakymas) nurod</text:span><text:span text:style-name="T357">ytiems užsieniečiams (įskaitant nelydimus nepilnamečius užsieniečius) (toliau – užsienietis) ambulatoriniam gydymui ir (arba) slaugai dėl ligos ar sveikatos sutrikimo, dėl kurių suteiktos asmens sveikatos priežiūros paslaugos, nurodytos Įsakyme, tvarką.</text:span></text:p>
      <text:p text:style-name="P358">Punkto pakeitimai:</text:p>
      <text:p text:style-name="P359"><text:span text:style-name="T360">Nr.<text:s/></text:span><text:a xlink:href="https://www.e-tar.lt/portal/legalAct.html?documentId=ff5977b0c0c011ec8d9390588bf2de65" office:target-frame-name="_top" xlink:show="replace"><text:span text:style-name="T361">1V-312</text:span></text:a><text:span text:style-name="T362">, 2022-04-20, paskelbta TAR 2022-04-20, i. k. 2022-07995</text:span></text:p>
      <text:p text:style-name="Normal"/>
      <text:p text:style-name="P363"><text:span text:style-name="T364">2</text:span><text:span text:style-name="T365">. Asmens sveikatos priežiūros specialistas užsienietį Elektroninėje<text:s/></text:span><text:span text:style-name="T366">sveikatos paslaugų ir bendradarbiavimo infrastruktūros informacinėje sistemoje (toliau – ESPBI IS) identifikuoja pagal elektroninės sveikatos istorijos (toliau – ESI) numerį, suteiktą užsieniečiui registracijos Migracijos departamente prie Lietuvos Respubl</text:span><text:span text:style-name="T367">ikos vidaus reikalų ministerijos metu.</text:span></text:p>
      <text:p text:style-name="P368"><text:span text:style-name="T369">3</text:span><text:span text:style-name="T370">. Asmens sveikatos priežiūros specialistas Receptų rašymo ir vaistinių preparatų, medicinos priemonių (medicinos prietaisų) ir kompensuojamųjų medicinos pagalbos priemonių išdavimo<text:s/></text:span><text:soft-page-break/><text:span text:style-name="T371">(pardavimo) vaistinėse gyventoj</text:span><text:span text:style-name="T372">ams ir popierinių receptų saugojimo, išdavus (pardavus) vaistinius preparatus, medicinos priemones (medicinos prietaisus) ir kompensuojamąsias medicinos pagalbos priemones vaistinėje, taisyklių, patvirtintų Lietuvos Respublikos sveikatos apsaugos ministro<text:s/></text:span><text:span text:style-name="T373">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374">rdavus) vaistinius preparatus, medicinos priemones (medicinos prietaisus) ir kompensuojamąsias medicinos pagalbos priemones vaistinėje, taisyklių patvirtinimo“, (toliau – taisyklės) nustatyta tvarka, jei kitaip nenumato aprašas, ESPBI IS išrašo elektroninį</text:span><text:span text:style-name="T375"><text:s/>receptą arba taisyklių 38 punkte nustatytais atvejais – popierinį receptą 3 formos (išimties atvejams) recepto blanke arba, jei išrašomas narkotinis arba psichotropinis vaistinis preparatas, – 2 formos recepto blanke.</text:span></text:p>
      <text:p text:style-name="P376"><text:span text:style-name="T377">4</text:span><text:span text:style-name="T378">. Išrašant<text:s/></text:span><text:span text:style-name="T379">3 formos (išimties at</text:span><text:span text:style-name="T380">vejams) receptą, jo blanko 1 punkte „Ligonis (asmens kodas)“ nurodomas užsieniečio asmens kodas, jei jį turi, o jei neturi – užsieniečio gimimo data, nepildomos blanko 4 ir 6 skiltys ir į 7 punktą „Gydytojo numeris“ neklijuojamas sveikatos priežiūros speci</text:span><text:span text:style-name="T381">alisto</text:span><text:span text:style-name="T382"><text:s/></text:span><text:span text:style-name="T383">tapatybę patvirtinantis lipdukas.</text:span></text:p>
      <text:p text:style-name="P384"><text:span text:style-name="T385">5</text:span><text:span text:style-name="T386">. Receptinių<text:s/></text:span><text:span text:style-name="T387">vaistinių preparatų pirmą kartą galima išrašyti gydymo kursui, ūmių ligų atvejais trunkančiam iki 10 dienų, kitais atvejais – iki vieno mėnesio, išskyrus atvejus, kai vaistinio preparato mažiausia<text:s/></text:span><text:span text:style-name="T388">vidinė pakuotė yra skirta ilgesniam nei vieno mėnesio gydymo kursui ir, vadovaujantis taisyklių 99 punktu, jos negalima išardyti. Jei būtina receptinius vaistinius preparatus vartoti ir toliau, įsitikinus, kad vaistiniai preparatai veiksmingi, aprašo nusta</text:span><text:span text:style-name="T389">tyta tvarka galima pakartotinai išrašyti ne ilgesniam nei vieno mėnesio gydymo kursui skirtą vaistinių preparatų kiekį, išskyrus atvejus, kai vaistinio preparato mažiausia vidinė pakuotė yra skirta ilgesniam nei vieno mėnesio gydymo kursui ir, vadovaujanti</text:span><text:span text:style-name="T390">s taisyklių 99 punktu, jos negalima išardyti. Narkotiniai ir (ar) psichotropiniai vaistiniai preparatai išrašomi vadovaujantis taisyklių 25–30 punktais.</text:span></text:p>
      <text:p text:style-name="P391"><text:span text:style-name="T392">6</text:span><text:span text:style-name="T393">. Užsienietis kreipiasi į vaistinę ir farmacijos specialistui pateikia užsieniečio ESI numerį, tai</text:span><text:span text:style-name="T394">p pat užsieniečio asmens tapatybę patvirtinantį dokumentą ir (arba) užsieniečio registracijos pažymėjimą. Jei kreipiasi kitas asmuo, šis asmuo farmacijos specialistui pateikia užsieniečio asmens kodą (jei užsienietis jį turi), vardą ir pavardę bei užsienie</text:span><text:span text:style-name="T395">čio ESI numerį.</text:span></text:p>
      <text:p text:style-name="P396"><text:span text:style-name="T397">7</text:span><text:span text:style-name="T398">. Farmacijos specialistas, išduodamas receptinius vaistinius preparatus, vadovaujasi taisyklėmis, jei kitaip nenustato šis aprašas.</text:span></text:p>
      <text:p text:style-name="P399"><text:span text:style-name="T400">8</text:span><text:span text:style-name="T401">. Farmacijos specialistas,<text:s/></text:span><text:span text:style-name="T402">prieš apraše nustatyta tvarka išduodamas recepte išrašytus receptinius vaistinius preparatus, ESPBI IS<text:s/></text:span><text:span text:style-name="T403">e. sveikatos<text:s/></text:span><text:span text:style-name="T404">portalo viešos prieigos ESI numerių paieškoje atlieka ESI numerio patikrinimą ir įsitikina, kad užsieniečiui gali būti išduodami receptiniai</text:span><text:span text:style-name="T405"><text:s/>vaistiniai preparatai apraše nustatyta tvarka.</text:span></text:p>
      <text:p text:style-name="P406"><text:span text:style-name="T407">9</text:span><text:span text:style-name="T408">. Išduodant receptinius vaistinius preparatus užsieniečiui, kasos aparatu turi būti atskirai registruojamas kiekvieno receptinio vaistinio preparato išdavimas, nurodant, kokia suma kompensuotina valstybė</text:span><text:span text:style-name="T409">s biudžeto lėšomis. Receptinio vaistinio preparato išdavimas kasos aparatu registruojamas atskirai nuo vaistinių preparatų, kompensuojamų iš Privalomojo sveikatos draudimo fondo biudžeto lėšų.</text:span></text:p>
      <text:p text:style-name="P410"><text:span text:style-name="T411">10</text:span><text:span text:style-name="T412">. Farmacijos specialistas, išduodamas receptinius vaistin</text:span><text:span text:style-name="T413">ius preparatus pagal popierinius 3 formos (išimties atvejams) receptus, nepildo jo blanko 12 ir 13 punktų.</text:span></text:p>
      <text:p text:style-name="P414"><text:span text:style-name="T415">11</text:span><text:span text:style-name="T416">. Popieriniai<text:s/></text:span><text:span text:style-name="T417">3 formos (išimties atvejams) ir 2 formos receptai, pagal kuriuos išduoti receptiniai vaistiniai preparatai užsieniečiams,<text:s/></text:span><text:span text:style-name="T418">vaistinėje saugomi 3 metus ir sunaikinami taisyklių nustatyta tvarka.</text:span></text:p>
      <text:p text:style-name="P419"><text:span text:style-name="T420">_________________________</text:span></text:p>
      <text:p text:style-name="P421">Papildyta priedu:</text:p>
      <text:p text:style-name="P422"><text:span text:style-name="T423">Nr.<text:s/></text:span><text:a xlink:href="https://www.e-tar.lt/portal/legalAct.html?documentId=c6ceccc0a06711ec966fd5047f7e7091" office:target-frame-name="_top" xlink:show="replace"><text:span text:style-name="T424">1V-187</text:span></text:a><text:span text:style-name="T425">, 2022-03-10, paskelbta TAR 20</text:span><text:span text:style-name="T426">22-03-10, i. k. 2022-04616</text:span></text:p>
      <text:p text:style-name="Normal"/>
      <text:soft-page-break/>
      <text:p text:style-name="P427">PATVIRTINTA</text:p>
      <text:p text:style-name="P433">Lietuvos Respublikos vidaus reikalų ministro</text:p>
      <text:p text:style-name="P434">2022 m. kovo 1 d. įsakymu Nr. 1V-149</text:p>
      <text:p text:style-name="P435">(Lietuvos Respublikos vidaus reikalų<text:s/></text:p>
      <text:p text:style-name="P436">ministro 2022 m. kovo 17 d. įsakymo<text:s/></text:p>
      <text:p text:style-name="P437">Nr. 1V-210 redakcija)</text:p>
      <text:p text:style-name="P438"/>
      <text:p text:style-name="P439"/>
      <text:p text:style-name="P440"><text:span text:style-name="T441">MOBILIŲ SLAUGOS PASLAUGŲ TEIKIMO UŽSIENIEČIŲ, PASITRAUKUSIŲ IŠ UKRAINOS DĖL RUSIJOS FEDERACIJOS KARINIŲ VEIKSMŲ UKRAINOJE, REGISTRACIJOS CENTRE</text:span><text:span text:style-name="T442"><text:s/>TVARKOS</text:span><text:span text:style-name="T443"><text:s/>APRAŠAS</text:span></text:p>
      <text:p text:style-name="P444"/>
      <text:p text:style-name="P445"/>
      <text:p text:style-name="P446"><text:span text:style-name="T447">I</text:span><text:span text:style-name="T448"><text:s/>SKYRIUS</text:span></text:p>
      <text:p text:style-name="P449"><text:span text:style-name="T450">BENDROSIOS NUOSTATOS</text:span></text:p>
      <text:p text:style-name="P451"/>
      <text:p text:style-name="P452"><text:span text:style-name="T453">1</text:span><text:span text:style-name="T454">.</text:span><text:span text:style-name="T455"><text:tab/></text:span><text:span text:style-name="T456"><text:s/></text:span><text:span text:style-name="T457">Mobilių slaugos paslaugų<text:s/></text:span><text:span text:style-name="T458">teikimo užsieniečių, pasitraukusių iš Ukrainos dėl Rusijos Federacijos karinių veiksmų Ukrainoje, registracijos centre tvarkos aprašas</text:span><text:span text:style-name="T459"><text:s/>(toliau – Aprašas) nustato mobilių slaugos paslaugų teikimo tvarką<text:s/></text:span><text:span text:style-name="T460">užsieniečių, pasitraukusių iš Ukrainos dėl Rusijos Fed</text:span><text:span text:style-name="T461">eracijos karinių veiksmų Ukrainoje,<text:s/></text:span><text:span text:style-name="T462">registracijos centre<text:s/></text:span><text:span text:style-name="T463">(toliau – registracijos centras) užsieniečiams, pasitraukusiems iš Ukrainos dėl Rusijos Federacijos karinių veiksmų Ukrainoje</text:span><text:span text:style-name="T464">.</text:span></text:p>
      <text:p text:style-name="P465"><text:span text:style-name="T466">2</text:span><text:span text:style-name="T467">.</text:span><text:span text:style-name="T468"><text:tab/>Paciento asmens duomenys, surinkti Aprašo nustatyta tvarka, tvark</text:span><text:span text:style-name="T469">omi laik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470">amentas), Lietuvos Respublikos asmens<text:s/></text:span><text:soft-page-break/><text:span text:style-name="T471">duomenų teisinės apsaugos įstatymo ir kitų teisės aktų, reglamentuojančių asmens duomenų apsaugą, reikalavimų.</text:span></text:p>
      <text:p text:style-name="P472"><text:span text:style-name="T473">3</text:span><text:span text:style-name="T474">. Apraše vartojamos sąvokos:</text:span></text:p>
      <text:p text:style-name="P475"><text:span text:style-name="T476">3.1</text:span><text:span text:style-name="T477">.<text:s/></text:span><text:span text:style-name="T478">pacientas</text:span><text:span text:style-name="T479"><text:s/>– užsienietis, pasitraukęs iš Ukrainos dėl</text:span><text:span text:style-name="T480"><text:s/>Rusijos Federacijos karinių veiksmų Ukrainoje</text:span><text:span text:style-name="T481">;</text:span></text:p>
      <text:p text:style-name="P482">3.2<text:span text:style-name="T483">.</text:span><text:span text:style-name="T484"><text:s/>mobili slaugos paslauga</text:span><text:s/>– pacientui registracijos centre teikiama<text:s/><text:span text:style-name="T485">slaugos (bendrosios praktikos, bendruomenės arba išplėstinės praktikos slaugos) paslauga;</text:span></text:p>
      <text:p text:style-name="P486"><text:span text:style-name="T487">3.3</text:span><text:span text:style-name="T488">. kitos Apraše vartojamos sąvokos su</text:span><text:span text:style-name="T489">prantamos taip, kaip jos apibrėžtos kituose sveikatos priežiūros paslaugų teikimą reglamentuojančiuose teisės aktuose.</text:span></text:p>
      <text:p text:style-name="P490"/>
      <text:p text:style-name="P491"><text:span text:style-name="T492">II</text:span><text:span text:style-name="T493"><text:s/>SKYRIUS</text:span></text:p>
      <text:p text:style-name="P494"><text:span text:style-name="T495">MOBILIŲ SLAUGOS PASLAUGŲ TEIKIMO REGISTRACIJOS CENTRE<text:s/></text:span><text:span text:style-name="T496">ORGANIZAVIMO TVARKA</text:span></text:p>
      <text:p text:style-name="P497"/>
      <text:p text:style-name="P498"><text:span text:style-name="T499">4</text:span><text:span text:style-name="T500">.</text:span><text:tab/><text:span text:style-name="T501"><text:s/></text:span>Savivaldybės administracija iš savivaldybės teritorijoje esančių Lietuvos nacionalinei sveikatos sistemai priklausančių asmens sveikatos priežiūros įstaigų<text:s/><text:span text:style-name="T502">(toliau –<text:s/></text:span>ASPĮ) deleguoja bent vieną bendrosios praktikos ar bendruomenės slaugytoją<text:s/><text:span text:style-name="T503">ar išplėstinės praktikos slaugytoją<text:s/></text:span>(toliau<text:s/><text:span text:style-name="T504">–</text:span><text:s/>slaugytojas) į savivaldybės teritorijoje esantį registracijos centrą, kuriame jis teikia mobilias slaugos paslaugas:</text:p>
      <text:p text:style-name="P505">4.1. įvertina besikreipiančių pacientų būklę (pamatuoja kūno temperatūrą, kraujospūdį, kraujo įsotinimą deguonimi, pagal poreikį –<text:s/>glikemiją, pagal kompetenciją įvertina bendrą sveikatos būklę);</text:p>
      <text:p text:style-name="P506">4.2. pagal poreikį<text:s/><text:span text:style-name="T507">teikdamas medikamentinę pagalbą skiria ir<text:s/></text:span>duoda vaistinių preparatų, reikalingų būtinajai medicinos pagalbai suteikti;</text:p>
      <text:p text:style-name="P508">4.3. pataria sveikatos ir savirūpos klausimais<text:s/>(pakankamas skysčių vartojimas, maitinimosi ir poilsio režimas, normalios kūno temperatūros palaikymas ir pan.);</text:p>
      <text:p text:style-name="P509">4.4. rekomenduoja kreiptis į ASPĮ, jeigu nustato kito sveikatos priežiūros specialisto kompetencijai priskiriamų paslaugų poreikį, pirmumą<text:s/>teikdamas šeimos medicinos paslaugas teikiančiai įstaigai;</text:p>
      <text:p text:style-name="P510">4.5. mobilių slaugos paslaugų teikimas organizuojamas registracijos centro darbo valandomis (išskyrus nakties metu).</text:p>
      <text:p text:style-name="P511">5. Patalpose, kuriose vertinama paciento sveikatos būklė, turi būti:</text:p>
      <text:p text:style-name="P512">5.1. paciento privatumą užtikrinančios priemonės (pertvaros, širmos, atskiros nuo bendrųjų gyvenamųjų patalpų erdvės ar pan.);</text:p>
      <text:p text:style-name="P513">5.2. galimybė nusiplauti ir dezinfekuoti rankas;</text:p>
      <text:p text:style-name="P514">5.3. kušetė ir (ar) kėdė paciento apžiūrai;</text:p>
      <text:p text:style-name="P515">5.4. kompiuterizuota darbo vieta medicinos dokumentams pildyti.</text:p>
      <text:p text:style-name="P516">6. Mobilias slaugos paslaugas teikiantis slaugytojas, įvertinęs bendrą paciento sveikatos būklę, sprendžia dėl paciento pervežimo į ASPĮ: kviečia savivaldybės administracijos organizuojamų pervežimo paslaugų<text:s/>teikėją arba kviečia<text:s/><text:span text:style-name="T517">greitąją medicinos pagalbą (toliau – GMP), jeigu reikalingos specialios transportavimo sąlygos atsižvelgiant į paciento<text:s/></text:span><text:span text:style-name="T518">sveikatos<text:s/></text:span><text:span text:style-name="T519">būklę.</text:span></text:p>
      <text:p text:style-name="P520"><text:span text:style-name="T521">7</text:span><text:span text:style-name="T522">.</text:span><text:span text:style-name="T523"><text:tab/></text:span><text:span text:style-name="T524"><text:s/></text:span><text:span text:style-name="T525">Ūmiai</text:span><text:span text:style-name="T526"><text:s/>pablogėjus paciento sveikatos būklei mobilias slaugos paslaugas teikiančio personalo</text:span><text:span text:style-name="T527"><text:s/>ne darbo metu</text:span><text:span text:style-name="T528">, kviečiama GMP. GMP gali iškviesti tik registracijos centro koordinatorius ar jį pavaduojantis asmuo, paskambinęs trumpuoju telefono numeriu 112 ir dispečeriui apibūdinęs paciento sveikatos būklės sutrikimą, dėl kurio kviečiama GMP. Sprendim</text:span><text:span text:style-name="T529">ą dėl GMP komandos vykimo į registracijos centrą priima GMP dispečeris.</text:span></text:p>
      <text:p text:style-name="P530">8. Kartu su slaugytoju mobilias slaugos paslaugas pagal kompetenciją gali teikti slaugytojo padėjėjas.</text:p>
      <text:p text:style-name="P531"><text:span text:style-name="T532">9</text:span><text:span text:style-name="T533">.</text:span><text:tab/><text:span text:style-name="T534">Mobilias slaugos paslaugas teikiantis personalas privalo naudoti ne že</text:span><text:span text:style-name="T535">mesnio kaip II saugumo lygio asmenines apsaugos priemones, nurodytas Lietuvos Respublikos sveikatos apsaugos ministro, valstybės lygio ekstremaliosios situacijos valstybės operacijų vadovo 2020 m. balandžio 7 d. sprendime Nr. V-754 „Dėl asmeninės apsaugos<text:s/></text:span><text:span text:style-name="T536">priemonių naudojimo asmens sveikatos priežiūros įstaigose pagal saugumo lygius“ (toliau – AAP)</text:span>.</text:p>
      <text:p text:style-name="P537"><text:span text:style-name="T538">10</text:span><text:span text:style-name="T539">.</text:span><text:span text:style-name="T540"><text:tab/>Panaudotos AAP</text:span><text:span text:style-name="T541"><text:s/>turi būti saugiai sudedamos į neperšlampamus maišus,<text:s/></text:span><text:span text:style-name="T542">kurie<text:s/></text:span><text:span text:style-name="T543">tvarkomi vadovaujantis Lietuvos higienos norma HN 66:2013 „Medicininių atliekų</text:span><text:span text:style-name="T544"><text:s/>tvarkymo saugos reikalavimai“, patvirtinta Lietuvos Respublikos sveikatos apsaugos ministro 2013 m. liepos 18 d. įsakymu Nr. V-706 „Dėl Lietuvos higienos normos HN 66:2013 „Medicininių atliekų tvarkymo saugos reikalavimai“ patvirtinimo“.</text:span></text:p>
      <text:p text:style-name="P545">11.<text:tab/>Mobilias<text:s/>slaugos paslaugas teikiantis personalas turi būti aprūpintas šiomis medicinos priemonėmis:</text:p>
      <text:p text:style-name="P546">11.1. pulsoksimetru;</text:p>
      <text:p text:style-name="P547">11.2. kraujospūdžio matavimo aparatu / matuokliu su įvairaus dydžio manžetėmis;</text:p>
      <text:p text:style-name="P548">11.3. fonendoskopu;</text:p>
      <text:p text:style-name="P549">11.4. termometru (bekontakčiu);</text:p>
      <text:p text:style-name="P550">11.5. gliukometru;</text:p>
      <text:p text:style-name="P551">11.6. tvarsliava ir dezinfekcinėmis medžiagomis pirminiam žaizdų sutvarkymui.</text:p>
      <text:p text:style-name="P552">12. Mobilias slaugos paslaugas suteikęs slaugytojas duomenis apie suteiktą paslaugą suveda į Elektroninę sveikatos paslaugų ir bendradarbiavimo<text:s/>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553">13. Mobilias slaugos paslaugas suteikusios ASPĮ vadovo įgaliotas asmuo darbo dienos pabaigoje savivaldybės administracijai pateikia šiuos duomenis apie suteiktas paslaugas:</text:p>
      <text:p text:style-name="P554">13.1. bendrą patikrintų pacientų skaičių;</text:p>
      <text:p text:style-name="P555">13.2. pacientų, nusiųstų pas šeimos gydytoją ambulatoriniam gydymui, skaičių;</text:p>
      <text:p text:style-name="P556">13.3. pacientų, nusiųstų tolesniam ištyrimui ir gydymui į ASPĮ skubiosios medicinos pagalbos skyrių, skaičių.</text:p>
      <text:p text:style-name="P557"/>
      <text:p text:style-name="P558"><text:span text:style-name="T559">III</text:span><text:span text:style-name="T560"><text:s/>SKYRIUS</text:span></text:p>
      <text:p text:style-name="P561"><text:span text:style-name="T562">APMOKĖJIMO TVARKA</text:span></text:p>
      <text:p text:style-name="P563"/>
      <text:p text:style-name="P564">14. Už kiekvieną mobilią slaugos paslaugą, registruotą ESPBI ir IS SVEIDRA (forma Nr. 025/a-LK), šias paslaugas suteikusiai ASPĮ<text:span text:style-name="T565"> sumokama kompensuojamoji 7,7</text:span><text:span text:style-name="T566"><text:s/>balo suma (kuri indeksuojama pagal sveikatos apsaugos ministro patvirtintą bazinės kainos balo ver</text:span><text:span text:style-name="T567">tę) už suteiktas mobilias slaugos paslaugas,<text:s/></text:span><text:span text:style-name="T568">skaičiuojant nuo 2022 m. kovo mėn. Į kompensuojamąją sumą neįskaitomos išlaidos įrangai, AAP, vaistiniams preparatams ir medicinos priemonėms (prietaisams), nupirktiems valstybės biudžeto lėšomis ir perduotiems<text:s/></text:span><text:span text:style-name="T569">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70"><text:span text:style-name="T571">_________________________</text:span></text:p>
      <text:soft-page-break/>
      <text:p text:style-name="P572">Lietuvos Respublikos vidaus reikalų ministro</text:p>
      <text:p text:style-name="P578">2022 m. kovo 1 d. įsakymo Nr. 1V-149</text:p>
      <text:p text:style-name="P579">priedas</text:p>
      <text:p text:style-name="P580"/>
      <text:p text:style-name="P581"/>
      <text:p text:style-name="P582"><text:span text:style-name="T583">ASMENS SVEIKATOS PRIEŽIŪROS ĮSTAIGŲ, TEIKIANČIŲ<text:s/></text:span><text:span text:style-name="T584">MEDICININĖS REABILITACIJOS PASLAUGAS UŽSIENIEČIAMS, PATYRUSIEMS SUŽEIDIMUS KARINIŲ VEIKSMŲ UKRAINOJE METU, SĄRAŠAS</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Asmens sveikatos priežiūros įstaiga<text:s/></text:p>
            <text:p text:style-name="P595"/>
          </table:table-cell>
          <table:table-cell table:style-name="TableCell596">
            <text:p text:style-name="Normal"><text:span text:style-name="T597">Lovų, skirtų užsieniečiams, patyrusiems sužeidimus karinių veiksmų Ukrainoje metu, skaičius</text:span></text:p>
          </table:table-cell>
        </table:table-row>
        <table:table-row table:style-name="TableRow598">
          <table:table-cell table:style-name="TableCell599">
            <text:p text:style-name="Normal"><text:span text:style-name="T600">1.</text:span></text:p>
          </table:table-cell>
          <table:table-cell table:style-name="TableCell601">
            <text:p text:style-name="P602">Akcinė bendrovė „Eglės“ sanatorija</text:p>
          </table:table-cell>
          <table:table-cell table:style-name="TableCell603">
            <text:p text:style-name="P604">150</text:p>
          </table:table-cell>
        </table:table-row>
        <table:table-row table:style-name="TableRow605">
          <table:table-cell table:style-name="TableCell606">
            <text:p text:style-name="P607">2.</text:p>
          </table:table-cell>
          <table:table-cell table:style-name="TableCell608">
            <text:p text:style-name="P609">VšĮ Palangos vaikų reabilitacijos sanatorija „Palangos gintaras“</text:p>
          </table:table-cell>
          <table:table-cell table:style-name="TableCell610">
            <text:p text:style-name="P611">100</text:p>
          </table:table-cell>
        </table:table-row>
        <table:table-row table:style-name="TableRow612">
          <table:table-cell table:style-name="TableCell613">
            <text:p text:style-name="Normal"><text:span text:style-name="T614">3.</text:span></text:p>
          </table:table-cell>
          <table:table-cell table:style-name="TableCell615">
            <text:p text:style-name="P616">VšĮ Abromiškių reabilitacijos ligoninė</text:p>
          </table:table-cell>
          <table:table-cell table:style-name="TableCell617">
            <text:p text:style-name="P618">100</text:p>
          </table:table-cell>
        </table:table-row>
        <table:table-row table:style-name="TableRow619">
          <table:table-cell table:style-name="TableCell620">
            <text:p text:style-name="P621">4.</text:p>
          </table:table-cell>
          <table:table-cell table:style-name="TableCell622">
            <text:p text:style-name="P623">UAB „Palangos linas“</text:p>
          </table:table-cell>
          <table:table-cell table:style-name="TableCell624">
            <text:p text:style-name="P625">80</text:p>
          </table:table-cell>
        </table:table-row>
        <table:table-row table:style-name="TableRow626">
          <table:table-cell table:style-name="TableCell627">
            <text:p text:style-name="P628">5.</text:p>
          </table:table-cell>
          <table:table-cell table:style-name="TableCell629">
            <text:p text:style-name="P630">UAB „Draugystės sanatorija“</text:p>
          </table:table-cell>
          <table:table-cell table:style-name="TableCell631">
            <text:p text:style-name="P632">75</text:p>
          </table:table-cell>
        </table:table-row>
        <table:table-row table:style-name="TableRow633">
          <table:table-cell table:style-name="TableCell634">
            <text:p text:style-name="P635">6.</text:p>
          </table:table-cell>
          <table:table-cell table:style-name="TableCell636">
            <text:p text:style-name="P637">VšĮ „Tulpės“ sanatorija</text:p>
          </table:table-cell>
          <table:table-cell table:style-name="TableCell638">
            <text:p text:style-name="P639">70</text:p>
          </table:table-cell>
        </table:table-row>
        <table:table-row table:style-name="TableRow640">
          <table:table-cell table:style-name="TableCell641">
            <text:p text:style-name="P642">7.</text:p>
          </table:table-cell>
          <table:table-cell table:style-name="TableCell643">
            <text:p text:style-name="P644">UAB „Palangos Žvorūnė“</text:p>
          </table:table-cell>
          <table:table-cell table:style-name="TableCell645">
            <text:p text:style-name="P646">68</text:p>
          </table:table-cell>
        </table:table-row>
        <table:table-row table:style-name="TableRow647">
          <table:table-cell table:style-name="TableCell648">
            <text:p text:style-name="P649">8.</text:p>
          </table:table-cell>
          <table:table-cell table:style-name="TableCell650">
            <text:p text:style-name="P651">UAB „Upa MCT“</text:p>
          </table:table-cell>
          <table:table-cell table:style-name="TableCell652">
            <text:p text:style-name="P653">60</text:p>
          </table:table-cell>
        </table:table-row>
        <table:table-row table:style-name="TableRow654">
          <table:table-cell table:style-name="TableCell655">
            <text:p text:style-name="P656">9.</text:p>
          </table:table-cell>
          <table:table-cell table:style-name="TableCell657">
            <text:p text:style-name="P658">VšĮ Lietuvos Respublikos vidaus reikalų ministerijos Poilsio ir reabilitacijos centras „Pušynas“</text:p>
          </table:table-cell>
          <table:table-cell table:style-name="TableCell659">
            <text:p text:style-name="P660">60</text:p>
          </table:table-cell>
        </table:table-row>
        <table:table-row table:style-name="TableRow661">
          <table:table-cell table:style-name="TableCell662">
            <text:p text:style-name="P663">10.</text:p>
          </table:table-cell>
          <table:table-cell table:style-name="TableCell664">
            <text:p text:style-name="P665">Akcinė bendrovė Birštono sanatorija „Versmė“</text:p>
          </table:table-cell>
          <table:table-cell table:style-name="TableCell666">
            <text:p text:style-name="P667">50</text:p>
          </table:table-cell>
        </table:table-row>
        <table:table-row table:style-name="TableRow668">
          <table:table-cell table:style-name="TableCell669">
            <text:p text:style-name="P670">11.</text:p>
          </table:table-cell>
          <table:table-cell table:style-name="TableCell671">
            <text:p text:style-name="P672">UAB sveikatos centras „Energetikas“</text:p>
          </table:table-cell>
          <table:table-cell table:style-name="TableCell673">
            <text:p text:style-name="P674">50</text:p>
          </table:table-cell>
        </table:table-row>
        <table:table-row table:style-name="TableRow675">
          <table:table-cell table:style-name="TableCell676">
            <text:p text:style-name="P677">12.</text:p>
          </table:table-cell>
          <table:table-cell table:style-name="TableCell678">
            <text:p text:style-name="P679">VšĮ Utenos ligoninė</text:p>
          </table:table-cell>
          <table:table-cell table:style-name="TableCell680">
            <text:p text:style-name="P681">50</text:p>
          </table:table-cell>
        </table:table-row>
        <table:table-row table:style-name="TableRow682">
          <table:table-cell table:style-name="TableCell683">
            <text:p text:style-name="P684">13.</text:p>
          </table:table-cell>
          <table:table-cell table:style-name="TableCell685">
            <text:p text:style-name="P686">VšĮ Palangos reabilitacijos ligoninė</text:p>
          </table:table-cell>
          <table:table-cell table:style-name="TableCell687">
            <text:p text:style-name="P688">30</text:p>
          </table:table-cell>
        </table:table-row>
        <table:table-row table:style-name="TableRow689">
          <table:table-cell table:style-name="TableCell690">
            <text:p text:style-name="P691">14.</text:p>
          </table:table-cell>
          <table:table-cell table:style-name="TableCell692">
            <text:p text:style-name="P693">VšĮ Vilniaus miesto klinikinė ligoninė</text:p>
          </table:table-cell>
          <table:table-cell table:style-name="TableCell694">
            <text:p text:style-name="P695">30</text:p>
          </table:table-cell>
        </table:table-row>
        <table:table-row table:style-name="TableRow696">
          <table:table-cell table:style-name="TableCell697">
            <text:p text:style-name="P698">15.</text:p>
          </table:table-cell>
          <table:table-cell table:style-name="TableCell699">
            <text:p text:style-name="P700">VšĮ Alytaus apskrities S. Kudirkos ligoninė</text:p>
          </table:table-cell>
          <table:table-cell table:style-name="TableCell701">
            <text:p text:style-name="P702">20</text:p>
          </table:table-cell>
        </table:table-row>
        <table:table-row table:style-name="TableRow703">
          <table:table-cell table:style-name="TableCell704">
            <text:p text:style-name="P705">16.</text:p>
          </table:table-cell>
          <table:table-cell table:style-name="TableCell706">
            <text:p text:style-name="P707">VšĮ Valakupių reabilitacijos centras</text:p>
          </table:table-cell>
          <table:table-cell table:style-name="TableCell708">
            <text:p text:style-name="P709">18</text:p>
          </table:table-cell>
        </table:table-row>
        <table:table-row table:style-name="TableRow710">
          <table:table-cell table:style-name="TableCell711">
            <text:p text:style-name="P712">17.</text:p>
          </table:table-cell>
          <table:table-cell table:style-name="TableCell713">
            <text:p text:style-name="P714">VšĮ Klaipėdos universitetinė<text:s/>ligoninė</text:p>
          </table:table-cell>
          <table:table-cell table:style-name="TableCell715">
            <text:p text:style-name="P716">10</text:p>
          </table:table-cell>
        </table:table-row>
        <text:soft-page-break/>
        <table:table-row table:style-name="TableRow717">
          <table:table-cell table:style-name="TableCell718">
            <text:p text:style-name="P719">18.</text:p>
          </table:table-cell>
          <table:table-cell table:style-name="TableCell720">
            <text:p text:style-name="P721">VšĮ Klaipėdos jūrininkų ligoninė</text:p>
          </table:table-cell>
          <table:table-cell table:style-name="TableCell722">
            <text:p text:style-name="P723">10</text:p>
          </table:table-cell>
        </table:table-row>
        <table:table-row table:style-name="TableRow724">
          <table:table-cell table:style-name="TableCell725">
            <text:p text:style-name="P726">19.</text:p>
          </table:table-cell>
          <table:table-cell table:style-name="TableCell727">
            <text:p text:style-name="P728">VšĮ Respublikinė Panevėžio ligoninė</text:p>
          </table:table-cell>
          <table:table-cell table:style-name="TableCell729">
            <text:p text:style-name="P730">10</text:p>
          </table:table-cell>
        </table:table-row>
        <table:table-row table:style-name="TableRow731">
          <table:table-cell table:style-name="TableCell732">
            <text:p text:style-name="P733">20.</text:p>
          </table:table-cell>
          <table:table-cell table:style-name="TableCell734">
            <text:p text:style-name="P735">VšĮ Plungės rajono savivaldybės ligoninė</text:p>
          </table:table-cell>
          <table:table-cell table:style-name="TableCell736">
            <text:p text:style-name="P737">10</text:p>
          </table:table-cell>
        </table:table-row>
        <table:table-row table:style-name="TableRow738">
          <table:table-cell table:style-name="TableCell739">
            <text:p text:style-name="P740">21.</text:p>
          </table:table-cell>
          <table:table-cell table:style-name="TableCell741">
            <text:p text:style-name="P742">VšĮ Mykolo Marcinkevičiaus ligoninė</text:p>
          </table:table-cell>
          <table:table-cell table:style-name="TableCell743">
            <text:p text:style-name="P744">10</text:p>
          </table:table-cell>
        </table:table-row>
        <table:table-row table:style-name="TableRow745">
          <table:table-cell table:style-name="TableCell746">
            <text:p text:style-name="P747">22.</text:p>
          </table:table-cell>
          <table:table-cell table:style-name="TableCell748">
            <text:p text:style-name="P749">VšĮ Anykščių rajono savivaldybės ligoninė</text:p>
          </table:table-cell>
          <table:table-cell table:style-name="TableCell750">
            <text:p text:style-name="P751">10</text:p>
          </table:table-cell>
        </table:table-row>
        <table:table-row table:style-name="TableRow752">
          <table:table-cell table:style-name="TableCell753">
            <text:p text:style-name="P754">23.</text:p>
          </table:table-cell>
          <table:table-cell table:style-name="TableCell755">
            <text:p text:style-name="P756">VšĮ<text:s/>Druskininkų ligoninė</text:p>
          </table:table-cell>
          <table:table-cell table:style-name="TableCell757">
            <text:p text:style-name="P758">10</text:p>
          </table:table-cell>
        </table:table-row>
        <table:table-row table:style-name="TableRow759">
          <table:table-cell table:style-name="TableCell760">
            <text:p text:style-name="P761">24.</text:p>
          </table:table-cell>
          <table:table-cell table:style-name="TableCell762">
            <text:p text:style-name="P763">UAB „RK Medicus“</text:p>
          </table:table-cell>
          <table:table-cell table:style-name="TableCell764">
            <text:p text:style-name="P765">6</text:p>
          </table:table-cell>
        </table:table-row>
        <table:table-row table:style-name="TableRow766">
          <table:table-cell table:style-name="TableCell767">
            <text:p text:style-name="P768">25.</text:p>
          </table:table-cell>
          <table:table-cell table:style-name="TableCell769">
            <text:p text:style-name="P770">Lietuvos sveikatos mokslų universiteto ligoninė Kauno klinikos</text:p>
          </table:table-cell>
          <table:table-cell table:style-name="TableCell771">
            <text:p text:style-name="P772">5</text:p>
          </table:table-cell>
        </table:table-row>
        <table:table-row table:style-name="TableRow773">
          <table:table-cell table:style-name="TableCell774">
            <text:p text:style-name="P775">26.</text:p>
          </table:table-cell>
          <table:table-cell table:style-name="TableCell776">
            <text:p text:style-name="P777">Lietuvos sveikatos mokslų universiteto Kauno ligoninė</text:p>
          </table:table-cell>
          <table:table-cell table:style-name="TableCell778">
            <text:p text:style-name="P779">5</text:p>
          </table:table-cell>
        </table:table-row>
        <table:table-row table:style-name="TableRow780">
          <table:table-cell table:style-name="TableCell781">
            <text:p text:style-name="P782">27.</text:p>
          </table:table-cell>
          <table:table-cell table:style-name="TableCell783">
            <text:p text:style-name="P784">VšĮ Respublikinė Šiaulių ligoninė</text:p>
          </table:table-cell>
          <table:table-cell table:style-name="TableCell785">
            <text:p text:style-name="P786">5</text:p>
          </table:table-cell>
        </table:table-row>
        <table:table-row table:style-name="TableRow787">
          <table:table-cell table:style-name="TableCell788">
            <text:p text:style-name="P789">28.</text:p>
          </table:table-cell>
          <table:table-cell table:style-name="TableCell790">
            <text:p text:style-name="P791">VšĮ Regioninė Telšių ligoninė</text:p>
          </table:table-cell>
          <table:table-cell table:style-name="TableCell792">
            <text:p text:style-name="P793">5</text:p>
          </table:table-cell>
        </table:table-row>
      </table:table>
      <text:p text:style-name="P794">_________________________</text:p>
      <text:p text:style-name="P795">Priedo pakeitimai:</text:p>
      <text:p text:style-name="P796"><text:span text:style-name="T797">Nr.<text:s/></text:span><text:a xlink:href="https://www.e-tar.lt/portal/legalAct.html?documentId=c6ceccc0a06711ec966fd5047f7e7091" office:target-frame-name="_top" xlink:show="replace"><text:span text:style-name="T798">1V-187</text:span></text:a><text:span text:style-name="T799">, 2022-03-10, paskelbta TAR 2022-03-10, i. k. 2022-04616</text:span></text:p>
      <text:p text:style-name="P800"><text:span text:style-name="T801">Nr.<text:s/></text:span><text:a xlink:href="https://www.e-tar.lt/portal/legalAct.html?documentId=989ef500bbe211ec8d9390588bf2de65" office:target-frame-name="_top" xlink:show="replace"><text:span text:style-name="T802">1V-288</text:span></text:a><text:span text:style-name="T803">, 2022-04-14, paskelbta TAR 2022-04-14, i. k. 2022-07653</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idaus reikalų ministerija, Įsakymas</text:span></text:p>
      <text:p text:style-name="P813"><text:span text:style-name="T814">Nr.<text:s/></text:span><text:a xlink:href="https://www.e-tar.lt/portal/legalAct.html?documentId=c6ceccc0a06711ec966fd5047f7e7091" office:target-frame-name="_top" xlink:show="replace"><text:span text:style-name="T815">1V-187</text:span></text:a><text:span text:style-name="T816">, 2022-03-10, paskelbta TAR 2022-03-10, i. k. 2022-04616</text:span></text:p>
      <text:p text:style-name="P817"><text:span text:style-name="T818">Dėl Lietuvos Respublikos vidaus reikalų ministro 2022 m. kovo 1 d. įsakymo Nr. 1V-149 „Dėl asmens</text:span><text:span text:style-name="T819"><text:s/>sveikatos priežiūros paslaugų užtikrinimo nepaprastosios padėties galiojimo laikotarpiu" pakeitimo</text:span></text:p>
      <text:p text:style-name="P820"/>
      <text:p text:style-name="P821"><text:span text:style-name="T822">2.</text:span></text:p>
      <text:p text:style-name="P823"><text:span text:style-name="T824">Lietuvos Respublikos vidaus reikalų ministerija, Įsakymas</text:span></text:p>
      <text:p text:style-name="P825"><text:span text:style-name="T826">Nr.<text:s/></text:span><text:a xlink:href="https://www.e-tar.lt/portal/legalAct.html?documentId=0b51f3a0a5d511ec8d9390588bf2de65" office:target-frame-name="_top" xlink:show="replace"><text:span text:style-name="T827">1V-210</text:span></text:a><text:span text:style-name="T828">, 2022-03-17, paskelbta TAR 2022-03-17, i. k. 2022-04889</text:span></text:p>
      <text:p text:style-name="P829"><text:span text:style-name="T830">Dėl Lietuvos Respublikos vidaus reikalų ministro 2022 m. kovo 1 d. įsakymo Nr. 1V-149 „Dėl užsieniečių, pasitraukusių iš Ukrainos dėl Rusijos Federacijos karinių veiksmų Ukrainoje, asme</text:span><text:span text:style-name="T831">ns sveikatos priežiūros paslaugų<text:s/></text:span><text:soft-page-break/><text:span text:style-name="T832">užtikrinimo ir receptinių vaistinių preparatų jiems išrašymo ir išdavimo nepaprastosios padėties galiojimo laikotarpiu" pakeitimo</text:span></text:p>
      <text:p text:style-name="P833"/>
      <text:p text:style-name="P834"><text:span text:style-name="T835">3.</text:span></text:p>
      <text:p text:style-name="P836"><text:span text:style-name="T837">Lietuvos Respublikos vidaus reikalų ministerija, Įsakymas</text:span></text:p>
      <text:p text:style-name="P838"><text:span text:style-name="T839">Nr.<text:s/></text:span><text:a xlink:href="https://www.e-tar.lt/portal/legalAct.html?documentId=989ef500bbe211ec8d9390588bf2de65" office:target-frame-name="_top" xlink:show="replace"><text:span text:style-name="T840">1V-288</text:span></text:a><text:span text:style-name="T841">, 2022-04-14, paskelbta TAR 2022-04-14, i. k. 2022-07653</text:span></text:p>
      <text:p text:style-name="P842"><text:span text:style-name="T843">Dėl Lietuvos Respublikos vidaus reikalų ministro 2022 m. kovo 1 d. įsakymo Nr. 1V-149 „Dėl užsieniečių, pasitraukusių iš U</text:span><text:span text:style-name="T844">krainos dėl Rusijos Federacijos karinių veiksmų Ukrainoje, asmens sveikatos priežiūros paslaugų užtikrinimo ir receptinių vaistinių preparatų jiems išrašymo ir išdavimo nepaprastosios padėties galiojimo laikotarpiu" pakeitimo</text:span></text:p>
      <text:p text:style-name="P845"/>
      <text:p text:style-name="P846"><text:span text:style-name="T847">4.</text:span></text:p>
      <text:p text:style-name="P848"><text:span text:style-name="T849">Lietuvos Respublikos vidau</text:span><text:span text:style-name="T850">s reikalų ministerija, Įsakymas</text:span></text:p>
      <text:p text:style-name="P851"><text:span text:style-name="T852">Nr.<text:s/></text:span><text:a xlink:href="https://www.e-tar.lt/portal/legalAct.html?documentId=ff5977b0c0c011ec8d9390588bf2de65" office:target-frame-name="_top" xlink:show="replace"><text:span text:style-name="T853">1V-312</text:span></text:a><text:span text:style-name="T854">, 2022-04-20, paskelbta TAR 2022-04-20, i. k. 2022-07995</text:span></text:p>
      <text:p text:style-name="P855"><text:span text:style-name="T856">Dėl Lietuvos Respublikos vidaus reikalų ministro 2022 m. ko</text:span><text:span text:style-name="T857">vo 1 d. įsakymo Nr. 1V-149 „Dėl užsieniečių, pasitraukusių iš Ukrainos dėl Rusijos Federacijos karinių veiksmų Ukrainoje, asmens sveikatos priežiūros paslaugų užtikrinimo ir receptinių vaistinių preparatų jiems išrašymo ir išdavimo nepaprastosios padėties<text:s/></text:span><text:span text:style-name="T858">galiojimo laikotarpiu“ pakeitimo</text:span></text:p>
      <text:p text:style-name="P859"/>
      <text:p text:style-name="P860"><text:span text:style-name="T861">5.</text:span></text:p>
      <text:p text:style-name="P862"><text:span text:style-name="T863">Lietuvos Respublikos vidaus reikalų ministerija, Įsakymas</text:span></text:p>
      <text:p text:style-name="P864"><text:span text:style-name="T865">Nr.<text:s/></text:span><text:a xlink:href="https://www.e-tar.lt/portal/legalAct.html?documentId=c8d17623ccff11ec8d9390588bf2de65" office:target-frame-name="_top" xlink:show="replace"><text:span text:style-name="T866">1V-353</text:span></text:a><text:span text:style-name="T867">, 2022-05-06, paskelbta TAR 2022-05-06, i. k. 2022-09</text:span><text:span text:style-name="T868">572</text:span></text:p>
      <text:p text:style-name="P869"><text:span text:style-name="T870">Dėl Lietuvos Respublikos vidaus reikalų ministro 2022 m. kovo 1 d. įsakymo Nr. 1V-149 „Dėl užsieniečių, pasitraukusių iš Ukrainos dėl Rusijos Federacijos karinių veiksmų Ukrainoje, asmens sveikatos priežiūros paslaugų užtikrinimo ir receptinių vaistini</text:span><text:span text:style-name="T871">ų preparatų jiems išrašymo ir išdavimo laikinosios apsaugos galiojimo laikotarpiu"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8"><text:span text:style-name="T339"><text:page-number text:fixed="false">2</text:page-number></text:span></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428"><text:span text:style-name="T429"><text:page-number text:fixed="false">3</text:page-number></text:span></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73"><text:span text:style-name="T574"><text:page-number text:fixed="false">3</text:page-number></text:span></text:p>
      </style:header>
      <style:footer>
        <text:p text:style-name="P575"/>
      </style:footer>
    </style:master-page>
    <style:master-page style:next-style-name="MP3" style:name="MPF3" style:page-layout-name="PL3">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7-01T14:24:00Z</meta:creation-date>
    <dc:date>2022-07-01T14:24: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9" meta:paragraph-count="62" meta:word-count="4700" meta:character-count="31432" meta:row-count="223" meta:non-whitespace-character-count="26794"/>
  </office:meta>
</office:document-meta>
</file>