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416in"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letter-spacing="0.0416i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style:line-height-at-least="0.2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17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179" style:parent-style-name="Normal" style:family="paragraph">
      <style:paragraph-properties fo:text-indent="0.5in"/>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line-height-at-least="0.25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58" style:parent-style-name="Normal" style:family="paragraph">
      <style:paragraph-properties fo:margin-left="3.6423in">
        <style:tab-stops>
          <style:tab-stop style:type="left" style:position="-0.2243in"/>
        </style:tab-stops>
      </style:paragraph-properties>
      <style:text-properties style:font-size-complex="12pt"/>
    </style:style>
    <style:style style:name="P259" style:parent-style-name="Normal" style:family="paragraph">
      <style:paragraph-properties fo:margin-left="3.6423in">
        <style:tab-stops>
          <style:tab-stop style:type="left" style:position="-0.2243in"/>
        </style:tab-stops>
      </style:paragraph-properties>
      <style:text-properties style:font-size-complex="12pt"/>
    </style:style>
    <style:style style:name="P260" style:parent-style-name="Normal" style:family="paragraph">
      <style:paragraph-properties fo:margin-left="3.6423in">
        <style:tab-stops>
          <style:tab-stop style:type="left" style:position="-0.2243in"/>
        </style:tab-stops>
      </style:paragraph-properties>
      <style:text-properties style:font-size-complex="12pt"/>
    </style:style>
    <style:style style:name="P261" style:parent-style-name="Normal" style:family="paragraph">
      <style:paragraph-properties fo:margin-left="3.6423in">
        <style:tab-stops>
          <style:tab-stop style:type="left" style:position="-0.2243in"/>
        </style:tab-stops>
      </style:paragraph-properties>
      <style:text-properties style:font-size-complex="12pt"/>
    </style:style>
    <style:style style:name="P262" style:parent-style-name="Normal" style:family="paragraph">
      <style:paragraph-properties fo:margin-left="3.6423in">
        <style:tab-stops>
          <style:tab-stop style:type="left" style:position="-0.2243in"/>
        </style:tab-stops>
      </style:paragraph-properties>
      <style:text-properties style:font-size-complex="12pt"/>
    </style:style>
    <style:style style:name="P26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4"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color="#000000" fo:background-color="#FFFFFF"/>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style:font-size-complex="12pt"/>
    </style:style>
    <style:style style:name="P278" style:parent-style-name="Normal" style:family="paragraph">
      <style:paragraph-properties fo:text-align="justify" fo:text-indent="0.5041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041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041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041in"/>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7875in"/>
        </style:tab-stops>
      </style:paragraph-properties>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style:style>
    <style:style style:name="P398"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5437in">
        <style:tab-stops/>
      </style:paragraph-propertie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7" style:parent-style-name="Normal" style:family="paragraph">
      <style:text-properties fo:font-weight="bold" style:font-weight-asian="bold" style:font-weight-complex="bold" fo:color="#000000" style:font-size-complex="12pt"/>
    </style:style>
    <style:style style:name="P408" style:parent-style-name="Normal" style:family="paragraph">
      <style:text-properties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line-height-at-least="0.25in"/>
      <style:text-properties fo:font-weight="bold" style:font-weight-asian="bold" style:font-weight-complex="bold" style:font-size-complex="12pt"/>
    </style:style>
    <style:style style:name="TableColumn415" style:family="table-column">
      <style:table-column-properties style:column-width="0.9812in"/>
    </style:style>
    <style:style style:name="TableColumn416" style:family="table-column">
      <style:table-column-properties style:column-width="3.9784in"/>
    </style:style>
    <style:style style:name="TableColumn417" style:family="table-column">
      <style:table-column-properties style:column-width="1.7263in"/>
    </style:style>
    <style:style style:name="Table414" style:family="table">
      <style:table-properties style:width="6.6861in" fo:margin-left="0in" table:align="left"/>
    </style:style>
    <style:style style:name="TableRow418" style:family="table-row">
      <style:table-row-properties style:min-row-height="0.2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Row425" style:family="table-row">
      <style:table-row-properties style:min-row-height="0.275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ableRow432" style:family="table-row">
      <style:table-row-properties style:min-row-height="0.275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ableRow439" style:family="table-row">
      <style:table-row-properties style:min-row-height="0.275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5" style:parent-style-name="DefaultParagraphFont" style:family="text">
      <style:text-properties style:font-size-complex="12pt"/>
    </style:style>
    <style:style style:name="TableRow446" style:family="table-row">
      <style:table-row-properties style:min-row-height="0.275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style:font-size-complex="12pt"/>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Row468" style:family="table-row">
      <style:table-row-properties style:min-row-height="0.275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ableRow475" style:family="table-row">
      <style:table-row-properties style:min-row-height="0.2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1" style:parent-style-name="DefaultParagraphFont" style:family="text">
      <style:text-properties style:font-size-complex="12pt"/>
    </style:style>
    <style:style style:name="TableRow482" style:family="table-row">
      <style:table-row-properties style:min-row-height="0.216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style:font-size-complex="12pt"/>
    </style:style>
    <style:style style:name="TableRow489" style:family="table-row">
      <style:table-row-properties style:min-row-height="0.2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95" style:parent-style-name="DefaultParagraphFont" style:family="text">
      <style:text-properties style:font-size-complex="12pt"/>
    </style:style>
    <style:style style:name="TableRow496" style:family="table-row">
      <style:table-row-properties style:min-row-height="0.308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size-complex="12pt"/>
    </style:style>
    <style:style style:name="TableRow503" style:family="table-row">
      <style:table-row-properties style:min-row-height="0.275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TableRow510" style:family="table-row">
      <style:table-row-properties style:min-row-height="0.2756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16" style:parent-style-name="DefaultParagraphFont" style:family="text">
      <style:text-properties style:font-size-complex="12pt"/>
    </style:style>
    <style:style style:name="TableRow517" style:family="table-row">
      <style:table-row-properties style:min-row-height="0.275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ableRow524" style:family="table-row">
      <style:table-row-properties style:min-row-height="0.275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756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min-row-height="0.275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Row545" style:family="table-row">
      <style:table-row-properties style:min-row-height="0.275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ableRow552" style:family="table-row">
      <style:table-row-properties style:min-row-height="0.2756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ableRow559" style:family="table-row">
      <style:table-row-properties style:min-row-height="0.3416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ableRow566" style:family="table-row">
      <style:table-row-properties style:min-row-height="0.275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Row573" style:family="table-row">
      <style:table-row-properties style:min-row-height="0.2756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9" style:parent-style-name="DefaultParagraphFont" style:family="text">
      <style:text-properties style:font-size-complex="12pt"/>
    </style:style>
    <style:style style:name="TableRow580" style:family="table-row">
      <style:table-row-properties style:min-row-height="0.2756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ableRow587" style:family="table-row">
      <style:table-row-properties style:min-row-height="0.275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0" style:parent-style-name="DefaultParagraphFont" style:family="text">
      <style:text-properties style:font-size-complex="12pt"/>
    </style:style>
    <style:style style:name="TableRow601" style:family="table-row">
      <style:table-row-properties style:min-row-height="0.2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7" style:parent-style-name="DefaultParagraphFont" style:family="text">
      <style:text-properties style:font-size-complex="12pt"/>
    </style:style>
    <style:style style:name="TableRow608" style:family="table-row">
      <style:table-row-properties style:min-row-height="0.2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ableRow615" style:family="table-row">
      <style:table-row-properties style:min-row-height="0.275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ableRow622" style:family="table-row">
      <style:table-row-properties style:min-row-height="0.275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align="justify" style:line-height-at-least="0.25in"/>
      <style:text-properties fo:color="#000000" style:font-size-complex="12pt" style:language-asian="lt" style:country-asian="LT"/>
    </style:style>
    <style:style style:name="P630" style:parent-style-name="Normal" style:family="paragraph">
      <style:paragraph-properties fo:text-align="center" style:line-height-at-least="0.25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2022-03-18 iki 2022-04-14</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 užsieniečiams, užsiregistravusiems Migracijos departamente prie<text:s/></text:span><text:span text:style-name="T62">Lietuvos Respublikos v</text:span><text:span text:style-name="T63">idaus reikalų ministerij</text:span><text:span text:style-name="T64">os,<text:s/></text:span><text:span text:style-name="T65">kurių asmens sveikatos priežiūra nėra apmokama vadovaujantis Lietuvos Respublikos sveikatos draudimo įstatymo 6 straipsniu,</text:span><text:span text:style-name="T66"><text:s/>(toliau – užsieniečiai) užtikrinti:</text:span></text:p>
      <text:p text:style-name="P67"><text:span text:style-name="T68">2.1.1.1</text:span><text:span text:style-name="T69">. imunoprofilaktiką nuo COVID-19 ligos (koronaviruso infekcijos);<text:s/></text:span></text:p>
      <text:p text:style-name="P70"><text:span text:style-name="T71">2.1.1.2</text:span><text:span text:style-name="T72">.<text:s/></text:span><text:span text:style-name="T73">nepilnam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4"><text:span text:style-name="T75">2.1.1.3</text:span><text:span text:style-name="T76">. skubiąją medicinos pagalbą, nėštumo priežiūrą, pagalbą prasidėjus gimdymui bei kitas būtinas I ir II lygio asmens sveikatos priežiūros paslaugas, kurių nesuteikus sveikatos būklė galėtų pablogėti tiek, kad jiems prireiktų skubiosios medicinos pa</text:span><text:span text:style-name="T77">galbos paslaugų (toliau – būtinosios paslaugos);<text:s/></text:span></text:p>
      <text:p text:style-name="P78"><text:span text:style-name="T79">2.1.1.4</text:span><text:span text:style-name="T80">. pavėžėjimo paslaugų teikimą laiku užsieniečiams, kai pavėžėjimo metu nėra poreikio teikti būtinąją pagalbą (pavėžėjimui nenaudojant greitosios medicinos pagalbos išteklių):</text:span></text:p>
      <text:p text:style-name="P81"><text:span text:style-name="T82">2.1.1.4.1</text:span><text:span text:style-name="T83">. į II ir</text:span><text:span text:style-name="T84"><text:s/>(ar) III lygio paslaugas teikiančią asmens sveikatos priežiūros įstaigą planinėms asmens sveikatos priežiūros paslaugoms gauti;</text:span></text:p>
      <text:p text:style-name="P85"><text:span text:style-name="T86">2.1.1.4.2</text:span><text:span text:style-name="T87">. į</text:span><text:span text:style-name="T88"><text:s/>fizinės medicinos ir reabilitacijos paslaugas teikiančią asmens sveikatos priežiūros įstaigą;</text:span></text:p>
      <text:p text:style-name="P89"><text:span text:style-name="T90">2.1.1.5</text:span><text:span text:style-name="T91">.<text:s/></text:span><text:span text:style-name="T92">v</text:span><text:span text:style-name="T93">isuomenės sveikatos priežiūros paslaugas;</text:span></text:p>
      <text:p text:style-name="P94"><text:span text:style-name="T95">2.1.2</text:span><text:span text:style-name="T96">. nelydimiems nepilnamečiams užsieniečiams užtikrinti šio įsakymo 2.1.1.4 papunktyje nurodytų pavėžėjimo paslaugų teikimą;</text:span></text:p>
      <text:p text:style-name="P97"><text:span text:style-name="T98">2.2</text:span><text:span text:style-name="T99">. III lygio asmens sveikatos priežiūros paslaugas teikiančias asmens sv</text:span><text:span text:style-name="T100">eikatos priežiūros įstaigas:</text:span></text:p>
      <text:p text:style-name="P101"><text:span text:style-name="T102">2.2.1</text:span><text:span text:style-name="T103">. užtikrinti skubiosios medicinos pagalbos ir III lygio būtinųjų paslaugų teikimą užsieniečiams;</text:span></text:p>
      <text:p text:style-name="P104"><text:span text:style-name="T105">2.2.2</text:span><text:span text:style-name="T106">.<text:s/></text:span><text:span text:style-name="T107">kreiptis į Pacientų siuntimo konsultuotis, išsitirti ir (ar) gydytis Europos ekonominei erdvei priklausančiose v</text:span><text:span text:style-name="T108">alstybėse, Jungtinėje Karalystėje ir Šveicarijoje komisiją, sudarytą Lietuvos Respublikos sveikatos apsaugos ministro 2011 m. balandžio 15 d. įsakymu Nr. V-368 „Dėl Pacientų siuntimo konsultuotis, išsitirti ir (ar) gydytis Europos ekonominei erdvei priklau</text:span><text:span text:style-name="T109">sančiose valstybėse, Jungtinėje Karalystėje ir Šveicarijoje komisijos sudarymo“, dėl sprendimų priėmimo dėl brangių paslaugų (chemoterapija, radioterapija, transplantacija ir pan.), nepriskirtų būtinosios medicinos pagalbos paslaugoms ir būtinosioms paslau</text:span><text:span text:style-name="T110">goms</text:span><text:span text:style-name="T111">, finansavimo užsieniečiams;</text:span></text:p>
      <text:p text:style-name="P112"><text:span text:style-name="T113">2.3</text:span><text:span text:style-name="T114">. šio įsakymo priede išvardytas asmens sveikatos priežiūros įstaigas užtikrinti medicininės reabilitacijos paslaugų teikimą užsieniečiams, patyrusiems sužeidimus karinių veiksmų Ukrainoje metu, įskaitant ir tuos už</text:span><text:span text:style-name="T115">sieniečius, kurie nėra užsiregistravę Migracijos departamente prie Lietuvos Respublikos vidaus reikalų ministerijos, jei jie to padaryti negalėjo dėl objektyvių priežasčių.</text:span></text:p>
      <text:p text:style-name="P116"><text:span text:style-name="T117">3</text:span><text:span text:style-name="T118">.<text:s/></text:span><text:span text:style-name="T119">Nuroda</text:span><text:span text:style-name="T120">u:</text:span></text:p>
      <text:p text:style-name="P121"><text:span text:style-name="T122">3.1</text:span><text:span text:style-name="T123">. savivaldybių administracijų direktoriams prireikus pasitel</text:span><text:span text:style-name="T124">kti visus savivaldybėje esančius sveikatos priežiūros paslaugas teikiančius subjektus ir kitus reikalingus žmogiškuosius išteklius šio<text:s/></text:span><text:soft-page-break/><text:span text:style-name="T125">įsakymo 2.1 papunktyje nurodytų asmens sveikatos priežiūros ir pavėžėjimo paslaugų teikimui užtikrinti;</text:span></text:p>
      <text:p text:style-name="P126"><text:span text:style-name="T127">3.2</text:span><text:span text:style-name="T128">. Valstybi</text:span><text:span text:style-name="T129">nei ligonių kasai prie Sveikatos apsaugos ministerijos organizuoti užsieniečiams, kurių asmens sveikatos priežiūra nėra apmokama, vadovaujantis Lietuvos Respublikos sveikatos draudimo įstatymo 6 straipsniu, šiame įsakyme nurodytų asmens sveikatos priežiūro</text:span><text:span text:style-name="T130">s paslaugų bei vakcinų apmokėjimą Privalomojo sveikatos draudimo fondo biudžeto lėšomis (įstatymų nustatyta tvarka kompensuojant jas valstybės biudžeto lėšomis) – apmokėti asmens sveikatos priežiūros įstaigų išlaidas už faktiškai suteiktas asmens sveikatos</text:span><text:span text:style-name="T131"><text:s/>priežiūros paslaugas;</text:span></text:p>
      <text:p text:style-name="P132"><text:span text:style-name="T133">3.3</text:span><text:span text:style-name="T134">. Lietuvos Respublikos sveikatos apsaugos ministerijai organizuoti užsieniečiams ir nelydimiems nepilnamečiams užsieniečiams šio įsakymo 1 punktu patvirtintame<text:s/></text:span><text:span text:style-name="T135">Receptinių vaistinių preparatų išrašymo ir išdavimo užsieniečiams, pasitraukusiems iš Ukrainos dėl Rusijos Federacijos karinių veiksmų Ukrainoje,<text:s/></text:span><text:span text:style-name="T136">tvarkos apraše nustatyta tvarka ambulatoriniam gydymui ir (arba) slaugai dėl ligos ar sveikatos sutrikimo, dėl</text:span><text:span text:style-name="T137"><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138"><text:span text:style-name="T139">3.3.1</text:span><text:span text:style-name="T140">. Sveika</text:span><text:span text:style-name="T141">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142"><text:s/>pagal elektroninius receptus išduotų receptinių vaistinių preparatų faktinių kainų sumą (pagal<text:s/></text:span><text:span text:style-name="T143">Elektroninės sveikatos paslaugų ir bendradarbiavimo infrastruktūros informacinės sistemos</text:span><text:span text:style-name="T144"><text:s/>duomenis) ir juridinių asmenų, turinčių vaistinės veiklos licenciją, i</text:span><text:span text:style-name="T145">ki mėnesio, einančio po ataskaitinio mėnesio, 10 dienos pateiktose sąskaitose nurodytą pagal popierinius receptus, nurodytus šiuo įsakymo 1 punktu patvirtintame<text:s/></text:span><text:span text:style-name="T146">Receptinių vaistinių preparatų išrašymo ir išdavimo užsieniečiams, pasitraukusiems iš Ukrainos<text:s/></text:span><text:span text:style-name="T147">dėl Rusijos Federacijos karinių veiksmų Ukrainoje, tvarkos apraše,<text:s/></text:span><text:span text:style-name="T148">išduotų receptinių vaistinių preparatų faktinių kainų sumą;</text:span></text:p>
      <text:p text:style-name="P149"><text:span text:style-name="T150">3.3.2</text:span><text:span text:style-name="T151">. Sveikatos apsaugos ministerija<text:s/></text:span><text:span text:style-name="T152">juridiniams asmenims, turintiems vaistinės veiklos licenciją, lėšas perveda<text:s/></text:span><text:span text:style-name="T153">ne vėliau k</text:span><text:span text:style-name="T154">aip per 30 dienų nuo valstybės biudžeto lėšų gavimo dienos.</text:span></text:p>
      <text:p text:style-name="P155"><text:span text:style-name="T156">4</text:span><text:span text:style-name="T157">.<text:s/></text:span><text:span text:style-name="T158">Nustata</text:span><text:span text:style-name="T159">u, kad šis įsakymas taikomas nepaprastosios padėties galiojimo laikotarpiu.</text:span><text:s/></text:p>
      <text:p text:style-name="P160"/>
      <text:p text:style-name="P161"/>
      <text:p text:style-name="P162"/>
      <text:p text:style-name="P163"><text:span text:style-name="T164">Vidaus reikalų ministrė</text:span><text:span text:style-name="T165"><text:tab/></text:span><text:span text:style-name="T166"><text:tab/></text:span><text:span text:style-name="T167"><text:tab/></text:span><text:span text:style-name="T168"><text:tab/></text:span><text:span text:style-name="T169"><text:tab/>Agnė Bilotaitė</text:span></text:p>
      <text:p text:style-name="Normal"/>
      <text:soft-page-break/>
      <text:p text:style-name="P170">PATVIRTINTA</text:p>
      <text:p text:style-name="P177">Lietuvos Respublikos vidaus reikalų ministro</text:p>
      <text:p text:style-name="P178">2022 m. kovo 10 d. įsakymu Nr. 1V-187</text:p>
      <text:p text:style-name="P179"/>
      <text:p text:style-name="P180"><text:span text:style-name="T181">RECEPTINIŲ VAISTINIŲ PREPARATŲ IŠRAŠYMO IR IŠDAVIMO UŽSIENIEČIAMS, PASITRAUKUSIEMS IŠ UKRAINOS DĖL RUSIJOS FEDERACIJOS KARINIŲ VEIKSMŲ UKRAINOJE, TVARKOS APRAŠAS<text:s/></text:span></text:p>
      <text:p text:style-name="P182"/>
      <text:p text:style-name="P183"><text:span text:style-name="T184">1</text:span><text:span text:style-name="T185">. Receptinių vaistinių preparatų išrašymo ir išdavimo užsieniečiams, pasitraukusiems iš</text:span><text:span text:style-name="T186"><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187">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188">veikatos sutrikimo, dėl kurių suteiktos asmens sveikatos priežiūros paslaugos, nurodytos Įsakyme, tvarką.</text:span></text:p>
      <text:p text:style-name="P189"><text:span text:style-name="T190">2</text:span><text:span text:style-name="T191">. Asmens sveikatos priežiūros specialistas užsienietį Elektroninėje sveikatos paslaugų ir bendradarbiavimo infrastruktūros informacinėje sistemoj</text:span><text:span text:style-name="T192">e (toliau – ESPBI IS) identifikuoja pagal elektroninės sveikatos istorijos (toliau – ESI) numerį, suteiktą užsieniečiui registracijos Migracijos departamente prie Lietuvos Respublikos vidaus reikalų ministerijos metu.</text:span></text:p>
      <text:p text:style-name="P193"><text:span text:style-name="T194">3</text:span><text:span text:style-name="T195">. Asmens sveikatos priežiūros spe</text:span><text:span text:style-name="T196">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97">, medicinos priemones (medicinos prietaisus) ir kompensuojamąsias medicinos pagalbos priemones vaistinėje, taisyklių, patvirtintų Lietuvos Respublikos sveikatos apsaugos ministro<text:s/></text:span><text:soft-page-break/><text:span text:style-name="T198">2002 m. kovo 8 d. įsakymu Nr. 112 „Dėl Receptų rašymo ir vaistinių preparatų,</text:span><text:span text:style-name="T199"><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200">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01">formos (išimties atvejams) recepto blanke arba, jei išrašomas narkotinis arba psichotropinis vaistinis preparatas, – 2 formos recepto blanke.</text:span></text:p>
      <text:p text:style-name="P202"><text:span text:style-name="T203">4</text:span><text:span text:style-name="T204">. Išrašant<text:s/></text:span><text:span text:style-name="T205">3 formos (išimties atvejams) receptą, jo blanko 1 punkte „Ligonis (asmens kodas)“ nurodomas užsien</text:span><text:span text:style-name="T206">iečio asmens kodas, jei jį turi, o jei neturi – užsieniečio gimimo data, nepildomos blanko 4 ir 6 skiltys ir į 7 punktą „Gydytojo numeris“ neklijuojamas sveikatos priežiūros specialisto</text:span><text:span text:style-name="T207"><text:s/></text:span><text:span text:style-name="T208">tapatybę patvirtinantis lipdukas.</text:span></text:p>
      <text:p text:style-name="P209"><text:span text:style-name="T210">5</text:span><text:span text:style-name="T211">. Receptinių<text:s/></text:span><text:span text:style-name="T212">vaistinių preparat</text:span><text:span text:style-name="T213">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214">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215">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216">niai vaistiniai preparatai išrašomi vadovaujantis taisyklių 25–30 punktais.</text:span></text:p>
      <text:p text:style-name="P217"><text:span text:style-name="T218">6</text:span><text:span text:style-name="T219">. Užsienietis kreipiasi į vaistinę ir farmacijos specialistui pateikia užsieniečio ESI numerį, taip pat užsieniečio asmens tapatybę patvirtinantį dokumentą ir (arba) užsienieč</text:span><text:span text:style-name="T220">io registracijos pažymėjimą. Jei kreipiasi kitas asmuo, šis asmuo farmacijos specialistui pateikia užsieniečio asmens kodą (jei užsienietis jį turi), vardą ir pavardę bei užsieniečio ESI numerį.</text:span></text:p>
      <text:p text:style-name="P221"><text:span text:style-name="T222">7</text:span><text:span text:style-name="T223">. Farmacijos specialistas, išduodamas receptinius vaisti</text:span><text:span text:style-name="T224">nius preparatus, vadovaujasi taisyklėmis, jei kitaip nenustato šis aprašas.</text:span></text:p>
      <text:p text:style-name="P225"><text:span text:style-name="T226">8</text:span><text:span text:style-name="T227">. Farmacijos specialistas,<text:s/></text:span><text:span text:style-name="T228">prieš apraše nustatyta tvarka išduodamas recepte išrašytus receptinius vaistinius preparatus, ESPBI IS<text:s/></text:span><text:span text:style-name="T229">e. sveikatos<text:s/></text:span><text:span text:style-name="T230">portalo viešos prieigos ESI nume</text:span><text:span text:style-name="T231">rių paieškoje atlieka ESI numerio patikrinimą ir įsitikina, kad užsieniečiui gali būti išduodami receptiniai vaistiniai preparatai apraše nustatyta tvarka.</text:span></text:p>
      <text:p text:style-name="P232"><text:span text:style-name="T233">9</text:span><text:span text:style-name="T234">. Išduodant receptinius vaistinius preparatus užsieniečiui, kasos aparatu turi būti atskirai<text:s/></text:span><text:span text:style-name="T235">registruojamas kiekvieno receptinio vaistinio preparato išdavimas, nurodant, kokia suma kompensuotina valstybės biudžeto lėšomis. Receptinio vaistinio preparato išdavimas kasos aparatu registruojamas atskirai nuo vaistinių preparatų, kompensuojamų iš Priva</text:span><text:span text:style-name="T236">lomojo sveikatos draudimo fondo biudžeto lėšų.</text:span></text:p>
      <text:p text:style-name="P237"><text:span text:style-name="T238">10</text:span><text:span text:style-name="T239">. Farmacijos specialistas, išduodamas receptinius vaistinius preparatus pagal popierinius 3 formos (išimties atvejams) receptus, nepildo jo blanko 12 ir 13 punktų.</text:span></text:p>
      <text:p text:style-name="P240"><text:span text:style-name="T241">11</text:span><text:span text:style-name="T242">. Popieriniai<text:s/></text:span><text:span text:style-name="T243">3 formos (išimties<text:s/></text:span><text:span text:style-name="T244">atvejams) ir 2 formos receptai, pagal kuriuos išduoti receptiniai vaistiniai preparatai užsieniečiams, vaistinėje saugomi 3 metus ir sunaikinami taisyklių nustatyta tvarka.</text:span></text:p>
      <text:p text:style-name="P245"><text:span text:style-name="T246">_________________________</text:span></text:p>
      <text:p text:style-name="P247">Papildyta priedu:</text:p>
      <text:p text:style-name="P248"><text:span text:style-name="T249">Nr.<text:s/></text:span><text:a xlink:href="https://www.e-tar.lt/portal/legalAct.html?documentId=c6ceccc0a06711ec966fd5047f7e7091" office:target-frame-name="_top" xlink:show="replace"><text:span text:style-name="T250">1V-187</text:span></text:a><text:span text:style-name="T251">, 2022-03-10, paskelbta TAR 2022-03-10, i. k. 2022-04616</text:span></text:p>
      <text:p text:style-name="Normal"/>
      <text:soft-page-break/>
      <text:p text:style-name="P252">PATVIRTINTA</text:p>
      <text:p text:style-name="P258">Lietuvos Respublikos vidaus reikalų ministro</text:p>
      <text:p text:style-name="P259">2022 m.<text:s/>kovo 1 d. įsakymu Nr. 1V-149</text:p>
      <text:p text:style-name="P260">(Lietuvos Respublikos vidaus reikalų<text:s/></text:p>
      <text:p text:style-name="P261">ministro 2022 m. kovo 17 d. įsakymo<text:s/></text:p>
      <text:p text:style-name="P262">Nr. 1V-210 redakcija)</text:p>
      <text:p text:style-name="P263"/>
      <text:p text:style-name="P264"/>
      <text:p text:style-name="P265"><text:span text:style-name="T266">MOBILIŲ SLAUGOS PASLAUGŲ TEIKIMO UŽSIENIEČIŲ, PASITRAUKUSIŲ IŠ UKRAINOS DĖL RUSIJOS FEDERACIJOS KARINIŲ VEIKSMŲ UKRAINOJE,<text:s/></text:span><text:span text:style-name="T267">REGISTRACIJOS CENTRE</text:span><text:span text:style-name="T268"><text:s/>TVARKOS</text:span><text:span text:style-name="T269"><text:s/>APRAŠAS</text:span></text:p>
      <text:p text:style-name="P270"/>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text:span><text:span text:style-name="T281"><text:tab/></text:span><text:span text:style-name="T282"><text:s/></text:span><text:span text:style-name="T283">Mobilių slaugos paslaugų teikimo užsieniečių, pasitraukusių iš Ukrainos dėl Rusijos Federacijos karinių veiksmų Ukrainoje, registracijos centre tvarkos aprašas</text:span><text:span text:style-name="T284"><text:s/>(toliau – Aprašas) nustato mobilių slaugos paslaugų teikimo tvarką<text:s/></text:span><text:span text:style-name="T285">užsieniečių, pasitraukusių iš Ukrainos dėl Rusijos Federacijos karinių veiksmų Ukrainoje,<text:s/></text:span><text:span text:style-name="T286">registracijos centre<text:s/></text:span><text:span text:style-name="T287">(toliau – registracijos centras) užsieniečiams, pasitraukusiems iš Ukrainos d</text:span><text:span text:style-name="T288">ėl Rusijos Federacijos karinių veiksmų Ukrainoje</text:span><text:span text:style-name="T289">.</text:span></text:p>
      <text:p text:style-name="P290"><text:span text:style-name="T291">2</text:span><text:span text:style-name="T292">.</text:span><text:span text:style-name="T293"><text:tab/>Paciento asmens duomenys, surinkti Aprašo nustatyta tvarka, tvarkomi laikantis 2016 m. balandžio 27 d. Europos Parlamento ir Tarybos reglamento (ES) 2016/679 dėl fizinių asmenų apsaugos tvarkant asme</text:span><text:span text:style-name="T294">ns duomenis ir dėl laisvo tokių duomenų judėjimo ir kuriuo panaikinama Direktyva 95/46/EB (Bendrasis duomenų apsaugos reglamentas), Lietuvos Respublikos asmens<text:s/></text:span><text:soft-page-break/><text:span text:style-name="T295">duomenų teisinės apsaugos įstatymo ir kitų teisės aktų, reglamentuojančių asmens duomenų apsaugą</text:span><text:span text:style-name="T296">, reikalavimų.</text:span></text:p>
      <text:p text:style-name="P297"><text:span text:style-name="T298">3</text:span><text:span text:style-name="T299">. Apraše vartojamos sąvokos:</text:span></text:p>
      <text:p text:style-name="P300"><text:span text:style-name="T301">3.1</text:span><text:span text:style-name="T302">.<text:s/></text:span><text:span text:style-name="T303">pacientas</text:span><text:span text:style-name="T304"><text:s/>– užsienietis, pasitraukęs iš Ukrainos dėl</text:span><text:span text:style-name="T305"><text:s/>Rusijos Federacijos karinių veiksmų Ukrainoje</text:span><text:span text:style-name="T306">;</text:span></text:p>
      <text:p text:style-name="P307">3.2<text:span text:style-name="T308">.</text:span><text:span text:style-name="T309"><text:s/>mobili slaugos paslauga</text:span><text:s/>– pacientui registracijos centre teikiama<text:s/><text:span text:style-name="T310">slaugos (bendrosios prakt</text:span><text:span text:style-name="T311">ikos, bendruomenės arba išplėstinės praktikos slaugos) paslauga;</text:span></text:p>
      <text:p text:style-name="P312"><text:span text:style-name="T313">3.3</text:span><text:span text:style-name="T314">. kitos Apraše vartojamos sąvokos suprantamos taip, kaip jos apibrėžtos kituose sveikatos priežiūros paslaugų teikimą reglamentuojančiuose teisės aktuose.</text:span></text:p>
      <text:p text:style-name="P315"/>
      <text:p text:style-name="P316"><text:span text:style-name="T317">II</text:span><text:span text:style-name="T318"><text:s/>SKYRIUS</text:span></text:p>
      <text:p text:style-name="P319"><text:span text:style-name="T320">MOBILIŲ SLAUGOS PASLAUGŲ TEIKIMO REGISTRACIJOS CENTRE<text:s/></text:span><text:span text:style-name="T321">ORGANIZAVIMO TVARKA</text:span></text:p>
      <text:p text:style-name="P322"/>
      <text:p text:style-name="P323"><text:span text:style-name="T324">4</text:span><text:span text:style-name="T325">.</text:span><text:tab/><text:span text:style-name="T326"><text:s/></text:span>Savivaldybės administracija iš savivaldybės teritorijoje esančių Lietuvos nacionalinei sveikatos sistemai priklausančių asmens sveikatos priežiūros įstaigų<text:s/><text:span text:style-name="T327">(toliau –<text:s/></text:span>ASPĮ) deleguoja bent vieną bendrosios praktikos ar bendruomenės slaugytoją<text:s/><text:span text:style-name="T328">ar išplėstinės praktikos slaugytoją<text:s/></text:span>(toliau<text:s/><text:span text:style-name="T329">–</text:span><text:s/>slaugytojas) į savivaldybės teritorijoje esantį registracijos centrą, kuriame jis teikia mobilias slaugos paslaugas:</text:p>
      <text:p text:style-name="P330">4.1. įvertina besikreipiančių pacientų būklę (pamatuoja kūno temperatūrą, kraujospūdį, kraujo įsotinimą deguonimi, pagal poreikį – glikemiją, pagal kompetenciją įvertina bendrą sveikatos būklę);</text:p>
      <text:p text:style-name="P331">4.2. pagal poreikį<text:s/><text:span text:style-name="T332">teikdamas medikamentinę pagalbą skiria ir<text:s/></text:span>duoda vaistinių preparatų, reikalingų būtinajai medicinos pagalbai suteikti;</text:p>
      <text:p text:style-name="P333">4.3. pataria sveikatos ir savirūpos klausimais (pakankamas skysčių vartojimas, maitinimosi ir poilsio režimas, normalios kūno temperatūros palaikymas ir pan.);</text:p>
      <text:p text:style-name="P334">4.4. rekomenduoja kreiptis į ASPĮ, jeigu nustato kito sveikatos priežiūros specialisto kompetencijai priskiriamų paslaugų poreikį, pirmumą teikdamas šeimos medicinos paslaugas teikiančiai įstaigai;</text:p>
      <text:p text:style-name="P335">4.5. mobilių slaugos paslaugų teikimas organizuojamas registracijos centro darbo valandomis (išskyrus nakties metu).</text:p>
      <text:p text:style-name="P336">5. Patalpose, kuriose vertinama paciento sveikatos būklė, turi būti:</text:p>
      <text:p text:style-name="P337">5.1. paciento privatumą užtikrinančios priemonės (pertvaros, širmos, atskiros nuo bendrųjų gyvenamųjų patalpų erdvės ar pan.);</text:p>
      <text:p text:style-name="P338">5.2. galimybė nusiplauti ir dezinfekuoti rankas;</text:p>
      <text:p text:style-name="P339">5.3. kušetė ir (ar) kėdė paciento apžiūrai;</text:p>
      <text:p text:style-name="P340">5.4. kompiuterizuota darbo vieta medicinos dokumentams pildyti.</text:p>
      <text:p text:style-name="P341">6. Mobilias slaugos paslaugas teikiantis slaugytojas, įvertinęs bendrą paciento sveikatos būklę, sprendžia dėl paciento pervežimo į ASPĮ: kviečia savivaldybės administracijos organizuojamų pervežimo paslaugų teikėją arba kviečia<text:s/><text:span text:style-name="T342">greitąją medicinos pagalbą (</text:span><text:span text:style-name="T343">toliau – GMP), jeigu reikalingos specialios transportavimo sąlygos atsižvelgiant į paciento<text:s/></text:span><text:span text:style-name="T344">sveikatos<text:s/></text:span><text:span text:style-name="T345">būklę.</text:span></text:p>
      <text:p text:style-name="P346"><text:span text:style-name="T347">7</text:span><text:span text:style-name="T348">.</text:span><text:span text:style-name="T349"><text:tab/></text:span><text:span text:style-name="T350"><text:s/></text:span><text:span text:style-name="T351">Ūmiai</text:span><text:span text:style-name="T352"><text:s/>pablogėjus paciento sveikatos būklei mobilias slaugos paslaugas teikiančio personalo ne darbo metu</text:span><text:span text:style-name="T353">, kviečiama GMP. GMP gali iškviesti</text:span><text:span text:style-name="T354"><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55">priima GMP dispečeris.</text:span></text:p>
      <text:p text:style-name="P356">8. Kartu su slaugytoju mobilias slaugos paslaugas pagal kompetenciją gali teikti slaugytojo padėjėjas.</text:p>
      <text:p text:style-name="P357"><text:span text:style-name="T358">9</text:span><text:span text:style-name="T359">.</text:span><text:tab/><text:span text:style-name="T360">Mobilias slaugos paslaugas teikiantis personalas privalo naudoti ne žemesnio kaip II saugumo lygio asmenines apsaugos p</text:span><text:span text:style-name="T361">riemones, nurodytas Lietuvos Respublikos sveikatos apsaugos ministro, valstybės lygio ekstremaliosios situacijos valstybės operacijų vadovo 2020 m. balandžio 7 d. sprendime Nr. V-754 „Dėl asmeninės apsaugos priemonių naudojimo asmens sveikatos priežiūros į</text:span><text:span text:style-name="T362">staigose pagal saugumo lygius“ (toliau – AAP)</text:span>.</text:p>
      <text:p text:style-name="P363"><text:span text:style-name="T364">10</text:span><text:span text:style-name="T365">.</text:span><text:span text:style-name="T366"><text:tab/>Panaudotos AAP</text:span><text:span text:style-name="T367"><text:s/>turi būti saugiai sudedamos į neperšlampamus maišus,<text:s/></text:span><text:span text:style-name="T368">kurie<text:s/></text:span><text:span text:style-name="T369">tvarkomi vadovaujantis Lietuvos higienos norma HN 66:2013 „Medicininių atliekų tvarkymo saugos reikalavimai“, patvirtinta Lietu</text:span><text:span text:style-name="T370">vos Respublikos sveikatos apsaugos ministro 2013 m. liepos 18 d. įsakymu Nr. V-706 „Dėl Lietuvos higienos normos HN 66:2013 „Medicininių atliekų tvarkymo saugos reikalavimai“ patvirtinimo“.</text:span></text:p>
      <text:p text:style-name="P371">11.<text:tab/>Mobilias slaugos paslaugas teikiantis personalas turi būti<text:s/>aprūpintas šiomis medicinos priemonėmis:</text:p>
      <text:p text:style-name="P372">11.1. pulsoksimetru;</text:p>
      <text:p text:style-name="P373">11.2. kraujospūdžio matavimo aparatu / matuokliu su įvairaus dydžio manžetėmis;</text:p>
      <text:p text:style-name="P374">11.3. fonendoskopu;</text:p>
      <text:p text:style-name="P375">11.4. termometru (bekontakčiu);</text:p>
      <text:p text:style-name="P376">11.5. gliukometru;</text:p>
      <text:p text:style-name="P377">11.6. tvarsliava ir<text:s/>dezinfekcinėmis medžiagomis pirminiam žaizdų sutvarkymui.</text:p>
      <text:p text:style-name="P378">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379">13. Mobilias slaugos paslaugas suteikusios ASPĮ vadovo įgaliotas asmuo darbo dienos pabaigoje savivaldybės administracijai pateikia šiuos duomenis apie suteiktas paslaugas:</text:p>
      <text:p text:style-name="P380">13.1. bendrą patikrintų pacientų skaičių;</text:p>
      <text:p text:style-name="P381">13.2. pacientų, nusiųstų pas<text:s/>šeimos gydytoją ambulatoriniam gydymui, skaičių;</text:p>
      <text:p text:style-name="P382">13.3. pacientų, nusiųstų tolesniam ištyrimui ir gydymui į ASPĮ skubiosios medicinos pagalbos skyrių, skaičių.</text:p>
      <text:p text:style-name="P383"/>
      <text:p text:style-name="P384"><text:span text:style-name="T385">III</text:span><text:span text:style-name="T386"><text:s/>SKYRIUS</text:span></text:p>
      <text:p text:style-name="P387"><text:span text:style-name="T388">APMOKĖJIMO TVARKA</text:span></text:p>
      <text:p text:style-name="P389"/>
      <text:p text:style-name="P390">14. Už kiekvieną mobilią slaugos paslaugą,<text:s/>registruotą ESPBI ir IS SVEIDRA (forma Nr. 025/a-LK), šias paslaugas suteikusiai ASPĮ<text:span text:style-name="T391"> sumokama kompensuojamoji 7,7</text:span><text:span text:style-name="T392"><text:s/>balo suma (kuri indeksuojama pagal sveikatos apsaugos ministro patvirtintą bazinės kainos balo vertę) už suteiktas mobilias slaugos paslaugas</text:span><text:span text:style-name="T393">,<text:s/></text:span><text:span text:style-name="T394">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395"><text:span text:style-name="T396">_________________________</text:span></text:p>
      <text:p text:style-name="P397"/>
      <text:soft-page-break/>
      <text:p text:style-name="P398">Lietuvos Respublikos vidaus reikalų ministro</text:p>
      <text:p text:style-name="P404"><text:span text:style-name="T405">2022 m. kovo 1 d. įsakymo Nr. 1V-149</text:span></text:p>
      <text:p text:style-name="P406">priedas</text:p>
      <text:p text:style-name="P407"/>
      <text:p text:style-name="P408"/>
      <text:p text:style-name="P409"><text:span text:style-name="T410">ASMENS SVEIKATOS PRIEŽIŪROS ĮSTAIGŲ, TEIKIANČIŲ MEDICININĖS<text:s/></text:span><text:span text:style-name="T411">REABILITACIJOS PASLAUGAS</text:span><text:span text:style-name="T412"><text:s/>UŽSIENIEČIAMS, PATYRUSIEMS SUŽEIDIMUS KARINIŲ VEIKSMŲ UKRAINOJE METU, SĄRAŠAS</text:span></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ės numeris</text:p>
            </table:table-cell>
            <table:table-cell table:style-name="TableCell421">
              <text:p text:style-name="P422">Asmens sveikatos priežiūros įstaigos pavadinimas</text:p>
            </table:table-cell>
            <table:table-cell table:style-name="TableCell423">
              <text:p text:style-name="P424">Gyvenamoji vietovė<text:s/></text:p>
            </table:table-cell>
          </table:table-row>
        </table:table-header-rows>
        <table:table-row table:style-name="TableRow425">
          <table:table-cell table:style-name="TableCell426">
            <text:p text:style-name="P427">1.</text:p>
          </table:table-cell>
          <table:table-cell table:style-name="TableCell428">
            <text:p text:style-name="P429">VšĮ Abromiškių reabilitacijos ligoninė</text:p>
          </table:table-cell>
          <table:table-cell table:style-name="TableCell430">
            <text:p text:style-name="Normal"><text:span text:style-name="T431">Abromiškių k.</text:span></text:p>
          </table:table-cell>
        </table:table-row>
        <table:table-row table:style-name="TableRow432">
          <table:table-cell table:style-name="TableCell433">
            <text:p text:style-name="P434">2.</text:p>
          </table:table-cell>
          <table:table-cell table:style-name="TableCell435">
            <text:p text:style-name="P436">VšĮ Alytaus apskrities S. Kudirkos ligoninė<text:s/></text:p>
          </table:table-cell>
          <table:table-cell table:style-name="TableCell437">
            <text:p text:style-name="Normal"><text:span text:style-name="T438">Alytaus m.</text:span></text:p>
          </table:table-cell>
        </table:table-row>
        <table:table-row table:style-name="TableRow439">
          <table:table-cell table:style-name="TableCell440">
            <text:p text:style-name="P441">3.</text:p>
          </table:table-cell>
          <table:table-cell table:style-name="TableCell442">
            <text:p text:style-name="P443">VšĮ Anykščių rajono savivaldybės ligoninė</text:p>
          </table:table-cell>
          <table:table-cell table:style-name="TableCell444">
            <text:p text:style-name="Normal"><text:span text:style-name="T445">Anykščių m.</text:span></text:p>
          </table:table-cell>
        </table:table-row>
        <table:table-row table:style-name="TableRow446">
          <table:table-cell table:style-name="TableCell447">
            <text:p text:style-name="P448">4.</text:p>
          </table:table-cell>
          <table:table-cell table:style-name="TableCell449">
            <text:p text:style-name="P450">VšĮ „Tulpės“ sanatorija</text:p>
          </table:table-cell>
          <table:table-cell table:style-name="TableCell451">
            <text:p text:style-name="Normal"><text:span text:style-name="T452">Birštono m.</text:span></text:p>
          </table:table-cell>
        </table:table-row>
        <table:table-row table:style-name="TableRow453">
          <table:table-cell table:style-name="TableCell454">
            <text:p text:style-name="P455">5.</text:p>
          </table:table-cell>
          <table:table-cell table:style-name="TableCell456">
            <text:p text:style-name="P457">Akcinė bendrovė Birštono sanatorija „Versmė“</text:p>
          </table:table-cell>
          <table:table-cell table:style-name="TableCell458">
            <text:p text:style-name="Normal"><text:span text:style-name="T459">Birštono m.</text:span></text:p>
          </table:table-cell>
        </table:table-row>
        <table:table-row table:style-name="TableRow460">
          <table:table-cell table:style-name="TableCell461">
            <text:p text:style-name="P462">6.</text:p>
          </table:table-cell>
          <table:table-cell table:style-name="TableCell463">
            <text:p text:style-name="P464">VšĮ Druskininkų ligoninė</text:p>
          </table:table-cell>
          <table:table-cell table:style-name="TableCell465">
            <text:p text:style-name="Normal"><text:span text:style-name="T466">Druskininkų<text:s/></text:span><text:span text:style-name="T467">m.</text:span></text:p>
          </table:table-cell>
        </table:table-row>
        <table:table-row table:style-name="TableRow468">
          <table:table-cell table:style-name="TableCell469">
            <text:p text:style-name="P470">7.</text:p>
          </table:table-cell>
          <table:table-cell table:style-name="TableCell471">
            <text:p text:style-name="P472">UAB „Draugystės sanatorija“</text:p>
          </table:table-cell>
          <table:table-cell table:style-name="TableCell473">
            <text:p text:style-name="Normal"><text:span text:style-name="T474">Druskininkų m.</text:span></text:p>
          </table:table-cell>
        </table:table-row>
        <table:table-row table:style-name="TableRow475">
          <table:table-cell table:style-name="TableCell476">
            <text:p text:style-name="P477">8.</text:p>
          </table:table-cell>
          <table:table-cell table:style-name="TableCell478">
            <text:p text:style-name="P479">VšĮ valstybės ir savivaldybių tarnautojų mokymo centras „Dainava“</text:p>
          </table:table-cell>
          <table:table-cell table:style-name="TableCell480">
            <text:p text:style-name="Normal"><text:span text:style-name="T481">Druskininkų m.</text:span></text:p>
          </table:table-cell>
        </table:table-row>
        <table:table-row table:style-name="TableRow482">
          <table:table-cell table:style-name="TableCell483">
            <text:p text:style-name="P484">9.</text:p>
          </table:table-cell>
          <table:table-cell table:style-name="TableCell485">
            <text:p text:style-name="P486">Akcinė bendrovė „Eglės“ sanatorija</text:p>
          </table:table-cell>
          <table:table-cell table:style-name="TableCell487">
            <text:p text:style-name="Normal"><text:span text:style-name="T488">Druskininkų m.</text:span></text:p>
          </table:table-cell>
        </table:table-row>
        <table:table-row table:style-name="TableRow489">
          <table:table-cell table:style-name="TableCell490">
            <text:p text:style-name="P491">10.</text:p>
          </table:table-cell>
          <table:table-cell table:style-name="TableCell492">
            <text:p text:style-name="P493">UAB „Upa MCT“</text:p>
          </table:table-cell>
          <table:table-cell table:style-name="TableCell494">
            <text:p text:style-name="Normal"><text:span text:style-name="T495">Druskininkų m.</text:span></text:p>
          </table:table-cell>
        </table:table-row>
        <table:table-row table:style-name="TableRow496">
          <table:table-cell table:style-name="TableCell497">
            <text:p text:style-name="P498">11.</text:p>
          </table:table-cell>
          <table:table-cell table:style-name="TableCell499">
            <text:p text:style-name="P500">Lietuvos sveikatos mokslų<text:s/>universiteto ligoninė Kauno klinikos</text:p>
          </table:table-cell>
          <table:table-cell table:style-name="TableCell501">
            <text:p text:style-name="Normal"><text:span text:style-name="T502">Kauno m.</text:span></text:p>
          </table:table-cell>
        </table:table-row>
        <table:table-row table:style-name="TableRow503">
          <table:table-cell table:style-name="TableCell504">
            <text:p text:style-name="P505">12</text:p>
          </table:table-cell>
          <table:table-cell table:style-name="TableCell506">
            <text:p text:style-name="P507">UAB „RK Medicus“</text:p>
          </table:table-cell>
          <table:table-cell table:style-name="TableCell508">
            <text:p text:style-name="Normal"><text:span text:style-name="T509">Kauno m.</text:span></text:p>
          </table:table-cell>
        </table:table-row>
        <table:table-row table:style-name="TableRow510">
          <table:table-cell table:style-name="TableCell511">
            <text:p text:style-name="P512">13.</text:p>
          </table:table-cell>
          <table:table-cell table:style-name="TableCell513">
            <text:p text:style-name="P514">Lietuvos sveikatos mokslų universiteto Kauno ligoninė</text:p>
          </table:table-cell>
          <table:table-cell table:style-name="TableCell515">
            <text:p text:style-name="Normal"><text:span text:style-name="T516">Kauno m.</text:span></text:p>
          </table:table-cell>
        </table:table-row>
        <text:soft-page-break/>
        <table:table-row table:style-name="TableRow517">
          <table:table-cell table:style-name="TableCell518">
            <text:p text:style-name="P519">14.</text:p>
          </table:table-cell>
          <table:table-cell table:style-name="TableCell520">
            <text:p text:style-name="P521">VšĮ Klaipėdos universitetinė ligoninė</text:p>
          </table:table-cell>
          <table:table-cell table:style-name="TableCell522">
            <text:p text:style-name="Normal"><text:span text:style-name="T523">Klaipėdos m.</text:span></text:p>
          </table:table-cell>
        </table:table-row>
        <table:table-row table:style-name="TableRow524">
          <table:table-cell table:style-name="TableCell525">
            <text:p text:style-name="P526">15.</text:p>
          </table:table-cell>
          <table:table-cell table:style-name="TableCell527">
            <text:p text:style-name="P528">VšĮ Klaipėdos jūrininkų ligoninė</text:p>
          </table:table-cell>
          <table:table-cell table:style-name="TableCell529">
            <text:p text:style-name="Normal"><text:span text:style-name="T530">Klaipėdos m.</text:span></text:p>
          </table:table-cell>
        </table:table-row>
        <table:table-row table:style-name="TableRow531">
          <table:table-cell table:style-name="TableCell532">
            <text:p text:style-name="P533">16.</text:p>
          </table:table-cell>
          <table:table-cell table:style-name="TableCell534">
            <text:p text:style-name="P535">VšĮ Respublikinė Panevėžio ligoninė</text:p>
          </table:table-cell>
          <table:table-cell table:style-name="TableCell536">
            <text:p text:style-name="Normal"><text:span text:style-name="T537">Likėnų k.</text:span></text:p>
          </table:table-cell>
        </table:table-row>
        <table:table-row table:style-name="TableRow538">
          <table:table-cell table:style-name="TableCell539">
            <text:p text:style-name="P540">17.</text:p>
          </table:table-cell>
          <table:table-cell table:style-name="TableCell541">
            <text:p text:style-name="P542">VšĮ Palangos reabilitacijos ligoninė</text:p>
          </table:table-cell>
          <table:table-cell table:style-name="TableCell543">
            <text:p text:style-name="Normal"><text:span text:style-name="T544">Palangos m.</text:span></text:p>
          </table:table-cell>
        </table:table-row>
        <table:table-row table:style-name="TableRow545">
          <table:table-cell table:style-name="TableCell546">
            <text:p text:style-name="P547">18.</text:p>
          </table:table-cell>
          <table:table-cell table:style-name="TableCell548">
            <text:p text:style-name="P549">UAB „Palangos Žvorūnė“</text:p>
          </table:table-cell>
          <table:table-cell table:style-name="TableCell550">
            <text:p text:style-name="Normal"><text:span text:style-name="T551">Palangos m.</text:span></text:p>
          </table:table-cell>
        </table:table-row>
        <table:table-row table:style-name="TableRow552">
          <table:table-cell table:style-name="TableCell553">
            <text:p text:style-name="P554">19.</text:p>
          </table:table-cell>
          <table:table-cell table:style-name="TableCell555">
            <text:p text:style-name="P556">UAB sveikatos centras „Energetikas“</text:p>
          </table:table-cell>
          <table:table-cell table:style-name="TableCell557">
            <text:p text:style-name="Normal"><text:span text:style-name="T558">Palangos m.<text:s/></text:span></text:p>
          </table:table-cell>
        </table:table-row>
        <table:table-row table:style-name="TableRow559">
          <table:table-cell table:style-name="TableCell560">
            <text:p text:style-name="P561">20.</text:p>
          </table:table-cell>
          <table:table-cell table:style-name="TableCell562">
            <text:p text:style-name="P563">VšĮ Lietuvos Respublikos vidaus reikalų ministerijos<text:s/>Poilsio ir reabilitacijos centras „Pušynas“</text:p>
          </table:table-cell>
          <table:table-cell table:style-name="TableCell564">
            <text:p text:style-name="Normal"><text:span text:style-name="T565">Palangos m.</text:span></text:p>
          </table:table-cell>
        </table:table-row>
        <table:table-row table:style-name="TableRow566">
          <table:table-cell table:style-name="TableCell567">
            <text:p text:style-name="P568">21.</text:p>
          </table:table-cell>
          <table:table-cell table:style-name="TableCell569">
            <text:p text:style-name="P570">UAB „Palangos linas”</text:p>
          </table:table-cell>
          <table:table-cell table:style-name="TableCell571">
            <text:p text:style-name="Normal"><text:span text:style-name="T572">Palangos m.</text:span></text:p>
          </table:table-cell>
        </table:table-row>
        <table:table-row table:style-name="TableRow573">
          <table:table-cell table:style-name="TableCell574">
            <text:p text:style-name="P575">22.</text:p>
          </table:table-cell>
          <table:table-cell table:style-name="TableCell576">
            <text:p text:style-name="P577">VšĮ Plungės rajono savivaldybės ligoninė</text:p>
          </table:table-cell>
          <table:table-cell table:style-name="TableCell578">
            <text:p text:style-name="Normal"><text:span text:style-name="T579">Plungės m.</text:span></text:p>
          </table:table-cell>
        </table:table-row>
        <table:table-row table:style-name="TableRow580">
          <table:table-cell table:style-name="TableCell581">
            <text:p text:style-name="P582">23.</text:p>
          </table:table-cell>
          <table:table-cell table:style-name="TableCell583">
            <text:p text:style-name="P584">VšĮ Respublikinė Šiaulių ligoninė</text:p>
          </table:table-cell>
          <table:table-cell table:style-name="TableCell585">
            <text:p text:style-name="Normal"><text:span text:style-name="T586">Šiaulių m.</text:span></text:p>
          </table:table-cell>
        </table:table-row>
        <table:table-row table:style-name="TableRow587">
          <table:table-cell table:style-name="TableCell588">
            <text:p text:style-name="P589">24.</text:p>
          </table:table-cell>
          <table:table-cell table:style-name="TableCell590">
            <text:p text:style-name="P591">VšĮ Regioninė Telšių ligoninė</text:p>
          </table:table-cell>
          <table:table-cell table:style-name="TableCell592">
            <text:p text:style-name="Normal"><text:span text:style-name="T593">Telšių m.</text:span></text:p>
          </table:table-cell>
        </table:table-row>
        <table:table-row table:style-name="TableRow594">
          <table:table-cell table:style-name="TableCell595">
            <text:p text:style-name="P596">25.</text:p>
          </table:table-cell>
          <table:table-cell table:style-name="TableCell597">
            <text:p text:style-name="P598">VšĮ<text:s/>Utenos ligoninė</text:p>
          </table:table-cell>
          <table:table-cell table:style-name="TableCell599">
            <text:p text:style-name="Normal"><text:span text:style-name="T600">Utenos m.</text:span></text:p>
          </table:table-cell>
        </table:table-row>
        <table:table-row table:style-name="TableRow601">
          <table:table-cell table:style-name="TableCell602">
            <text:p text:style-name="P603">26.</text:p>
          </table:table-cell>
          <table:table-cell table:style-name="TableCell604">
            <text:p text:style-name="P605">VšĮ Mykolo Marcinkevičiaus ligoninė</text:p>
          </table:table-cell>
          <table:table-cell table:style-name="TableCell606">
            <text:p text:style-name="Normal"><text:span text:style-name="T607">Vilniaus m.</text:span></text:p>
          </table:table-cell>
        </table:table-row>
        <table:table-row table:style-name="TableRow608">
          <table:table-cell table:style-name="TableCell609">
            <text:p text:style-name="P610">27.</text:p>
          </table:table-cell>
          <table:table-cell table:style-name="TableCell611">
            <text:p text:style-name="P612">VšĮ Vilniaus miesto klinikinė ligoninė</text:p>
          </table:table-cell>
          <table:table-cell table:style-name="TableCell613">
            <text:p text:style-name="Normal"><text:span text:style-name="T614">Vilniaus m.</text:span></text:p>
          </table:table-cell>
        </table:table-row>
        <table:table-row table:style-name="TableRow615">
          <table:table-cell table:style-name="TableCell616">
            <text:p text:style-name="P617">28.</text:p>
          </table:table-cell>
          <table:table-cell table:style-name="TableCell618">
            <text:p text:style-name="P619">VšĮ Valakupių reabilitacijos centras</text:p>
          </table:table-cell>
          <table:table-cell table:style-name="TableCell620">
            <text:p text:style-name="Normal"><text:span text:style-name="T621">Vilniaus m.</text:span></text:p>
          </table:table-cell>
        </table:table-row>
        <table:table-row table:style-name="TableRow622">
          <table:table-cell table:style-name="TableCell623">
            <text:p text:style-name="P624">29.</text:p>
          </table:table-cell>
          <table:table-cell table:style-name="TableCell625">
            <text:p text:style-name="P626">VšĮ Palangos vaikų reabilitacijos sanatorija „Palangos<text:s/>gintaras“</text:p>
          </table:table-cell>
          <table:table-cell table:style-name="TableCell627">
            <text:p text:style-name="P628">Palangos m.</text:p>
          </table:table-cell>
        </table:table-row>
      </table:table>
      <text:p text:style-name="P629"/>
      <text:p text:style-name="P630"><text:span text:style-name="T631">_________________________</text:span></text:p>
      <text:p text:style-name="P632">Priedo pakeitimai:</text:p>
      <text:p text:style-name="P633"><text:span text:style-name="T634">Nr.<text:s/></text:span><text:a xlink:href="https://www.e-tar.lt/portal/legalAct.html?documentId=c6ceccc0a06711ec966fd5047f7e7091" office:target-frame-name="_top" xlink:show="replace"><text:span text:style-name="T635">1V-187</text:span></text:a><text:span text:style-name="T636">, 2022-03-10, paskelbta TAR 2022-03-10, i. k. 2022-04616</text:span></text:p>
      <text:p text:style-name="Normal"/>
      <text:p text:style-name="P637"/>
      <text:p text:style-name="P638"/>
      <text:soft-page-break/>
      <text:p text:style-name="P639"><text:span text:style-name="T640">Pakeitimai:</text:span></text:p>
      <text:p text:style-name="P641"/>
      <text:p text:style-name="P642"><text:span text:style-name="T643">1.</text:span></text:p>
      <text:p text:style-name="P644"><text:span text:style-name="T645">Lietuvos Respublikos vidaus reikalų ministerija, Įsakymas</text:span></text:p>
      <text:p text:style-name="P646"><text:span text:style-name="T647">Nr.<text:s/></text:span><text:a xlink:href="https://www.e-tar.lt/portal/legalAct.html?documentId=c6ceccc0a06711ec966fd5047f7e7091" office:target-frame-name="_top" xlink:show="replace"><text:span text:style-name="T648">1V-187</text:span></text:a><text:span text:style-name="T649">, 2022-03-10, paskelbta TAR 2022-03-10, i. k. 2022-04616</text:span></text:p>
      <text:p text:style-name="P650"><text:span text:style-name="T651">Dėl Lietuvos Respublikos vidaus<text:s/></text:span><text:span text:style-name="T652">reikalų ministro 2022 m. kovo 1 d. įsakymo Nr. 1V-149 „Dėl asmens sveikatos priežiūros paslaugų užtikrinimo nepaprastosios padėties galiojimo laikotarpiu" pakeitimo</text:span></text:p>
      <text:p text:style-name="P653"/>
      <text:p text:style-name="P654"><text:span text:style-name="T655">2.</text:span></text:p>
      <text:p text:style-name="P656"><text:span text:style-name="T657">Lietuvos Respublikos vidaus reikalų ministerija, Įsakymas</text:span></text:p>
      <text:p text:style-name="P658"><text:span text:style-name="T659">Nr.<text:s/></text:span><text:a xlink:href="https://www.e-tar.lt/portal/legalAct.html?documentId=0b51f3a0a5d511ec8d9390588bf2de65" office:target-frame-name="_top" xlink:show="replace"><text:span text:style-name="T660">1V-210</text:span></text:a><text:span text:style-name="T661">, 2022-03-17, paskelbta TAR 2022-03-17, i. k. 2022-04889</text:span></text:p>
      <text:p text:style-name="P662"><text:span text:style-name="T663">Dėl Lietuvos Respublikos vidaus reikalų ministro 2022 m. kovo 1 d. įsakymo Nr. 1V-149 „Dėl užsieniečių, pasitraukusių iš</text:span><text:span text:style-name="T664"><text:s/>Ukrainos dėl Rusijos Federacijos karinių veiksmų Ukrainoje, asmens sveikatos priežiūros paslaugų užtikrinimo ir receptinių vaistinių preparatų jiems išrašymo ir išdavimo nepaprastosios padėties galiojimo laikotarpiu"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span text:style-name="T172"><text:page-number text:fixed="false">2</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53"><text:span text:style-name="T254">2</text:span></text:p>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99"><text:span text:style-name="T400">2</text:span></text:p>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4-14T12:06:00Z</meta:creation-date>
    <dc:date>2022-04-14T12:0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6" meta:paragraph-count="256" meta:word-count="2929" meta:character-count="23323" meta:row-count="558" meta:non-whitespace-character-count="20650"/>
  </office:meta>
</office:document-meta>
</file>