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font-size="9pt" style:font-size-asian="9pt" style:font-size-complex="9pt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84in"/>
        </style:tab-stops>
      </style:paragraph-properties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04</text:span></text:p>
      <text:p text:style-name="P3"/>
      <text:p text:style-name="P4"><text:span text:style-name="T5">Sprendimas paskelbtas: TAR 2024-02-26, i. k. 2024-03545</text:span></text:p>
      <text:p text:style-name="P6"/>
      <text:p text:style-name="P7"/>
      <text:h text:style-name="P8" text:outline-level="4"><text:span text:style-name="T9"><draw:frame draw:style-name="a0" draw:name="Paveikslėlis 171042931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h>
      <text:h text:style-name="P10" text:outline-level="4"/>
      <text:h text:style-name="P11" text:outline-level="4">VILKAVIŠKIO RAJONO SAVIVALDYBĖS TARYBA</text:h>
      <text:p text:style-name="P12"/>
      <text:h text:style-name="P13" text:outline-level="2">SpREndimas</text:h>
      <text:p text:style-name="P14"><text:span text:style-name="T15">DĖL<text:s/></text:span><text:span text:style-name="T16">VILKAVIŠKIO</text:span><text:span text:style-name="T17"><text:s/>RAJONO SAVIVALDYBĖS 2024–2026 METŲ STRATEGINIO VEIKLOS PLANO PATVIRTINIMO</text:span></text:p>
      <text:p text:style-name="P18"/>
      <text:p text:style-name="P19"/>
      <text:p text:style-name="P20"/>
      <text:p text:style-name="P21">2024 m.<text:s/>vasario 23 d. Nr. B-TS-292</text:p>
      <text:p text:style-name="P22"/>
      <text:p text:style-name="P23">Vilkaviškis</text:p>
      <text:p text:style-name="P24"/>
      <text:p text:style-name="P25"><text:span text:style-name="T26">Vadovaudamasi Lietuvos Respublikos vietos savivaldos įstatymo</text:span><text:span text:style-name="T27"><text:s/>6 straipsnio 22 punktu,<text:s/></text:span><text:span text:style-name="T28">15 straipsnio 2 dalies 32 punktu,</text:span><text:span text:style-name="T29"><text:s/>60 straipsnio 3 dalimi,</text:span><text:span text:style-name="T30"><text:s/>Lietuvos Respublikos strateginio valdymo įstatymo 24 straipsnio 2 dalim</text:span><text:span text:style-name="T31">i, Lietuvos Respublikos viešojo administravimo įstatymo 16 straipsnio 1 dalies 2 punktu, Strateginio valdymo metodika, patvirtinta Lietuvos Respublikos Vyriausybės 2021 m. balandžio 28 d. nutarimu Nr. 292 „Dėl strateginio valdymo metodikos patvirtinimo“, V</text:span><text:span text:style-name="T32">ilkaviškio rajono savivaldybės taryba n u s p r e n d ž i a:</text:span></text:p>
      <text:p text:style-name="P33"><text:span text:style-name="T34">1</text:span><text:span text:style-name="T35">.</text:span><text:span text:style-name="T36"><text:tab/></text:span>Patvirtinti Vilkaviškio rajono savivaldybės 2024–2026 metų strateginį veiklos planą.</text:p>
      <text:p text:style-name="P37"><text:span text:style-name="T38">2</text:span><text:span text:style-name="T39">.</text:span><text:span text:style-name="T40"><text:tab/></text:span>Panaikinti Vilkaviškio rajono savivaldybės tarybos 2023 m. sausio 27 d. sprendimą Nr. B-TS-1248<text:s/>„Dėl Vilkaviškio rajono savivaldybės 2023–2025 metų strateginio veiklos plano patvirtinimo“.</text:p>
      <text:p text:style-name="P41"><text:span text:style-name="T42">3</text:span><text:span text:style-name="T43">.</text:span><text:span text:style-name="T44"><text:tab/>Paskelbti šį sprendimą<text:s/></text:span>Teisės aktų registre<text:span text:style-name="T45"><text:s/>ir Vilkaviškio rajono savivaldybės interneto svetainėje www.vilkaviskis.lt.</text:span></text:p>
      <text:p text:style-name="P46"><text:span text:style-name="T47">Šis sprendimas per vieną mėnesį nu</text:span><text:span text:style-name="T48">o jo įteikimo, paskelbimo dienos, jeigu įstatymai nenustato kitaip, gali būti skundžiamas Lietuvos administracinių ginčų komisijos Kauno apygardos skyriui (adresu: Laisvės al. 36, Kaunas) Lietuvos Respublikos ikiteisminio administracinių ginčų nagrinėjimo<text:s/></text:span><text:span text:style-name="T49">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Algirdas<text:s/>Neiberka</text:p>
      <text:p text:style-name="Normal"/>
      <text:p text:style-name="Normal"/>
      <text:p text:style-name="Normal"/>
      <text:p text:style-name="P54">Priedų pakeitimai:</text:p>
      <text:p text:style-name="Normal"/>
      <text:p text:style-name="P55">planas</text:p>
      <text:p text:style-name="P56">Priedo pakeitimai:</text:p>
      <text:p text:style-name="P57"><text:span text:style-name="T58">Nr.<text:s/></text:span><text:a xlink:href="https://www.e-tar.lt/portal/legalAct.html?documentId=98f9bc0069e711efafbb8694c098bac5" office:target-frame-name="_top" xlink:show="replace"><text:span text:style-name="T59">B-TS-550</text:span></text:a><text:span text:style-name="T60">, 2024-08-30, paskelbta TAR 2024-09-03, i. k. 2024-15527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ilkaviškio rajono savivaldybės taryba, Sprendimas</text:span></text:p>
      <text:p text:style-name="P70"><text:span text:style-name="T71">Nr.<text:s/></text:span><text:a xlink:href="https://www.e-tar.lt/portal/legalAct.html?documentId=98f9bc0069e711efafbb8694c098bac5" office:target-frame-name="_top" xlink:show="replace"><text:span text:style-name="T72">B-TS-550</text:span></text:a><text:span text:style-name="T73">, 2024-08-30, paskelbta TAR 2024-09-03, i. k. 2024-15527</text:span></text:p>
      <text:p text:style-name="P74"><text:span text:style-name="T75">Dėl Vilkaviškio rajono savivaldybės<text:s/></text:span><text:span text:style-name="T76">tarybos 2024 m. vasario 23 d. sprendimo Nr. B-TS-292 „Dėl Vilkaviškio rajono savivaldybės 2024–2026 metų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4-09-04T06:27:00Z</meta:creation-date>
    <dc:date>2024-09-04T06:2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99" meta:character-count="2431" meta:row-count="56" meta:non-whitespace-character-count="2145"/>
  </office:meta>
</office:document-meta>
</file>