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S SITUACIJOS VALSTYBĖS OPERACIJŲ VADOVO<text:s/></text:span><text:span text:style-name="T16">2021 M. SPALIO 12 D. SPRENDIMO NR. V-2273<text:s/></text:span><text:span text:style-name="T17">„</text:span><text:span text:style-name="T18">DĖL INFEKCIJŲ PLITIMĄ RIBOJANČIO REŽIMO ŠVIETIMO TEIKĖJUOSE, ĮGYVENDINANČIUOSE PRIEŠMOKYKLINIO IR BENDROJO UGDYMO PROGRAMAS, SKELBIMO</text:span><text:span text:style-name="T19"><text:s/></text:span><text:span text:style-name="T20">tvarkos“ pakeitimo</text:span></text:p>
      <text:p text:style-name="P21"/>
      <text:p text:style-name="P22">2021 m. lapkričio 18 d. Nr. V-2629</text:p>
      <text:p text:style-name="P23">Vilnius</text:p>
      <text:p text:style-name="P24"/>
      <text:p text:style-name="P25"/>
      <text:p text:style-name="P26"><text:span text:style-name="T27">P a k e i č i u Lietuvos Respublikos sveikatos apsaugos ministro, valstybės lygio ekstremaliosios situacijos valstybės operacijų vadovo 2021 m. spalio</text:span><text:span text:style-name="T28"><text:s/>12</text:span><text:span text:style-name="T29"><text:s/>d. sprendimą Nr. V-2273 „</text:span><text:span text:style-name="T30">Dėl infekci</text:span><text:span text:style-name="T31">jų plitimą ribojančio režimo švietimo teikėjuose, įgyvendinančiuose priešmokyklinio ir bendrojo ugdymo programas, skelbimo tvarkos</text:span><text:span text:style-name="T32">“ ir<text:s/></text:span><text:span text:style-name="T33">1.2.1<text:s/></text:span><text:span text:style-name="T34">papunktį išdėstau taip:</text:span><text:span text:style-name="T35"><text:s/></text:span></text:p>
      <text:p text:style-name="P36"><text:span text:style-name="T37">„</text:span><text:span text:style-name="T38">1.2.1</text:span><text:span text:style-name="T39">. kai klasėje (grupėje) mokiniai yra testuojami savikontrolės greitaisiais<text:s/></text:span><text:span text:style-name="T40">antigeno testais jų neizoliuojant po turėto sąlyčio su sergančiuoju COVID-19 liga (koronaviruso infekcija) vadovaujantis Asmenų, sergančių COVID-19 liga (koronaviruso infekcija), asmenų, įtariamų, kad<text:s/></text:span><text:soft-page-break/><text:span text:style-name="T41">serga COVID-19 liga (koronaviruso infekcija), ir asmenų</text:span><text:span text:style-name="T42">, turėjusių sąlytį, izoliavimo namuose, kitoje gyvenamojoje vietoje ar savivaldybės administracijos numatytose patalpose taisyklių, patvirtintų Lietuvos Respublikos sveikatos apsaugos ministro 2020 m. kovo 12 d. įsakymu Nr. V-352 „Dėl Asmenų, sergančių COV</text:span><text:span text:style-name="T43">ID-19 liga (koronaviruso infekcija), asmenų, įtariamų, kad serga COVID-19 liga (koronaviruso infekcija), ir asmenų, turėjusių sąlytį, izoliavimo namuose, kitoje gyvenamojoje vietoje ar savivaldybės administracijos numatytose patalpose taisyklių patvirtinim</text:span><text:span text:style-name="T44">o“, 9 priedu, ir nuo pirmo COVID-19 ligos (koronaviruso infekcijos) atvejo nustatymo 10 dienų laikotarpiu SARS-CoV-2 (2019-nCoV) RNR nustatymo tikralaikės PGR metodu COVID-19 liga (koronaviruso infekcija) patvirtinama ir / ar teigiamas savikontrolės greito</text:span><text:span text:style-name="T45">jo antigeno testo rezultatas gautas 5 ir daugiau mokinių klasėje (grupėje) ir atvejų užsikrėtimo aplinkybės siejamos su ugdymo įstaiga;“.</text:span></text:p>
      <text:p text:style-name="P46"/>
      <text:p text:style-name="P47"/>
      <text:p text:style-name="P48"/>
      <text:p text:style-name="P49">Sveikatos apsaugos ministras, valstybės lygio</text:p>
      <text:p text:style-name="P50"><text:span text:style-name="T51">ekstremaliosios situacijos valstybės operacijų vadovas <text:s text:c="4"/></text:span><text:span text:style-name="T52"><text:tab/></text:span><text:span text:style-name="T53"><text:tab/></text:span><text:span text:style-name="T54"><text:tab/></text:span><text:span text:style-name="T55"><text:tab/></text:span><text:span text:style-name="T56">Arūnas Dulkys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30:00Z</meta:creation-date>
    <dc:date>2022-05-17T12:3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2" meta:word-count="269" meta:character-count="2229" meta:row-count="51" meta:non-whitespace-character-count="1972"/>
  </office:meta>
</office:document-meta>
</file>