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line-height="107%" fo:text-indent="3in"/>
      <style:text-properties style:font-name="TimesLT" style:font-name-asian="Calibri" fo:font-weight="bold" style:font-weight-asian="bold" fo:font-size="11pt" style:font-size-asian="11pt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asian="Calibri"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asian="Calibri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fo:text-transform="uppercase" fo:letter-spacing="0.0277in"/>
    </style:style>
    <style:style style:name="P16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imesLT" style:font-name-asian="Calibri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Calibri"/>
    </style:style>
    <style:style style:name="P20" style:parent-style-name="Normal" style:family="paragraph">
      <style:paragraph-properties fo:text-align="center"/>
      <style:text-properties style:font-name="TimesLT" style:font-name-asian="Calibri"/>
    </style:style>
    <style:style style:name="P21" style:parent-style-name="Normal" style:family="paragraph">
      <style:paragraph-properties fo:text-align="center"/>
      <style:text-properties style:font-name="TimesLT" style:font-name-asian="Calibri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555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5</text:span></text:p>
      <text:p text:style-name="P3"/>
      <text:p text:style-name="P4"><text:span text:style-name="T5">Sprendimas paskelbtas: TAR 2018-02-01, i. k. 2018-01592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1"/>
      <text:p text:style-name="P12">VILKAVIŠKIO RAJONO SAVIVALDYBĖS TARYBA</text:p>
      <text:p text:style-name="P13"/>
      <text:p text:style-name="P14"><text:span text:style-name="T15">SpREndimas</text:span></text:p>
      <text:p text:style-name="P16">DĖL DIDŽIAUSIO LEISTINO PAREIGYBIŲ SKAIČIAUS VILKAVIŠKIO RAJONO SPORTO MOKYKLOJE NUSTATYMO<text:s/></text:p>
      <text:p text:style-name="P17"/>
      <text:p text:style-name="P18">2018 m.<text:s/>sausio 26 d. Nr. B-TS-962</text:p>
      <text:p text:style-name="P19">Vilkaviškis</text:p>
      <text:p text:style-name="P20"/>
      <text:p text:style-name="P21"/>
      <text:p text:style-name="P22"><text:span text:style-name="T23">Vadovaudamasi Lietuvos Respublikos vietos savivaldos įstatymo 16 straipsnio 4 dalimi, 18 straipsnio 1 dalimi, Lietuvos Respublikos biudžetinių įstaigų įstatymo 4 straipsnio 3 dalies 7 punktu, Lietuvos Respublikos švi</text:span><text:span text:style-name="T24">etimo ir mokslo ministro 2011 m. birželio 29 d. įsakymu Nr. V-1164 „Dėl Nuostatų, įstatų ar statutų įforminimo reikalavimų patvirtinimo“ patvirtintų Nuostatų, įstatų ar statutų įforminimo reikalavimų 9.6 punktu, ir atsižvelgdama į Vilkaviškio sporto mokykl</text:span><text:span text:style-name="T25">os 2018-01-25 raštą Nr. SR-5-(1.9)-28 „Dėl pareigybių skaičiaus Vilkaviškio rajono sporto mokykloje nustatymo“, Vilkaviškio rajono savivaldybės taryba<text:s/></text:span><text:span text:style-name="T26">nusprendžia</text:span><text:span text:style-name="T27">:</text:span></text:p>
      <text:p text:style-name="P28"><text:span text:style-name="T29">1.</text:span><text:span text:style-name="T30"><text:s/>Neteko galios nuo 2018-10-05</text:span></text:p>
      <text:p text:style-name="P31">Punkto naikinimas:</text:p>
      <text:p text:style-name="P32"><text:span text:style-name="T33">Nr.<text:s/></text:span><text:a xlink:href="https://www.e-tar.lt/portal/legalAct.html?documentId=cd52d890c70611e8bf37fd1541d65f38" office:target-frame-name="_top" xlink:show="replace"><text:span text:style-name="T34">B-TS-1210</text:span></text:a><text:span text:style-name="T35">, 2018-09-28, paskelbta TAR 2018-10-04, i. k. 2018-15709</text:span></text:p>
      <text:p text:style-name="Normal"/>
      <text:p text:style-name="P36"><text:span text:style-name="T37">2</text:span><text:span text:style-name="T38">. Pripažinti netekusiu galios Vilkaviškio rajono savivaldybės tarybos 2003 m. gegužės 29</text:span><text:span text:style-name="T39"><text:s/>d. sprendimo Nr. B-TS-28 „Dėl savaitinių tarifikuotų valandų Vilkaviškio sporto mokykloje, Vilkaviškio vaikų ir jaunimo centre sumažinimo ir Vilkaviškio rajono savivaldybės tarybos 2001-04-18 sprendimo Nr. 18 „Dėl savaitinių tarifikuotų valandų sporto mok</text:span><text:span text:style-name="T40">ykloje bei vaikų ir jaunimo centre“ pripažinimo netekusiu galios“ 1 punktą.</text:span></text:p>
      <text:p text:style-name="P41"><text:span text:style-name="T42">Sprendimas gali būti apskųst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lgirdas Neiberka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ilkavi</text:span><text:span text:style-name="T58">škio rajono savivaldybės taryba, Sprendimas</text:span></text:p>
      <text:p text:style-name="P59"><text:span text:style-name="T60">Nr.<text:s/></text:span><text:a xlink:href="https://www.e-tar.lt/portal/legalAct.html?documentId=cd52d890c70611e8bf37fd1541d65f38" office:target-frame-name="_top" xlink:show="replace"><text:span text:style-name="T61">B-TS-1210</text:span></text:a><text:span text:style-name="T62">, 2018-09-28, paskelbta TAR 2018-10-04, i. k. 2018-15709</text:span></text:p>
      <text:p text:style-name="P63"><text:span text:style-name="T64">Dėl didžiausio leistino etatų skaičiaus<text:s/></text:span><text:span text:style-name="T65">nustatymo Vilkaviškio rajono savivaldybės švietimo įstaigose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yte</meta:initial-creator>
    <dc:creator>adlibuser</dc:creator>
    <meta:creation-date>2018-10-09T11:51:00Z</meta:creation-date>
    <dc:date>2018-10-09T11:51:00Z</dc:date>
    <meta:print-date>2018-01-25T14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9" meta:character-count="2055" meta:row-count="64" meta:non-whitespace-character-count="1811"/>
  </office:meta>
</office:document-meta>
</file>