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23</text:span></text:p>
      <text:p text:style-name="P7"/>
      <text:p text:style-name="P8"><text:span text:style-name="T9">Įsakymas paskelbtas: TAR 2022-10-28, i. k. 2022-2182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VILNIAUS MIESTO SAVIVALDYBĖS 2022 METŲ INVESTICIJŲ PROGRAMOS NAUJOS REDAKCIJOS</text:span></text:p>
      <text:p text:style-name="P24"/>
      <text:p text:style-name="P25">2022 m. spalio <text:s/>27 <text:s text:c="2"/>d. <text:s text:c="2"/>Nr. <text:s/>30-3370/22</text:p>
      <text:p text:style-name="P26">Vilnius</text:p>
      <text:p text:style-name="P27"/>
      <text:p text:style-name="P28"/>
      <text:p text:style-name="P29"><text:span text:style-name="T30">Vadovaudamasi <text:s/>Vilniaus <text:s/>miesto <text:s/>savivaldybės tarybos 2022 m. vasario 2 d. sprendimo <text:s text:c="7"/>Nr. 1-1315 „Dėl Vilniaus miesto savivaldybės 2022 metų biudžeto tvirtinimo“ 6.1 papunkčiu,</text:span></text:p>
      <text:p text:style-name="P31"><text:span text:style-name="T32">k e i č i u <text:s text:c="2"/>Vilni</text:span><text:span text:style-name="T33">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rugsėjo <text:s text:c="2"/>23 <text:s/>d. <text:s/>įsakymu <text:s text:c="3"/></text:span><text:soft-page-break/><text:span text:style-name="T34">Nr. 30-3060/22 „Dėl Vilniaus miesto savivaldybės 2022 metų investicijų prog</text:span><text:span text:style-name="T35">ramos naujos redakcijos“, ir išdėstau ją nauja redakcija (pridedama).</text:span></text:p>
      <text:p text:style-name="P36"/>
      <text:p text:style-name="P37"/>
      <text:p text:style-name="P38"/>
      <text:p text:style-name="P39">Administracijos direktorė<text:tab/>Lina Koriznienė</text:p>
      <text:p text:style-name="P40"/>
      <text:p text:style-name="Normal"/>
      <text:p text:style-name="Normal"/>
      <text:p text:style-name="Normal"/>
      <text:p text:style-name="P41">Priedų pakeitimai:</text:p>
      <text:p text:style-name="Normal"/>
      <text:p text:style-name="P42">VMIP2022_10+21_n+red_proj_VM2 for SPAUSD ir INTER (nauja redakcija pagal 30-3539/22)</text:p>
      <text:p text:style-name="P43">Priedo pakeitimai:</text:p>
      <text:p text:style-name="P44"><text:span text:style-name="T45">Nr.<text:s/></text:span><text:a xlink:href="https://www.e-tar.lt/portal/legalAct.html?documentId=001deac06a9711edbc04912defe897d1" office:target-frame-name="_top" xlink:show="replace"><text:span text:style-name="T46">30-3539/22</text:span></text:a><text:span text:style-name="T47">, 2022-11-22, paskelbta TAR 2022-11-22, i. k. 2022-23500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ilniaus miesto savivaldybės administracija, Įsakymas</text:span></text:p>
      <text:p text:style-name="P57"><text:span text:style-name="T58">Nr.<text:s/></text:span><text:a xlink:href="https://www.e-tar.lt/portal/legalAct.html?documentId=001deac06a9711edbc04912defe897d1" office:target-frame-name="_top" xlink:show="replace"><text:span text:style-name="T59">30-3539/22</text:span></text:a><text:span text:style-name="T60">, 2022-11-22, paskelbta TAR 2022-11-22, i. k. 2022-23500</text:span></text:p>
      <text:p text:style-name="P61"><text:span text:style-name="T62">Dėl Vilniaus miesto savivaldybės 2022 metų investicijų programos naujos redakcijo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3T13:55:00Z</meta:creation-date>
    <dc:date>2022-11-23T13:5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86" meta:character-count="1481" meta:row-count="57" meta:non-whitespace-character-count="1318"/>
  </office:meta>
</office:document-meta>
</file>