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5-01-01</text:span></text:p>
      <text:p text:style-name="P4"/>
      <text:p text:style-name="P5"><text:span text:style-name="T6">Įsakymas paskelbtas: TAR 2019-02-21, i. k. 2019-02853</text:span></text:p>
      <text:p text:style-name="P7"/>
      <text:p text:style-name="P8">Nauja redakcija nuo 2023-06-02:</text:p>
      <text:p text:style-name="Normal"><text:span text:style-name="T9">Nr.<text:s/></text:span><text:a xlink:href="https://www.e-tar.lt/portal/legalAct.html?documentId=1572ca30004211ee9978886e85107ab2" office:target-frame-name="_top" xlink:show="replace"><text:span text:style-name="T10">1-103</text:span></text:a><text:span text:style-name="T11">, 2023-06-01, paskelbta TAR 2023-06-01, i. k. 2023-10798</text:span></text:p>
      <text:p text:style-name="P12"/>
      <text:p text:style-name="P13"><text:span text:style-name="T14">VALSTYBINĖS VARTOTOJŲ TEISIŲ APSAUGOS TARNYBOS</text:span></text:p>
      <text:p text:style-name="P15"><text:span text:style-name="T16">DIREKTORIUS</text:span></text:p>
      <text:p text:style-name="P17"/>
      <text:p text:style-name="P18">ĮSAKYMAS</text:p>
      <text:p text:style-name="P19"><text:span text:style-name="T20">DĖL<text:s/></text:span><text:span text:style-name="T21">PRAŠYMO IŠDUOTI KELION</text:span><text:span text:style-name="T22">IŲ ORGANIZATORIAUS PAŽYMĖJIMĄ IR <text:s text:c="2"/>NEPRIEKAIŠTINGOS REPUTACIJOS DEKLARACIJOS FORMŲ PATVIRTINIMO</text:span></text:p>
      <text:p text:style-name="P23"/>
      <text:p text:style-name="P24"><text:span text:style-name="T25">2019 m. vasario 20 d. Nr. 1-72</text:span></text:p>
      <text:p text:style-name="P26"><text:span text:style-name="T27">Vilnius</text:span></text:p>
      <text:p text:style-name="P28"/>
      <text:p text:style-name="P29"/>
      <text:p text:style-name="P30"><text:span text:style-name="T31">Vadovaudamasi Kelionių organizatoriaus pažymėjimo išdavimo, kelionių organizatoriaus pažymėjimo galiojimo sustabdymo,<text:s/></text:span><text:span text:style-name="T32">sustabdymo pratęsimo, sustabdymo panaikinimo, kelionių organizatoriaus pažymėjimo galiojimo panaikinimo tvarkos aprašo, patvirtinto Lietuvos Respublikos ekonomikos ir inovacijų ministro 2019 m. vasario 14 d. įsakymu Nr. 4-87 „Dėl Kelionių organizatoriaus p</text:span><text:span text:style-name="T33">ažymėjimo išdavimo, kelionių organizatoriaus pažymėjimo galiojimo sustabdymo, sustabdymo pratęsimo, sustabdymo panaikinimo, kelionių organizatoriaus pažymėjimo galiojimo panaikinimo tvarkos aprašo patvirtinimo“, 5.1 papunkčiu</text:span></text:p>
      <text:p text:style-name="P34"><text:span text:style-name="T35">t v i r t i n u:</text:span></text:p>
      <text:p text:style-name="P36"><text:span text:style-name="T37">1</text:span><text:span text:style-name="T38">.<text:s/></text:span><text:span text:style-name="T39">Prašymo išduoti kelionių organizatoriaus pažymėjimą (juridinio asmens) formą (pridedama);</text:span></text:p>
      <text:p text:style-name="P40"><text:span text:style-name="T41">2</text:span><text:span text:style-name="T42">. Prašymo išduoti kelionių organizatoriaus pažymėjimą (fizinio asmens) formą (pridedama);</text:span></text:p>
      <text:p text:style-name="P43"><text:span text:style-name="T44">3</text:span><text:span text:style-name="T45">. Nepriekaištingos reputacijos deklaracijos (juridinio asmens) for</text:span><text:span text:style-name="T46">mą (pridedama);</text:span></text:p>
      <text:p text:style-name="P47"><text:span text:style-name="T48">4</text:span><text:span text:style-name="T49">. Nepriekaištingos reputacijos deklaracijos (fizinio asmens) formą (pridedama).</text:span></text:p>
      <text:p text:style-name="P50"/>
      <text:p text:style-name="P51"/>
      <text:p text:style-name="P52"/>
      <text:p text:style-name="P53"><text:span text:style-name="T54">Direktorė</text:span><text:span text:style-name="T55"><text:tab/>Neringa Ulbaitė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KO prašymas JA (pagal įsakymą Nr. 1-258)</text:p>
      <text:p text:style-name="P58">Priedo pakeitimai:</text:p>
      <text:p text:style-name="P59"><text:span text:style-name="T60">Nr.<text:s/></text:span><text:a xlink:href="https://www.e-tar.lt/portal/legalAct.html?documentId=aff4a7b0be1211ef88c08519262548c4" office:target-frame-name="_top" xlink:show="replace"><text:span text:style-name="T61">1-258</text:span></text:a><text:span text:style-name="T62">, 2024-12-19, paskelbta TAR 2024-12-19, i. k. 2024-22601</text:span></text:p>
      <text:p text:style-name="Normal"/>
      <text:p text:style-name="P63">KO prašymas FA (pagal įsakymą Nr. 1-258)</text:p>
      <text:p text:style-name="P64">Priedo pakeitimai:</text:p>
      <text:p text:style-name="P65"><text:span text:style-name="T66">Nr.<text:s/></text:span><text:a xlink:href="https://www.e-tar.lt/portal/legalAct.html?documentId=aff4a7b0be1211ef88c08519262548c4" office:target-frame-name="_top" xlink:show="replace"><text:span text:style-name="T67">1-258</text:span></text:a><text:span text:style-name="T68">, 2024-12-19, paskelbta TAR 2024-12-19, i. k. 2024-22601</text:span></text:p>
      <text:p text:style-name="Normal"/>
      <text:p text:style-name="P69">KO deklaracija JA</text:p>
      <text:p text:style-name="Normal"/>
      <text:p text:style-name="P70">KO deklaracija FA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Valstybinė vartotojų teisių apsaugos tarnyba, Įsakymas</text:span></text:p>
      <text:p text:style-name="P80"><text:span text:style-name="T81">Nr.<text:s/></text:span><text:a xlink:href="https://www.e-tar.lt/portal/legalAct.html?documentId=1572ca30004211ee9978886e85107ab2" office:target-frame-name="_top" xlink:show="replace"><text:span text:style-name="T82">1-103</text:span></text:a><text:span text:style-name="T83">, 2023-06-01, paskelbta TAR 2023-06-01, i. k. 2023-10798</text:span></text:p>
      <text:p text:style-name="P84"><text:span text:style-name="T85">Valstybinės vartotojų teisių apsaugos tarnybos direktoriaus 2019 m. vasario 20 d. įsakymo Nr. 1-72</text:span><text:span text:style-name="T86"><text:s/>„Dėl Prašymo išduoti kelionių organizatoriaus pažymėjimą, Nepriekaištingos reputacijos deklaracijos ir Kelionių organizatoriaus pažymėjimo formų patvirtinimo“ pakeitimo</text:span></text:p>
      <text:p text:style-name="P87"/>
      <text:p text:style-name="P88"><text:span text:style-name="T89">2.</text:span></text:p>
      <text:p text:style-name="P90"><text:span text:style-name="T91">Valstybinė vartotojų teisių apsaugos tarnyba, Įsakymas</text:span></text:p>
      <text:p text:style-name="P92"><text:span text:style-name="T93">Nr.<text:s/></text:span><text:a xlink:href="https://www.e-tar.lt/portal/legalAct.html?documentId=aff4a7b0be1211ef88c08519262548c4" office:target-frame-name="_top" xlink:show="replace"><text:span text:style-name="T94">1-258</text:span></text:a><text:span text:style-name="T95">, 2024-12-19, paskelbta TAR 2024-12-19, i. k. 2024-22601</text:span></text:p>
      <text:p text:style-name="P96"><text:span text:style-name="T97">Dėl Valstybinės vartotojų teisių apsaugos tarnybos direktoriaus 2019 m. vasario 20 d. įsakymo Nr. 1-72 „Dėl Prašymo išd</text:span><text:span text:style-name="T98">uoti kelionių organizatoriaus pažymėjimą ir Nepriekaištingos reputacijos deklaracijos formų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/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4-12-28T19:30:00Z</meta:creation-date>
    <dc:date>2024-12-28T19:30:00Z</dc:date>
    <meta:print-date>2019-02-20T08:47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06" meta:character-count="2977" meta:row-count="130" meta:non-whitespace-character-count="2612"/>
  </office:meta>
</office:document-meta>
</file>