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4pt" style:font-size-asian="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fo:font-weight="bold" style:font-weight-asian="bold" fo:text-transform="uppercase" fo:font-size="14pt" style:font-size-asian="14pt" style:font-size-complex="14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4pt" style:font-size-asian="14pt" style:font-size-complex="14pt"/>
    </style:style>
    <style:style style:name="P27" style:parent-style-name="Normal" style:family="paragraph">
      <style:text-properties style:font-name="TimesLT" fo:font-weight="bold" style:font-weight-asian="bold" fo:text-transform="uppercase" fo:font-size="13pt" style:font-size-asian="13pt"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013in" style:font-size-complex="12pt"/>
    </style:style>
    <style:style style:name="T32" style:parent-style-name="DefaultParagraphFont" style:family="text">
      <style:text-properties fo:font-weight="bold" style:font-weight-asian="bold" fo:text-transform="uppercase" fo:letter-spacing="-0.0013in"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text-properties style:font-size-complex="12pt"/>
    </style:style>
    <style:style style:name="P35" style:parent-style-name="Normal" style:family="paragraph">
      <style:paragraph-properties fo:keep-with-next="alway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5118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118in">
        <style:tab-stops>
          <style:tab-stop style:type="left" style:position="0.787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weight="bold" style:font-weight-asian="bold" fo:font-size="14pt" style:font-size-asian="14pt" style:font-size-complex="14pt"/>
    </style:style>
    <style:style style:name="P49" style:parent-style-name="Normal" style:family="paragraph">
      <style:paragraph-properties fo:text-align="center"/>
      <style:text-properties fo:font-weight="bold" style:font-weight-asian="bold" fo:font-size="14pt" style:font-size-asian="14pt" style:font-size-complex="14pt"/>
    </style:style>
    <style:style style:name="P50" style:parent-style-name="Normal" style:family="paragraph">
      <style:paragraph-properties fo:text-align="center"/>
      <style:text-properties fo:font-weight="bold" style:font-weight-asian="bold" fo:font-size="14pt" style:font-size-asian="14pt" style:font-size-complex="14pt"/>
    </style:style>
    <style:style style:name="P51" style:parent-style-name="Normal" style:family="paragraph">
      <style:paragraph-properties fo:text-align="center"/>
      <style:text-properties fo:font-weight="bold" style:font-weight-asian="bold" fo:font-size="14pt" style:font-size-asian="14pt" style:font-size-complex="14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fo:text-transform="uppercase" fo:letter-spacing="-0.0013in" style:font-size-complex="12pt"/>
    </style:style>
    <style:style style:name="P54" style:parent-style-name="Normal" style:family="paragraph">
      <style:paragraph-properties fo:text-align="center"/>
    </style:style>
    <style:style style:name="P55" style:parent-style-name="Normal" style:family="paragraph">
      <style:paragraph-properties fo:text-align="justify" fo:line-height="150%" fo:text-indent="0.5118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118in">
        <style:tab-stops>
          <style:tab-stop style:type="left" style:position="0.7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3937in" fo:text-indent="0.5118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style:tab-stops>
          <style:tab-stop style:type="left" style:position="5.5125in"/>
        </style:tab-stops>
      </style:paragraph-properties>
    </style:style>
    <style:style style:name="P73" style:parent-style-name="Normal" style:family="paragraph">
      <style:paragraph-properties fo:text-align="justify" fo:line-height="150%">
        <style:tab-stops>
          <style:tab-stop style:type="left" style:position="5.5125in"/>
        </style:tab-stops>
      </style:paragraph-properties>
    </style:style>
    <style:style style:name="P74" style:parent-style-name="Normal" style:family="paragraph">
      <style:paragraph-properties fo:text-align="justify" fo:line-height="150%">
        <style:tab-stops>
          <style:tab-stop style:type="left" style:position="5.5125in"/>
        </style:tab-stops>
      </style:paragraph-properties>
    </style:style>
    <style:style style:name="P75" style:parent-style-name="Normal" style:family="paragraph">
      <style:paragraph-properties fo:text-align="justify" fo:line-height="150%">
        <style:tab-stops>
          <style:tab-stop style:type="left" style:position="5.5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text-indent="3.6423in" style:page-number="1">
        <style:tab-stops>
          <style:tab-stop style:type="left" style:position="0.7875in"/>
        </style:tab-stops>
      </style:paragraph-properties>
    </style:style>
    <style:style style:name="P8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8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8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8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8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8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8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8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88" style:parent-style-name="Normal" style:family="paragraph">
      <style:paragraph-properties fo:text-align="justify" fo:line-height="150%" fo:text-indent="4.1347in">
        <style:tab-stops>
          <style:tab-stop style:type="left" style:position="0.7875in"/>
        </style:tab-stops>
      </style:paragraph-properties>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vertical-align="middle" fo:line-height="123%" fo:text-indent="0.2166in"/>
      <style:text-properties style:font-size-complex="12pt"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line-height="150%" fo:text-indent="0.5118in">
        <style:tab-stops>
          <style:tab-stop style:type="left" style:position="0.7875in"/>
        </style:tab-stops>
      </style:paragraph-properties>
    </style:style>
    <style:style style:name="P9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11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P11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12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fo:text-align="center" style:vertical-align="middle" fo:line-height="120%"/>
      <style:text-properties style:font-weight-complex="bold" fo:text-transform="uppercase" style:font-size-complex="12pt" fo:hyphenate="false"/>
    </style:style>
    <style:style style:name="P12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style:font-name-complex="Tahoma"/>
    </style:style>
    <style:style style:name="P15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text-position="super 66.6%"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omplex="Tahoma" style:font-size-complex="12pt"/>
    </style:style>
    <style:style style:name="T205" style:parent-style-name="DefaultParagraphFont" style:family="text">
      <style:text-properties style:font-name-complex="Tahoma"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Tahoma" style:font-size-complex="12pt"/>
    </style:style>
    <style:style style:name="P210"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name-complex="Tahoma"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omplex="Tahoma"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fo:letter-spacing="-0.0027in" style:font-size-complex="12pt"/>
    </style:style>
    <style:style style:name="P26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style:tab-stops>
          <style:tab-stop style:type="left" style:position="0.4923in"/>
          <style:tab-stop style:type="left" style:position="0.7875in"/>
        </style:tab-stops>
      </style:paragraph-properties>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style:font-size-complex="12pt" fo:hyphenate="false"/>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color="#000000" fo:letter-spacing="-0.002in" style:font-size-complex="12p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color="#000000"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color="#000000" fo:letter-spacing="-0.002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color="#000000" fo:letter-spacing="-0.002in" style:font-size-complex="12pt"/>
    </style:style>
    <style:style style:name="T324" style:parent-style-name="DefaultParagraphFont" style:family="text">
      <style:text-properties fo:color="#000000" fo:letter-spacing="-0.002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2in"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fo:letter-spacing="-0.002in" style:font-size-complex="12pt"/>
    </style:style>
    <style:style style:name="P337" style:parent-style-name="Normal" style:family="paragraph">
      <style:paragraph-properties fo:text-align="justify" style:vertical-align="middle" fo:line-height="150%" fo:text-indent="0.5in"/>
      <style:text-properties fo:hyphenate="false"/>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6" style:parent-style-name="DefaultParagraphFont" style:family="text">
      <style:text-properties style:font-weight-complex="bold" fo:letter-spacing="-0.0027in" style:font-size-complex="12pt"/>
    </style:style>
    <style:style style:name="T377" style:parent-style-name="DefaultParagraphFont" style:family="text">
      <style:text-properties style:font-weight-complex="bold" fo:letter-spacing="-0.0027in"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P40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style:vertical-align="middle" fo:line-height="150%" fo:text-indent="0.2166in">
        <style:tab-stops>
          <style:tab-stop style:type="left" style:position="0.4923in"/>
          <style:tab-stop style:type="left" style:position="0.7875in"/>
        </style:tab-stops>
      </style:paragraph-properties>
      <style:text-properties fo:font-size="10pt" style:font-size-asian="10pt" fo:hyphenate="false"/>
    </style:style>
    <style:style style:name="P47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vertical-align="middle" fo:line-height="150%"/>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style:tab-stops>
          <style:tab-stop style:type="left" style:position="5.5125in"/>
        </style:tab-stops>
      </style:paragraph-properties>
    </style:style>
    <style:style style:name="P542" style:parent-style-name="Normal" style:family="paragraph">
      <style:text-properties style:font-name="Arial" style:font-name-asian="MS Mincho" fo:font-weight="bold" style:font-weight-asian="bold" style:font-style-complex="italic" fo:font-size="10pt" style:font-size-asian="10pt"/>
    </style:style>
    <style:style style:name="P543" style:parent-style-name="Normal" style:family="paragraph">
      <style:text-properties style:font-name="Arial" style:font-name-asian="MS Mincho"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style:font-name="Arial" fo:font-weight="bold" style:font-weight-asian="bold" fo:font-size="10pt" style:font-size-asian="10pt"/>
    </style:style>
    <style:style style:name="P551" style:parent-style-name="Normal" style:family="paragraph">
      <style:paragraph-properties fo:text-align="justify"/>
      <style:text-properties style:font-name="Arial"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weight="bold" style:font-weight-asian="bold"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4-06-08:</text:span></text:p>
      <text:p text:style-name="P4"><text:span text:style-name="T5">Nacionalinė žemės tarnyba prie Aplinkos ministerijos, Įsakymas</text:span></text:p>
      <text:p text:style-name="P6"><text:span text:style-name="T7">Nr.<text:s/></text:span><text:a xlink:href="https://www.e-tar.lt/portal/legalAct.html?documentId=a4776f80240211efbdaea558de59136c" office:target-frame-name="_top" xlink:show="replace"><text:span text:style-name="T8">1P-186-(1.1 E.)</text:span></text:a><text:span text:style-name="T9">, 2024-06-06, paskelbta TAR 2024-06-07,</text:span><text:span text:style-name="T10"><text:s/>i. k. 2024-10460</text:span></text:p>
      <text:p text:style-name="P11"><text:span text:style-name="T12">Dėl Žemės sklypo kadastro duomenų bylos tikrinimo Nacionalinėje žemės tarnyboje prie Aplinkos ministerijos taisyklių patvirtinimo</text:span></text:p>
      <text:p text:style-name="P13"/>
      <text:p text:style-name="P14"><text:span text:style-name="T15">Suvestinė redakcija nuo 2022-05-01 iki 2024-06-07</text:span></text:p>
      <text:p text:style-name="P16"/>
      <text:p text:style-name="P17"><text:span text:style-name="T18">Įsakymas paskelbtas: TAR 2021-09-02, i. k. 2021-18702</text:span></text:p>
      <text:p text:style-name="P19"/>
      <text:p text:style-name="P20"><text:span text:style-name="T21"><draw:frame draw:z-index="0" draw:id="id0" draw:style-name="a0" draw:name="Object 1" text:anchor-type="as-char" svg:x="0in" svg:y="0in" svg:width="0.53125in" svg:height="0.55208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22"/>
      <text:p text:style-name="P23">Nacionalinės žemės tarnybos</text:p>
      <text:p text:style-name="P24">Prie Žemės ūkio ministerijos</text:p>
      <text:p text:style-name="P25"><text:span text:style-name="T26">direktorius</text:span></text:p>
      <text:p text:style-name="P27"/>
      <text:p text:style-name="P28"><text:span text:style-name="T29">įsakymas</text:span></text:p>
      <text:p text:style-name="P30"><text:span text:style-name="T31">DĖL NACIONALINĖS ŽEMĖS TARNYBOS PRIE ŽEMĖS ŪKIO MINISTERIJOS generalinio DIREKTORIAUS 2009 m. rugsėjo 3 d. įsakymo nR. 1p-98<text:s/></text:span><text:span text:style-name="T32">„dĖL nekilnojamojo daikto kadastro duomenų bylos tikrinimo taisyklių patvirtinimo“ PAKEITIMO</text:span><text:span text:style-name="T33"><text:s/></text:span></text:p>
      <text:p text:style-name="P34"/>
      <text:h text:style-name="P35" text:outline-level="3">2021 m. rugsėjo 2 d. Nr. 1P-184-(1.3 E.)</text:h>
      <text:p text:style-name="P36">Vilnius</text:p>
      <text:p text:style-name="P37"/>
      <text:p text:style-name="P38"/>
      <text:p text:style-name="P39"><text:span text:style-name="T40">1</text:span><text:span text:style-name="T41">. P a k e i č i u Nacionalinės žemės tarnybos prie Žemės ūkio ministerijos generalinio direktoriaus 2009 m.</text:span><text:span text:style-name="T42"><text:s/>rugsėjo 3 d. įsakymą Nr. 1P-98 „</text:span><text:span text:style-name="T43">Dėl Nekilnojamojo daikto kadastro duomenų bylos tikrinimo taisyklių patvirtinimo“<text:s/></text:span><text:span text:style-name="T44">ir jį išdėstau nauja redakcija:</text:span></text:p>
      <text:p text:style-name="P45"/>
      <text:p text:style-name="P46"><text:span text:style-name="T47">„</text:span><text:span text:style-name="T48">NACIONALINĖS ŽEMĖS TARNYBOS</text:span></text:p>
      <text:p text:style-name="P49">PRIE ŽEMĖS ŪKIO MINISTERIJOS</text:p>
      <text:p text:style-name="P50">DIREKTORIUS</text:p>
      <text:p text:style-name="P51"/>
      <text:p text:style-name="P52">ĮSAKYMAS</text:p>
      <text:p text:style-name="P53">dĖL žemės sklyo kadastro<text:s/>duomenų bylos tikrinimo nacionalinėje žemės tarnyboje prie žemės ūkio ministerijos taisyklių patvirtinimo</text:p>
      <text:p text:style-name="P54"/>
      <text:p text:style-name="P55"><text:span text:style-name="T56">Vadovaudamasis Lietuvos Respublikos nekilnojamojo turto kadastro nuostatų, patvirtintų Lietuvos Respublikos Vyriausybės 2002 m. balandžio 15 d. nutar</text:span><text:span text:style-name="T57">imu Nr. 534 „Dėl Lietuvos Respublikos nekilnojamojo turto kadastro nuostatų patvirtinimo“, 65 punktu,</text:span></text:p>
      <text:p text:style-name="P58"><text:span text:style-name="T59">tvirtinu Žemės sklypo kadastro duomenų bylos tikrinimo Nacionalinėje žemės tarnyboje prie Žemės ūkio ministerijos taisykles (pridedama).“</text:span></text:p>
      <text:p text:style-name="P60"><text:span text:style-name="T61">2</text:span><text:span text:style-name="T62">. N</text:span><text:span text:style-name="T63"><text:s/>u s t a t a u, kad šis įsakymas įsigalioja 2022 m. gegužės 1</text:span><text:span text:style-name="T64"><text:s/></text:span><text:span text:style-name="T65">d.</text:span><text:s/></text:p>
      <text:p text:style-name="P66">Punkto pakeitimai:</text:p>
      <text:p text:style-name="P67"><text:span text:style-name="T68">Nr.<text:s/></text:span><text:a xlink:href="https://www.e-tar.lt/portal/legalAct.html?documentId=bb5816d05f4411eca9ac839120d251c4" office:target-frame-name="_top" xlink:show="replace"><text:span text:style-name="T69">1P-285-(1.3 E.)</text:span></text:a><text:span text:style-name="T70">, 2021-12-17, paskelbta TAR 2021-12-17, i. k.<text:s/></text:span><text:span text:style-name="T71">2021-26133</text:span></text:p>
      <text:p text:style-name="Normal"/>
      <text:p text:style-name="P72"/>
      <text:p text:style-name="P73"/>
      <text:p text:style-name="P74"/>
      <text:p text:style-name="P75"><text:span text:style-name="T76">Direktorius<text:s/></text:span><text:span text:style-name="T77"><text:tab/>Laimonas Čiakas</text:span></text:p>
      <text:p text:style-name="P78">PATVIRTINTA</text:p>
      <text:p text:style-name="P80">Nacionalinės žemės tarnybos prie Žemės</text:p>
      <text:p text:style-name="P81">ūkio ministerijos generalinio<text:s/>direktoriaus</text:p>
      <text:p text:style-name="P82">2009 m. rugsėjo 3 d. įsakymu Nr. 1P-98</text:p>
      <text:p text:style-name="P83">(Nacionalinės žemės tarnybos prie Žemės<text:s/></text:p>
      <text:p text:style-name="P84">ūkio ministerijos direktoriaus<text:s/></text:p>
      <text:p text:style-name="P85">2021 m. rugsėjo 2 d. įsakymo</text:p>
      <text:p text:style-name="P86">Nr. 1P-184-(1.3 E.)</text:p>
      <text:p text:style-name="P87">redakcija)</text:p>
      <text:p text:style-name="P88"/>
      <text:p text:style-name="P89"><text:span text:style-name="T90">žemės sklypo kadastro duomenų bylos tikrinimo nacionalinėje žemės<text:s/></text:span><text:span text:style-name="T91">tarnyboje prie žemės ūkio ministerij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Žemės sklypo kadastro duomenų bylos tikrinimo Nacionalinėje žemės tarnyboje prie Žemės ūkio ministerijos taisyklės (toliau – Taisyklės) reglamentuoja elektroninės<text:s/></text:span><text:span text:style-name="T102">žemės sklypo kadastro duomenų bylos</text:span><text:span text:style-name="T103"><text:s/>(toliau</text:span><text:span text:style-name="T104"><text:s/>– žemės sklypo kadastro duomenų byla)<text:s/></text:span><text:span text:style-name="T105">tikrinimo<text:s/></text:span><text:span text:style-name="T106">kameraliai, žemės sklypo kadastrinių matavimų, nustatant žemės sklypo ribų posūkio taškų ir riboženklių koordinates valstybinėje koordinačių sistemoje (toliau – kad</text:span><text:span text:style-name="T107">astriniai matavimai), žemės sklypo ribų ženklinimo tikrinimo vietovėje ir sprendimų patvirtinti nustatytus žemės sklypo kadastro duomenis (suformuoti žemės sklypą), pakeisti nustatytus žemės sklypo kadastro duomenis arba pertvarkyti žemės<text:s/></text:span><text:span text:style-name="T108"><text:line-break/>sklypą (-us) ir<text:s/></text:span><text:span text:style-name="T109">patvirtinti pertvarkyto (-ų) žemės sklypo (-ų) kadastro duomenis (toliau – sprendimas patvirtinti kadastro duomenis) priėmimo Nacionalinėje žemės tarnyboje prie Žemės ūkio ministerijos (toliau – Nacionalinė žemės tarnyba) tvarką.</text:span></text:p>
      <text:p text:style-name="P110">2. Šiose Taisyklėse vartojamos sąvokos atitinka Lietuvos Respublikos nekilnojamojo turto kadastro įstatyme, Lietuvos Respublikos žemės įstatyme, Lietuvos Respublikos statybos įstatyme, Lietuvos Respublikos teritorijų planavimo įstatyme vartojamas sąvokas.</text:p>
      <text:p text:style-name="P111">3. Žemės sklypo kadastro duomenų bylos tikrinimas Nacionalinės žemės tarnybos teritoriniame skyriuje (toliau – teritorinis skyrius) pagal žemės sklypo buvimo vietą atliekamas<text:s/><text:span text:style-name="T112">Lietuvos Respublikos nekilnojamojo turto kadastro nuostatų, patvirtintų Lietuvos Respublikos Vyriau</text:span><text:span text:style-name="T113">sybės 2002 m. balandžio 15 d. nutarimu Nr. 534 „Dėl Lietuvos Respublikos nekilnojamojo turto kadastro nuostatų patvirtinimo“ (toliau – Nuostatai), 65 punkte nustatytu atveju.</text:span></text:p>
      <text:p text:style-name="P114"><text:span text:style-name="T115">4</text:span><text:span text:style-name="T116">. Teritorinis skyrius žemės sklypo kadastro duomenų bylos tikrinimą ir šioje</text:span><text:span text:style-name="T117"><text:s/>byloje komplektuojamo parengto žemės sklypo plano derinimą atlieka Nuostatų 67 ir 69 punktuose nustatytais terminais.</text:span></text:p>
      <text:p text:style-name="P118">5. Žemės sklypo kadastro duomenų byla teritoriniam skyriui teikiama tikrinti Lietuvos Respublikos nekilnojamojo turto registro<text:span text:style-name="T119"><text:s/>(tolia</text:span><text:span text:style-name="T120">u – Nekilnojamojo turto registras)</text:span><text:s/>posistemėje „GeoMatininkas“ Elektroninės žemės sklypo kadastro duomenų bylos rengimo, teikimo tikrinti ir derinti tvarkos aprašo, patvirtinto Lietuvos Respublikos žemės ūkio ministro 2019 m. gegužės 28 d. įsakymu Nr. 3D-331 „Dėl Elektroninės žemės sklypo kadastro duomenų bylos rengimo, teikimo tikrinti ir derinti tvarkos aprašo patvirtinimo“, nustatyta tvarka.<text:s/></text:p>
      <text:p text:style-name="P121">6. Teritorinis skyrius gautą žemės sklypo kadastro duomenų bylą tikrina Nekilnojamojo turto registro posistemėje „GeoMatininkas“ įdiegtais įrankiais.</text:p>
      <text:p text:style-name="P122"/>
      <text:p text:style-name="P123"><text:span text:style-name="T124">II</text:span><text:span text:style-name="T125"><text:s/>SKYRIUS</text:span></text:p>
      <text:p text:style-name="P126"><text:span text:style-name="T127">ŽEMĖS SKLYPO KADASTRO DUOMENŲ BYLOS TIKRINIMAS</text:span></text:p>
      <text:p text:style-name="P128"/>
      <text:p text:style-name="P129"><text:span text:style-name="T130">7</text:span><text:span text:style-name="T131">.<text:s/></text:span><text:span text:style-name="T132">Teritorinio skyriaus darbuotojas, gavęs tikrinti žemės sklypo kadastro duomenų bylą, per 5 darbo dienas įvertina, ar žemės sklypo kadastro duo</text:span><text:span text:style-name="T133">menų byla priskirta tikrinti teritoriniam skyriui pagal Nuostatų 65 punktą. Tuo atveju, kai žemės sklypo kadastro duomenų byla pagal Nuostatų 65</text:span><text:span text:style-name="T134">1</text:span><text:span text:style-name="T135"><text:s/>punktą priskirta tikrinti Nekilnojamojo turto kadastro tvarkytojui, žemės sklypo kadastro duomenų bylos atitik</text:span><text:span text:style-name="T136">tis teisės aktams netikrinama ir žemės sklypo kadastro duomenų byla grąžinama ją pateikusiam matininkui. Šiuo atveju Žemės sklypo kadastro duomenų bylos tikrinimo akte (klausimyne) (Taisyklių 1 priedas) nurodoma, kad žemės sklypo kadastro duomenų byla turi</text:span><text:span text:style-name="T137"><text:s/>būti teikiama tikrinti Nekilnojamojo turto kadastro tvarkytojui.</text:span></text:p>
      <text:p text:style-name="P138"><text:span text:style-name="T139">8</text:span><text:span text:style-name="T140">. Teritorinio skyriaus darbuotojas žemės sklypo kadastro duomenų bylos tikrinimo kameraliai (toliau – tikrinimas kameraliai) metu nustato</text:span><text:span text:style-name="T141">, ar<text:s/></text:span><text:span text:style-name="T142">žemės sklypo kadastro duomenų</text:span><text:span text:style-name="T143"><text:s/>byla parengta pagal:</text:span></text:p>
      <text:p text:style-name="P144"><text:span text:style-name="T145">8.1</text:span><text:span text:style-name="T146">. Nuostatus, išskyrus Taisyklių 8.2 papunktyje nustatytą atvejį;</text:span></text:p>
      <text:p text:style-name="P147">8.2. Nuostatus ir<text:s/><text:span text:style-name="T148">Žemės reformos žemėtvarkos projektų ir jiems prilyginamų žemės sklypų planų rengimo ir įgyvendinimo metodiką, patvirtintą Lietuvos Respublikos</text:span><text:span text:style-name="T149"><text:s/>žemės ir miškų ūkio ministerijos 1998 m. balandžio 23 d. įsakymu Nr. 207<text:s/></text:span>„Dėl Žemės reformos žemėtvarkos projektų ir jiems prilyginamų žemės sklypų planų rengimo ir įgyvendinimo metodikos patvirtinimo“<text:span text:style-name="T150"><text:s/>(toliau – Metodika)</text:span>, nuo 2012 m. sausio 1 d. formuojant žemės sklypus kaimo gyvenamosiose vietovėse<text:s/><text:span text:style-name="T151">bei teritorijose, nustatyta tvarka priskirtose miestams po 1995 m. birželio 1 d</text:span>.</text:p>
      <text:p text:style-name="P152"><text:span text:style-name="T153">9</text:span><text:span text:style-name="T154">. Tikrinimo kameraliai metu<text:s/></text:span><text:span text:style-name="T155">teritorinio skyriaus darbuotojas nustato, ar:</text:span></text:p>
      <text:p text:style-name="P156"><text:span text:style-name="T157">9.1</text:span><text:span text:style-name="T158">. žemės sklypo kadastro duomenų<text:s/></text:span><text:span text:style-name="T159">byloje yra</text:span><text:span text:style-name="T160"><text:s/>visi dokumentai, nurodyti:</text:span></text:p>
      <text:p text:style-name="P161"><text:span text:style-name="T162">9.1.1</text:span><text:span text:style-name="T163">.<text:s/></text:span><text:span text:style-name="T164">Nuostatų 64.1–64.5, 64.9–64.11 ir 64.13 papunkčiuose, –</text:span><text:span text:style-name="T165"><text:s/></text:span><text:span text:style-name="T166">Taisyklių 8.1 papunktyje nustatytu atveju;</text:span></text:p>
      <text:p text:style-name="P167"><text:span text:style-name="T168">9.1.2</text:span><text:span text:style-name="T169">. Nuostatų 64.1–64.5 ir 64.9–64.11 ir 64.13 papunkčiuose bei Metodikos 115–118 punktuose, – Taisyklių 8.2<text:s/></text:span><text:span text:style-name="T170">papunktyje nustatytu atveju;</text:span></text:p>
      <text:p text:style-name="P171"><text:span text:style-name="T172">9.2</text:span><text:span text:style-name="T173">. atliekant kadastrinius matavimus žemės sklypo ribos nustatytos vadovaujantis Lietuvos Respublikos žemės reformos įstatymo 21 straipsnio 3 dalies, Nuostatų 21 punkto, 21</text:span><text:span text:style-name="T174">1</text:span><text:span text:style-name="T175"><text:s/>punkto (Nuostatų 21</text:span><text:span text:style-name="T176">1</text:span><text:span text:style-name="T177"><text:s/>punkte nustatytu atveju),</text:span><text:span text:style-name="T178"><text:s/>22 punkto (Nuostatų 22 punkte nustatytu atveju) ir Nekilnojamojo turto kadastrinių matavimų ir kadastro duomenų surinkimo bei tikslinimo taisyklių, patvirtintų Lietuvos Respublikos žemės ūkio ministro 2002 m. gruodžio 30 d. įsakymu Nr. 522 „Dėl Nekilnojam</text:span><text:span text:style-name="T179">ojo turto kadastrinių matavimų ir kadastro duomenų surinkimo bei tikslinimo taisyklių patvirtinimo“ (toliau – Matavimų taisyklės), 6 ir 30 punktų (Matavimų taisyklių 30 punkte nustatytu atveju) nuostatomis;</text:span></text:p>
      <text:p text:style-name="P180"><text:span text:style-name="T181">9.3</text:span><text:span text:style-name="T182">.<text:s/></text:span><text:span text:style-name="T183">žemės sklypo ploto, nurodyto žemės sklyp</text:span><text:span text:style-name="T184">o kadastro duomenų byloje, ir žemės sklypo, įregistruoto Nekilnojamojo turto registre arba teritorijų planavimo dokumente ar žemės valdos projekte suprojektuoto, bet nesuformuoto ir neįregistruoto Nekilnojamojo turto registre, ploto skirtumas nėra didesnis</text:span><text:span text:style-name="T185"><text:s/>nei leistina (ribinė) ploto paklaida, nurodyta Nuostatų 1 priede;</text:span></text:p>
      <text:p text:style-name="P186"><text:span text:style-name="T187">9.4</text:span><text:span text:style-name="T188">. žemės sklypo ploto, nurodyto žemės sklypo kadastro duomenų byloje, ir<text:s/></text:span><text:span text:style-name="T189">anksčiau geodeziniais prietaisais sąlyginėse ir vietinėse koordinačių sistemose nustatyto žemės</text:span><text:span text:style-name="T190"><text:s/></text:span><text:span text:style-name="T191">sklypo ploto s</text:span><text:span text:style-name="T192">kirtumas nėra didesnis nei leidžiama ploto santykinė paklaida 1/1000, nurodyta Nuostatų 21</text:span><text:span text:style-name="T193">1</text:span><text:span text:style-name="T194"><text:s/>punkte (išskyrus Taisyklių 8.2 papunktyje nustatytą atvejį)</text:span><text:span text:style-name="T195">;</text:span></text:p>
      <text:p text:style-name="P196"><text:span text:style-name="T197">9.5</text:span><text:span text:style-name="T198">.<text:s/></text:span><text:span text:style-name="T199">žemės sklypo planas sudarytas pagal Nuostatų 34–37 punktų ir Matavimų taisyklių 35, 36 ir 38–4</text:span><text:span text:style-name="T200">0 punktų reikalavimus;</text:span></text:p>
      <text:p text:style-name="P201"><text:span text:style-name="T202">9.6</text:span><text:span text:style-name="T203">. atliktos procedūros, nurodytos Nuostatų 21 punkte, 32.1.1.2 ir 32.1.1.3 papunkčiuose (Taisyklių 8.1 papunktyje nustatytu atveju ir Taisyklių 8.2 papunktyje nustatytu atveju, kai žemės sklypo<text:s/></text:span><text:span text:style-name="T204">kadastriniai matavimai atlikti as</text:span><text:span text:style-name="T205">mens, pretenduojančio atkurti nuosavybės teises į žemę, gauti nuosavybėn neatlygintinai, pirkti, nuomoti, gauti neatlygintinai naudotis ar patikėjimo teise valdyti žemės sklypą, lėšomis</text:span><text:span text:style-name="T206">) arba Nuostatų 21 punkte, 32.1.1.2 ir 32.1.1.3 papunkčiuose, Metodikos</text:span><text:span text:style-name="T207"><text:s/></text:span><text:span text:style-name="T208"><text:line-break/>106 ir 108 punktuose (Taisyklių 8.2 papunktyje nustatytu atveju, kai žemės sklypų<text:s/></text:span><text:span text:style-name="T209">kadastriniai matavimai atlikti valstybės lėšomis);</text:span></text:p>
      <text:p text:style-name="P210"><text:span text:style-name="T211">9.7</text:span><text:span text:style-name="T212">. atliktos procedūros, nurodytos Nuostatų 32.1.1.5 papunktyje (Taisyklių 8.1 papunktyje nustatytu atveju ir Taisyk</text:span><text:span text:style-name="T213">lių 8.2 papunktyje nustatytu atveju, kai žemės sklypo<text:s/></text:span><text:span text:style-name="T214">kadastriniai matavimai atlikti asmens, pretenduojančio atkurti nuosavybės teises į žemę, gauti nuosavybėn neatlygintinai, pirkti, nuomoti, gauti neatlygintinai naudotis ar patikėjimo teise valdyti žemės</text:span><text:span text:style-name="T215"><text:s/>sklypą, lėšomis</text:span><text:span text:style-name="T216">) arba Nuostatų 32.1.1.5 papunktyje ir Metodikos 107 punkte (Taisyklių 8.2 papunktyje nustatytu atveju, kai žemės sklypų<text:s/></text:span><text:span text:style-name="T217">kadastriniai matavimai atlikti valstybės lėšomis),<text:s/></text:span><text:span text:style-name="T218">Nuostatų 32.1.1.5 papunkčio ir Matavimo taisyklių 21.6 papunkčio nus</text:span><text:span text:style-name="T219">tatyta tvarka matininko priimtas sprendimas, nurodytas Matavimo taisyklių 3 priede, dėl būtinumo patikslinti žemės sklypo ribas vietovėje yra teisėtas ir pagrįstas;</text:span></text:p>
      <text:p text:style-name="P220"><text:span text:style-name="T221">9.8</text:span><text:span text:style-name="T222">.<text:s/></text:span><text:span text:style-name="T223">žemės sklypo ribų paženklinimo–parodymo aktas užpildytas vadovaujantis Nuostatų 32</text:span><text:span text:style-name="T224">.1.1.4 papunkčio ir Matavimų taisyklių 19–22 punktų reikalavimais, išskyrus Nuostatų</text:span><text:s/>32.1.1.6 papunktyje ir Matavimų taisyklių 231 punkte<text:s/><text:span text:style-name="T225">nustatytus atvejus, kai šis aktas nėra surašomas;</text:span></text:p>
      <text:p text:style-name="P226"><text:span text:style-name="T227">9.9</text:span><text:span text:style-name="T228">.<text:s/></text:span><text:span text:style-name="T229">žemės sklypo kadastro duomenų forma užpildyta pagal Nuostat</text:span><text:span text:style-name="T230">ų<text:s/></text:span>32.1.9 papunkčio, 34, <text:span text:style-name="T231">56 punktų ir Matavimų taisyklių 41–43 punktų reikalavimus;</text:span></text:p>
      <text:p text:style-name="P232"><text:span text:style-name="T233">9.10.</text:span><text:span text:style-name="T234"><text:s/>Neteko galios nuo 2022-05-01</text:span></text:p>
      <text:p text:style-name="P235">Papunkčio naikinimas:</text:p>
      <text:p text:style-name="P236"><text:span text:style-name="T237">Nr.<text:s/></text:span><text:a xlink:href="https://www.e-tar.lt/portal/legalAct.html?documentId=bb5816d05f4411eca9ac839120d251c4" office:target-frame-name="_top" xlink:show="replace"><text:span text:style-name="T238">1P-285-(1.3<text:s/></text:span><text:span text:style-name="T239">E.)</text:span></text:a><text:span text:style-name="T240">, 2021-12-17, paskelbta TAR 2021-12-17, i. k. 2021-26133</text:span></text:p>
      <text:p text:style-name="Normal"/>
      <text:p text:style-name="P241"><text:span text:style-name="T242">10</text:span><text:span text:style-name="T243">. Teritorinio skyriaus darbuotojas,<text:s/></text:span><text:span text:style-name="T244">atlikęs tikrinimą kameraliai, užpildo Žemės sklypo kadastro duomenų bylos tikrinimo aktą (klausimyną) nurodydamas pažeistas teisės aktų nuostatas, kuri</text:span><text:span text:style-name="T245">os pasirenkamos iš Nekilnojamojo turto registro posistemėje „GeoMatininkas“ pateikto teisės aktų nuostatų sąrašo, ir pažeidimų aprašymus, kurie įrašomi arba pasirenkami iš Nekilnojamojo turto registro posistemėje „GeoMatininkas“ pateikto pažeidimų aprašymų</text:span><text:span text:style-name="T246"><text:s/>sąrašo, ir pasirašo jį elektroniniu parašu. Pasirašytas Žemės sklypo kadastro duomenų bylos tikrinimo aktas (klausimynas) automatiškai įkeliamas į</text:span><text:s/>elektroninį žurnalą<text:span text:style-name="T247"><text:s/>Nekilnojamojo turto registro posistemėje „GeoMatininkas“ ir paskelbiamas Nacionalinės že</text:span><text:span text:style-name="T248">mės tarnybos interneto svetainėje.<text:s/></text:span></text:p>
      <text:p text:style-name="P249"><text:span text:style-name="T250">11</text:span><text:span text:style-name="T251">. Kai žemės sklypo kadastro duomenų byloje žemės sklypo ribų paženklinimo–parodymo aktas nėra komplektuojamas, kadangi Nuostatų 32.1.1.6 papunktyje ir Matavimo taisyklių 231 punkte nustatytais atvejais žemės sklypo</text:span><text:span text:style-name="T252"><text:s/>ribų paženklinimo–parodymo aktas nėra surašomas, Žemės sklypo kadastro duomenų bylos tikrinimo akte (klausimyne) nurodoma atitinkama teisės akto nuostata, reglamentuojanti atvejį, kai žemės sklypo ribų paženklinimo–parodymo aktas nėra surašomas.</text:span></text:p>
      <text:p text:style-name="P253"><text:span text:style-name="T254">12</text:span><text:span text:style-name="T255">. T</text:span><text:span text:style-name="T256">eritorinio skyriaus darbuotojas, atlikęs žemės sklypo kadastro duomenų bylos tikrinimą kameraliai, neatsižvelgdamas į tai, ar buvo nustatyti Taisyklių 9 punkte nurodytų teisės aktų reikalavimų pažeidimai, ar nebuvo,<text:s/></text:span><text:span text:style-name="T257">įvertina, ar yra teisinis pagrindas, nus</text:span><text:span text:style-name="T258">tatytas Taisyklių 16 punkte, atlikti<text:s/></text:span><text:span text:style-name="T259">žemės sklypo kadastrinių matavimų ir žemės sklypo ribų ženklinimo tikrinimą vietovėje</text:span><text:span text:style-name="T260"><text:s/>(toliau – tikrinimas vietovėje), ir priima sprendimą dėl tikrinimo vietovėje, kurį nurodo<text:s/></text:span><text:span text:style-name="T261">Žemės sklypo kadastro duomenų bylos tikrini</text:span><text:span text:style-name="T262">mo akte (klausimyne). Kai priimamas sprendimas atlikti tikrinimą vietovėje, Žemės sklypo kadastro duomenų bylos tikrinimo akte (klausimyne) nurodomas konkretus Taisyklių 16 punkto papunktis arba papunkčiai, jeigu yra keli tikrinimo vietovėje teisiniai pagr</text:span><text:span text:style-name="T263">indai.<text:s/></text:span></text:p>
      <text:p text:style-name="P264"><text:span text:style-name="T265">13</text:span><text:span text:style-name="T266">.</text:span><text:span text:style-name="T267"><text:s/></text:span><text:span text:style-name="T268">Žemės sklypo kadastro duomenų bylos tikrinimo akte (klausimyne) teritorinio skyriaus darbuotojas nurodo, ar<text:s/></text:span><text:span text:style-name="T269">teritoriniam skyriui yra pateiktas žemės sklypo savininko (naudotojo) ar jo įgalioto asmens prašymas patvirtinti nustatytus žemės sk</text:span><text:span text:style-name="T270">lypo kadastro duomenis (suformuoti žemės sklypą), pakeisti nustatytus žemės sklypo kadastro duomenis arba<text:s/></text:span><text:span text:style-name="T271">pertvarkyti žemės sklypą (-us) ir patvirtinti pertvarkyto (-ų) žemės sklypo (-ų) kadastro duomenis</text:span><text:span text:style-name="T272"><text:s/>(toliau – prašymas)</text:span><text:span text:style-name="T273">.</text:span></text:p>
      <text:p text:style-name="P274"><text:span text:style-name="T275">14</text:span><text:span text:style-name="T276">. Jeigu tikrinimo kameraliai metu nustatoma, kad žemės sklypo kadastro duomenų byla atitinka Taisyklių<text:s/></text:span><text:span text:style-name="T277">9 punkte nurodytus teisės aktų reikalavimus,</text:span><text:span text:style-name="T278"><text:s/>ir priimamas sprendimas neatlikti tikrinimo vietovėje, teritorinio skyriaus darbuotojas pasirašo<text:s/></text:span><text:span text:style-name="T279">Žemės sklyp</text:span><text:span text:style-name="T280">o kadastro duomenų bylos tikrinimo aktą (klausimyną) ir perduoda žemės sklypo kadastro duomenų bylą<text:s/></text:span><text:span text:style-name="T281">teritorinio skyriaus vadovui arba jo įsakymu paskirtam teritorinio skyriaus darbuotojui, išskyrus darbuotoją, kuris atliko tikrinimą kameraliai, derinti</text:span><text:span text:style-name="T282"><text:s/>žem</text:span><text:span text:style-name="T283">ės sklypo kadastro duomenų<text:s/></text:span><text:span text:style-name="T284">byloje komplektuojamą parengtą žemės sklypo planą.</text:span></text:p>
      <text:p text:style-name="P285"><text:span text:style-name="T286">Teritorinio skyriaus vadovas arba jo įsakymu paskirtas teritorinio skyriaus darbuotojas, išskyrus darbuotoją, kuris atliko tikrinimą kameraliai, suderina</text:span><text:span text:style-name="T287"><text:s/>žemės sklypo kadastro du</text:span><text:span text:style-name="T288">omenų<text:s/></text:span><text:span text:style-name="T289">byloje komplektuojamą parengtą žemės sklypo planą jį pasirašydamas elektroniniu parašu.<text:s/></text:span></text:p>
      <text:p text:style-name="P290"><text:span text:style-name="T291">15</text:span><text:span text:style-name="T292">.<text:s/></text:span><text:span text:style-name="T293">Jeigu atlikus tikrinimą kameraliai nustatoma Taisyklių 9 punkte nurodytų teisės aktų pažeidimų ir priimamas sprendimas neatlikti tikrinimo vietovėje, žem</text:span><text:span text:style-name="T294">ės sklypo kadastro duomenų byla grąžinama ją parengusiam matininkui (kartu pateikiant ir Žemės sklypo kadastro duomenų bylos tikrinimo aktą (klausimyną)) nustatytiems teisės aktų pažeidimams pašalinti.</text:span></text:p>
      <text:p text:style-name="P295"/>
      <text:p text:style-name="P296"><text:span text:style-name="T297">III</text:span><text:span text:style-name="T298"><text:s/>SKYRIUS</text:span></text:p>
      <text:p text:style-name="P299"><text:span text:style-name="T300">ŽEMĖS SKLYPo KADASTRINIŲ MATAVIMŲ I</text:span><text:span text:style-name="T301">R ŽEMĖS SKLYPO RIBŲ ŽENKLINIMO TIKRINIMAS VIETOVĖJE</text:span></text:p>
      <text:p text:style-name="P302"/>
      <text:p text:style-name="P303"><text:span text:style-name="T304">16</text:span><text:span text:style-name="T305">. Tikrinimas vietovėje atliekamas:</text:span></text:p>
      <text:p text:style-name="P306"><text:span text:style-name="T307">16.1</text:span><text:span text:style-name="T308">.<text:s/></text:span><text:span text:style-name="T309">jeigu yra pagrindas manyti, kad<text:s/></text:span><text:span text:style-name="T310">žemės sklypo ribų posūkio taškų ir riboženklių koordinatės, nurodytos žemės sklypo plane, nustatytos ne pagal Nuostatų<text:s/></text:span><text:span text:style-name="T311">32.</text:span><text:span text:style-name="T312">1.2 papunkčio reikalavimus ir (ar) neatitinka vietovėje esančių dirbtinių ir (arba) natūralių stabilių vietovės objektų ir esančių įtvirtintų riboženklių padėties;</text:span></text:p>
      <text:p text:style-name="P313"><text:span text:style-name="T314">16.2</text:span><text:span text:style-name="T315">.<text:s/></text:span><text:span text:style-name="T316">jeigu yra pagrindas manyti, kad<text:s/></text:span><text:span text:style-name="T317">faktinės žemės naudmenos ir situacijos elementai v</text:span><text:span text:style-name="T318">ietovėje kartografuoti ne pagal Nuostatų 32.1.3 ir 32.1.4 papunkčių reikalavimus ir (ar) ne</text:span><text:span text:style-name="T319">atitinka žemės sklypo plane nurodytos informacijos;</text:span></text:p>
      <text:p text:style-name="P320"><text:span text:style-name="T321">16.3</text:span><text:span text:style-name="T322">.<text:s/></text:span><text:span text:style-name="T323">jeigu Nuostatų nustatyta tvarka žemės sklypo kadastrinius matavimus atlikusiam matininkui yra pateiktos</text:span><text:span text:style-name="T324"><text:s/>pastabos raštu ir (arba) jeigu yra pagrindas manyti, kad<text:s/></text:span><text:span text:style-name="T325">žemės sklypo ribų paženklinimo–parodymo akto 5 punkte pateiktos pastabos<text:s/></text:span><text:span text:style-name="T326">dėl galimų<text:s/></text:span><text:span text:style-name="T327">Žemės sklypo ribų ženklinimo taisyklių, patvirtintų Nacionalinės žemės tarnybos prie Žemės ūkio ministerijos gener</text:span><text:span text:style-name="T328">alinio direktoriaus 2005 m. lapkričio 10 d. įsakymu Nr. 1P-209 „Dėl Žemės sklypo ribų ženklinimo<text:s/></text:span><text:span text:style-name="T329">taisyklių ir riboženklių standartų patvirtinimo“ (toliau – Ženklinimo taisyklės), 3 ir 5 punktų,<text:s/></text:span><text:span text:style-name="T330">Riboženklių standartų, patvirtintų Nacionalinės žemės tarnybos</text:span><text:span text:style-name="T331"><text:s/>prie Žemės ūkio ministerijos generalinio direktoriaus 2005 m. lapkričio 10 d. įsakymu Nr. 1P-209 „Dėl Žemės sklypo ribų ženklinimo<text:s/></text:span><text:span text:style-name="T332">taisyklių ir riboženklių standartų patvirtinimo“ (toliau – Riboženklių standartai), 2–4 punktų ir Nuostatų 32.1.2,<text:s/></text:span><text:span text:style-name="T333">32.1.3 ir</text:span><text:span text:style-name="T334"><text:s/>32.1.4<text:s/></text:span><text:span text:style-name="T335">papunkčių<text:s/></text:span><text:span text:style-name="T336">pažeidimų yra pagrįstos;</text:span></text:p>
      <text:p text:style-name="P337"><text:span text:style-name="T338">16.4</text:span><text:span text:style-name="T339">. jeigu Nacionalinei žemės tarnybai yra pateiktos pastabos raštu dėl galimų<text:s/></text:span><text:span text:style-name="T340">Ženklinimo taisyklių<text:s/></text:span><text:span text:style-name="T341">3 ir 5 punktų,<text:s/></text:span><text:span text:style-name="T342">Riboženklių standartų<text:s/></text:span><text:span text:style-name="T343">2–4 punktų ir Nuostatų 32.1.2,<text:s/></text:span><text:span text:style-name="T344">32.1.3 ir 32.1.4<text:s/></text:span><text:span text:style-name="T345">papunkčių<text:s/></text:span><text:span text:style-name="T346">pažeidimų.</text:span></text:p>
      <text:p text:style-name="P347"><text:span text:style-name="T348">17</text:span><text:span text:style-name="T349">. Teritorinio skyriaus darbuotojui priėmus sprendimą atlikti tikrinimą vietovėje, žemės sklypo kadastro duomenų bylos tikrinimo terminas pratęsiamas 10 darbo dienų terminui. Apie žemės sklypo kadastro duomenų bylos patikrinimo termino pratęsimą matin</text:span><text:span text:style-name="T350">inkui, pateikusiam žemės sklypo kadastro duomenų bylą, pranešama<text:s/></text:span><text:span text:style-name="T351">Nekilnojamojo turto registro posistemės „GeoMatininkas“ automatiniu pranešimu.</text:span></text:p>
      <text:p text:style-name="P352"><text:span text:style-name="T353">18</text:span><text:span text:style-name="T354">.<text:s/></text:span><text:span text:style-name="T355">Tikrinimo vietovėje metu teritorinio skyriaus darbuotojas nustato, ar:</text:span></text:p>
      <text:p text:style-name="P356"><text:span text:style-name="T357">18.1</text:span><text:span text:style-name="T358">.<text:s/></text:span><text:span text:style-name="T359">žemės sklypo ribos paženk</text:span><text:span text:style-name="T360">lintos pagal Ženklinimo taisyklių<text:s/></text:span><text:span text:style-name="T361">3 ir 5 punktus</text:span><text:span text:style-name="T362">;</text:span></text:p>
      <text:p text:style-name="P363"><text:span text:style-name="T364">18.2</text:span><text:span text:style-name="T365">.<text:s/></text:span><text:span text:style-name="T366">įtvirtinti riboženklių tipai atitinka Riboženklių standartų<text:s/></text:span><text:span text:style-name="T367">2–4 punktų reikalavimus</text:span><text:span text:style-name="T368">;</text:span></text:p>
      <text:p text:style-name="P369"><text:span text:style-name="T370">18.3</text:span><text:span text:style-name="T371">.<text:s/></text:span><text:span text:style-name="T372">žemės sklypo ribų posūkio taškų ir (arba) riboženklių koordinatės, nurodytos žemės sklypo plane,<text:s/></text:span><text:span text:style-name="T373">nustatytos pagal Nuostatų 32.1.2 papunkčio reikalavimus ir atitinka vietovėje esančių dirbtinių ir (arba) natūralių stabilių vietovės objektų (kapitalinės tvoros stulpo, pamato, statinio kertės, inžinerinio statinio, medžio kamieno ir kitų) ir esančių įtvi</text:span><text:span text:style-name="T374">rtintų riboženklių padėtį;</text:span></text:p>
      <text:p text:style-name="P375"><text:span text:style-name="T376">18.4</text:span><text:span text:style-name="T377">.<text:s/></text:span><text:span text:style-name="T378">faktinės žemės naudmenos ir situacijos elementai kartografuoti vadovaujantis Nuostatų<text:s/></text:span><text:span text:style-name="T379">32.1.3 ir 32.1.4 papunkčiais ir<text:s/></text:span><text:span text:style-name="T380">atitinka žemės sklypo plane nurodytus duomenis.</text:span></text:p>
      <text:p text:style-name="P381"><text:span text:style-name="T382">19</text:span><text:span text:style-name="T383">.<text:s/></text:span><text:span text:style-name="T384">Jeigu žemės sklypo kadastro duomenų bylos t</text:span><text:span text:style-name="T385">ikrinimo metu nustatoma, kad žemės sklypo kadastro duomenų byla atitinka Taisyklių 9 punkto ir 18 punkto (kai atliekamas tikrinimas vietovėje) reikalavimus, bet tikrinimo vietovėje metu pastebėta, kad teritorijų planavimo dokumentas ar žemės valdos projekt</text:span><text:span text:style-name="T386">as neatitinka teisės aktų reikalavimų, Žemės sklypo kadastrinių matavimų ir žemės sklypo ribų ženklinimo tikrinimo vietovėje akte (klausimyne)<text:s/></text:span><text:span text:style-name="T387">(Taisyklių 2 priedas)<text:s/></text:span><text:span text:style-name="T388">nurodoma, kad turi būti kreipiamasi į teritorinį skyrių dėl išvados pagal Nuostatų 21 punkt</text:span><text:span text:style-name="T389">ą pateikimo, ir žemės sklypo kadastro duomenų byla grąžinama ją parengusiam matininkui.</text:span></text:p>
      <text:p text:style-name="P390"><text:span text:style-name="T391">20</text:span><text:span text:style-name="T392">.<text:s/></text:span><text:span text:style-name="T393">T</text:span><text:span text:style-name="T394">eritorinio skyriaus darbuotojas, atlikęs tikrinimą vietovėje, užpildo Žemės sklypo kadastrinių matavimų ir žemės sklypo ribų ženklinimo tikrinimo vietovėje akt</text:span><text:span text:style-name="T395">ą (klausimyną)</text:span><text:span text:style-name="T396"><text:s/>nurodydamas pažeistas teisės aktų nuostatas, kurios pasirenkamos iš Nekilnojamojo turto registro posistemėje „GeoMatininkas“ pateikto teisės aktų nuostatų sąrašo, ir pažeidimų aprašymus, kurie įrašomi arba pasirenkami iš Nekilnojamojo turto<text:s/></text:span><text:span text:style-name="T397">registro posistemėje „GeoMatininkas“ pateikto pažeidimų aprašymų sąrašo,</text:span><text:span text:style-name="T398"><text:s/>ir pasirašo jį elektroniniu parašu.</text:span><text:span text:style-name="T399"><text:s/>Pasirašytas<text:s/></text:span><text:span text:style-name="T400">Žemės sklypo kadastrinių matavimų ir žemės sklypo ribų ženklinimo tikrinimo vietovėje</text:span><text:span text:style-name="T401"><text:s/>aktas (klausimynas) automatiškai įkeliamas į elektroninį žurnalą Nekilnojamojo turto registro posistemėje „GeoMatininkas“ ir paskelbiamas Nacionalinės žemės tarnybos interneto svetainėje</text:span><text:span text:style-name="T402">.</text:span></text:p>
      <text:p text:style-name="P403"><text:span text:style-name="T404">21</text:span><text:span text:style-name="T405">. Jeigu<text:s/></text:span><text:span text:style-name="T406">tikrinimo vietovėje metu nustatoma, kad žemės sklypo<text:s/></text:span><text:span text:style-name="T407">kadastriniai matavimai ir žemės sklypo ribų ženklinimas atitinka Taisyklių 18 punkte nurodytų teisės aktų reikalavimus, tikrinimą vietovėje atlikęs teritorinio skyriaus darbuotojas perduoda žemės sklypo kadastro duomenų bylą teritorinio skyriaus vadovui ar</text:span><text:span text:style-name="T408">ba jo įsakymu paskirtam teritorinio skyriaus darbuotojui, išskyrus darbuotoją, kuris atliko tikrinimą kameraliai ir tikrinimą vietovėje, derinti<text:s/></text:span><text:span text:style-name="T409">žemės sklypo kadastro duomenų byloje komplektuojamą parengtą</text:span><text:span text:style-name="T410"><text:s/>žemės sklypo planą.</text:span></text:p>
      <text:p text:style-name="P411"><text:span text:style-name="T412">Teritorinio skyriaus vadovas a</text:span><text:span text:style-name="T413">rba jo įsakymu paskirtas teritorinio skyriaus darbuotojas, išskyrus darbuotoją, kuris atliko tikrinimą kameraliai ir tikrinimą vietovėje, suderina</text:span><text:span text:style-name="T414"><text:s/>žemės sklypo kadastro duomenų<text:s/></text:span><text:span text:style-name="T415">byloje komplektuojamą parengtą žemės sklypo planą jį pasirašydamas elektroniniu</text:span><text:span text:style-name="T416"><text:s/>parašu.<text:s/></text:span></text:p>
      <text:p text:style-name="P417"><text:span text:style-name="T418">22</text:span><text:span text:style-name="T419">. Jeigu<text:s/></text:span><text:span text:style-name="T420">atlikus tikrinimą vietovėje buvo nustatyta</text:span><text:span text:style-name="T421"><text:s/>Taisyklių 18 punkte nurodytų teisės aktų<text:s/></text:span><text:span text:style-name="T422">pažeidimų, žemės sklypo kadastro duomenų byla grąžinama ją parengusiam matininkui (kartu pateikiant ir Žemės sklypo kadastrinių matavimų ir žemės sk</text:span><text:span text:style-name="T423">lypo ribų ženklinimo tikrinimo vietovėje aktą (klausimyną)) nustatytiems pažeidimams pašalinti.</text:span></text:p>
      <text:p text:style-name="P424"><text:span text:style-name="T425">23</text:span><text:span text:style-name="T426">. Apie suderintą žemės sklypo planą (kai nustatoma, kad žemės sklypo kadastro duomenų byla atitinka Taisyklių<text:s/></text:span><text:span text:style-name="T427">9 punkte nurodytus teisės aktų reikalavimus<text:s/></text:span><text:span text:style-name="T428">ir Taisyklių 18 punkte nurodytus teisės aktų reikalavimus (kai atliekamas tikrinimas vietovėje))</text:span><text:span text:style-name="T429"><text:s/>arba nesuderintą žemės sklypo planą (kai nustatoma Taisyklių 9 punkte nurodytų teisės aktų pažeidimų<text:s/></text:span><text:span text:style-name="T430">ir (ar) Taisyklių 18 punkte nurodytų teisės aktų pažeidimų</text:span><text:span text:style-name="T431"><text:s/>(kai atliekamas tikrinimas vietovėje))</text:span><text:span text:style-name="T432"><text:s/>žemės sklypo kadastro duomenų bylą parengęs matininkas informuojamas Nekilnojamojo turto registro posistemės „GeoMatininkas“ automatiniu pranešimu.</text:span></text:p>
      <text:p text:style-name="P433"><text:span text:style-name="T434">24</text:span><text:span text:style-name="T435">.<text:s/></text:span><text:span text:style-name="T436">Žemės sklypo kadastro duomenų bylą parengęs matininkas, paša</text:span><text:span text:style-name="T437">linęs pažeidimus, nurodytus Žemės sklypo kadastro duomenų bylos</text:span><text:span text:style-name="T438"><text:s/></text:span><text:span text:style-name="T439">tikrinimo akte (klausimyne) ir (arba)</text:span><text:span text:style-name="T440"><text:s/></text:span><text:span text:style-name="T441">Žemės sklypo kadastrinių matavimų ir žemės sklypo ribų ženklinimo tikrinimo vietovėje akte (klausimyne), pateikia žemės sklypo kadastro duomenų bylą terit</text:span><text:span text:style-name="T442">oriniam skyriui pakartotinai tikrinti.<text:s/></text:span></text:p>
      <text:p text:style-name="P443"><text:span text:style-name="T444">25</text:span><text:span text:style-name="T445">. Pakartotinai pateikta žemės sklypo kadastro duomenų byla teritoriniame skyriuje tikrinama Taisyklių 7–23 punktų nustatyta tvarka.</text:span></text:p>
      <text:p text:style-name="P446"><text:span text:style-name="T447">26</text:span><text:span text:style-name="T448">. Jeigu<text:s/></text:span><text:span text:style-name="T449">žemės sklypo kadastro duomenų byla atitinka Taisyklių<text:s/></text:span><text:span text:style-name="T450">9 punkte n</text:span><text:span text:style-name="T451">urodytus teisės aktų reikalavimus ir Taisyklių 18 punkte nurodytus teisės aktų reikalavimus (kai atliekamas tikrinimas vietovėje) ir jeigu<text:s/></text:span><text:span text:style-name="T452">žemės sklypo kadastro duomenų byloje komplektuojamas parengtas žemės sklypo planas yra suderintas<text:s/></text:span><text:span text:style-name="T453">ir teritoriniam sky</text:span><text:span text:style-name="T454">riui yra pateiktas prašymas, sprendimas patvirtinti kadastro duomenis turi būti priimtas ne vėliau kaip per 10 darbo dienų nuo žemės sklypo plano suderinimo.<text:s/></text:span></text:p>
      <text:p text:style-name="P455"><text:span text:style-name="T456">27</text:span><text:span text:style-name="T457">.<text:s/></text:span><text:span text:style-name="T458">Jeigu<text:s/></text:span><text:span text:style-name="T459">žemės sklypo kadastro duomenų byloje komplektuojamas parengtas žemės sklypo planas<text:s/></text:span><text:span text:style-name="T460">yra suderintas, tačiau teritoriniam skyriui nėra pateiktas žemės sklypo savininko (naudotojo)<text:s/></text:span><text:span text:style-name="T461">ar jo įgalioto asmens<text:s/></text:span><text:span text:style-name="T462">prašymas, sprendimas patvirtinti kadastro duomenis turi būti priimtas ne vėliau kaip per 10 darbo dienų nuo prašymo gavimo.<text:s/></text:span></text:p>
      <text:p text:style-name="P463"><text:span text:style-name="T464">28</text:span><text:span text:style-name="T465">. Sprendi</text:span><text:span text:style-name="T466">mą patvirtinti kadastro duomenis priima Nacionalinės žemės tarnybos vadovas arba jo įgaliotas teritorinio skyriaus vadovas. Apie priimtą sprendimą patvirtinti kadastro duomenis teritorinis skyrius raštu, siunčiamu pašto siunta, per Nacionalinę elektroninių</text:span><text:span text:style-name="T467"><text:s/>siuntų pristatymo naudojant pašto tinklą informacinę sistemą (toliau – E. pristatymo sistema) arba elektroniniu paštu, ne vėliau kaip per 3 darbo dienas nuo sprendimo patvirtinti kadastro duomenis priėmimo informuoja prašymą pateikusį asmenį.</text:span></text:p>
      <text:p text:style-name="P468"><text:span text:style-name="T469">IV</text:span><text:span text:style-name="T470"><text:s/>SKYRIUS</text:span></text:p>
      <text:p text:style-name="P471"><text:span text:style-name="T472">BAIGIAMOSIOS NUOSTATOS</text:span></text:p>
      <text:p text:style-name="P473"/>
      <text:p text:style-name="P474"><text:span text:style-name="T475">29</text:span><text:span text:style-name="T476">.<text:s/></text:span><text:span text:style-name="T477">Žemės sklypo kadastro duomenų bylos tikrinimo akto (klausimyno) ir Žemės sklypo kadastrinių matavimų ir žemės sklypo ribų ženklinimo tikrinimo vietovėje akto (klausimyno) duomenys peržiūrimi ir, pasikeitus susijusio</text:span><text:span text:style-name="T478">ms teisės aktų nuostatoms, atnaujinami kas pusę metų.<text:s/></text:span></text:p>
      <text:p text:style-name="P479"><text:span text:style-name="T480">30</text:span><text:span text:style-name="T481">. Žemės sklypo savininkas ir (ar) žemės sklypo kadastro duomenis nustatęs matininkas teritorinio skyriaus darbuotojo pagal Taisykles užpildytą ir pasirašytą Žemės sklypo kadastro duomenų bylos ti</text:span><text:span text:style-name="T482">krinimo aktą (klausimyną) ir Žemės sklypo kadastrinių matavimų ir žemės sklypo ribų ženklinimo tikrinimo vietovėje aktą (klausimyną), taip pat kitus žemės sklypo kadastro duomenų bylą tikrinusio teritorinio skyriaus darbuotojo veiksmus (neveikimą) gali skų</text:span><text:span text:style-name="T483">sti Lietuvos Respublikos viešojo administravimo įstatymo nustatyta tvarka ir terminais teritorinio skyriaus vadovui per 10 darbo dienų nuo Žemės sklypo kadastro duomenų bylos tikrinimo akto (klausimyno) ir Žemės sklypo kadastrinių matavimų ir žemės sklypo<text:s/></text:span><text:span text:style-name="T484">ribų ženklinimo tikrinimo vietovėje akto (klausimyno) gavimo, taip pat kitų teritorinio skyriaus darbuotojo veiksmų atlikimo ar termino, kai turėjo būti atlikti veiksmai.<text:s/></text:span></text:p>
      <text:p text:style-name="P485"><text:span text:style-name="T486">31</text:span><text:span text:style-name="T487">. Teritorinio skyriaus vadovas, išnagrinėjęs skundą dėl teritorinio skyriaus darbuotojo užpildyto ir pasirašyto Žemės sklypo kadastro duomenų bylos tikrinimo akto (klausimyno) ir (ar) Žemės sklypo kadastrinių matavimų ir žemės sklypo ribų ženklinimo tikrin</text:span><text:span text:style-name="T488">imo vietovėje akto (klausimyno), taip pat kitų žemės sklypo kadastro duomenų bylą tikrinusio teritorinio skyriaus darbuotojo veiksmų (neveikimo),<text:s/></text:span><text:span text:style-name="T489">priima vieną (ar kelis, jeigu skunde keliami du ar daugiau reikalavimų) iš sprendimų (Taisyklių 3 priedas):</text:span></text:p>
      <text:p text:style-name="P490"><text:span text:style-name="T491">31</text:span><text:span text:style-name="T492">.1</text:span><text:span text:style-name="T493">. skundą (ar dalį jame iškeltų reikalavimų) atmesti kaip nepagrįstą;</text:span></text:p>
      <text:p text:style-name="P494"><text:span text:style-name="T495">31.2</text:span><text:span text:style-name="T496">. panaikinti (visą ar iš dalies) Žemės sklypo kadastro duomenų bylos tikrinimo aktą (klausimyną) ir (ar) Žemės sklypo kadastrinių matavimų ir žemės sklypo ribų ženklinimo tikr</text:span><text:span text:style-name="T497">inimo vietovėje aktą (klausimyną);</text:span></text:p>
      <text:p text:style-name="P498"><text:span text:style-name="T499">31.3</text:span><text:span text:style-name="T500">. panaikinti (visą ar iš dalies) Žemės sklypo kadastro duomenų bylos tikrinimo aktą (klausimyną) ir (ar) Žemės sklypo kadastrinių matavimų ir žemės sklypo ribų ženklinimo tikrinimo vietovėje aktą (klausimyną) ir į</text:span><text:span text:style-name="T501">pareigoti teritorinio skyriaus darbuotoją, atlikusį žemės sklypo kadastro duomenų bylos tikrinimą, iš naujo patikrinti žemės sklypo kadastro duomenų bylą ir surašyti naują Žemės sklypo kadastro duomenų bylos tikrinimo aktą (klausimyną) ir (ar) Žemės sklypo</text:span><text:span text:style-name="T502"><text:s/>kadastrinių matavimų ir žemės sklypo ribų ženklinimo tikrinimo vietovėje aktą (klausimyną);</text:span></text:p>
      <text:p text:style-name="P503"><text:span text:style-name="T504">31.4</text:span><text:span text:style-name="T505">.<text:s/></text:span><text:span text:style-name="T506">įpareigoti teritorinio padalinio darbuotoją, atlikusį žemės sklypo kadastro duomenų bylos tikrinimą, atlikti tam tikrus veiksmus, susijusius su skunde ke</text:span><text:span text:style-name="T507">liamų reikalavimų įgyvendinimu.</text:span></text:p>
      <text:p text:style-name="P508"><text:span text:style-name="T509">32</text:span><text:span text:style-name="T510">. Apie Teritorinio skyriaus vadovo priimtą sprendimą dėl teritorinio skyriaus darbuotojo parengto ir pasirašyto Žemės sklypo kadastro duomenų bylos tikrinimo akto (klausimyno) ir Žemės sklypo kadastrinių matavimų ir<text:s/></text:span><text:span text:style-name="T511">žemės sklypo ribų ženklinimo tikrinimo vietovėje akto (klausimyno) teisėtumo, taip pat kitų žemės sklypo kadastro duomenų bylas tikrinusio teritorinio skyriaus darbuotojo veiksmų (neveikimo) teritorinis skyrius raštu, siunčiamu pašto siunta, per E. pristat</text:span><text:span text:style-name="T512">ymo sistemą arba elektroniniu paštu, ne vėliau kaip per 3 darbo dienas nuo sprendimo priėmimo informuoja žemės sklypo savininką ir (ar) žemės sklypo kadastro duomenis nustačiusį matininką, pateikusį skundą dėl teritorinio skyriaus darbuotojo užpildyto ir p</text:span><text:span text:style-name="T513">asirašyto Žemės sklypo kadastro duomenų bylos tikrinimo akto (klausimyno) ir (ar) Žemės sklypo kadastrinių matavimų ir žemės sklypo ribų ženklinimo tikrinimo vietovėje akto (klausimyno), taip pat kitų žemės sklypo kadastro duomenų bylą tikrinusio teritorin</text:span><text:span text:style-name="T514">io skyriaus darbuotojo veiksmų (neveikimo).</text:span></text:p>
      <text:p text:style-name="P515"><text:span text:style-name="T516">33</text:span><text:span text:style-name="T517">. Teritorinio skyriaus vadovo sprendimai dėl teritorinio skyriaus darbuotojų parengtų ir pasirašytų Žemės sklypo kadastro duomenų bylos tikrinimo aktų (klausimynų) ir Žemės sklypo kadastrinių matavimų ir že</text:span><text:span text:style-name="T518">mės sklypo ribų ženklinimo tikrinimo vietovėje aktų (klausimynų) teisingumo, taip pat kitų žemės sklypo kadastro duomenų bylas tikrinusių teritorinio skyriaus darbuotojų veiksmų (neveikimo) gali būti skundžiami<text:s/></text:span><text:span text:style-name="T519">Lietuvos Respublikos administracinių bylų tei</text:span><text:span text:style-name="T520">senos įstatymo nustatyta tvarka.</text:span><text:s/></text:p>
      <text:p text:style-name="P521"><text:span text:style-name="T522">34</text:span><text:span text:style-name="T523">. Teritorinio skyriaus vadovo priimti sprendimai patvirtinti nustatytus kadastro duomenis, taip pat sprendimai dėl žemės sklypo plano suderinimo arba nederinimo:<text:s/></text:span></text:p>
      <text:p text:style-name="P524"><text:span text:style-name="T525">34.1</text:span><text:span text:style-name="T526">. dėl privačios ir savivaldybių žemės sklypų ga</text:span><text:span text:style-name="T527">li būti skundžiami Administracinių bylų teisenos įstatymo nustatyta tvarka;</text:span></text:p>
      <text:p text:style-name="P528"><text:span text:style-name="T529">34.2</text:span><text:span text:style-name="T530">. dėl valstybinės žemės sklypų gali būti skundžiami Nacionalinės žemės tarnybos vadovui Išankstinio ginčų nagrinėjimo Nacionalinėje žemės tarnyboje prie Žemės ūkio minister</text:span><text:span text:style-name="T531">ijos ne teismo tvarka taisyklių, patvirtintų Nacionalinės žemės tarnybos prie Žemės ūkio ministerijos direktoriaus 2010 m. rugsėjo 7 d. įsakymu Nr. 1P-90 „Dėl<text:s/></text:span><text:span text:style-name="T532">i</text:span><text:span text:style-name="T533">šankstinio ginčų nagrinėjimo Nacionalinėje žemės tarnyboje prie Žemės ūkio ministerijos ne<text:s/></text:span><text:span text:style-name="T534">teismo tvarka taisyklių patvirtinimo“, nustatyta tvarka.</text:span></text:p>
      <text:p text:style-name="P535"><text:span text:style-name="T536">35</text:span><text:span text:style-name="T537">. Teritorinio skyriaus vadovas ir teritorinio skyriaus darbuotojai, atliekantys tikrinimus kameraliai ir tikrinimus vietovėje, atsako už tinkamą šių Taisyklių įgyvendinimą.<text:s/></text:span></text:p>
      <text:p text:style-name="P538"><text:span text:style-name="T539">_____________</text:span><text:span text:style-name="T540">_____________</text:span></text:p>
      <text:p text:style-name="P541"/>
      <text:p text:style-name="Normal"/>
      <text:p text:style-name="Normal"/>
      <text:p text:style-name="Normal"/>
      <text:p text:style-name="P542">Priedų pakeitimai:</text:p>
      <text:p text:style-name="Normal"/>
      <text:p text:style-name="P543">1 priedas, keistas pagal 1P-285-(1.3E)</text:p>
      <text:p text:style-name="P544">Priedo pakeitimai:</text:p>
      <text:p text:style-name="P545"><text:span text:style-name="T546">Nr.<text:s/></text:span><text:a xlink:href="https://www.e-tar.lt/portal/legalAct.html?documentId=bb5816d05f4411eca9ac839120d251c4" office:target-frame-name="_top" xlink:show="replace"><text:span text:style-name="T547">1P-285-(1.3 E.)</text:span></text:a><text:span text:style-name="T548">, 2021-12-17, paskelbta TAR 2021-12-17, i</text:span><text:span text:style-name="T549">. k. 2021-26133</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Nacionalinė žemės tarnyba prie Žemės ūkio ministerijos, Įsakymas</text:span></text:p>
      <text:p text:style-name="P559"><text:span text:style-name="T560">Nr.<text:s/></text:span><text:a xlink:href="https://www.e-tar.lt/portal/legalAct.html?documentId=bb5816d05f4411eca9ac839120d251c4" office:target-frame-name="_top" xlink:show="replace"><text:span text:style-name="T561">1P-285-(1.3 E.)</text:span></text:a><text:span text:style-name="T562">, 2021-12-17, paskelbta TAR 2021-12-17,</text:span><text:span text:style-name="T563"><text:s/>i. k. 2021-26133</text:span></text:p>
      <text:p text:style-name="P564"><text:span text:style-name="T565">Dėl Nacionalinės žemės tarnybos prie Žemės ūkio ministerijos direktoriaus 2021 m. rugsėjo 2 d. įsakymo Nr. 1P-184-(1.3 E.) „Dėl Žemės sklypo kadastro duomenų bylos tikrinimo Nacionalinėje žemės tarnyboje prie Žemės ūkio ministerijos taisy</text:span><text:span text:style-name="T566">klių patvirtinimo“ pakeit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8-06T09:03:00Z</meta:creation-date>
    <dc:date>2024-08-06T09:03:00Z</dc:date>
    <meta:print-date>2021-04-28T05:4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454" meta:word-count="3881" meta:character-count="28193" meta:row-count="854" meta:non-whitespace-character-count="24766"/>
  </office:meta>
</office:document-meta>
</file>