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color="#2B579A" style:font-size-complex="12pt" fo:background-color="#E6E6E6"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8" style:parent-style-name="Normal" style:family="paragraph">
      <style:paragraph-properties fo:text-align="center"/>
      <style:text-properties fo:font-weight="bold" style:font-weight-asian="bold" fo:font-variant="small-caps"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30" style:parent-style-name="Normal" style:family="paragraph">
      <style:paragraph-properties fo:border="0in solid #FFFFFF" fo:padding="0.4305in" style:shadow="#000000 0in 0in"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ab-stops>
          <style:tab-stop style:type="left" style:position="0.8861in"/>
        </style:tab-stops>
      </style:paragraph-properties>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3937in">
        <style:tab-stops>
          <style:tab-stop style:type="left" style:position="0.8861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master-page-name="MPF1" style:family="paragraph">
      <style:paragraph-properties fo:break-before="page" fo:text-indent="3.15in" style:page-number="1"/>
      <style:text-properties style:language-asian="lt" style:country-asian="LT"/>
    </style:style>
    <style:style style:name="P68" style:parent-style-name="Normal" style:family="paragraph">
      <style:paragraph-properties fo:text-indent="3.15in">
        <style:tab-stops>
          <style:tab-stop style:type="left" style:position="0.0986in"/>
          <style:tab-stop style:type="left" style:position="0.3937in"/>
          <style:tab-stop style:type="left" style:position="3.6423in"/>
          <style:tab-stop style:type="left" style:position="6.6937in"/>
        </style:tab-stops>
      </style:paragraph-properties>
      <style:text-properties style:language-asian="lt" style:country-asian="LT"/>
    </style:style>
    <style:style style:name="P69" style:parent-style-name="Normal" style:family="paragraph">
      <style:paragraph-properties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70" style:parent-style-name="Normal" style:family="paragraph">
      <style:paragraph-properties fo:text-align="end"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71"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72"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style>
    <style:style style:name="T73" style:parent-style-name="DefaultParagraphFont" style:family="text">
      <style:text-properties fo:font-weight="bold" style:font-weight-asian="bold" style:font-weight-complex="bold" fo:color="#000000" fo:background-color="#FFFFFF"/>
    </style:style>
    <style:style style:name="T74"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75" style:parent-style-name="DefaultParagraphFont" style:family="text">
      <style:text-properties fo:font-weight="bold" style:font-weight-asian="bold" style:font-weight-complex="bold" fo:color="#000000" fo:background-color="#FFFFFF"/>
    </style:style>
    <style:style style:name="T76" style:parent-style-name="DefaultParagraphFont" style:family="text">
      <style:text-properties fo:color="#000000" fo:background-color="#FFFFFF"/>
    </style:style>
    <style:style style:name="P77"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font-weight="bold" style:font-weight-asian="bold" style:font-weight-complex="bold" fo:font-variant="small-caps" style:language-asian="lt" style:country-asian="LT"/>
    </style:style>
    <style:style style:name="P78"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79" style:parent-style-name="DefaultParagraphFont" style:family="text">
      <style:text-properties fo:font-weight="bold" style:font-weight-asian="bold" style:font-weight-complex="bold" fo:font-variant="small-caps" style:language-asian="lt" style:country-asian="LT"/>
    </style:style>
    <style:style style:name="T80" style:parent-style-name="DefaultParagraphFont" style:family="text">
      <style:text-properties fo:font-weight="bold" style:font-weight-asian="bold" style:font-weight-complex="bold" fo:font-variant="small-caps" style:language-asian="lt" style:country-asian="LT"/>
    </style:style>
    <style:style style:name="P81"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82" style:parent-style-name="DefaultParagraphFont" style:family="text">
      <style:text-properties fo:font-weight="bold" style:font-weight-asian="bold" style:font-weight-complex="bold" fo:font-variant="small-caps" style:language-asian="lt" style:country-asian="LT"/>
    </style:style>
    <style:style style:name="P83" style:parent-style-name="Normal" style:family="paragraph">
      <style:paragraph-properties fo:widows="0" fo:orphans="0" fo:text-align="justify"/>
      <style:text-properties fo:font-weight="bold" style:font-weight-asian="bold" style:font-weight-complex="bold" fo:font-variant="small-caps" style:language-asian="lt" style:country-asian="LT"/>
    </style:style>
    <style:style style:name="P84" style:parent-style-name="Normal" style:family="paragraph">
      <style:paragraph-properties fo:text-align="justify" fo:text-indent="0.2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25in">
        <style:tab-stops>
          <style:tab-stop style:type="left" style:position="0.3666in"/>
          <style:tab-stop style:type="left" style:position="0.562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25in">
        <style:tab-stops>
          <style:tab-stop style:type="left" style:position="0.562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25in">
        <style:tab-stops>
          <style:tab-stop style:type="left" style:position="0.562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25in">
        <style:tab-stops>
          <style:tab-stop style:type="left" style:position="0.562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25in">
        <style:tab-stops>
          <style:tab-stop style:type="left" style:position="0.562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25in">
        <style:tab-stops>
          <style:tab-stop style:type="left" style:position="0.562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25in">
        <style:tab-stops>
          <style:tab-stop style:type="left" style:position="0.562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25in">
        <style:tab-stops>
          <style:tab-stop style:type="left" style:position="0.562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font-weight-complex="bold" fo:color="#000000"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fo:color="#0070C0" fo:background-color="#FFFFFF"/>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style>
    <style:style style:name="P143" style:parent-style-name="Normal" style:family="paragraph">
      <style:paragraph-properties fo:text-align="justify" fo:text-indent="0.25in">
        <style:tab-stops>
          <style:tab-stop style:type="left" style:position="0.562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2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2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222222"/>
    </style:style>
    <style:style style:name="P163" style:parent-style-name="Normal" style:family="paragraph">
      <style:paragraph-properties fo:text-align="justify" fo:text-indent="0.25in"/>
    </style:style>
    <style:style style:name="T164" style:parent-style-name="DefaultParagraphFont" style:family="text">
      <style:text-properties fo:color="#222222" fo:background-color="#FFFFFF"/>
    </style:style>
    <style:style style:name="T165" style:parent-style-name="DefaultParagraphFont" style:family="text">
      <style:text-properties fo:color="#222222" fo:background-color="#FFFFFF"/>
    </style:style>
    <style:style style:name="T166" style:parent-style-name="DefaultParagraphFont" style:family="text">
      <style:text-properties fo:font-weight="bold" style:font-weight-asian="bold" style:font-weight-complex="bold" fo:color="#000000"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P169" style:parent-style-name="Normal" style:family="paragraph">
      <style:paragraph-properties fo:text-align="justify" fo:text-indent="0.25in"/>
    </style:style>
    <style:style style:name="T170" style:parent-style-name="DefaultParagraphFont" style:family="text">
      <style:text-properties fo:color="#000000" fo:background-color="#FFFFFF"/>
    </style:style>
    <style:style style:name="T171" style:parent-style-name="DefaultParagraphFont" style:family="text">
      <style:text-properties fo:color="#000000" fo:background-color="#FFFFFF"/>
    </style:style>
    <style:style style:name="T172" style:parent-style-name="DefaultParagraphFont" style:family="text">
      <style:text-properties fo:font-weight="bold" style:font-weight-asian="bold" style:font-weight-complex="bold" fo:color="#000000" fo:background-color="#FFFFFF"/>
    </style:style>
    <style:style style:name="T173" style:parent-style-name="DefaultParagraphFont" style:family="text">
      <style:text-properties fo:color="#000000" fo:background-color="#FFFFFF"/>
    </style:style>
    <style:style style:name="T174" style:parent-style-name="DefaultParagraphFont" style:family="text">
      <style:text-properties fo:color="#000000" fo:background-color="#FFFFFF"/>
    </style:style>
    <style:style style:name="T175" style:parent-style-name="DefaultParagraphFont" style:family="text">
      <style:text-properties fo:color="#000000"/>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P178" style:parent-style-name="Normal" style:family="paragraph">
      <style:paragraph-properties fo:text-align="justify" fo:text-indent="0.2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2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2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2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2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2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2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widows="0" fo:orphans="0" fo:text-align="justify" fo:text-indent="0.25in">
        <style:tab-stops>
          <style:tab-stop style:type="left" style:position="0.5in"/>
          <style:tab-stop style:type="left" style:position="0.625in"/>
          <style:tab-stop style:type="left" style:position="0.6875in"/>
          <style:tab-stop style:type="left" style:position="0.8125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25in"/>
    </style:style>
    <style:style style:name="T225" style:parent-style-name="DefaultParagraphFont" style:family="text">
      <style:text-properties style:font-name-asian="Arial Unicode MS" style:language-asian="lt" style:country-asian="LT"/>
    </style:style>
    <style:style style:name="T226" style:parent-style-name="DefaultParagraphFont" style:family="text">
      <style:text-properties style:font-name-asian="Arial Unicode MS" style:language-asian="lt" style:country-asian="LT"/>
    </style:style>
    <style:style style:name="T227" style:parent-style-name="DefaultParagraphFont" style:family="text">
      <style:text-properties style:font-name-asian="Arial Unicode M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name-asian="Arial Unicode MS" fo:color="#000000" style:language-asian="lt" style:country-asian="LT"/>
    </style:style>
    <style:style style:name="P231" style:parent-style-name="Normal" style:family="paragraph">
      <style:paragraph-properties fo:text-align="justify" fo:text-indent="0.2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2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2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2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margin-left="0.3937in" fo:text-indent="-0.3937in">
        <style:tab-stops/>
      </style:paragraph-properties>
    </style:style>
    <style:style style:name="P249" style:parent-style-name="Normal" style:family="paragraph">
      <style:paragraph-properties fo:text-align="center" fo:text-indent="0.4923in"/>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fo:text-indent="0.4923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center" fo:text-indent="0.4923in"/>
      <style:text-properties fo:font-weight="bold" style:font-weight-asian="bold" style:font-weight-complex="bold"/>
    </style:style>
    <style:style style:name="P256" style:parent-style-name="Normal" style:family="paragraph">
      <style:paragraph-properties fo:text-align="justify" fo:text-indent="0.2479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2479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style>
    <style:style style:name="P263" style:parent-style-name="Normal" style:family="paragraph">
      <style:paragraph-properties fo:text-align="justify" fo:text-indent="0.2479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2479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2479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2479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2958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2479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2479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2479in"/>
    </style:style>
    <style:style style:name="P301" style:parent-style-name="Normal" style:family="paragraph">
      <style:paragraph-properties fo:text-align="center" fo:text-indent="0.4923in"/>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text-align="center" fo:text-indent="0.4923in"/>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text-align="justify" fo:text-indent="0.4923in"/>
      <style:text-properties fo:color="#000000" style:font-size-complex="12pt" style:language-asian="lt" style:country-asian="LT"/>
    </style:style>
    <style:style style:name="P307" style:parent-style-name="Normal" style:family="paragraph">
      <style:paragraph-properties fo:text-align="justify" fo:text-indent="0.2479in"/>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P311" style:parent-style-name="Normal" style:family="paragraph">
      <style:paragraph-properties fo:text-align="justify" fo:text-indent="0.2479in"/>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P314" style:parent-style-name="Normal" style:family="paragraph">
      <style:paragraph-properties fo:text-align="justify" fo:text-indent="0.2479in"/>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P317" style:parent-style-name="Normal" style:family="paragraph">
      <style:paragraph-properties fo:text-align="justify" fo:text-indent="0.2479in"/>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P321" style:parent-style-name="Normal" style:family="paragraph">
      <style:paragraph-properties fo:text-align="justify" fo:text-indent="0.2479in"/>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P324" style:parent-style-name="Normal" style:family="paragraph">
      <style:paragraph-properties fo:text-align="justify" fo:text-indent="0.2479in"/>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P328" style:parent-style-name="Normal" style:family="paragraph">
      <style:paragraph-properties fo:text-align="justify" fo:text-indent="0.2479in"/>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P331" style:parent-style-name="Normal" style:family="paragraph">
      <style:paragraph-properties fo:text-align="justify" fo:text-indent="0.2479in"/>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P334" style:parent-style-name="Normal" style:family="paragraph">
      <style:paragraph-properties fo:text-align="justify" fo:text-indent="0.2479in"/>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P338" style:parent-style-name="Normal" style:family="paragraph">
      <style:paragraph-properties fo:text-align="justify" fo:text-indent="0.2479in"/>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P342" style:parent-style-name="Normal" style:family="paragraph">
      <style:paragraph-properties fo:text-align="justify" fo:text-indent="0.2479in"/>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P346" style:parent-style-name="Normal" style:family="paragraph">
      <style:paragraph-properties fo:text-align="justify" fo:text-indent="0.2479in"/>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P350" style:parent-style-name="Normal" style:family="paragraph">
      <style:paragraph-properties fo:text-align="justify" fo:text-indent="0.2479in"/>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P353" style:parent-style-name="Normal" style:family="paragraph">
      <style:paragraph-properties fo:text-align="justify" fo:text-indent="0.2479in"/>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P357" style:parent-style-name="Normal" style:family="paragraph">
      <style:paragraph-properties fo:text-align="justify" fo:text-indent="0.2479in"/>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P360" style:parent-style-name="Normal" style:family="paragraph">
      <style:paragraph-properties fo:text-align="justify" fo:text-indent="0.2479in"/>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P364" style:parent-style-name="Normal" style:family="paragraph">
      <style:paragraph-properties fo:text-align="justify" fo:text-indent="0.2479in"/>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P367" style:parent-style-name="Normal" style:family="paragraph">
      <style:paragraph-properties fo:text-align="justify" fo:text-indent="0.2479in"/>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P371" style:parent-style-name="Normal" style:family="paragraph">
      <style:paragraph-properties fo:text-align="justify" fo:text-indent="0.2479in"/>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P374" style:parent-style-name="Normal" style:family="paragraph">
      <style:paragraph-properties fo:text-align="justify" fo:text-indent="0.2479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2479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2479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2479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2479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2479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2479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247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widows="0" fo:orphans="0" fo:text-align="justify">
        <style:tab-stops>
          <style:tab-stop style:type="left" style:position="0.5in"/>
          <style:tab-stop style:type="left" style:position="0.625in"/>
          <style:tab-stop style:type="left" style:position="0.6875in"/>
          <style:tab-stop style:type="left" style:position="0.8125in"/>
        </style:tab-stops>
      </style:paragraph-properties>
    </style:style>
    <style:style style:name="P404" style:parent-style-name="Normal" style:family="paragraph">
      <style:paragraph-properties fo:text-align="center" fo:text-indent="0.4923in"/>
    </style:style>
    <style:style style:name="T405" style:parent-style-name="DefaultParagraphFont" style:family="text">
      <style:text-properties fo:font-weight="bold" style:font-weight-asian="bold" style:font-weight-complex="bold" fo:color="#000000" style:language-asian="lt" style:country-asian="LT"/>
    </style:style>
    <style:style style:name="T406" style:parent-style-name="DefaultParagraphFont" style:family="text">
      <style:text-properties fo:font-weight="bold" style:font-weight-asian="bold" style:font-weight-complex="bold" fo:color="#000000" style:language-asian="lt" style:country-asian="LT"/>
    </style:style>
    <style:style style:name="P407" style:parent-style-name="Normal" style:family="paragraph">
      <style:paragraph-properties fo:text-align="center" fo:text-indent="0.4923in"/>
    </style:style>
    <style:style style:name="T408" style:parent-style-name="DefaultParagraphFont" style:family="text">
      <style:text-properties fo:font-weight="bold" style:font-weight-asian="bold" style:font-weight-complex="bold" fo:color="#000000" style:language-asian="lt" style:country-asian="LT"/>
    </style:style>
    <style:style style:name="P409" style:parent-style-name="Normal" style:family="paragraph">
      <style:paragraph-properties fo:text-align="justify" fo:text-indent="0.4923in"/>
      <style:text-properties fo:color="#000000" style:font-size-complex="12pt" style:language-asian="lt" style:country-asian="LT"/>
    </style:style>
    <style:style style:name="P410" style:parent-style-name="Normal" style:family="paragraph">
      <style:paragraph-properties fo:text-align="justify" fo:text-indent="0.2479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2479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2479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2479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text-indent="0.2479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2479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2479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2479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2479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2479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2479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2479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center" fo:text-indent="0.2479in"/>
    </style:style>
    <style:style style:name="P461" style:parent-style-name="Normal" style:family="paragraph">
      <style:paragraph-properties fo:text-align="center" fo:text-indent="0.4923in"/>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P464" style:parent-style-name="Normal" style:family="paragraph">
      <style:paragraph-properties fo:text-align="center" fo:text-indent="0.4923in"/>
    </style:style>
    <style:style style:name="T465" style:parent-style-name="DefaultParagraphFont" style:family="text">
      <style:text-properties fo:font-weight="bold" style:font-weight-asian="bold" style:font-weight-complex="bold" fo:color="#000000" style:language-asian="lt" style:country-asian="LT"/>
    </style:style>
    <style:style style:name="P466" style:parent-style-name="Normal" style:family="paragraph">
      <style:paragraph-properties fo:text-align="justify" fo:text-indent="0.4923in"/>
      <style:text-properties fo:color="#000000" style:font-size-complex="12pt" style:language-asian="lt" style:country-asian="LT"/>
    </style:style>
    <style:style style:name="P467" style:parent-style-name="Normal" style:family="paragraph">
      <style:paragraph-properties fo:text-align="justify" fo:text-indent="0.2479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style>
    <style:style style:name="P472" style:parent-style-name="Normal" style:family="paragraph">
      <style:paragraph-properties fo:text-align="justify" fo:text-indent="0.2479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2479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2479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2479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2479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2479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2479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text-indent="0.2479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2479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2479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2479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2479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2479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2479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style:style>
    <style:style style:name="P530" style:parent-style-name="Normal" style:family="paragraph">
      <style:paragraph-properties fo:text-align="center" fo:text-indent="0.4923in"/>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text-align="center" fo:text-indent="0.4923in"/>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P535" style:parent-style-name="Normal" style:family="paragraph">
      <style:paragraph-properties fo:text-align="justify"/>
      <style:text-properties fo:color="#000000" style:font-size-complex="12pt" style:language-asian="lt" style:country-asian="LT"/>
    </style:style>
    <style:style style:name="P536" style:parent-style-name="Normal" style:family="paragraph">
      <style:paragraph-properties fo:text-align="justify" fo:text-indent="0.1972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margin-left="0.1972in">
        <style:tab-stops/>
      </style:paragraph-properties>
    </style:style>
    <style:style style:name="T546" style:parent-style-name="DefaultParagraphFont" style:family="text">
      <style:text-properties style:font-name-asian="SimSun" style:language-asian="lt" style:country-asian="LT"/>
    </style:style>
    <style:style style:name="T547" style:parent-style-name="DefaultParagraphFont" style:family="text">
      <style:text-properties style:font-name-asian="SimSun" style:language-asian="lt" style:country-asian="LT"/>
    </style:style>
    <style:style style:name="T548" style:parent-style-name="DefaultParagraphFont" style:family="text">
      <style:text-properties style:font-name-asian="SimSun" style:language-asian="lt" style:country-asian="LT"/>
    </style:style>
    <style:style style:name="P549" style:parent-style-name="Normal" style:family="paragraph">
      <style:paragraph-properties fo:text-align="justify" fo:text-indent="0.1972in"/>
    </style:style>
    <style:style style:name="T550" style:parent-style-name="DefaultParagraphFont" style:family="text">
      <style:text-properties style:font-name-asian="SimSun" style:language-asian="lt" style:country-asian="LT"/>
    </style:style>
    <style:style style:name="T551" style:parent-style-name="DefaultParagraphFont" style:family="text">
      <style:text-properties style:font-name-asian="SimSun"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1972in"/>
    </style:style>
    <style:style style:name="T556" style:parent-style-name="DefaultParagraphFont" style:family="text">
      <style:text-properties style:font-name-asian="SimSun" style:language-asian="lt" style:country-asian="LT"/>
    </style:style>
    <style:style style:name="T557" style:parent-style-name="DefaultParagraphFont" style:family="text">
      <style:text-properties style:font-name-asian="SimSun"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1972in"/>
    </style:style>
    <style:style style:name="T562" style:parent-style-name="DefaultParagraphFont" style:family="text">
      <style:text-properties style:font-name-asian="SimSun" style:language-asian="lt" style:country-asian="LT"/>
    </style:style>
    <style:style style:name="T563" style:parent-style-name="DefaultParagraphFont" style:family="text">
      <style:text-properties style:font-name-asian="SimSun"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1972in"/>
    </style:style>
    <style:style style:name="T568" style:parent-style-name="DefaultParagraphFont" style:family="text">
      <style:text-properties style:font-name-asian="SimSun" style:language-asian="lt" style:country-asian="LT"/>
    </style:style>
    <style:style style:name="T569" style:parent-style-name="DefaultParagraphFont" style:family="text">
      <style:text-properties style:font-name-asian="SimSun"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1972in"/>
    </style:style>
    <style:style style:name="T573" style:parent-style-name="DefaultParagraphFont" style:family="text">
      <style:text-properties style:font-name-asian="SimSun" style:language-asian="lt" style:country-asian="LT"/>
    </style:style>
    <style:style style:name="T574" style:parent-style-name="DefaultParagraphFont" style:family="text">
      <style:text-properties style:font-name-asian="SimSun"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1972in"/>
    </style:style>
    <style:style style:name="T578" style:parent-style-name="DefaultParagraphFont" style:family="text">
      <style:text-properties style:font-name-asian="SimSun" style:language-asian="lt" style:country-asian="LT"/>
    </style:style>
    <style:style style:name="T579" style:parent-style-name="DefaultParagraphFont" style:family="text">
      <style:text-properties style:font-name-asian="SimSun"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1972in"/>
    </style:style>
    <style:style style:name="T582" style:parent-style-name="DefaultParagraphFont" style:family="text">
      <style:text-properties style:font-name-asian="SimSun" style:language-asian="lt" style:country-asian="LT"/>
    </style:style>
    <style:style style:name="T583" style:parent-style-name="DefaultParagraphFont" style:family="text">
      <style:text-properties style:font-name-asian="SimSun"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1972in"/>
    </style:style>
    <style:style style:name="T587" style:parent-style-name="DefaultParagraphFont" style:family="text">
      <style:text-properties style:font-name-asian="SimSun" style:language-asian="lt" style:country-asian="LT"/>
    </style:style>
    <style:style style:name="T588" style:parent-style-name="DefaultParagraphFont" style:family="text">
      <style:text-properties style:font-name-asian="SimSun" style:language-asian="lt" style:country-asian="LT"/>
    </style:style>
    <style:style style:name="T589" style:parent-style-name="DefaultParagraphFont" style:family="text">
      <style:text-properties fo:color="#000000" fo:background-color="#FFFFFF"/>
    </style:style>
    <style:style style:name="T590" style:parent-style-name="DefaultParagraphFont" style:family="text">
      <style:text-properties fo:color="#000000" fo:background-color="#FFFFFF"/>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fo:background-color="#FFFFFF"/>
    </style:style>
    <style:style style:name="P593" style:parent-style-name="Normal" style:family="paragraph">
      <style:paragraph-properties fo:text-align="justify" fo:text-indent="0.1972in"/>
    </style:style>
    <style:style style:name="T594" style:parent-style-name="DefaultParagraphFont" style:family="text">
      <style:text-properties style:font-name-asian="SimSun" style:language-asian="lt" style:country-asian="LT"/>
    </style:style>
    <style:style style:name="T595" style:parent-style-name="DefaultParagraphFont" style:family="text">
      <style:text-properties style:font-name-asian="SimSun"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1972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fo:background-color="#FFFFFF"/>
    </style:style>
    <style:style style:name="T601" style:parent-style-name="DefaultParagraphFont" style:family="text">
      <style:text-properties fo:color="#000000" fo:background-color="#FFFFFF"/>
    </style:style>
    <style:style style:name="P602" style:parent-style-name="Normal" style:family="paragraph">
      <style:paragraph-properties fo:text-align="justify" fo:text-indent="0.1972in"/>
    </style:style>
    <style:style style:name="T603" style:parent-style-name="DefaultParagraphFont" style:family="text">
      <style:text-properties style:font-name-asian="SimSun" style:language-asian="lt" style:country-asian="LT"/>
    </style:style>
    <style:style style:name="T604" style:parent-style-name="DefaultParagraphFont" style:family="text">
      <style:text-properties style:font-name-asian="SimSun"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1972in"/>
    </style:style>
    <style:style style:name="T608" style:parent-style-name="DefaultParagraphFont" style:family="text">
      <style:text-properties style:font-name-asian="SimSun" style:language-asian="lt" style:country-asian="LT"/>
    </style:style>
    <style:style style:name="T609" style:parent-style-name="DefaultParagraphFont" style:family="text">
      <style:text-properties style:font-name-asian="SimSun"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fo:background-color="#FFFFFF"/>
    </style:style>
    <style:style style:name="P613" style:parent-style-name="Normal" style:family="paragraph">
      <style:paragraph-properties fo:text-align="justify" fo:text-indent="0.1972in"/>
    </style:style>
    <style:style style:name="T614" style:parent-style-name="DefaultParagraphFont" style:family="text">
      <style:text-properties fo:color="#000000" fo:background-color="#FFFFFF"/>
    </style:style>
    <style:style style:name="T615" style:parent-style-name="DefaultParagraphFont" style:family="text">
      <style:text-properties fo:color="#000000" fo:background-color="#FFFFFF"/>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1972in"/>
    </style:style>
    <style:style style:name="T620" style:parent-style-name="DefaultParagraphFont" style:family="text">
      <style:text-properties style:font-name-asian="SimSun" style:language-asian="lt" style:country-asian="LT"/>
    </style:style>
    <style:style style:name="T621" style:parent-style-name="DefaultParagraphFont" style:family="text">
      <style:text-properties style:font-name-asian="SimSun"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1972in"/>
    </style:style>
    <style:style style:name="T624" style:parent-style-name="DefaultParagraphFont" style:family="text">
      <style:text-properties style:font-name-asian="SimSun" style:language-asian="lt" style:country-asian="LT"/>
    </style:style>
    <style:style style:name="T625" style:parent-style-name="DefaultParagraphFont" style:family="text">
      <style:text-properties style:font-name-asian="SimSun"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1972in"/>
    </style:style>
    <style:style style:name="T629" style:parent-style-name="DefaultParagraphFont" style:family="text">
      <style:text-properties style:font-name-asian="SimSun" style:language-asian="lt" style:country-asian="LT"/>
    </style:style>
    <style:style style:name="T630" style:parent-style-name="DefaultParagraphFont" style:family="text">
      <style:text-properties style:font-name-asian="SimSun"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1972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1972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1972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1972in"/>
    </style:style>
    <style:style style:name="T643" style:parent-style-name="DefaultParagraphFont" style:family="text">
      <style:text-properties style:font-name-asian="SimSun" style:language-asian="lt" style:country-asian="LT"/>
    </style:style>
    <style:style style:name="T644" style:parent-style-name="DefaultParagraphFont" style:family="text">
      <style:text-properties style:font-name-asian="SimSun"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1972in"/>
    </style:style>
    <style:style style:name="T649" style:parent-style-name="DefaultParagraphFont" style:family="text">
      <style:text-properties style:font-name-asian="SimSun" style:language-asian="lt" style:country-asian="LT"/>
    </style:style>
    <style:style style:name="T650" style:parent-style-name="DefaultParagraphFont" style:family="text">
      <style:text-properties style:font-name-asian="SimSun" style:language-asian="lt" style:country-asian="LT"/>
    </style:style>
    <style:style style:name="T651" style:parent-style-name="DefaultParagraphFont" style:family="text">
      <style:text-properties style:font-name-asian="SimSun" style:language-asian="lt" style:country-asian="LT"/>
    </style:style>
    <style:style style:name="P652" style:parent-style-name="Normal" style:family="paragraph">
      <style:paragraph-properties fo:text-align="justify" fo:margin-left="0.1972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1972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1972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1972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style:vertical-align="baseline" fo:text-indent="0.1972in"/>
    </style:style>
    <style:style style:name="T669" style:parent-style-name="DefaultParagraphFont" style:family="text">
      <style:text-properties fo:color="#000000" style:language-asian="en" style:country-asian="GB"/>
    </style:style>
    <style:style style:name="T670" style:parent-style-name="DefaultParagraphFont" style:family="text">
      <style:text-properties fo:color="#000000" style:language-asian="en" style:country-asian="GB"/>
    </style:style>
    <style:style style:name="T671" style:parent-style-name="DefaultParagraphFont" style:family="text">
      <style:text-properties style:language-asian="en" style:country-asian="GB"/>
    </style:style>
    <style:style style:name="P672" style:parent-style-name="Normal" style:family="paragraph">
      <style:paragraph-properties fo:text-align="justify" style:vertical-align="baseline" fo:text-indent="0.1972in"/>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P676" style:parent-style-name="Normal" style:family="paragraph">
      <style:paragraph-properties fo:text-align="justify" style:vertical-align="baseline" fo:text-indent="0.1972in"/>
    </style:style>
    <style:style style:name="T677" style:parent-style-name="DefaultParagraphFont" style:family="text">
      <style:text-properties style:language-asian="en" style:country-asian="GB"/>
    </style:style>
    <style:style style:name="T678" style:parent-style-name="DefaultParagraphFont" style:family="text">
      <style:text-properties style:language-asian="en" style:country-asian="GB"/>
    </style:style>
    <style:style style:name="T679" style:parent-style-name="DefaultParagraphFont" style:family="text">
      <style:text-properties fo:color="#000000" style:language-asian="en" style:country-asian="GB"/>
    </style:style>
    <style:style style:name="T680" style:parent-style-name="DefaultParagraphFont" style:family="text">
      <style:text-properties fo:color="#000000" style:language-asian="en" style:country-asian="GB"/>
    </style:style>
    <style:style style:name="P681" style:parent-style-name="Normal" style:family="paragraph">
      <style:paragraph-properties fo:text-align="justify" style:vertical-align="baseline" fo:text-indent="0.1972in"/>
    </style:style>
    <style:style style:name="T682" style:parent-style-name="DefaultParagraphFont" style:family="text">
      <style:text-properties fo:color="#000000" style:language-asian="en" style:country-asian="GB"/>
    </style:style>
    <style:style style:name="T683" style:parent-style-name="DefaultParagraphFont" style:family="text">
      <style:text-properties fo:color="#000000" style:language-asian="en" style:country-asian="GB"/>
    </style:style>
    <style:style style:name="T684" style:parent-style-name="DefaultParagraphFont" style:family="text">
      <style:text-properties style:language-asian="en" style:country-asian="GB"/>
    </style:style>
    <style:style style:name="P685" style:parent-style-name="Normal" style:family="paragraph">
      <style:paragraph-properties fo:text-align="justify" style:vertical-align="baseline" fo:text-indent="0.1972in"/>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size-complex="12pt" style:language-asian="en" style:country-asian="GB"/>
    </style:style>
    <style:style style:name="P688" style:parent-style-name="Normal" style:family="paragraph">
      <style:paragraph-properties fo:text-align="justify" style:vertical-align="baseline" fo:text-indent="0.1972in"/>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fo:color="#000000" style:font-size-complex="12pt" style:language-asian="en" style:country-asian="GB"/>
    </style:style>
    <style:style style:name="T692" style:parent-style-name="DefaultParagraphFont" style:family="text">
      <style:text-properties fo:color="#000000" style:font-size-complex="12pt" style:language-asian="en" style:country-asian="GB"/>
    </style:style>
    <style:style style:name="P693" style:parent-style-name="Normal" style:family="paragraph">
      <style:paragraph-properties fo:text-align="justify" style:vertical-align="baseline"/>
    </style:style>
    <style:style style:name="P694" style:parent-style-name="Normal" style:family="paragraph">
      <style:paragraph-properties fo:text-align="center" fo:margin-left="0.3937in" fo:text-indent="-0.3937in">
        <style:tab-stops/>
      </style:paragraph-properties>
    </style:style>
    <style:style style:name="T695" style:parent-style-name="DefaultParagraphFont" style:family="text">
      <style:text-properties fo:font-weight="bold" style:font-weight-asian="bold" fo:color="#000000" style:font-size-complex="12pt" style:language-asian="lt" style:country-asian="LT"/>
    </style:style>
    <style:style style:name="T696" style:parent-style-name="DefaultParagraphFont" style:family="text">
      <style:text-properties fo:font-weight="bold" style:font-weight-asian="bold" fo:color="#000000" style:font-size-complex="12pt" style:language-asian="lt" style:country-asian="LT"/>
    </style:style>
    <style:style style:name="P697" style:parent-style-name="Normal" style:family="paragraph">
      <style:paragraph-properties fo:text-align="center" fo:text-indent="0.043in"/>
    </style:style>
    <style:style style:name="T698" style:parent-style-name="DefaultParagraphFont" style:family="text">
      <style:text-properties fo:font-weight="bold" style:font-weight-asian="bold" fo:color="#000000" style:font-size-complex="12pt" style:language-asian="lt" style:country-asian="LT"/>
    </style:style>
    <style:style style:name="P699" style:parent-style-name="Normal" style:family="paragraph">
      <style:paragraph-properties fo:text-align="justify" fo:text-indent="0.5in"/>
      <style:text-properties fo:color="#000000" style:font-size-complex="12pt" style:language-asian="lt" style:country-asian="LT"/>
    </style:style>
    <style:style style:name="P700" style:parent-style-name="Normal" style:family="paragraph">
      <style:paragraph-properties fo:text-align="justify" fo:text-indent="0.2479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style>
    <style:style style:name="P706" style:parent-style-name="Normal" style:family="paragraph">
      <style:paragraph-properties fo:text-align="justify" fo:text-indent="0.2479in">
        <style:tab-stops>
          <style:tab-stop style:type="left" style:position="0.3569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text-indent="0.2479in">
        <style:tab-stops>
          <style:tab-stop style:type="left" style:position="0.3569in"/>
        </style:tab-stops>
      </style:paragraph-properties>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fo:text-indent="0.2479in">
        <style:tab-stops>
          <style:tab-stop style:type="left" style:position="0.3569in"/>
        </style:tab-stops>
      </style:paragraph-properties>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2479in">
        <style:tab-stops>
          <style:tab-stop style:type="left" style:position="0.3569in"/>
        </style:tab-stops>
      </style:paragraph-properties>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2479in">
        <style:tab-stops>
          <style:tab-stop style:type="left" style:position="0.3569in"/>
        </style:tab-stops>
      </style:paragraph-properties>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fo:background-color="#FFFFFF"/>
    </style:style>
    <style:style style:name="P727" style:parent-style-name="Normal" style:family="paragraph">
      <style:paragraph-properties fo:text-align="justify" fo:text-indent="0.2479in">
        <style:tab-stops>
          <style:tab-stop style:type="left" style:position="0.3569in"/>
        </style:tab-stops>
      </style:paragraph-properties>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2479in">
        <style:tab-stops>
          <style:tab-stop style:type="left" style:position="0.3569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fo:background-color="#FFFFFF"/>
    </style:style>
    <style:style style:name="P736" style:parent-style-name="Normal" style:family="paragraph">
      <style:paragraph-properties fo:text-align="justify" fo:text-indent="0.2479in">
        <style:tab-stops>
          <style:tab-stop style:type="left" style:position="0.3569in"/>
        </style:tab-stops>
      </style:paragraph-properties>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style>
    <style:style style:name="P740" style:parent-style-name="Normal" style:family="paragraph">
      <style:paragraph-properties fo:text-align="justify" fo:text-indent="0.2479in">
        <style:tab-stops>
          <style:tab-stop style:type="left" style:position="0.3569in"/>
        </style:tab-stops>
      </style:paragraph-properties>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2479in">
        <style:tab-stops>
          <style:tab-stop style:type="left" style:position="0.3569in"/>
        </style:tab-stops>
      </style:paragraph-properties>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2479in">
        <style:tab-stops>
          <style:tab-stop style:type="left" style:position="0.3569in"/>
        </style:tab-stops>
      </style:paragraph-properties>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2479in">
        <style:tab-stops>
          <style:tab-stop style:type="left" style:position="0.3569in"/>
        </style:tab-stops>
      </style:paragraph-properties>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2479in">
        <style:tab-stops>
          <style:tab-stop style:type="left" style:position="0.3569in"/>
        </style:tab-stops>
      </style:paragraph-properties>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2479in">
        <style:tab-stops>
          <style:tab-stop style:type="left" style:position="0.3569in"/>
        </style:tab-stops>
      </style:paragraph-properties>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2479in">
        <style:tab-stops>
          <style:tab-stop style:type="left" style:position="0.3569in"/>
        </style:tab-stops>
      </style:paragraph-properties>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2479in">
        <style:tab-stops>
          <style:tab-stop style:type="left" style:position="0.3569in"/>
        </style:tab-stops>
      </style:paragraph-properties>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2479in">
        <style:tab-stops>
          <style:tab-stop style:type="left" style:position="0.3569in"/>
        </style:tab-stops>
      </style:paragraph-properties>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2479in">
        <style:tab-stops>
          <style:tab-stop style:type="left" style:position="0.3569in"/>
        </style:tab-stops>
      </style:paragraph-properties>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2479in">
        <style:tab-stops>
          <style:tab-stop style:type="left" style:position="0.3569in"/>
        </style:tab-stops>
      </style:paragraph-properties>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2479in">
        <style:tab-stops>
          <style:tab-stop style:type="left" style:position="0.3569in"/>
        </style:tab-stops>
      </style:paragraph-properties>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2479in">
        <style:tab-stops>
          <style:tab-stop style:type="left" style:position="0.3569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color="#000000"/>
    </style:style>
    <style:style style:name="P790" style:parent-style-name="Normal" style:family="paragraph">
      <style:paragraph-properties fo:text-align="justify" fo:text-indent="0.2479in">
        <style:tab-stops>
          <style:tab-stop style:type="left" style:position="0.3569in"/>
        </style:tab-stops>
      </style:paragraph-properties>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2479in">
        <style:tab-stops>
          <style:tab-stop style:type="left" style:position="0.3569in"/>
        </style:tab-stops>
      </style:paragraph-properties>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fo:text-indent="0.2479in">
        <style:tab-stops>
          <style:tab-stop style:type="left" style:position="0.3569in"/>
        </style:tab-stops>
      </style:paragraph-properties>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2479in">
        <style:tab-stops>
          <style:tab-stop style:type="left" style:position="0.3569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2479in">
        <style:tab-stops>
          <style:tab-stop style:type="left" style:position="0.3569in"/>
        </style:tab-stops>
      </style:paragraph-properties>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2479in">
        <style:tab-stops>
          <style:tab-stop style:type="left" style:position="0.3569in"/>
        </style:tab-stops>
      </style:paragraph-properties>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text-indent="0.2479in">
        <style:tab-stops>
          <style:tab-stop style:type="left" style:position="0.3569in"/>
        </style:tab-stops>
      </style:paragraph-properties>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2479in">
        <style:tab-stops>
          <style:tab-stop style:type="left" style:position="0.3569in"/>
        </style:tab-stops>
      </style:paragraph-properties>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2479in">
        <style:tab-stops>
          <style:tab-stop style:type="left" style:position="0.3569in"/>
        </style:tab-stops>
      </style:paragraph-properties>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2479in">
        <style:tab-stops>
          <style:tab-stop style:type="left" style:position="0.3569in"/>
        </style:tab-stops>
      </style:paragraph-properties>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2479in">
        <style:tab-stops>
          <style:tab-stop style:type="left" style:position="0.3569in"/>
        </style:tab-stops>
      </style:paragraph-properties>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2479in">
        <style:tab-stops>
          <style:tab-stop style:type="left" style:position="0.3569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font-style="italic" style:font-style-asian="italic" style:font-style-complex="italic" fo:color="#000000" style:font-size-complex="12pt"/>
    </style:style>
    <style:style style:name="P842" style:parent-style-name="Normal" style:family="paragraph">
      <style:paragraph-properties fo:text-align="justify" fo:text-indent="0.2479in">
        <style:tab-stops>
          <style:tab-stop style:type="left" style:position="0.3569in"/>
        </style:tab-stops>
      </style:paragraph-properties>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text-align="justify" fo:text-indent="0.4923in"/>
      <style:text-properties fo:color="#000000" style:font-size-complex="12pt" style:language-asian="lt" style:country-asian="LT"/>
    </style:style>
    <style:style style:name="P853" style:parent-style-name="Normal" style:family="paragraph">
      <style:paragraph-properties fo:text-align="justify" fo:text-indent="0.2479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2479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font-weight="bold" style:font-weight-asian="bold" style:font-weight-complex="bold" fo:color="#000000"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color="#000000" style:language-asian="lt" style:country-asian="LT"/>
    </style:style>
    <style:style style:name="P8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67" style:parent-style-name="Normal" style:family="paragraph">
      <style:paragraph-properties fo:text-align="justify" fo:text-indent="0.2479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2479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text-indent="0.2479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margin-left="0.3937in" fo:text-indent="-0.1458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2479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2479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2479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2479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2479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2479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2479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2479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2479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2479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2479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2479in"/>
    </style:style>
    <style:style style:name="T926" style:parent-style-name="DefaultParagraphFont" style:family="text">
      <style:text-properties fo:color="#000000"/>
    </style:style>
    <style:style style:name="P927" style:parent-style-name="Normal" style:family="paragraph">
      <style:paragraph-properties fo:text-align="justify" fo:text-indent="0.54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2479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2479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2479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2479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2479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text-align="center"/>
      <style:text-properties fo:font-weight="bold" style:font-weight-asian="bold" style:font-weight-complex="bold" fo:color="#000000"/>
    </style:style>
    <style:style style:name="P962" style:parent-style-name="Normal" style:family="paragraph">
      <style:paragraph-properties fo:text-align="justify" fo:text-indent="0.2479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text-align="justify" fo:margin-left="0.3937in" fo:text-indent="-0.1458in">
        <style:tab-stops/>
      </style:paragraph-properties>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text-align="justify"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text-indent="0.4923in"/>
      <style:text-properties fo:color="#000000"/>
    </style:style>
    <style:style style:name="P976" style:parent-style-name="Normal" style:family="paragraph">
      <style:paragraph-properties fo:text-align="justify" fo:text-indent="0.2479in"/>
    </style:style>
    <style:style style:name="T977" style:parent-style-name="DefaultParagraphFont" style:family="text">
      <style:text-properties fo:color="#000000"/>
    </style:style>
    <style:style style:name="P978" style:parent-style-name="Normal" style:family="paragraph">
      <style:paragraph-properties fo:text-align="justify" fo:text-indent="0.2479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2479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2479in"/>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fo:text-indent="0.2479in"/>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text-indent="0.2479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text-indent="0.2479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style>
    <style:style style:name="P1011" style:parent-style-name="Normal" style:family="paragraph">
      <style:paragraph-properties fo:text-align="justify" fo:text-indent="0.2479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style>
    <style:style style:name="P1017" style:parent-style-name="Normal" style:family="paragraph">
      <style:paragraph-properties fo:text-align="justify" fo:text-indent="0.2479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2479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2479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text-indent="0.2479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align="justify" fo:text-indent="0.2479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fo:background-color="#FFFFFF" style:language-asian="lt" style:country-asian="LT"/>
    </style:style>
    <style:style style:name="T1049" style:parent-style-name="DefaultParagraphFont" style:family="text">
      <style:text-properties fo:color="#000000" fo:background-color="#FFFFFF"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fo:text-indent="0.2479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2479in"/>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text-align="justify" fo:text-indent="0.2479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2479in"/>
    </style:style>
    <style:style style:name="T1072" style:parent-style-name="DefaultParagraphFont" style:family="text">
      <style:text-properties fo:color="#000000" style:language-asian="en" style:country-asian="GB"/>
    </style:style>
    <style:style style:name="T1073" style:parent-style-name="DefaultParagraphFont" style:family="text">
      <style:text-properties fo:color="#000000" style:language-asian="en" style:country-asian="GB"/>
    </style:style>
    <style:style style:name="T1074" style:parent-style-name="DefaultParagraphFont" style:family="text">
      <style:text-properties fo:color="#000000" style:language-asian="en" style:country-asian="GB"/>
    </style:style>
    <style:style style:name="T1075" style:parent-style-name="DefaultParagraphFont" style:family="text">
      <style:text-properties fo:color="#000000" style:language-asian="en" style:country-asian="GB"/>
    </style:style>
    <style:style style:name="T1076" style:parent-style-name="DefaultParagraphFont" style:family="text">
      <style:text-properties fo:color="#000000" style:language-asian="en" style:country-asian="GB"/>
    </style:style>
    <style:style style:name="P1077" style:parent-style-name="Normal" style:family="paragraph">
      <style:paragraph-properties fo:text-align="justify" fo:text-indent="0.2479in"/>
    </style:style>
    <style:style style:name="T1078" style:parent-style-name="DefaultParagraphFont" style:family="text">
      <style:text-properties fo:color="#000000" style:language-asian="en" style:country-asian="GB"/>
    </style:style>
    <style:style style:name="T1079" style:parent-style-name="DefaultParagraphFont" style:family="text">
      <style:text-properties fo:color="#000000" style:language-asian="en" style:country-asian="GB"/>
    </style:style>
    <style:style style:name="T1080" style:parent-style-name="DefaultParagraphFont" style:family="text">
      <style:text-properties fo:color="#000000" style:language-asian="en" style:country-asian="GB"/>
    </style:style>
    <style:style style:name="T1081" style:parent-style-name="DefaultParagraphFont" style:family="text">
      <style:text-properties fo:color="#000000" style:language-asian="en" style:country-asian="GB"/>
    </style:style>
    <style:style style:name="P1082" style:parent-style-name="Normal" style:family="paragraph">
      <style:paragraph-properties fo:text-align="justify" fo:text-indent="0.2479in"/>
      <style:text-properties fo:color="#000000" style:language-asian="en" style:country-asian="GB"/>
    </style:style>
    <style:style style:name="P1083" style:parent-style-name="Normal" style:family="paragraph">
      <style:paragraph-properties fo:text-align="justify" fo:text-indent="0.2479in"/>
    </style:style>
    <style:style style:name="P1084" style:parent-style-name="Normal" style:family="paragraph">
      <style:paragraph-properties fo:text-align="center" fo:text-indent="0.4923in"/>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P1087" style:parent-style-name="Normal" style:family="paragraph">
      <style:paragraph-properties fo:text-align="center" fo:text-indent="0.4923in"/>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P1089"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1090" style:parent-style-name="Normal" style:family="paragraph">
      <style:paragraph-properties fo:text-align="justify" fo:text-indent="0.2479in"/>
    </style:style>
    <style:style style:name="P1091" style:parent-style-name="Normal" style:family="paragraph">
      <style:paragraph-properties fo:text-align="justify" fo:text-indent="0.2479in"/>
    </style:style>
    <style:style style:name="P1092" style:parent-style-name="Normal" style:family="paragraph">
      <style:paragraph-properties fo:text-align="justify" fo:text-indent="0.2479in"/>
    </style:style>
    <style:style style:name="P1093" style:parent-style-name="Normal" style:family="paragraph">
      <style:paragraph-properties fo:text-align="justify" fo:text-indent="0.2479in"/>
    </style:style>
    <style:style style:name="P1094" style:parent-style-name="Normal" style:family="paragraph">
      <style:paragraph-properties fo:text-align="justify" fo:text-indent="0.2479in"/>
    </style:style>
    <style:style style:name="T1095" style:parent-style-name="DefaultParagraphFont" style:family="text">
      <style:text-properties fo:color="#000000"/>
    </style:style>
    <style:style style:name="P1096" style:parent-style-name="Normal" style:family="paragraph">
      <style:paragraph-properties fo:text-align="justify" fo:text-indent="0.2479in"/>
    </style:style>
    <style:style style:name="P1097" style:parent-style-name="Normal" style:family="paragraph">
      <style:paragraph-properties fo:text-align="justify" fo:text-indent="0.2479in"/>
    </style:style>
    <style:style style:name="T1098" style:parent-style-name="DefaultParagraphFont" style:family="text">
      <style:text-properties style:font-size-complex="12pt"/>
    </style:style>
    <style:style style:name="T1099" style:parent-style-name="DefaultParagraphFont" style:family="text">
      <style:text-properties fo:color="#000000" fo:background-color="#FFFFFF"/>
    </style:style>
    <style:style style:name="T1100" style:parent-style-name="DefaultParagraphFont" style:family="text">
      <style:text-properties fo:color="#000000" fo:background-color="#FFFFFF"/>
    </style:style>
    <style:style style:name="P1101" style:parent-style-name="Normal" style:family="paragraph">
      <style:paragraph-properties fo:text-align="center" fo:text-indent="0.4923in"/>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widows="0" fo:orphans="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7">Suvestinė redakcija nuo 2024-04-12</text:span></text:p>
      <text:p text:style-name="P8"/>
      <text:p text:style-name="P9"><text:span text:style-name="T10">Įsakymas paskelbtas: TAR 2023-10-26, i. k. 2023-20896</text:span></text:p>
      <text:p text:style-name="P11"/>
      <text:p text:style-name="P12"/>
      <text:p text:style-name="P13"><text:span text:style-name="T14"><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15"><text:span text:style-name="T16">JAUNIMO REIKALŲ AGENTŪROS</text:span></text:p>
      <text:p text:style-name="P17">DIREKTORIUS</text:p>
      <text:p text:style-name="P18"/>
      <text:p text:style-name="P19">ĮSAKYMAS<text:s/></text:p>
      <text:p text:style-name="P20"><text:span text:style-name="T21">DĖL<text:s/></text:span><text:span text:style-name="T22"> UŽSIENIO LIETUVIŲ JAUNIMO ORGANIZACIJŲ VEIKLOS PROJEKTŲ FINANSAVIMO 2024 METAIS KONKURSO<text:s/></text:span><text:span text:style-name="T23">NUOSTATŲ<text:s/></text:span><text:span text:style-name="T24">PATVIRTINIMO</text:span></text:p>
      <text:p text:style-name="P25"/>
      <text:p text:style-name="P26">2023 m. spalio 26 d. Nr. 2V-301(1.4 E)</text:p>
      <text:p text:style-name="P27">Vilnius</text:p>
      <text:p text:style-name="P28"/>
      <text:p text:style-name="P29"/>
      <text:p text:style-name="P30">Vadovaudamasis Lietuvos Respublikos socialinės apsaugos ir darbo ministro 2023 m. rugpjūčio 30 d. įsakymo Nr. A1-579 „Dėl<text:s/><text:span text:style-name="T31">pavedimo jaunimo reikalų agentūrai“ 1.2.2.14, 1.9.1, <text:s/>1.9.4 papunkčiais</text:span><text:span text:style-name="T32"><text:s/>ir įgyvendindamas Lietuvos diasporos politikos strateginių gairių „Globali Lietuva“ 2022‒2030 m. įgyvendinimo veiksmų plano 2023–2025 m., patvirtinto Lietuvos Respublikos užsienio reikalų ministro 2022 m. sausio 9 d. įsakymu Nr. V-2 „Dėl Lietuvos diasporo</text:span><text:span text:style-name="T33">s politikos strateginių gairių „Globali Lietuva“ 2022‒2030 m. įgyvendinimo veiksmų plano 2023–2025 m. patvirtinimo“, 1.2.3.1 (V) priemonę bei Nacionalinės jaunimo politikos 2023–2027 metų veiksmų plano, patvirtinto Lietuvos Respublikos socialinės apsaugos<text:s/></text:span><text:span text:style-name="T34">ir darbo<text:s/></text:span><text:soft-page-break/><text:span text:style-name="T35">ministro 2023 m. liepos 17 d. įsakymu Nr. A1-469 „Dėl Nacionalinės jaunimo politikos 2023–2027 metų veiksmų plano patvirtinimo“, 1.4.1 priemonę:</text:span></text:p>
      <text:p text:style-name="P36"><text:span text:style-name="T37">1</text:span><text:span text:style-name="T38">. T v i r t i n<text:s/></text:span><text:span text:style-name="T39">u<text:s/></text:span><text:span text:style-name="T40"> U</text:span><text:span text:style-name="T41">žsienio lietuvių jaunimo organizacijų veiklos<text:s/></text:span><text:span text:style-name="T42">projektų<text:s/></text:span><text:span text:style-name="T43">finansavimo 2024<text:s/></text:span><text:span text:style-name="T44">metais konkurso nuostatus (pridedama).</text:span></text:p>
      <text:p text:style-name="P45"><text:span text:style-name="T46">2</text:span><text:span text:style-name="T47">. P a v e d u Jaunimo reikalų agentūros Nacionalinės jaunimo politikos skyriaus<text:s/></text:span><text:span text:style-name="T48">vyriausiajam specialistui Benui Butkui<text:s/></text:span><text:span text:style-name="T49">teisės aktų ir šio įsakymo 1 punktu patvirtintų nuostatų nustatyta tvarka<text:s/></text:span><text:span text:style-name="T50">skelbti ir organizu</text:span><text:span text:style-name="T51">oti<text:s/></text:span><text:span text:style-name="T52"> U</text:span><text:span text:style-name="T53">žsienio lietuvių jaunimo organizacijų veiklos<text:s/></text:span><text:span text:style-name="T54">projektų<text:s/></text:span><text:span text:style-name="T55">finansavimo 2024 metais konkursą.</text:span></text:p>
      <text:p text:style-name="Normal"/>
      <text:p text:style-name="Normal"/>
      <text:p text:style-name="Normal"/>
      <text:p text:style-name="Normal"><text:span text:style-name="T56">Direktorius</text:span><text:span text:style-name="T57"><text:tab/></text:span><text:span text:style-name="T58"><text:tab/></text:span><text:span text:style-name="T59"><text:tab/></text:span><text:span text:style-name="T60"><text:tab/></text:span><text:span text:style-name="T61"><text:tab/>Jonas Laniauskas</text:span></text:p>
      <text:soft-page-break/>
      <text:p text:style-name="P62">PATVIRTINTA</text:p>
      <text:p text:style-name="P68">Jaunimo reikalų agentūros direktoriaus</text:p>
      <text:p text:style-name="P69">2023 m. spalio 26 d. įsakymu Nr. 2V-301(1.4 E)<text:s/></text:p>
      <text:p text:style-name="P70"/>
      <text:p text:style-name="P71"/>
      <text:p text:style-name="P72"><text:span text:style-name="T73">UŽSIENIO LIETUVIŲ JAUNIMO ORGANIZACIJŲ VEIKLOS PROJEKTŲ FINANSAVIMO 2024</text:span><text:span text:style-name="T74"><text:s/></text:span><text:span text:style-name="T75">METAIS KONKURSO NUOSTATAI</text:span><text:span text:style-name="T76"> </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Užsienio</text:span><text:span text:style-name="T87"><text:s/>lietuvių jaunimo organizacijų</text:span><text:span text:style-name="T88"><text:s/>veiklos projektų<text:s/></text:span><text:span text:style-name="T89">finansavimo 2024 metais konkurso nuostatai (toliau – Nuostatai) nustato projektų, skirtų <text:s/></text:span><text:span text:style-name="T90">užsienio lietuvių jaunimo organizacijų srityje</text:span><text:span text:style-name="T91"><text:s/>vykdančių įstaigų veikloms finansuoti bei komandos palaikymui užtikrint</text:span><text:span text:style-name="T92">i,<text:s/></text:span><text:span text:style-name="T93">atrankos konkurso (toliau – konkursas) organizavimo bendrąsias nuostatas ir finansuotinas projektų veiklas, reikalavimus pareiškėjams, projektų vykdytojams, projektų veiklų įgyvendintojams, pareiškėjų, projektų vykdytojų įsipareigojimus, projektų įgyven</text:span><text:span text:style-name="T94">dinimo rodiklius, tinkamas ir netinkamas finansuoti išlaidas, paraiškų turinio reikalavimus ir paraiškų teikimo tvarką, paraiškų atitikties formaliesiems kriterijams vertinimo, paraiškų atmetimo tvarką ir pagrindus, paraiškų vertinimo, Lietuvos Respublikos</text:span><text:span text:style-name="T95"><text:s/>valstybės biudžeto lėšų (toliau – valstybės biudžeto lėšos) skyrimo, Jaunimo reikalų agentūros direktoriaus įsakymu sudaromos konkurso organizavimo komisijos (toliau – komisija) darbo organizavimo tvarką, valstybės biudžeto lėšų naudojimo sutarčių (toliau</text:span><text:span text:style-name="T96"><text:s/>– sutartys) sudarymo tvarką ir jų turinio reikalavimus, projektų vykdymo ir stebėsenos tvarką.</text:span></text:p>
      <text:p text:style-name="P97"><text:span text:style-name="T98">2</text:span><text:span text:style-name="T99">. Nuostatuose vartojamos sąvokos:</text:span></text:p>
      <text:p text:style-name="P100"><text:span text:style-name="T101">2.1</text:span><text:span text:style-name="T102">.<text:s/></text:span><text:span text:style-name="T103">A priemonė</text:span><text:span text:style-name="T104"><text:s/>– Nuostatų 14.1 papunktyje numatytoms veikloms įgyvendinti ir užsienio lietuvių jaunimo organizacijoms<text:s/></text:span><text:span text:style-name="T105">vienyti, veikloms koordinuoti skirta priemonė, kuriai numatytas Nuostatų 11.3.1 papunktyje Konkursui skiriamas finansavimas, į kurį pareiškėjai pretenduoja pagal Nuostatų 17.1–17.6 papunkčiuose nustatytus reikalavimus;<text:s/></text:span></text:p>
      <text:p text:style-name="P106"><text:span text:style-name="T107">2.2</text:span><text:span text:style-name="T108">.<text:s/></text:span><text:span text:style-name="T109">B priemonė</text:span><text:span text:style-name="T110"><text:s/>– Nuostatų 14.2<text:s/></text:span><text:span text:style-name="T111">papunktyje numatytoms veikloms įgyvendinti ir kitiems projektams, įgyvendinamiems užsienio lietuvių jaunimo organizacijų, arba įgyvendinamiems kartu su partneriu (-iais) vykdyti skirta priemonė, kuriai numatytas Nuostatų 11.3.2 papunktyje Konkursui skiriam</text:span><text:span text:style-name="T112">as finansavimas, į kurį pareiškėjai pretenduoja pagal Nuostatų 18.1–18.4 papunkčiuose nustatytus reikalavimus;</text:span></text:p>
      <text:p text:style-name="P113"><text:span text:style-name="T114">2.3</text:span><text:span text:style-name="T115">.<text:s/></text:span><text:span text:style-name="T116">Dalyvis</text:span><text:span text:style-name="T117"><text:s/>– asmuo, kuriam yra skirtas projektas ir kuris dalyvauja projekto numatytose veiklose (pvz., projekte numatytų renginių dalyvis,</text:span><text:span text:style-name="T118"><text:s/>paslaugų gavėjas);</text:span></text:p>
      <text:p text:style-name="P119"><text:span text:style-name="T120">2.4</text:span><text:span text:style-name="T121">.<text:s/></text:span><text:span text:style-name="T122">Informacinė sistema</text:span><text:span text:style-name="T123"><text:s/>– Socialinių paslaugų priežiūros departamento prie Socialinės apsaugos ir darbo ministerijos (toliau – SPPD) valdoma informacinė paraiškų teikimo, vertinimo ir administravimo sistema, veikianti adresu https://sopas.sppd.lt:8099;</text:span></text:p>
      <text:p text:style-name="P124"><text:span text:style-name="T125">2.5</text:span><text:span text:style-name="T126">.<text:s/></text:span><text:span text:style-name="T127">Jaunas žmogus</text:span><text:span text:style-name="T128"><text:s/>– a</text:span><text:span text:style-name="T129">smuo nuo 14 iki 29 metų (įskaitytinai);</text:span></text:p>
      <text:p text:style-name="P130"><text:span text:style-name="T131">2.6</text:span><text:span text:style-name="T132">.<text:s/></text:span><text:span text:style-name="T133">Jaunimas</text:span><text:span text:style-name="T134"><text:s/>– du ir (ar) daugiau jaunų žmonių;</text:span></text:p>
      <text:p text:style-name="P135"><text:span text:style-name="T136">2.7</text:span><text:span text:style-name="T137">.<text:s/></text:span><text:span text:style-name="T138">Jaunimo organizacija</text:span><text:span text:style-name="T139"><text:s/>– Lietuvos Respublikos asociacijų įstatymo nustatyta tvarka jaunimui ir (ar) jaunimo interesams atstovauti įsteigta asociacija, kurios ne mažiau kaip 2/3 narių yra jauni žmonės ir (ar) jaunų žmonių interesams atstovaujančios</text:span><text:span text:style-name="T140"> </text:span><text:span text:style-name="T141">asociacijos, kurių kiekvienos<text:s/></text:span><text:span text:style-name="T142">ne mažiau kaip 2/3 narių yra jauni žmonės;</text:span></text:p>
      <text:p text:style-name="P143"><text:span text:style-name="T144">2.8</text:span><text:span text:style-name="T145">.<text:s/></text:span><text:span text:style-name="T146">Organizacijos narys</text:span><text:span text:style-name="T147"><text:s/>– viešasis juridinis asmuo ar viešojo juridinio asmens struktūrinis vienetas, neturintis ar turintis juridinio asmens statusą, narystės pagrindu priklausantis jaunimo organizacijai, te</text:span><text:span text:style-name="T148">ikiančiai Konkursui paraišką, ar fizinis asmuo, narystės pagrindu priklausantis jaunimo organizacijai, teikiančiai Konkursui paraišką;<text:s/></text:span></text:p>
      <text:p text:style-name="P149"><text:span text:style-name="T150">2.9</text:span><text:span text:style-name="T151">.<text:s/></text:span><text:span text:style-name="T152">Organizacijos padalinys</text:span><text:span text:style-name="T153"><text:s/>– jaunimo organizacijos struktūrinis vienetas, nebūtinai turintis juridinio asmens stat</text:span><text:span text:style-name="T154">usą, vykdantis veiklą tam tikroje teritorijoje už Lietuvos Respublikos ribų, arba ne mažiau negu trijų fizinių asmenų grupė, nepriklausanti jokiai jaunimo organizacijai, bet atliekanti užsienio lietuvių jaunimo vienijimo funkciją;</text:span></text:p>
      <text:p text:style-name="P155"><text:span text:style-name="T156">2.10</text:span><text:span text:style-name="T157">.<text:s/></text:span><text:span text:style-name="T158">Pareiškėjas</text:span><text:span text:style-name="T159"><text:s/>–<text:s/></text:span><text:span text:style-name="T160">p</text:span><text:span text:style-name="T161">agal užsienio šalies teisės aktus įsteigta ir įregistruota bei užsienio šalyje veiklą vykdanti užsienio lietuvių jaunimo organizacija</text:span><text:span text:style-name="T162">;</text:span></text:p>
      <text:p text:style-name="P163"><text:span text:style-name="T164">2.11</text:span><text:span text:style-name="T165">. <text:s/></text:span><text:span text:style-name="T166">Partneris<text:s/></text:span><text:span text:style-name="T167">– viešasis juridinis asmuo, su kuriuo pareiškėjas kartu vykdo projekto veiklas. Partneriu nelaikomas</text:span><text:span text:style-name="T168"><text:s/>asmuo, prisidedantis prie projekto įgyvendinimo finansiškai, ir (ar) projekto vykdymo metu įsigyjamų paslaugų, prekių ar daiktų tiekėjas (pvz., rėmėjas); </text:span></text:p>
      <text:p text:style-name="P169"><text:span text:style-name="T170">2.12</text:span><text:span text:style-name="T171">.<text:s/></text:span><text:span text:style-name="T172">Projektas</text:span><text:span text:style-name="T173"><text:s/>– pareiškėjo, projekto vykdytojo veiklų visuma, finansuojama iš Lietuvos Respubl</text:span><text:span text:style-name="T174">ikos socialinės apsaugos ir darbo ministerijai (toliau</text:span><text:span text:style-name="T175"><text:s/>–</text:span><text:span text:style-name="T176"><text:s/>Ministerija) skirtų valstybės biudžeto asignavimų (visuma dokumentų, kuriuose nurodomi projekto tikslo aprašyme, veiklų plane numatyti veiksmai, pagrįsti paraiškoje, jos prieduose bei tam tikrose duo</text:span><text:span text:style-name="T177">menų bazėse esančia informacija, ir tam tikra lėšų suma numatytiems programos tikslams pasiekti); </text:span></text:p>
      <text:p text:style-name="P178"><text:span text:style-name="T179">2.13</text:span><text:span text:style-name="T180">.<text:s/></text:span><text:span text:style-name="T181">Projekto vadovas</text:span><text:span text:style-name="T182"> –  asmuo, atsakingas už projekto administravimą;</text:span></text:p>
      <text:p text:style-name="P183"><text:span text:style-name="T184">2.14</text:span><text:span text:style-name="T185">.<text:s/></text:span><text:span text:style-name="T186">Projekto vykdytojas</text:span><text:span text:style-name="T187"><text:s/>– pareiškėjas (juridinis asmuo), atitinkantis visus Nuostatuose nustatytus reikalavimus finansavimui gauti, kuriam Jaunimo reikalų agentūros (toliau – Agentūra) direktoriaus sprendimu skirtos valstybės biudžeto lėšos projektui įgyvendinti ir kuris informa</text:span><text:span text:style-name="T188">cinės sistemos priemonėmis yra pasirašęs sutartį su SPPD;</text:span></text:p>
      <text:p text:style-name="P189"><text:span text:style-name="T190">2.15</text:span><text:span text:style-name="T191">.<text:s/></text:span><text:span text:style-name="T192">Projekto veiklų įgyvendintojas (toliau – vykdytojas)</text:span><text:span text:style-name="T193"><text:s/>– fizinis asmuo, nuolat tiesiogiai vykdantis projekto veiklas, atsakingas už projekto ir (ar) tam tikrų jos dalių įgyvendinimą. Vykdyto</text:span><text:span text:style-name="T194">ju nelaikomas asmuo, laikinai prisidedantis prie projekto įgyvendinimo savo žiniomis, įgūdžiais ir veikla (pvz., lektorius, savanoris, renginio vedėjas, meno kolektyvas, jo nariai);</text:span></text:p>
      <text:p text:style-name="P195"><text:span text:style-name="T196">2.16</text:span><text:span text:style-name="T197">.<text:s/></text:span><text:span text:style-name="T198">Strateginis veiklos planas</text:span><text:span text:style-name="T199"><text:s/>– veiklos planavimo dokumentas, kuria</text:span><text:span text:style-name="T200">me, atsižvelgiant į ilgos ir vidutinės trukmės planavimo dokumentų tikslus ir (ar) aplinkos analizės išvadas, suformuluota misija, nustatyti strateginiai pokyčiai ir strateginiai tikslai, aprašomos vykdomos programos, siekiami rezultatai, numatomi asignavi</text:span><text:span text:style-name="T201">mai ir žmogiškieji ištekliai;<text:s/></text:span></text:p>
      <text:p text:style-name="P202"><text:span text:style-name="T203">2.17</text:span><text:span text:style-name="T204">.<text:s/></text:span><text:span text:style-name="T205">Užsienio lietuvių jaunimas</text:span><text:span text:style-name="T206"><text:s/>– užsienio valstybėse gyvenantis lietuvių kilmės jaunimas; <text:s/></text:span></text:p>
      <text:p text:style-name="P207"><text:span text:style-name="T208">2.18</text:span><text:span text:style-name="T209">.<text:s/></text:span><text:span text:style-name="T210">Užsienio lietuvių jaunimo organizacija</text:span><text:span text:style-name="T211"><text:s/>– buveinės vietos valstybės teisės aktų nustatyta tvarka jaunimui ir (ar) jaun</text:span><text:span text:style-name="T212">imo interesams atstovauti įsteigtas juridinis asmuo, kita organizacija ar jų filialas, atstovybė, kurių ne mažiau kaip 2/3 narių sudaro užsienio lietuvių jaunimas;<text:s/></text:span></text:p>
      <text:p text:style-name="P213"><text:span text:style-name="T214">3</text:span><text:span text:style-name="T215">.<text:s/></text:span><text:span text:style-name="T216">Kitos Nuostatuose vartojamos sąvokos suprantamos taip, kaip jos apibrėžtos Lietuvo</text:span><text:span text:style-name="T217">s Respublikos jaunimo politikos pagrindų įstatyme, Lietuvos Respublikos civiliniame kodekse, Lietuvos Respublikos nevyriausybinių organizacijų plėtros įstatyme, Lietuvos Respublikos asociacijų įstatyme, Lietuvos Respublikos savanoriškos veiklos įstatyme, P</text:span><text:span text:style-name="T218">rojektų administravimo taisyklėse, patvirtintose Lietuvos Respublikos socialinės apsaugos ir darbo ministro 2020 m. gruodžio 10 d. įsakymu Nr. A1-1259 „Dėl Projektų administravimo taisyklių patvirtinimo“ (toliau – Taisyklės), ir kituose Lietuvos Respubliko</text:span><text:span text:style-name="T219">s teisės aktuose.</text:span></text:p>
      <text:p text:style-name="P220"><text:span text:style-name="T221">4</text:span><text:span text:style-name="T222">.<text:s/></text:span><text:span text:style-name="T223">Nuostatai parengti vadovaujantis Taisyklėmis. Nuostatuose nereglamentuotos procedūros atliekamos Taisyklėse nustatyta tvarka ir terminais. Jei Nuostatuose nereglamentuotos konkurso atrankos nuostatos, taikomos Taisyklių nuostatos.</text:span></text:p>
      <text:p text:style-name="P224"><text:span text:style-name="T225">5</text:span><text:span text:style-name="T226">.<text:s/></text:span><text:span text:style-name="T227">Konkursą organizuoja Agentūra,<text:s/></text:span><text:span text:style-name="T228">vykdanti<text:s/></text:span><text:span text:style-name="T229">Taisyklėse ir Nuostatuose jai nustatytas funkcijas</text:span><text:span text:style-name="T230">.<text:s/></text:span></text:p>
      <text:p text:style-name="P231"><text:span text:style-name="T232">6</text:span><text:span text:style-name="T233">.<text:s/></text:span><text:span text:style-name="T234">Projektų atranką ir administravimą užtikrina SPPD, vykdantis Taisyklėse ir Nuostatuose jam nustatytas funkcijas.</text:span></text:p>
      <text:p text:style-name="P235"><text:span text:style-name="T236">7</text:span><text:span text:style-name="T237">.<text:s/></text:span><text:span text:style-name="T238">Sprendimą dėl projektų finans</text:span><text:span text:style-name="T239">avimo ir papildomų valstybės biudžeto lėšų skyrimo priima Agentūros direktorius, įvertinęs komisijos pasiūlymus ir (ar) ekspertų išvadas.</text:span></text:p>
      <text:p text:style-name="P240"><text:span text:style-name="T241">8</text:span><text:span text:style-name="T242">. Konkurso tikslas –<text:s/></text:span><text:span text:style-name="T243">užtikrinti, kad būtų atstovaujami užsienio lietuvių jaunimo interesai ir stiprinamos užsienio lietuvių jaunimo organizacijos, kad būtų gerinama jų veiklos kokybė, skatinama plėtra ir sudarytos sąlygos ugdyti užsienio lietuvių jaunimo ir užsienio lietuvių j</text:span><text:span text:style-name="T244">aunimo organizacijų kompetencijas.<text:s/></text:span></text:p>
      <text:p text:style-name="P245"><text:span text:style-name="T246">9</text:span><text:span text:style-name="T247">. Siektinas konkurso rezultatas – įgyvendintos atitinkamai Nuostatų 14.1 ir 14.2 papunkčiuose numatytos ir (ar) pasirinktos veiklos.</text:span></text:p>
      <text:p text:style-name="P248"/>
      <text:p text:style-name="P249"><text:span text:style-name="T250">II</text:span><text:span text:style-name="T251"><text:s/>SKYRIUS</text:span></text:p>
      <text:p text:style-name="P252"><text:span text:style-name="T253">PROJEKTŲ ĮGYVENDINIMO LAIKOTARPIS, KONKURSUI NUMATYTA SKIRTI<text:s/></text:span><text:span text:style-name="T254">VALSTYBĖS BIUDŽETO LĖŠŲ SUMA</text:span></text:p>
      <text:p text:style-name="P255"/>
      <text:p text:style-name="P256"><text:span text:style-name="T257">10</text:span><text:span text:style-name="T258">. Projektų įgyvendinimo laikotarpis nuo 2024 m. sausio 1 d. iki 2024 m. gruodžio 31 d.</text:span></text:p>
      <text:p text:style-name="P259"><text:span text:style-name="T260">11</text:span><text:span text:style-name="T261">.<text:s/></text:span><text:span text:style-name="T262">Projektams skiriamos valstybės biudžeto lėšos:</text:span></text:p>
      <text:p text:style-name="P263"><text:span text:style-name="T264">11.1</text:span><text:span text:style-name="T265">. pagal A priemonę pateiktam ir atrinktam projektui įgyvendinti didžiaus</text:span><text:span text:style-name="T266">ia vienam projektui galima skirti valstybės biudžeto lėšų suma – 30 000 (trisdešimt tūkstančių) Eur, mažiausia vienam projektui galima skirti valstybės biudžeto lėšų suma – 15 000 (penkiolika tūkstančių) Eur.</text:span></text:p>
      <text:p text:style-name="P267"><text:span text:style-name="T268">11.2</text:span><text:span text:style-name="T269">. pagal B priemonę pateiktiems ir atrin</text:span><text:span text:style-name="T270">ktiems projektams įgyvendinti didžiausia vienam projektui galima skirti valstybės biudžeto lėšų suma – 8 000 (aštuoni tūkstančiai) Eur, mažiausia vienam projektui galima skirti valstybės biudžeto lėšų suma – 4 000 (keturi tūkstančiai) Eur.</text:span></text:p>
      <text:p text:style-name="P271"><text:span text:style-name="T272">11.3</text:span><text:span text:style-name="T273">. Konkur</text:span><text:span text:style-name="T274">sui numatyta skirti valstybės biudžeto lėšų suma – 51 000 (penkiasdešimt vienas tūkstantis) Eur</text:span></text:p>
      <text:p text:style-name="P275">Papunkčio pakeitimai:</text:p>
      <text:p text:style-name="P276"><text:span text:style-name="T277">Nr.<text:s/></text:span><text:a xlink:href="https://www.e-tar.lt/portal/legalAct.html?documentId=267f9f10f7ea11eeb15a8086c0c045d4" office:target-frame-name="_top" xlink:show="replace"><text:span text:style-name="T278">2V-107(1.4 E)</text:span></text:a><text:span text:style-name="T279">, 2024-04-11, paskelbta</text:span><text:span text:style-name="T280"><text:s/>TAR 2024-04-11, i. k. 2024-06799</text:span></text:p>
      <text:p text:style-name="P281"><text:span text:style-name="T282">11.3.1</text:span><text:span text:style-name="T283">. projektui, skirtam A priemonei įgyvendinti, iš viso skiriama 30 000 (trisdešimt tūkstančių) Eur valstybės biudžeto lėšų;</text:span></text:p>
      <text:p text:style-name="P284"><text:span text:style-name="T285">11.3.2</text:span><text:span text:style-name="T286">. projektams, skirtiems B priemonei įgyvendinti, iš viso skiriama 21 000 (dvideši</text:span><text:span text:style-name="T287">mt vienas tūkstantis) Eur valstybės biudžeto lėšų.</text:span><text:s/></text:p>
      <text:p text:style-name="P288">Papunkčio pakeitimai:</text:p>
      <text:p text:style-name="P289"><text:span text:style-name="T290">Nr.<text:s/></text:span><text:a xlink:href="https://www.e-tar.lt/portal/legalAct.html?documentId=267f9f10f7ea11eeb15a8086c0c045d4" office:target-frame-name="_top" xlink:show="replace"><text:span text:style-name="T291">2V-107(1.4 E)</text:span></text:a><text:span text:style-name="T292">, 2024-04-11, paskelbta TAR 2024-04-11, i. k. 2024-06799</text:span></text:p>
      <text:p text:style-name="Normal"/>
      <text:p text:style-name="P293"><text:span text:style-name="T294">12</text:span><text:span text:style-name="T295">. Konkurso lėšomis pagal A priemonę finansuojamas vienas projektas.</text:span></text:p>
      <text:p text:style-name="P296"><text:span text:style-name="T297">13</text:span><text:span text:style-name="T298">.<text:s/></text:span><text:span text:style-name="T299">Konkurso lėšomis gali būti finansuojamos tik Nuostatų 14 punkte nurodytos veiklos.</text:span></text:p>
      <text:p text:style-name="P300"/>
      <text:p text:style-name="P301"><text:span text:style-name="T302">III</text:span><text:span text:style-name="T303"><text:s/>skyrius</text:span></text:p>
      <text:p text:style-name="P304"><text:span text:style-name="T305">finansuotinos veiklos<text:s/></text:span></text:p>
      <text:p text:style-name="P306"/>
      <text:p text:style-name="P307"><text:span text:style-name="T308">14</text:span><text:span text:style-name="T309">.</text:span><text:s/><text:span text:style-name="T310">Konkurso būdu finansuotinos projektų veiklos:<text:s/></text:span></text:p>
      <text:p text:style-name="P311"><text:span text:style-name="T312">14.1</text:span><text:span text:style-name="T313">. teikiant paraišką A priemonei įgyvendinti:<text:s/></text:span></text:p>
      <text:p text:style-name="P314"><text:span text:style-name="T315">14.1.1</text:span><text:span text:style-name="T316">. atstovavimas užsienio lietuvių jaunimo organizacijų interesams valstybinėse institucijose ir įstaigose, bendraujant su organizacijomis Lietuvos ir tarptautiniu lygmeniu;<text:s/></text:span></text:p>
      <text:p text:style-name="P317"><text:span text:style-name="T318">14.1.2</text:span><text:span text:style-name="T319">. dalyvavimas užsienio lietuvių jaunimo organizacijų veikloje ir tarptaut</text:span><text:span text:style-name="T320">inių renginių organizavimas gyvai ir (ar) nuotoliniu būdu, įtraukiant užsienio lietuvių jaunimą;<text:s/></text:span></text:p>
      <text:p text:style-name="P321"><text:span text:style-name="T322">14.1.3</text:span><text:span text:style-name="T323">. užsienio lietuvių jaunimo organizacijų kūrimosi ir plėtros skatinimas;<text:s/></text:span></text:p>
      <text:p text:style-name="P324"><text:span text:style-name="T325">14.1.4</text:span><text:span text:style-name="T326">. užsienio lietuvių jaunimo organizacijų konsultavimas, instituc</text:span><text:span text:style-name="T327">inių gebėjimų stiprinimas, veiklos planavimas, veiklos kokybės gerinimas;<text:s/></text:span></text:p>
      <text:p text:style-name="P328"><text:span text:style-name="T329">14.1.5</text:span><text:span text:style-name="T330">. užsienio lietuvių jaunimo organizacijų koordinavimas;<text:s/></text:span></text:p>
      <text:p text:style-name="P331"><text:span text:style-name="T332">14.2</text:span><text:span text:style-name="T333">. teikiant paraišką B priemonei įgyvendinti:<text:s/></text:span></text:p>
      <text:p text:style-name="P334"><text:span text:style-name="T335">14.2.1</text:span><text:span text:style-name="T336">. užsienio lietuvių jaunimo organizacijų veiklos,<text:s/></text:span><text:span text:style-name="T337">skatinančios užsienyje gyvenančio lietuvių jaunimo tarpusavio bendradarbiavimą, tautinio tapatumo išsaugojimą, bendradarbiavimą su Lietuvos jaunimo ir (ar) su jaunimu dirbančiomis organizacijomis;<text:s/></text:span></text:p>
      <text:p text:style-name="P338"><text:span text:style-name="T339">14.2.2</text:span><text:span text:style-name="T340">. užsienio lietuvių jaunimo poreikių analizė ir<text:s/></text:span><text:span text:style-name="T341">pasiūlymų sprendimų priėmėjams teikimas (pavyzdžiui, motyvacijos grįžti gyventi, mokytis ir dirbti į Lietuvą analizė ir pan.);<text:s/></text:span></text:p>
      <text:p text:style-name="P342"><text:span text:style-name="T343">14.2.3</text:span><text:span text:style-name="T344">. užsienio lietuvių jaunimo organizacijų narių pritraukimas, veiklos planavimas, organizavimas, koordinavimas, veiklos</text:span><text:span text:style-name="T345"><text:s/>kokybės užtikrinimas.</text:span></text:p>
      <text:p text:style-name="P346"><text:span text:style-name="T347">15</text:span><text:span text:style-name="T348">.</text:span><text:tab/><text:span text:style-name="T349">Projekto veiklų turinys privalo atitikti visas šias sąlygas:<text:s/></text:span></text:p>
      <text:p text:style-name="P350"><text:span text:style-name="T351">15.1</text:span><text:span text:style-name="T352">. teikiant paraišką Nuostatų 14.1 papunktyje ir jo papunkčiuose nurodytoms veikloms vykdyti (A priemonei įgyvendinti):<text:s/></text:span></text:p>
      <text:p text:style-name="P353"><text:span text:style-name="T354">15.1.1</text:span><text:span text:style-name="T355">. suplanuotos veiklos tur</text:span><text:span text:style-name="T356">i būti skirtos pareiškėjo strateginiame veiklos plane suformuotai misijai ir (ar) strateginiams tikslams įgyvendinti;<text:s/></text:span></text:p>
      <text:p text:style-name="P357"><text:span text:style-name="T358">15.1.2</text:span><text:span text:style-name="T359">. turi būti numatyta vykdyti ne mažiau kaip 2 Nuostatų 14.1.1–14.1.5 papunkčiuose nurodytas veiklas;<text:s/></text:span></text:p>
      <text:p text:style-name="P360"><text:span text:style-name="T361">15.1.3</text:span><text:span text:style-name="T362">. veiklos turi<text:s/></text:span><text:span text:style-name="T363">būti pagrįstos užsienio lietuvių jaunimo organizacijų poreikiais ir turi būti orientuotos į jų interesus.</text:span></text:p>
      <text:p text:style-name="P364"><text:span text:style-name="T365">15.2</text:span><text:span text:style-name="T366">. teikiant paraišką Nuostatų 14.2 papunktyje ir jo papunkčiuose nurodytoms veikloms vykdyti (B priemonei įgyvendinti):<text:s/></text:span></text:p>
      <text:p text:style-name="P367"><text:span text:style-name="T368">15.2.1</text:span><text:span text:style-name="T369">. numatoma v</text:span><text:span text:style-name="T370">ykdyti bent 1 Nuostatų 14.2.1–14.2.3 papunkčiuose nurodytą veiklą;</text:span></text:p>
      <text:p text:style-name="P371"><text:span text:style-name="T372">15.2.2</text:span><text:span text:style-name="T373">. veiklos turi būti pagrįstos užsienio lietuvių jaunimo organizacijų narių (arba užsienio lietuvių jaunimo) poreikiais ir orientuotos į jų interesus.</text:span></text:p>
      <text:p text:style-name="P374"><text:span text:style-name="T375">16</text:span><text:span text:style-name="T376">. Finansavimas<text:s/></text:span><text:span text:style-name="T377">projektams neskiriamas, jeigu projektas atitinka bent vieną iš šių punktų:</text:span></text:p>
      <text:p text:style-name="P378"><text:span text:style-name="T379">16.1</text:span><text:span text:style-name="T380">. tikslingai skirtas atostogoms ir (ar) turizmui;</text:span></text:p>
      <text:p text:style-name="P381"><text:span text:style-name="T382">16.2</text:span><text:span text:style-name="T383">. skirtas siekti pelno;</text:span></text:p>
      <text:p text:style-name="P384"><text:span text:style-name="T385">16.3</text:span><text:span text:style-name="T386">. kelia grėsmę žmonių sveikatai, garbei ir orumui, viešajai tvarkai, moralei, nepagrį</text:span><text:span text:style-name="T387">stai varžo kitų žmonių teises ir laisves;</text:span></text:p>
      <text:p text:style-name="P388"><text:span text:style-name="T389">16.4</text:span><text:span text:style-name="T390">. bet kokiomis formomis, metodais ir būdais kursto tiesioginę ir netiesioginę diskriminaciją, priekabiavimą lyties, rasės, tautybės, pilietybės, kalbos, kilmės, socialinės padėties, tikėjimo, įsitikinimų ar</text:span><text:span text:style-name="T391"><text:s/>pažiūrų, amžiaus, lytinės orientacijos, negalios, etninės priklausomybės, religijos ar kitais pagrindais, išreiškia neapykantą ir prievartą, nepagarbą Lietuvos Respublikos simboliams;</text:span></text:p>
      <text:p text:style-name="P392"><text:span text:style-name="T393">16.5</text:span><text:span text:style-name="T394">. bet kokiomis formomis, metodais ir būdais išreiškia smurto, p</text:span><text:span text:style-name="T395">rievartos, neapykantos, alkoholio, tabako ir psichotropinių medžiagų populiarinimą;</text:span></text:p>
      <text:p text:style-name="P396"><text:span text:style-name="T397">16.6</text:span><text:span text:style-name="T398">. bet kokiomis kitomis formomis, metodais ir būdais pažeidžia Lietuvos Respublikos Konstituciją, įstatymus ir kitus teisės aktus;</text:span></text:p>
      <text:p text:style-name="P399"><text:span text:style-name="T400">16.7</text:span><text:span text:style-name="T401">. skiriamas politinei rekl</text:span><text:span text:style-name="T402">amai įsigyti, politinių partijų, politinės kampanijos dalyvių renginiams organizuoti ir kitai veiklai, skirtai politinėms partijoms, politinės kampanijos dalyviams propaguoti.</text:span></text:p>
      <text:p text:style-name="P403"/>
      <text:p text:style-name="P404"><text:span text:style-name="T405">IV</text:span><text:span text:style-name="T406"><text:s/>SKYRIUS</text:span></text:p>
      <text:p text:style-name="P407"><text:span text:style-name="T408">REIKALAVIMAI PAREIŠKĖJAMS, PROJEKTŲ VYKDYTOJAMS IR PROJEKTO VEIKLŲ ĮGYVENDINTOJAMS<text:s/></text:span></text:p>
      <text:p text:style-name="P409"/>
      <text:p text:style-name="P410"><text:span text:style-name="T411">17</text:span><text:span text:style-name="T412">.</text:span><text:s/><text:span text:style-name="T413">Pareiškėjas, teikiantis paraišką projektui, skirtam A priemonei įgyvendinti (Nuostatų 14.1 papunktyje ir jo papunkčiuose nurodytoms veikloms vykdyti), turi atitikt</text:span><text:span text:style-name="T414">i šiuos reikalavimus:</text:span></text:p>
      <text:p text:style-name="P415"><text:span text:style-name="T416">17.1</text:span><text:span text:style-name="T417">. yra pagal užsienio šalies teisės aktus įsteigtas ir įregistruotas bei užsienio šalyje veiklą vykdantis jaunimui ir (ar) jaunimo interesus atstovaujantis <text:s/>juridinis asmuo, kita organizacija ar jos filialas, atstovybė, kurių ne<text:s/></text:span><text:span text:style-name="T418">mažiau kaip 2/3 narių sudaro užsienio lietuvių jaunimas;<text:s/></text:span></text:p>
      <text:p text:style-name="P419"><text:span text:style-name="T420">17.2</text:span><text:span text:style-name="T421">. nėra likviduojamas (pagal viešus Juridinių asmenų registro duomenis), kartu su paraiška pateikiant savo registravimo dokumento kopiją ir jos vertimą į lietuvių kalbą bei interneto nuorodą<text:s/></text:span><text:span text:style-name="T422">(jei yra galimybė) į atitinkamą užsienio šalių registrą;</text:span></text:p>
      <text:p text:style-name="P423"><text:span text:style-name="T424">17.3</text:span><text:span text:style-name="T425">. vykdo veiklą pagal patvirtintą ne trumpesnės kaip 3 metų trukmės galiojantį strateginį veiklos planą;<text:s/></text:span></text:p>
      <text:p text:style-name="P426"><text:span text:style-name="T427">17.4</text:span><text:span text:style-name="T428">. paraiškos teikimo dieną veiklą vykdo ilgiau nei 1 metus arba 2023 m. yra organizavęs savo atstovų susitikimą arba savo atstovams (ar) bendruomenei skirtą veiklą, arba teikęs bent 1 paraišką dalyvauti finansavimo konkursuose, arba pareiškėjo atstovai buvo</text:span><text:span text:style-name="T429"><text:s/>dalyvavę Agentūros ar kitų įstaigų organizuotame (-uose) seminare (-uose), mokyme (-uose) (ar) diskusijoje (-ose);<text:s/></text:span></text:p>
      <text:p text:style-name="P430"><text:span text:style-name="T431">17.5</text:span><text:span text:style-name="T432">. yra užsienio lietuvių jaunimo organizacijas vienijanti jaunimo organizacija, kuri turi ne mažiau kaip 5 padalinius 5 skirtingose<text:s/></text:span><text:span text:style-name="T433">užsienio valstybėse;<text:s/></text:span></text:p>
      <text:p text:style-name="P434"><text:span text:style-name="T435">17.6</text:span><text:span text:style-name="T436">. pareiškėjo projektui prašoma skirti valstybės biudžeto lėšų suma nėra mažesnė negu Nuostatų 11.1 papunktyje nurodyta mažiausia projektui galima skirti valstybės biudžeto lėšų suma ir nėra didesnė už minėtame Nuostatų papunkt</text:span><text:span text:style-name="T437">yje numatytą didžiausią vienam projektui galimą skirti valstybės biudžeto lėšų sumą.</text:span></text:p>
      <text:p text:style-name="P438"><text:span text:style-name="T439">18</text:span><text:span text:style-name="T440">.</text:span><text:tab/><text:span text:style-name="T441">Pareiškėjas, teikiantis paraišką projektui, skirtam B priemonei įgyvendinti (Nuostatų 14.2 papunktyje ir jo papunkčiuose nurodytoms veikloms vykdyti), turi atiti</text:span><text:span text:style-name="T442">kti šiuos reikalavimus:</text:span></text:p>
      <text:p text:style-name="P443"><text:span text:style-name="T444">18.1</text:span><text:span text:style-name="T445">. yra pagal užsienio šalies teisės aktus įsteigtas ir įregistruotas bei užsienio šalyje veiklą vykdantis jaunimui ir (ar) jaunimo interesams atstovauti įsteigtas juridinis asmuo, kita organizacija ar jų filialas, atstovybė, ku</text:span><text:span text:style-name="T446">rių ne mažiau kaip 2/3 narių sudaro užsienio lietuvių jaunimas;<text:s/></text:span></text:p>
      <text:p text:style-name="P447"><text:span text:style-name="T448">18.2</text:span><text:span text:style-name="T449">. nėra likviduojamas (pagal viešus Juridinių asmenų registro duomenis), kartu su paraiška pateikiant savo registravimo dokumento kopiją ir jos vertimą į lietuvių kalbą bei interneto n</text:span><text:span text:style-name="T450">uorodą (jei yra galimybė) į atitinkamą užsienio šalių registrą;<text:s/></text:span></text:p>
      <text:p text:style-name="P451"><text:span text:style-name="T452">18.3</text:span><text:span text:style-name="T453">. paraiškos teikimo dieną veiklą vykdo ilgiau nei 1 (vienerius) metus arba 2023 metais yra organizavęs savo atstovų susitikimą arba savo atstovams / bendruomenei skirtą veiklą, arba t</text:span><text:span text:style-name="T454">eikęs bent 1 paraišką dalyvauti finansavimo konkursuose, arba pareiškėjo atstovai buvo dalyvavę Agentūros ar kitų įstaigų organizuotame (-uose) seminare (-uose), mokyme (-uose) / diskusijoje (-ose);<text:s/></text:span></text:p>
      <text:p text:style-name="P455"><text:span text:style-name="T456">18.4</text:span><text:span text:style-name="T457">. pareiškėjo projektui prašoma skirti valstybės<text:s/></text:span><text:span text:style-name="T458">biudžeto lėšų suma nėra mažesnė negu Nuostatų 11.2 papunktyje nurodyta mažiausia vienam projektui galima skirti valstybės biudžeto lėšų suma ir nėra didesnė už minėtame Nuostatų papunktyje numatytą didžiausią vienam projektui galimą skirti valstybės biudže</text:span><text:span text:style-name="T459">to lėšų sumą.</text:span></text:p>
      <text:p text:style-name="P460"/>
      <text:p text:style-name="P461"><text:span text:style-name="T462">V</text:span><text:span text:style-name="T463"><text:s/>SKYRIUS</text:span></text:p>
      <text:p text:style-name="P464"><text:span text:style-name="T465">PAREIŠKĖJŲ, PROJEKTŲ VYKDYTOJŲ ĮSIPAREIGOJIMAI, PROJEKTŲ ĮGYVENDINIMO RODIKLIAI<text:s/></text:span></text:p>
      <text:p text:style-name="P466"/>
      <text:p text:style-name="P467"><text:span text:style-name="T468">19</text:span><text:span text:style-name="T469">.</text:span><text:tab/><text:span text:style-name="T470">Pareiškėjas, projekto vykdytojas prisiima Taisyklių 9 punkte išvardytus<text:s/></text:span><text:span text:style-name="T471">privalomus pareiškėjų, projektų vykdytojų įsipareigojimus. <text:s/></text:span></text:p>
      <text:p text:style-name="P472"><text:span text:style-name="T473">20</text:span><text:span text:style-name="T474">.</text:span><text:span text:style-name="T475"><text:tab/></text:span><text:span text:style-name="T476">Pareiškėjas, projekto vykdytojas, vykdantis projektą pagal A priemonę, iki 2024 m. gruodžio 31 d. privalo pasiekti:</text:span></text:p>
      <text:p text:style-name="P477"><text:span text:style-name="T478">20.1</text:span><text:span text:style-name="T479">.</text:span><text:s/><text:span text:style-name="T480">esminius kiekybinius rodiklius, kurių nepasiekus gali būti taikomos Nuostatų 53 punkte ir jo papunkčiuose nustatytos sankcij</text:span><text:span text:style-name="T481">os:</text:span></text:p>
      <text:p text:style-name="P482"><text:span text:style-name="T483">20.1.1</text:span><text:span text:style-name="T484">. užtikrinti, kad į projekto veiklų įgyvendinimą būtų įtraukti ne mažiau kaip 4 skirtingų projekto vykdytojo padalinių nariai;<text:s/></text:span></text:p>
      <text:p text:style-name="P485"><text:span text:style-name="T486">20.1.2</text:span><text:span text:style-name="T487">. įtraukti ne mažiau kaip 3 partnerius ir (ar) veikiančias užsienio lietuvių jaunimo organizacijas, su<text:s/></text:span><text:span text:style-name="T488">kuriais (-iomis) projekto vykdytojas turi pasirašęs bendradarbiavimo sutartį (-is) arba partnerystės deklaraciją (-as) (pagal Nuostatų 2 priede esančią formą) projekto veikloms vykdyti;</text:span></text:p>
      <text:p text:style-name="P489"><text:span text:style-name="T490">20.2</text:span><text:span text:style-name="T491">.</text:span><text:s/><text:span text:style-name="T492">kiekybinius rodiklius:</text:span></text:p>
      <text:p text:style-name="P493"><text:span text:style-name="T494">20.2.1</text:span><text:span text:style-name="T495">. į projekto įgyvendinimą į</text:span><text:span text:style-name="T496">traukti ne mažiau kaip 250 unikalių (veiklose nesikartojančių) projekto dalyvių ir galėti tai įrodyti dokumentais;<text:s/></text:span></text:p>
      <text:p text:style-name="P497"><text:span text:style-name="T498">20.2.2</text:span><text:span text:style-name="T499">. padidinti projekto vykdytojo padalinių skaičių bent 1 vienetu, lyginant su paraiškoje deklaruotu padalinių skaičiumi paraiškos t</text:span><text:span text:style-name="T500">eikimo dienai;</text:span></text:p>
      <text:p text:style-name="P501"><text:span text:style-name="T502">20.3</text:span><text:span text:style-name="T503">.</text:span><text:s/><text:span text:style-name="T504">kokybinį rodiklį – atsižvelgiant į projekto vykdytojo sudėtyje esančių narių poreikius, organizuoti veiklas, stiprinančias organizacijos veiklos kokybę;</text:span></text:p>
      <text:p text:style-name="P505"><text:span text:style-name="T506">21</text:span><text:span text:style-name="T507">.</text:span><text:span text:style-name="T508"><text:tab/></text:span><text:span text:style-name="T509">Pareiškėjas, projekto vykdytojas, vykdantis projektą pagal B priem</text:span><text:span text:style-name="T510">onę, iki 2024 m. gruodžio 31 d. privalo pasiekti:</text:span></text:p>
      <text:p text:style-name="P511"><text:span text:style-name="T512">21.1</text:span><text:span text:style-name="T513">. esminius kiekybinius rodiklius, kurių nepasiekus gali būti taikomos Nuostatų 53 punkte ir jo papunkčiuose nustatytos sankcijos:</text:span></text:p>
      <text:p text:style-name="P514"><text:span text:style-name="T515">21.1.1</text:span><text:span text:style-name="T516">. į projekto įgyvendinimą įtraukti ne mažiau kaip 20 unikalių<text:s/></text:span><text:span text:style-name="T517">(veiklose nesikartojančių) projekto dalyvių ir galėti tai įrodyti dokumentais;<text:s/></text:span></text:p>
      <text:p text:style-name="P518"><text:span text:style-name="T519">21.1.2</text:span><text:span text:style-name="T520">. vykdyti bent 1 veiklą kartu su kitoje šalyje veikiančia užsienio lietuvių jaunimo organizacija, su kuria yra sudaręs bendradarbiavimo sutartį arba pasirašęs partner</text:span><text:span text:style-name="T521">ystės deklaraciją (užpildytą pagal Nuostatų 2 priede esančią formą);</text:span></text:p>
      <text:p text:style-name="P522"><text:span text:style-name="T523">21.2</text:span><text:span text:style-name="T524">. kiekybinį rodiklį – užtikrinti, kad ne mažiau kaip 2/3 projekto dalyvių yra jauni žmonės (renkant ir saugant pareiškėjo, projekto vykdytojo organizacijoje dalyvių sąrašus paga</text:span><text:span text:style-name="T525">l Nuostatų 3 priedą);</text:span></text:p>
      <text:p text:style-name="P526"><text:span text:style-name="T527">21.3</text:span><text:span text:style-name="T528">. kokybinį rodiklį – atsižvelgiant į projekto vykdytojo sudėtyje esančių narių poreikius, organizuoti veiklas, stiprinančias organizacijos veiklos kokybę.</text:span></text:p>
      <text:p text:style-name="P529"/>
      <text:p text:style-name="P530"><text:span text:style-name="T531">VI</text:span><text:span text:style-name="T532"><text:s/>SKYRIUS</text:span></text:p>
      <text:p text:style-name="P533"><text:span text:style-name="T534">TINKAMOS IR NETINKAMOS FINANSUOTI IŠLAIDOS</text:span></text:p>
      <text:p text:style-name="P535"/>
      <text:p text:style-name="P536"><text:span text:style-name="T537">22</text:span><text:span text:style-name="T538">.</text:span><text:tab/><text:span text:style-name="T539">Išlaidos laikomos tinkamomis finansuoti, jei jos patirtos ir apmokėtos<text:s/></text:span><text:span text:style-name="T540">nuo 2024 m. sausio 1 d. iki 2024 m. gruodžio 31 d.<text:s/></text:span><text:span text:style-name="T541">Tinkamos finansuoti išlaidos turi būti pagrįstos išlaidų apmokėjimą pagrindžiančiais buhalterinės apskaitos dokumentais (sąskaitomis<text:s/></text:span><text:span text:style-name="T542">faktūromis, kasos čekiais, banko sąskaitų išrašais ir pan.) ir projekto veiklų įvykdymą patvirtinančiais dokumentais arba jų kopijomis. Projekto vykdytojas paslaugas ir (ar) prekes projektui vykdyti turi įsigyti ne didesnėmis nei rinkos kainomis, laikydama</text:span><text:span text:style-name="T543">sis racionalaus valstybės biudžeto lėšų naudojimo principo. Savanoriškos veiklos organizavimo išlaidos kompensuojamos Savanoriškos veiklos įstatymo ir Savanoriškos veiklos išlaidų kompensavimo sąlygų ir tvarkos aprašo, patvirtinto Lietuvos Respublikos soci</text:span><text:span text:style-name="T544">alinės apsaugos ir darbo ministro 2011 m. liepos 14 d. įsakymu Nr. A1-330 „Dėl Savanoriškos veiklos išlaidų kompensavimo sąlygų ir tvarkos aprašo patvirtinimo“, nustatyta tvarka. Projektui<text:s/></text:span>vykdyti skirtos valstybės biudžeto lėšos negali būti perkeliamos į<text:s/>kitus biudžetinius metus.<text:s/></text:p>
      <text:p text:style-name="P545"><text:span text:style-name="T546">23</text:span><text:span text:style-name="T547">.</text:span><text:tab/><text:span text:style-name="T548">Tinkamomis finansuoti laikomos šios išlaidos:</text:span></text:p>
      <text:p text:style-name="P549"><text:span text:style-name="T550">23.1</text:span><text:span text:style-name="T551">.<text:s/></text:span><text:span text:style-name="T552">projekto administravimo išlaidos (ne daugiau kaip<text:s/></text:span><text:span text:style-name="T553">90 procentų<text:s/></text:span><text:span text:style-name="T554">nuo visos iš Agentūros prašomos ir skirtos valstybės biudžeto lėšų sumos):</text:span></text:p>
      <text:p text:style-name="P555"><text:span text:style-name="T556">23.1.1</text:span><text:span text:style-name="T557">.<text:s/></text:span><text:span text:style-name="T558">projekto vadovo ir (</text:span><text:span text:style-name="T559">ar) asmens, vykdančio buhalterinę apskaitą, darbo užmokesčio, įskaitant valstybinio socialinio draudimo įmokas (kai buhalterinės apskaitos paslauga nėra perkama iš buhalterinės apskaitos paslaugas teikiančios įmonės (įstaigos) ar buhalterinės apskaitos pas</text:span><text:span text:style-name="T560">laugas savarankiškai teikiančio asmens ir asmuo, vykdantis buhalterinę apskaitą, yra pareiškėjo, projekto vykdytojo organizacijos darbuotojas, dirbantis pagal darbo sutartį);</text:span></text:p>
      <text:p text:style-name="P561"><text:span text:style-name="T562">23.1.2</text:span><text:span text:style-name="T563">.<text:s/></text:span><text:span text:style-name="T564">buhalterinės apskaitos paslaugos (kai paslauga perkama iš buhalterinė</text:span><text:span text:style-name="T565">s apskaitos paslaugas teikiančios įmonės (įstaigos) ar buhalterinės apskaitos paslaugas savarankiškai teikiančio asmens ir asmuo, vykdantis buhalterinę apskaitą, nėra įdarbintas pareiškėjo, projekto vykdytojo organizacijoje buhalterinės apskaitos paslaugom</text:span><text:span text:style-name="T566">s teikti pagal darbo sutartį);</text:span></text:p>
      <text:p text:style-name="P567"><text:span text:style-name="T568">23.2</text:span><text:span text:style-name="T569">.<text:s/></text:span><text:span text:style-name="T570">projekto įgyvendinimo išlaidos (išlaidos, susijusios su Nuostatų 8 punkte nurodyto Konkurso tikslo ir Nuostatų 9 punkte nurodyto siektino Konkurso rezultato įgyvendinimu bei Nuostatų 14 punkte ir jo papunkčiuose n</text:span><text:span text:style-name="T571">urodytų veiklų vykdymu):</text:span></text:p>
      <text:p text:style-name="P572"><text:span text:style-name="T573">23.2.1</text:span><text:span text:style-name="T574">. p</text:span><text:span text:style-name="T575">areiškėjo, projekto vykdytojo partnerio (-ių), jeigu partneris registruotas Lietuvos Respublikoje, darbuotojo (-ų), darbo užmokestis, įskaitant socialinio draudimo įmokas (tuo atveju, kai darbuotojai, vykdantys ir (ar) o</text:span><text:span text:style-name="T576">rganizuojantys projekto veiklas, yra įdarbinami pareiškėjo, projekto vykdytojo partnerio organizacijoje pagal darbo sutartį);</text:span></text:p>
      <text:p text:style-name="P577"><text:span text:style-name="T578">23.2.2</text:span><text:span text:style-name="T579">.<text:s/></text:span><text:span text:style-name="T580">prekių ir paslaugų įsigijimo išlaidos, įskaitant išlaidas, skirtas savanoriškai veiklai organizuoti:</text:span></text:p>
      <text:p text:style-name="P581"><text:span text:style-name="T582">23.2.2.1</text:span><text:span text:style-name="T583">.<text:s/></text:span><text:span text:style-name="T584">ryšių</text:span><text:span text:style-name="T585"><text:s/>įrangos ir ryšių paslaugų įsigijimo išlaidos (interneto, fiksuoto ir (ar) mobiliojo ryšio, pašto), įskaitant išlaidas, skirtas savanoriškai veiklai organizuoti;</text:span></text:p>
      <text:p text:style-name="P586"><text:span text:style-name="T587">23.2.2.2</text:span><text:span text:style-name="T588">.<text:s/></text:span><text:span text:style-name="T589">transporto išlaikymas (degalai, transporto priemonės nuoma be vairuotojo) ir transporto paslaugos (autobuso ekonominės klasės, traukinio ekonominės klasės ar lėktuvo ekonominės klasės, kelto ar viešojo transporto bilietai, transporto priemonės nuoma su vai</text:span><text:span text:style-name="T590">ruotoju),<text:s/></text:span><text:span text:style-name="T591">įskaitant išlaidas, skirtas savanoriškai veiklai organizuoti</text:span><text:span text:style-name="T592">; </text:span></text:p>
      <text:p text:style-name="P593"><text:span text:style-name="T594">23.2.2.3</text:span><text:span text:style-name="T595">.<text:s/></text:span><text:span text:style-name="T596">materialiojo ir nematerialiojo turto nuomos išlaidos (organizacinės technikos, patalpų veikloms vykdyti nuoma);</text:span></text:p>
      <text:p text:style-name="P597"><text:span text:style-name="T598">23.2.2.4</text:span><text:span text:style-name="T599">.<text:s/></text:span><text:span text:style-name="T600">komandiruočių išlaidos (kelionių bilietai,<text:s/></text:span><text:span text:style-name="T601">apgyvendinimas, dienpinigiai tik pareiškėjo, projekto vykdytojo ir (ar) pareiškėjo, projekto vykdytojo partnerio (-ių) darbuotojams, dirbantiems pagal darbo sutartis, išskyrus savanorius);</text:span></text:p>
      <text:p text:style-name="P602"><text:span text:style-name="T603">23.2.2.5</text:span><text:span text:style-name="T604">.<text:s/></text:span><text:span text:style-name="T605">ekspertų ir konsultantų paslaugų įsigijimo išlaidos (</text:span><text:span text:style-name="T606">paslaugos, teikiamos pagal paslaugų <text:s/>sutartis, pavyzdžiui, ekspertų ir konsultantų intelektinės paslaugos – galimybių studijos, moksliniai, statistiniai, kiti tyrimai);</text:span></text:p>
      <text:p text:style-name="P607"><text:span text:style-name="T608">23.2.2.6</text:span><text:span text:style-name="T609">.<text:s/></text:span><text:span text:style-name="T610">komunalinės paslaugos (pareiškėjo, projekto vykdytojo patalpų, nuosavybės</text:span><text:span text:style-name="T611">, nuomos ar kita teise valdomų pareiškėjo, projekto vykdytojo ir skirtų projektui vykdyti, elektros, vandens, šildymo išlaidos)<text:s/></text:span><text:span text:style-name="T612">(ne daugiau kaip 20 procentų nuo visos iš Agentūros prašomos ir skirtos valstybės biudžeto lėšų sumos); </text:span></text:p>
      <text:p text:style-name="P613"><text:span text:style-name="T614">23.2.2.7</text:span><text:span text:style-name="T615">.<text:s/></text:span><text:span text:style-name="T616">viešinimo</text:span><text:span text:style-name="T617"><text:s/>išlaidos (apima lauko reklamų, stendų, vaizdo klipų, brošiūrų, lankstinukų, plakatų ir panašių leidinių gamybos ir (ar) platinimo, straipsnių publikavimo, programų transliavimo, konferencijos ir panašių renginių organizavimo bei kitas visuomenės informavi</text:span><text:span text:style-name="T618">mo paslaugų išlaidas);</text:span></text:p>
      <text:p text:style-name="P619"><text:span text:style-name="T620">23.2.2.8</text:span><text:span text:style-name="T621">.<text:s/></text:span><text:span text:style-name="T622">kitų prekių ir paslaugų įsigijimo išlaidos, iš jų:</text:span></text:p>
      <text:p text:style-name="P623"><text:span text:style-name="T624">23.2.2.8.1</text:span><text:span text:style-name="T625">.<text:s/></text:span><text:span text:style-name="T626">kitos Nuostatų 23.2.2.1–23.2.2.7 papunkčiuose neišvardytų prekių įsigijimo išlaidos (išlaidos projektui įgyvendinti reikalingoms prekėms, priemonėms ir (a</text:span><text:span text:style-name="T627">r) inventoriui įsigyti (kanceliarinėms, ūkio prekėms, maisto prekėms ir nealkoholiniams gėrimams, skirtiems seminarų ar mokymų pertraukų metu);</text:span></text:p>
      <text:p text:style-name="P628"><text:span text:style-name="T629">23.2.2.8.2</text:span><text:span text:style-name="T630">.<text:s/></text:span><text:span text:style-name="T631">kitos Nuostatų 23.2.2.1–23.2.2.7 papunkčiuose neišvardytų paslaugų įsigijimo išlaidos:</text:span></text:p>
      <text:p text:style-name="P632"><text:span text:style-name="T633">23.2.2.8.</text:span><text:span text:style-name="T634">2.1</text:span><text:span text:style-name="T635">. maitinimo paslaugos (maitinimo paslaugos (pietūs kavinėje, valgyklos teikiamos maitinimo paslaugos);</text:span><text:s/></text:p>
      <text:p text:style-name="P636"><text:span text:style-name="T637">23.2.2.8.2.2</text:span><text:span text:style-name="T638">. apgyvendinimo paslaugos;</text:span><text:s/></text:p>
      <text:p text:style-name="P639"><text:span text:style-name="T640">23.2.2.8.2.3</text:span><text:span text:style-name="T641">. lektorių, mokymų vadovų, moderatorių paslaugos;</text:span><text:s/></text:p>
      <text:p text:style-name="P642"><text:span text:style-name="T643">23.2.2.8.2.4</text:span><text:span text:style-name="T644">.<text:s/></text:span><text:span text:style-name="T645">kitos Nuostatų<text:s/></text:span><text:span text:style-name="T646">23.2.2.1–23.2.2.7 ir 23.2.2.8.2.1–23.2.2.8.2.3 papunkčiuose neišvardytos paslaugos (kitų tiesiogiai su projektu susijusių, pagrįstų ir būtinų projektui įgyvendinti paslaugų išlaidos (mokesčiai už banko paslaugas, nuotolinių pokalbių platformos palaikymo pa</text:span><text:span text:style-name="T647">slauga)).</text:span></text:p>
      <text:p text:style-name="P648"><text:span text:style-name="T649">24</text:span><text:span text:style-name="T650">.</text:span><text:tab/><text:span text:style-name="T651">Darbo užmokesčio išlaidos, nurodytos Nuostatų 23.2.1 papunktyje, gali sudaryti iki 100 procentų projektui įgyvendinti skirtų valstybės biudžeto lėšų.</text:span></text:p>
      <text:p text:style-name="P652"><text:span text:style-name="T653">25</text:span><text:span text:style-name="T654">.</text:span><text:tab/><text:span text:style-name="T655">Netinkamomis finansuoti laikomos šios išlaidos:</text:span></text:p>
      <text:p text:style-name="P656"><text:span text:style-name="T657">25.1</text:span><text:span text:style-name="T658">. ilgalaikiam tu</text:span><text:span text:style-name="T659">rtui, kaip jis apibrėžtas Lietuvos Respublikos pridėtinės vertės mokesčio įstatyme, kurio vertė 500 Eur ir didesnė, įsigyti;</text:span></text:p>
      <text:p text:style-name="P660"><text:span text:style-name="T661">25.2</text:span><text:span text:style-name="T662">. statinių, pastatų ir (arba) patalpų statybos, rekonstrukcijos, kapitalinio ir (arba) einamojo remonto, statinių, teritori</text:span><text:span text:style-name="T663">jos ir (ar) aplinkos priežiūros bei tvarkymo išlaidos;</text:span></text:p>
      <text:p text:style-name="P664"><text:span text:style-name="T665">25.3</text:span><text:span text:style-name="T666">. išlaidos, susijusios su veikla, vykdyta iki pateikiant paraišką Konkursui (pvz., paraiškos parengimo išlaidos ir pan.), taip pat išlaidos, patirtos bei apmokėtos iki 2023 m. gruodžio 31 d. im</text:span><text:span text:style-name="T667">tinai ir po 2024 m. gruodžio 31 d.;</text:span></text:p>
      <text:p text:style-name="P668"><text:span text:style-name="T669">25.4</text:span><text:span text:style-name="T670">.<text:s/></text:span><text:span text:style-name="T671">išlaidos, skirtos pareiškėjo, projekto vykdytojo, kitų fizinių ir juridinių asmenų įsiskolinimams padengti, investicijų projektams finansuoti; </text:span></text:p>
      <text:p text:style-name="P672"><text:span text:style-name="T673">25.5</text:span><text:span text:style-name="T674">. išlaidos, skirtos politinei reklamai pirkti, politinių p</text:span><text:span text:style-name="T675">artijų, politinės kampanijos dalyvių renginiams organizuoti ir kitai veiklai, skirtai politinėms partijoms, politinės kampanijos dalyviams propaguoti; </text:span></text:p>
      <text:p text:style-name="P676"><text:span text:style-name="T677">25.6</text:span><text:span text:style-name="T678">.<text:s/></text:span><text:span text:style-name="T679">išlaidos patalpų, nuosavybės teise priklausančių pareiškėjui, projekto vykdytojui ar pareiškėj</text:span><text:span text:style-name="T680">o, projekto vykdytojo partneriui, nuomai projekto veiklai vykdyti; </text:span></text:p>
      <text:p text:style-name="P681"><text:span text:style-name="T682">25.7</text:span><text:span text:style-name="T683">. išlaidos<text:s/></text:span><text:span text:style-name="T684">transporto priemonių techninei apžiūrai, draudimui ir remontui, tepalams įsigyti; </text:span></text:p>
      <text:p text:style-name="P685"><text:span text:style-name="T686">25.8</text:span><text:span text:style-name="T687">. išlaidos išperkamajai nuomai; </text:span></text:p>
      <text:p text:style-name="P688"><text:span text:style-name="T689">25.9</text:span><text:span text:style-name="T690">.<text:s/></text:span><text:span text:style-name="T691">kitos tiesiogiai su projekto<text:s/></text:span><text:span text:style-name="T692">įgyvendinimu ir Konkurso tikslu nesusijusios išlaidos. </text:span></text:p>
      <text:p text:style-name="P693"/>
      <text:p text:style-name="P694"><text:span text:style-name="T695">VII</text:span><text:span text:style-name="T696"><text:s/>SKYRIUS</text:span></text:p>
      <text:p text:style-name="P697"><text:span text:style-name="T698">PARAIŠKŲ TURINIO REIKALAVIMAI IR PARAIŠKŲ TEIKIMAS<text:s/></text:span></text:p>
      <text:p text:style-name="P699"/>
      <text:p text:style-name="P700"><text:span text:style-name="T701">26</text:span><text:span text:style-name="T702">.<text:s/></text:span>Projektai aprašomi informacinėje sistemoje<text:s/><text:span text:style-name="T703">https://sopas.sppd.lt:8099</text:span><text:span text:style-name="T704"><text:s/></text:span>lietuvių kalba užpildant paraišką ir detalią<text:s/>projekto įgyvendinimo sąmatą pagal informacinėje sistemoje pateiktas formas. K<text:span text:style-name="T705">onkursas skaidomas į dvi dalis: A priemonėms įgyvendinti, B priemonėms įgyvendinti.<text:s/></text:span>Paraiška, užpildyta ir (ar) pateikta ne per informacinę sistemą, nevertinama ir projektui finansavimas neskiriamas. Pareiškėjas Konkursui gali pateikti tik vieną paraišką į pasirinktą priemonę. Jeigu pareiškėjas šiame punkte nustatyta tvarka teikia daugiau nei vieną paraišką, jo teikiamose paraiškose nurodytos veiklų vykdymo teritorijos ir vykdytojai negali sutapti.<text:s/></text:p>
      <text:p text:style-name="P706"><text:span text:style-name="T707">27</text:span><text:span text:style-name="T708">.<text:s/></text:span><text:span text:style-name="T709">Paraiškoje pateikiama<text:s/></text:span><text:span text:style-name="T710">(taikoma A ir B priemonėms)</text:span><text:span text:style-name="T711">:</text:span></text:p>
      <text:p text:style-name="P712"><text:span text:style-name="T713">27.1</text:span><text:span text:style-name="T714">. projekto pavadinimas;</text:span></text:p>
      <text:p text:style-name="P715"><text:span text:style-name="T716">27.2</text:span><text:span text:style-name="T717">. informacija apie pareiškėją ir projekto vadovą, finansininką;</text:span></text:p>
      <text:p text:style-name="P718"><text:span text:style-name="T719">27.3</text:span><text:span text:style-name="T720">.<text:s/></text:span><text:span text:style-name="T721">banko sąskaitos, į kurią bus pervedamos projektui įgyvendinti ski</text:span><text:span text:style-name="T722">rtos valstybės biudžeto lėšos, numeris, banko pavadinimas, banko kodas;</text:span></text:p>
      <text:p text:style-name="P723"><text:span text:style-name="T724">27.4</text:span><text:span text:style-name="T725">.<text:s/></text:span><text:span text:style-name="T726">informacija apie 2023 m. vykdytas veiklas ir pasiektus rezultatus dirbant su užsienio lietuvių jaunimu;</text:span></text:p>
      <text:p text:style-name="P727"><text:span text:style-name="T728">27.5</text:span><text:span text:style-name="T729">.<text:s/></text:span><text:span text:style-name="T730">informacija apie veiklas, kurias ketinama įgyvendinti iš<text:s/></text:span><text:span text:style-name="T731">Nuostatų 14 punkte nurodytų veiklų sąrašo;</text:span></text:p>
      <text:p text:style-name="P732"><text:span text:style-name="T733">27.6</text:span><text:span text:style-name="T734">.<text:s/></text:span><text:span text:style-name="T735">informacija apie pareiškėjo narius, nurodant bendrą narių skaičių ir jaunų žmonių skaičių; </text:span></text:p>
      <text:p text:style-name="P736"><text:span text:style-name="T737">27.7</text:span><text:span text:style-name="T738">.<text:s/></text:span><text:span text:style-name="T739">informacija apie projekto partnerius;</text:span></text:p>
      <text:p text:style-name="P740"><text:span text:style-name="T741">27.8</text:span><text:span text:style-name="T742">. projekto tikslas;</text:span></text:p>
      <text:p text:style-name="P743"><text:span text:style-name="T744">27.9</text:span><text:span text:style-name="T745">. projekto uždaviniai;</text:span></text:p>
      <text:p text:style-name="P746"><text:span text:style-name="T747">27</text:span><text:span text:style-name="T748">.10</text:span><text:span text:style-name="T749">. projekto tikslinė (-ės) dalyvių grupė (-ės)<text:s/></text:span><text:span text:style-name="T750">apibūdinimas</text:span><text:span text:style-name="T751">;</text:span></text:p>
      <text:p text:style-name="P752"><text:span text:style-name="T753">27.11</text:span><text:span text:style-name="T754">. projekto įgyvendinimo laikotarpis;</text:span></text:p>
      <text:p text:style-name="P755"><text:span text:style-name="T756">27.12</text:span><text:span text:style-name="T757">. projekto aprašymas (</text:span><text:span text:style-name="T758">trumpai ir glaustai aprašoma projekto esmė, keliama problema, pagrindžiama, kokios veiklos bus vykdomos nurodytai<text:s/></text:span><text:span text:style-name="T759">problemai spręsti);</text:span></text:p>
      <text:p text:style-name="P760"><text:span text:style-name="T761">27.13</text:span><text:span text:style-name="T762">.<text:s/></text:span>pareiškėjo žmogiškieji ištekliai (projekto vadovas, vykdytojai) ir pajėgumas įgyvendinti projektą (kvalifikacija, patirtis ir gebėjimai vykdyti numatytas veiklas), informacija pateikiama užpildant asmenų korteles;</text:p>
      <text:p text:style-name="P763"><text:span text:style-name="T764">27.14</text:span><text:span text:style-name="T765">.<text:s/></text:span><text:span text:style-name="T766">projekto atitiktis privalomosioms sąlygoms, Nuostatų 15 punktuose nurodytiems reikalavimams įgyvendinti;</text:span></text:p>
      <text:p text:style-name="P767"><text:span text:style-name="T768">27.15</text:span><text:span text:style-name="T769">. laukiami rezultatai ir projekto viešinimas;</text:span></text:p>
      <text:p text:style-name="P770"><text:span text:style-name="T771">27.16</text:span><text:span text:style-name="T772">. informacija apie projekto partnerį (jei yra);</text:span></text:p>
      <text:p text:style-name="P773"><text:span text:style-name="T774">27.17</text:span><text:span text:style-name="T775">. projekto veiklų įgyvendinimo</text:span><text:span text:style-name="T776"><text:s/>planas 2024 m., kuriame turi būti nurodytas projekto veiklos pavadinimas, vykdymo vieta, jos vykdytojas (-ai), projekto veiklos įgyvendinimo pradžia, pabaiga, uždaviniai, kokybiniai ir kiekybiniai projekto įgyvendinimo rodikliai, nustatyti atsižvelgiant į</text:span><text:span text:style-name="T777"><text:s/>siektinus rodiklius, nurodytus Nuostatų 20 ir 21 punktuose;</text:span></text:p>
      <text:p text:style-name="P778"><text:span text:style-name="T779">27.18</text:span><text:span text:style-name="T780">. detali, pagrįsta projekto įgyvendinimo sąmata (nurodant lėšų šaltinius ir kiek lėšų prašoma iš konkursą organizuojančiai įstaigai skirtų valstybės biudžeto asignavimų, nurodant planuoj</text:span><text:span text:style-name="T781">amų išlaidų detalizavimą); </text:span></text:p>
      <text:p text:style-name="P782"><text:span text:style-name="T783">28</text:span><text:span text:style-name="T784">.</text:span><text:tab/><text:span text:style-name="T785">Pareiškėjas kartu su paraiška privalo pateikti Nuostatų 29 punkte nurodytų <text:s/>su paraiška privalomų pateikti lietuvių kalba surašytų dokumentų (arba jų vertimų, patvirtintų vertėjo arba pareiškėjo vadovo ar jo įgalioto asmens, elektronines kopijas).</text:span></text:p>
      <text:p text:style-name="P786"><text:span text:style-name="T787">29</text:span><text:span text:style-name="T788">.</text:span><text:tab/><text:span text:style-name="T789">Kartu su paraiška privaloma pateikti šių dokumentų kopijas:</text:span></text:p>
      <text:p text:style-name="P790"><text:span text:style-name="T791">29.1</text:span><text:span text:style-name="T792">. dokumento, patvirtinančio, kad pareiškėjo vadovas yra organizacijos vadovas (pvz., rinkiminio protokolo, kuriuo pareiškėjo vadovas išrinktas vadovu, išrašas) (A ir B priemonės);<text:s/></text:span></text:p>
      <text:p text:style-name="P793"><text:span text:style-name="T794">29.2</text:span><text:span text:style-name="T795">.</text:span><text:span text:style-name="T796"><text:s/>jei pareiškėjui atstovauja ne jo vadovas, dokumento (-ų), patvirtinančio (-ių) asmens teisę veikti pareiškėjo vardu (A ir B priemonės);<text:s/></text:span></text:p>
      <text:p text:style-name="P797"><text:span text:style-name="T798">29.3</text:span><text:span text:style-name="T799">. asmens, turinčio teisę veikti pareiškėjo vardu, pasirašytos deklaracijos užpildytos pagal Nuostatų 1 priedą<text:s/></text:span><text:span text:style-name="T800">(A ir B priemonės);<text:s/></text:span></text:p>
      <text:p text:style-name="P801"><text:span text:style-name="T802">29.4</text:span><text:span text:style-name="T803">. pareiškėjo steigimo dokumento (A ir B priemonės);<text:s/></text:span></text:p>
      <text:p text:style-name="P804"><text:span text:style-name="T805">29.5</text:span><text:span text:style-name="T806">. teikiant paraišką Nuostatų 14.1 papunktyje nurodytai veiklos formai vykdyti (A priemonės):</text:span></text:p>
      <text:p text:style-name="P807"><text:span text:style-name="T808">29.5.1</text:span><text:span text:style-name="T809">. pareiškėjo galiojančio ne trumpesnio negu 3 (trejų) metų trukmė</text:span><text:span text:style-name="T810">s strateginio veiklos plano (veiklos plano galiojimo laikotarpis turi apimti 2024 m.);<text:s/></text:span></text:p>
      <text:p text:style-name="P811"><text:span text:style-name="T812">29.5.2</text:span><text:span text:style-name="T813">. dokumentų, įrodančių pareiškėjo kolegialaus valdymo organo išrinkimo faktą (pvz., protokolo, kuriuo išrinktas pareiškėjo kolegialaus valdymo organas) išrašo</text:span><text:span text:style-name="T814">, nurodant jį sudarančių asmenų vardą, pavardę, gimimo datą;<text:s/></text:span></text:p>
      <text:p text:style-name="P815"><text:span text:style-name="T816">29.5.3</text:span><text:span text:style-name="T817">. dokumentų, pagrindžiančių informaciją apie pareiškėjo (užsienio lietuvių jaunimo organizacijos vienijančios jaunimo organizacijas, turimus ne mažiau kaip 5 (penkis) padalinius 5 (pen</text:span><text:span text:style-name="T818">kiose) skirtingose užsienio valstybėse.<text:s/></text:span></text:p>
      <text:p text:style-name="P819"><text:span text:style-name="T820">29.6</text:span><text:span text:style-name="T821">. teikiant paraišką Nuostatų 14.2 papunktyje nurodytai veiklos formai vykdyti (B priemonės) dokumentų (pvz., veiklos ataskaitų, protokolų), įrodančių, kad pareiškėjas vykdė veiklą ilgiau negu 1 (vienerius)</text:span><text:span text:style-name="T822"><text:s/>metus arba organizavo savo atstovų susitikimą arba savo atstovams / bendruomenei skirtą veiklą arba yra teikęs bent 1 (vieną) paraišką dalyvauti finansavimo konkursuose arba pareiškėjo atstovai yra dalyvavę Agentūros ar kitų įstaigų organizuotame (-uose)<text:s/></text:span><text:span text:style-name="T823">seminare (-uose), mokyme (-uose) / diskusijoje (-ose);<text:s/></text:span></text:p>
      <text:p text:style-name="P824"><text:span text:style-name="T825">29.7</text:span><text:span text:style-name="T826">. teikiamo (-ų) dokumento (-ų) užsienio kalba, jeigu toks (-ie) yra, vertimo (-ų), kuris (-ie) turi būti patvirtinti vertėjo arba pareiškėjo vadovo ar jo įgalioto asmens.</text:span></text:p>
      <text:p text:style-name="P827"><text:span text:style-name="T828">29.8</text:span><text:span text:style-name="T829">. partnerystė</text:span><text:span text:style-name="T830">s deklaracijos (pagal Nuostatų 2 priede esančią formą), pasirašytos partnerio vadovo ar vadovo vardu įgalioto veikti asmens.</text:span></text:p>
      <text:p text:style-name="P831"><text:span text:style-name="T832">30</text:span><text:span text:style-name="T833">.</text:span><text:tab/><text:span text:style-name="T834"><text:s/>jei paraiška teikiama per SoPAS, Nuostatų 29 punkte nurodyti dokumentai teikiami Nuostatų 26 punkte nutatyta tvarka.<text:s/></text:span><text:span text:style-name="T835">Jei</text:span><text:span text:style-name="T836"><text:s/>informacinės sistemos funkcinės galimybės nepakankamos ar laikinai neužtikrinamos, Nuostatų 26-29 punktuose nustatyta tvarka, nurodytą reikalingą informaciją pareiškėjas teikia el. būdu SPPD , el. pašto adresu</text:span><text:s/><text:span text:style-name="T837">sppd@sppd.lt</text:span><text:span text:style-name="T838">.<text:s/></text:span><text:span text:style-name="T839"><text:s/>Informaciją apie laikiną SoPAS</text:span><text:span text:style-name="T840"><text:s/>funkcinių galimybių neužtikrinimą ir informaciją, kur pareiškėjas gali pateikti reikalingą informaciją, Agentūra ir SPPD skelbia SoPAS ir savo interneto svetainėse</text:span><text:span text:style-name="T841">.</text:span></text:p>
      <text:p text:style-name="P842"><text:span text:style-name="T843">31</text:span><text:span text:style-name="T844">.</text:span><text:tab/><text:span text:style-name="T845">Paraiškų turiniui ir jų teikimui taikomi Taisyklių IV skyriaus reikalavimai.<text:s/></text:span></text:p>
      <text:p text:style-name="P846"/>
      <text:p text:style-name="P847"><text:span text:style-name="T848">VIII</text:span><text:span text:style-name="T849"><text:s/>SKYRIUS</text:span></text:p>
      <text:p text:style-name="P850"><text:span text:style-name="T851">PARAIŠKŲ ATITIKTIES FORMALIESIEMS KRITERIJAMS VERTINIMAS, JŲ ATMETIMO TVARKA IR PAGRINDAI</text:span></text:p>
      <text:p text:style-name="P852"/>
      <text:p text:style-name="P853">32.<text:tab/><text:span text:style-name="T854">Paraiškų atitiktis formaliesiems kriterijams vertinama, paraiškos atmetamos, nevertinamos ir valstybės biudžeto lėšų neskiriama Taisyklių V s</text:span><text:span text:style-name="T855">kyriuje nustatyta tvarka ir pagrindais.</text:span></text:p>
      <text:p text:style-name="P856">33.<text:tab/>J<text:span text:style-name="T857">ei pateikta paraiška neatitinka bent vieno iš Nuostatų 17 (A priemonėje), 18 (B priemonėje), 26-29 (A ir B priemonėse) punktuose keliamų reikalavimų, ji toliau nevertinama ir projektui finansavimas neskiriam</text:span><text:span text:style-name="T858">as (išskyrus netikslumus, kurie nesudaro esminių kliūčių formaliųjų kriterijų atitikties tinkamumo vertinimui, pavyzdžiui, atsiskaitomosios sąskaitos numerio ar kredito įstaigos rekvizitų, paraiškos surašymo datos, rašybos klaidų ir (ar) dokumentų užsienio</text:span><text:span text:style-name="T859"><text:s/>kalba vertimo, paraiškos priedų pateikimo kita nei nuostatuose nustatyta forma ir kt.).</text:span></text:p>
      <text:p text:style-name="P860"/>
      <text:p text:style-name="P861"><text:span text:style-name="T862">IX</text:span><text:span text:style-name="T863"><text:s/>SKYRIUS</text:span></text:p>
      <text:p text:style-name="P864"><text:span text:style-name="T865">PARAIŠKŲ VERTINIMAS</text:span></text:p>
      <text:p text:style-name="P866"/>
      <text:p text:style-name="P867">34.<text:tab/><text:span text:style-name="T868">Projektai, kuriems siūloma skirti valstybės biudžeto lėšų, atrenkami laikantis Taisyklėse ir Nuostatuose nustatytos<text:s/></text:span><text:span text:style-name="T869">tvarkos.</text:span></text:p>
      <text:p text:style-name="P870"><text:span text:style-name="T871">35</text:span><text:span text:style-name="T872">.</text:span><text:tab/><text:span text:style-name="T873">Projektų turinį ir lėšų planavimą vertina ekspertai, kuriuos Lietuvos Respublikos viešųjų pirkimų įstatymo nustatyta tvarka atrenka SPPD ir kurie vadovaujasi SPPD direktoriaus patvirtintu ekspertų darbo reglamentu. Vieną projektą vertina ne mažiau kaip du<text:s/></text:span><text:span text:style-name="T874">ekspertai. Konkursą administruojanti įstaiga (SPPD) Taisyklėse nustatytais atvejais gali projektą paskirti papildomai įvertinti trečiajam ekspertui. Vadovaujantis <text:s/>Taisyklių 53 punktu, pareiškėjo projekto turinį ir lėšų planavimą gali vertinti Agentūros di</text:span><text:span text:style-name="T875">rektoriaus įsakymu vieneriems metams sudaryta komisija, kurią sudaro ne mažiau kaip 5 nariai, kuri vadovaujasi Agentūros direktoriaus įsakymu patvirtintu Projektų vertinimo komisijų darbo reglamentu.<text:s/></text:span></text:p>
      <text:p text:style-name="P876"><text:span text:style-name="T877">36</text:span><text:span text:style-name="T878">.</text:span><text:tab/><text:span text:style-name="T879">Ekspertai projekto turinio ir lėšų planavimo ve</text:span><text:span text:style-name="T880">rtinimus pateikia SPPD užpildydami Konkursui pateikto projekto vertinimo anketą informacinėje sistemoje. Jeigu vertinimus, vadovaujantis Taisyklių 53 punktu, atlieka komisija, komisijos nariai vertinimo anketą užpildo informacinėje sistemoje.</text:span></text:p>
      <text:p text:style-name="P881">37.<text:tab/><text:span text:style-name="T882">Ekspe</text:span><text:span text:style-name="T883">rtai turi įvertinti:<text:s/></text:span></text:p>
      <text:p text:style-name="P884"><text:span text:style-name="T885">37.1</text:span><text:span text:style-name="T886">. projekto atitiktį Nuostatų 15 punkte nurodytoms privalomoms sąlygoms. Vertinimo metu nurodant vertinimą „Taip arba Ne“. Bent vienos privalomosios sąlygos neatitinkantis projektas toliau nevertinamas;</text:span></text:p>
      <text:p text:style-name="P887"><text:span text:style-name="T888">37.2</text:span><text:span text:style-name="T889">. pareiškėjo sukur</text:span><text:span text:style-name="T890">iamą pridėtinę vertę vykdomomis veiklomis, vertinant nuo 0 (nulio) iki 5 (penkių) balų: 0 – neatitinka, 1–4 – iš dalies atitinka, 5 – atitinka;</text:span></text:p>
      <text:p text:style-name="P891"><text:span text:style-name="T892">37.3</text:span><text:span text:style-name="T893">. projekto aprašymo detalumą, pagrįstumą, vertinant nuo 0 (nulio) iki 7 (septynių) balų: 0 – neatitinka,</text:span><text:span text:style-name="T894"><text:s/>1–6 – iš dalies atitinka, 7 – atitinka;</text:span></text:p>
      <text:p text:style-name="P895"><text:span text:style-name="T896">37.4</text:span><text:span text:style-name="T897">. projekto vadovo ir vykdytojų patirtį ir gebėjimus įgyvendinti planuojamą projektą, vertinant nuo 0 (nulio) iki 5 (penkių) balų: 0 – neatitinka, 1–4 – iš dalies atitinka, 5 – atitinka;</text:span></text:p>
      <text:p text:style-name="P898"><text:span text:style-name="T899">37.5</text:span><text:span text:style-name="T900">.<text:s/></text:span><text:span text:style-name="T901">projekto pa</text:span><text:span text:style-name="T902">rtnerių prisidėjimas prie rodiklių pasiekimo, vertinant nuo 0 (nulio) iki 5 (penkių) balų: 0 – neatitinka, 1–4 – iš dalies atitinka, 5 – atitinka;</text:span></text:p>
      <text:p text:style-name="P903"><text:span text:style-name="T904">37.6</text:span><text:span text:style-name="T905">. projekto dalyvių pritraukimo būdų įvairovę, veiksmingumą</text:span>, vertinant nuo 0 (nulio) iki 5 (penkių) balų: 0 – neatitinka, 1–4 – iš dalies atitinka, 5 – atitinka;</text:p>
      <text:p text:style-name="P906"><text:span text:style-name="T907">37.7</text:span><text:span text:style-name="T908">. projekto tikslo ir uždavinių aiškumą, atitiktį konkurso tikslui, vertinant nuo 0 (nulio) iki 5 (penkių) balų: 0 – neatitinka, 1–4 – iš dalies atitinka, 5 – atitinka;</text:span></text:p>
      <text:p text:style-name="P909"><text:span text:style-name="T910">37.8</text:span><text:span text:style-name="T911">. projekto v</text:span><text:span text:style-name="T912">eiklų įgyvendinimo plane numatytų veiklų nuoseklumą, pagrįstumą ir tinkamumą, vertinant nuo 0 (nulio) iki 10 (dešimt) balų: 0 – neatitinka, 1–8 – iš dalies atitinka, 9 - 10 – atitinka;</text:span></text:p>
      <text:p text:style-name="P913"><text:span text:style-name="T914">37.9</text:span><text:span text:style-name="T915">. projekto sąmatos, skaičiavimų teisingumą, tikslumą, pagrįstum</text:span><text:span text:style-name="T916">ą, aiškumą, detalumą ir racionalumą, atitiktį bei proporcingumą projekto numatomoms veikloms, vertinant nuo 0 (nulio) iki 5 (penkių) balų: 0 – neatitinka, 1–4 – iš dalies atitinka, 5 – atitinka;</text:span></text:p>
      <text:p text:style-name="P917"><text:span text:style-name="T918">37.10</text:span><text:span text:style-name="T919">. laukiamų rezultatų reikšmingumą, realumą, pagrįstu</text:span><text:span text:style-name="T920">mą, vertinant nuo 0 (nulio) iki 5 (penkių) balų: 0 – neatitinka, 1–4 – iš dalies atitinka, 5 – atitinka;</text:span></text:p>
      <text:p text:style-name="P921"><text:span text:style-name="T922">37.11</text:span><text:span text:style-name="T923">. projekto viešinimui numatytų veiklų pagrįstumą ir tinkamumą projekto tikslui pasiekti, vertinant nuo 0 (nulio) iki 5 (penkių) balų: 0 – neat</text:span><text:span text:style-name="T924">itinka, 1–4 – iš dalies atitinka, 5 – atitinka;</text:span></text:p>
      <text:p text:style-name="P925">38.<text:tab/><text:span text:style-name="T926">Galimas didžiausias paraiškai skirtinų balų skaičius – 57 balų. Privaloma surinkti minimali balų suma – 23 balai.<text:s/></text:span></text:p>
      <text:p text:style-name="P927"><text:span text:style-name="T928">Jeigu Nuostatų 14 punkte nurodyta viena iš veiklų ar kelios veiklos informacinėje sistemoje nesulauktų nė vienos paraiškos atitinkamiems A ir (ar) B Projektams įgyvendinti, ir (ar) atitinkamose priemonėse liktų neišskirstytų valstybės biudžeto lėšų, tuomet</text:span><text:span text:style-name="T929"><text:s/>Nuostatų 11.3 punkte nurodyta tvarka, Konkursui įgyvendinti numatytų valstybės biudžeto lėšų suma pirmenybės tvarka gali būti perskirstoma ir naudojama <text:s/>rezerviniame sąraše esantiems projektams finansuoti.</text:span></text:p>
      <text:p text:style-name="P930">39.<text:tab/><text:span text:style-name="T931">Projektai reitinguojami ekspertų paraiško</text:span><text:span text:style-name="T932">ms skirtų balų vidurkių mažėjimo tvarka. SPPD, gavęs ekspertų vertinimus ir siūlymus dėl projektų finansavimo, apibendrina ekspertų vertinimus ir siūlymus dėl projektų finansavimo, parengdamas pareiškėjų ir projektų vertinimo suvestinę, kurioje nurodoma dv</text:span><text:span text:style-name="T933">iejų projektus vertinusių ekspertų skirtų balų ir siūlomų skirti lėšų vidurkiai. </text:span></text:p>
      <text:p text:style-name="P934">40.<text:tab/><text:span text:style-name="T935">Agentūra, skelbdama Konkurso laimėtojus, paskelbia nefinansuotinų ir rezervinių projektų sąrašus. Rezervinių projektų sąraše esantiems pareiškėjams finansavimas skiri</text:span><text:span text:style-name="T936">amas, jeigu pareiškėjas, gavęs finansavimą, atsisako skirto dalies ar viso finansavimo, nepasirašo Sutarties per Nuostatų 45 punkte nurodytą terminą, pasirašyta Sutartis nutraukiama arba lėšos grąžinamos, per nustatytą terminą nepatikslina sąmatos ir (ar)<text:s/></text:span><text:span text:style-name="T937">priemonių ir (ar) veiklų plano, Konkurso laimėtojui skiriama mažesnė lėšų suma ir dėl to lieka nepanaudotų lėšų, arba esant papildomam finansavimui likusios nepanaudotos valstybės biudžeto lėšos eilės tvarka gali būti skirtos įvertintiems projektams, esant</text:span><text:span text:style-name="T938">iems rezervinių projektų sąraše. Finansavimas projektams, esantiems rezervinių projektų sąraše, skiriamas neviršijant nepaskirstytų valstybės biudžeto lėšų sumos. Rezerviniame sąraše esančiam projektui skiriama suma negali būti mažesnė nei mažiausia vienam</text:span><text:span text:style-name="T939"><text:s/>projektui galima skirti valstybės biudžeto lėšų suma.</text:span></text:p>
      <text:p text:style-name="P940">41.<text:tab/><text:span text:style-name="T941">Jei, atlikus paraiškų vertinimą, sutampa kelių pareiškėjų paraiškoms skirtų balų vidurkis ir neužtenka konkursui vykdyti numatytų valstybės biudžeto lėšų, komisija gali siūlyti finansuoti <text:s/>proj</text:span><text:span text:style-name="T942">ektus, kurių prašoma didesnė valstybės biudžeto lėšų suma ir (arba) projekte nurodoma didesnė veiklos vykdymo ar paslaugų teikimo apimtis ar siūloma vykdyti veikla geriau atitinka jaunimo poreikius.<text:s/></text:span></text:p>
      <text:p text:style-name="P943"><text:span text:style-name="T944">42</text:span><text:span text:style-name="T945">.</text:span><text:tab/><text:span text:style-name="T946">Jei komisija, įvertinusi ekspertų vertinimų suve</text:span><text:span text:style-name="T947">stinę, parengtą trims ekspertams atlikus vertinimą, ekspertų vertinimo anketas, vadovaudamasi Nuostatų 37 punkte nustatytais kriterijais, nepritaria ekspertų vertinimui, komisijos protokole, fiksuojamas argumentuotas sprendimas nepritarti ekspertų vertinim</text:span><text:span text:style-name="T948">ui ir paraiškų vertinimas gali būti perduotas komisijos nariams. Komisijos nariai paraiškas vertina, vadovaudamiesi Nuostatų 37 punkte nustatytais veiklų turinio ir lėšų vertinimo kriterijais.</text:span></text:p>
      <text:p text:style-name="P949">43.<text:tab/><text:span text:style-name="T950">Jei komisija, įvertinusi paraiškų vertinimų suvestinę,<text:s/></text:span><text:span text:style-name="T951">ekspertų vertinimo anketas, vadovaudamasi Nuostatų 37 punkte nustatytais kriterijais, priima protokolinį sprendimą siūlyti pareiškėjui skirti dalį paraiškoje prašomų valstybės biudžeto lėšų, kuriame rekomenduoja arba nurodo kurių veiklų atsisakyti ar kurių</text:span><text:span text:style-name="T952"><text:s/>veiklų apimtį mažinti ir kurias priemones (veiklas) ir (ar) išlaidas finansuoti, komisija priima protokolinį sprendimą ir pateikia Agentūros direktoriui siūlymus dėl lėšų skyrimo ne vėliau kaip per 1 darbo dieną nuo komisijos sprendimo priėmimo.</text:span></text:p>
      <text:p text:style-name="P953"/>
      <text:p text:style-name="P954"><text:span text:style-name="T955">X</text:span><text:span text:style-name="T956"><text:s/>SKYRIUS</text:span></text:p>
      <text:p text:style-name="P957"><text:span text:style-name="T958">KOMISIJOS DARBO ORGANIZAVIMAS IR<text:s/></text:span><text:span text:style-name="T959">VALSTYBĖS BIUDŽETO LĖŠŲ NAUDOJIMO</text:span><text:span text:style-name="T960"><text:s/>SUTARTIES PASIRAŠYMAS</text:span></text:p>
      <text:p text:style-name="P961"/>
      <text:p text:style-name="P962"><text:span text:style-name="T963">44</text:span><text:span text:style-name="T964">.</text:span><text:tab/><text:span text:style-name="T965">Komisijos darbas organizuojamas Taisyklių VII skyriuje nustatyta tvarka.</text:span></text:p>
      <text:p text:style-name="P966">45.<text:tab/><text:span text:style-name="T967">Sutartis pasirašoma Taisyklių VIII skyriuje nustatyta tvarka ir term</text:span><text:span text:style-name="T968">inais.<text:s/></text:span></text:p>
      <text:p text:style-name="P969"/>
      <text:p text:style-name="P970"><text:span text:style-name="T971">XI</text:span><text:span text:style-name="T972"><text:s/>SKYRIUS</text:span></text:p>
      <text:p text:style-name="P973"><text:span text:style-name="T974">PROJEKTŲ VYKDYMAS IR STEBĖSENA</text:span></text:p>
      <text:p text:style-name="P975"/>
      <text:p text:style-name="P976">46.<text:tab/><text:span text:style-name="T977">Projektai vykdomi ir jų stebėsena atliekama Taisyklių IX skyriuje nustatyta tvarka.</text:span></text:p>
      <text:p text:style-name="P978">47.<text:tab/><text:span text:style-name="T979">Projekto vykdytojas, kurio projektui yra skirtas finansavimas ir su kuriuo sudaryta Sutartis,<text:s/></text:span><text:span text:style-name="T980">privalo projektą įgyvendinti iki Sutartyje nustatytos dienos, bet ne vėliau kaip iki 2024 m. gruodžio 31 d., ir kiekvienam ketvirčiui pasibaigus, iki kito ketvirčio pirmo mėnesio 5 d., o pasibaigus kalendoriniams metams – iki kitų kalendorinių metų sausio<text:s/></text:span><text:span text:style-name="T981">5 d. SPPD informacinės sistemos priemonėmis pateikti atitinkamai ketvirčio ir metų finansines ataskaitas pagal informacinėje sistemoje pateiktas formas, taip pat jei projektui skirta mažiau nei 30 tūkst. eurų valstybės biudžeto lėšų – pasibaigus metams, ik</text:span><text:span text:style-name="T982">i kitų kalendorinių metų sausio 5 d., ir jei projektui skirta 30 tūkst. eurų valstybės biudžeto lėšų – pirmajam pusmečiui pasibaigus, iki kito pusmečio pirmo mėnesio 5 d., o pasibaigus kalendoriniams metams – iki kitų kalendorinių metų sausio 5 d SPPD info</text:span><text:span text:style-name="T983">rmacinės sistemos priemonėmis pateikti atitinkamai pusmečio ir metų veiklų įvykdymo ataskaitas pagal informacinėje sistemoje pateiktas  formas. Teikiamos šios ataskaitos:</text:span></text:p>
      <text:p text:style-name="P984"><text:span text:style-name="T985">47.1</text:span><text:span text:style-name="T986">. sąmatos vykdymo ir sąnaudų ketvirtinė ataskaita, informaciją nurodant euro ir</text:span><text:span text:style-name="T987"><text:s/>cento tikslumu (duomenis pildant augančia tvarka teikiama po kiekvieno ataskaitinio ketvirčio, o pasibaigus ataskaitiniams kalendoriniams metams – už visą projekto vykdymo laikotarpį);</text:span></text:p>
      <text:p text:style-name="P988"><text:span text:style-name="T989">47.2</text:span><text:span text:style-name="T990">. sąmatos įvykdymo ataskaita, informaciją nurodant euro ir cen</text:span><text:span text:style-name="T991">to tikslumu (duomenis pildant augančia tvarka teikiama po kiekvieno ataskaitinio ketvirčio, o pasibaigus ataskaitiniams kalendoriniams metams – už visą projekto vykdymo laikotarpį);</text:span></text:p>
      <text:p text:style-name="P992"><text:span text:style-name="T993">47.3</text:span><text:span text:style-name="T994">. buhalterinės apskaitos dokumentų suvestinė, kurioje turi būti nu</text:span><text:span text:style-name="T995">rodoma valstybės biudžeto lėšų gavėjo pavadinimas, apskaitos dokumento (sąskaitos faktūros, sutarties, žiniaraščio ir kt.) data ir numeris, ūkinės operacijos turinys ir panaudota valstybės biudžeto lėšų suma, informaciją nurodant euro ir cento tikslumu (du</text:span><text:span text:style-name="T996">omenis pildant augančia tvarka teikiama po kiekvieno ataskaitinio ketvirčio ir už visą projekto vykdymo laikotarpį);</text:span></text:p>
      <text:p text:style-name="P997"><text:span text:style-name="T998">47.4</text:span><text:span text:style-name="T999">. veiklų įvykdymo ataskaita (</text:span><text:span text:style-name="T1000">jei projektui skirta mažiau nei 30 tūkst. eurų valstybės biudžeto lėšų</text:span><text:s/>– teikiama pasibaigus ataskaitiniams kalendoriniams metams už visą projekto vykdymo laikotarpį iki kitų kalendorinių metų sausio 5 d.<text:span text:style-name="T1001">, ir jei projektui skirta 30 tūkst. eurų valstybės biudžeto lėšų</text:span><text:s/>–<text:s/><text:span text:style-name="T1002">duomenis pildant augančia tvarka<text:s/></text:span>teikiama pirmajam ataskaitiniam pusmečiui pasibaigus iki kito pusmečio pirmo mėnesio 5 d., o pasibaigus ataskaitiniams kalendoriniams metams – už visą projekto vykdymo laikotarpį<text:s/><text:span text:style-name="T1003">iki kitų kalendorinių metų sausio 5 d.</text:span><text:span text:style-name="T1004">), kurioje turi būti nurodyta:</text:span></text:p>
      <text:p text:style-name="P1005"><text:span text:style-name="T1006">47.4.1</text:span><text:span text:style-name="T1007">.<text:s/></text:span><text:span text:style-name="T1008">informacija apie projekto metu įgyvendintas veiklas<text:s/></text:span><text:span text:style-name="T1009">(pildoma vadovaujantis su paraiška pateiktu projekto veiklų planu, jame pateiktomis formuluotėmis) pagal projekto tikslus</text:span><text:span text:style-name="T1010">;</text:span></text:p>
      <text:p text:style-name="P1011"><text:span text:style-name="T1012">47.4.2</text:span><text:span text:style-name="T1013">.<text:s/></text:span><text:span text:style-name="T1014">informacija apie atitinkamai Nuostatų 20 ar 21 punktuose ir jų papunkčiuose išvardytų esminių kiekybinių, kiekybinių ir k</text:span><text:span text:style-name="T1015">okybinių rodiklių pasiekimą ir (ar) išlaikymą</text:span><text:span text:style-name="T1016">;</text:span></text:p>
      <text:p text:style-name="P1017"><text:span text:style-name="T1018">47.4.3</text:span><text:span text:style-name="T1019">. informacija apie projekto viešinimą;</text:span></text:p>
      <text:p text:style-name="P1020"><text:span text:style-name="T1021">47.4.4</text:span><text:span text:style-name="T1022">. informacija apie projekto pridėtinę vertę.</text:span></text:p>
      <text:p text:style-name="P1023"><text:span text:style-name="T1024">48</text:span><text:span text:style-name="T1025">.</text:span><text:tab/><text:span text:style-name="T1026">Norėdamas patikslinti projekto išlaidų sąmatą, projekto vykdytojas informacinės sistemos prie</text:span><text:span text:style-name="T1027">monėmis turi pateikti SPPD pagrįstą prašymą patikslinti projekto išlaidų sąmatą,</text:span><text:span text:style-name="T1028"><text:s/></text:span><text:span text:style-name="T1029">kartu pateikdamas ir lyginamąją tikslinamų projekto išlaidų sąmatą ar palyginimą, kaip kis informacija atitinkamose išlaidų sąmatos eilutėse</text:span><text:span text:style-name="T1030">.</text:span><text:span text:style-name="T1031"><text:s/>SPPD, išnagrinėjęs projekto vykdy</text:span><text:span text:style-name="T1032">tojo prašymą, per 5 darbo dienas nuo prašymo gavimo SPPD dienos priima sprendimą dėl išlaidų sąmatos tikslinimo ir apie tai informacinės sistemos priemonėmis arba elektroniniu paštu informuoja projekto vykdytoją. Susitarimas dėl išlaidų sąmatos pakeitimo p</text:span><text:span text:style-name="T1033">asirašomas informacinės sistemos priemonėmis.</text:span></text:p>
      <text:p text:style-name="P1034"><text:span text:style-name="T1035">49</text:span><text:span text:style-name="T1036">.</text:span><text:tab/><text:span text:style-name="T1037">Prašymai tikslinti projekto sąmatą SPPD teikiami<text:s/></text:span><text:span text:style-name="T1038">ne daugiau nei du kartus<text:s/></text:span><text:span text:style-name="T1039">per einamąjį ketvirtį, likus ne mažiau kaip 10 darbo dienų iki kito ketvirčio pradžios. Vėliau pateikti prašymai nenagrinėjami.<text:s/></text:span><text:span text:style-name="T1040">Projekto vykdytojas gali teikti prašymą tik tikslinti dar nepatirtas projekto išlaidas, išskyrus atvejus, kai tinkamos finansuoti išlaidos sumažėjo.</text:span></text:p>
      <text:p text:style-name="P1041"><text:span text:style-name="T1042">50</text:span><text:span text:style-name="T1043">.</text:span><text:span text:style-name="T1044"><text:tab/></text:span><text:span text:style-name="T1045">Jei tikslinama projektų išlaidų sąmata keičia projekto vykdytojo projekto veiklų planą (pvz., nesuorganizuotų mokymų, renginio lėšų perskirstymas kitoms veikloms), projekto vykdytojas privalo suderinti veiklos plano keitimą su<text:s/></text:span><text:span text:style-name="T1046">SPPD<text:s/></text:span><text:span text:style-name="T1047">Nuostatų<text:s/></text:span><text:span text:style-name="T1048">51 punkte nusta</text:span><text:span text:style-name="T1049">tyta tvarka.<text:s/></text:span><text:span text:style-name="T1050">SPPD, gavęs prašymą tikslinti projekto išlaidų sąmatą ir nustatęs, kad projekto išlaidų sąmatos pakeitimas pakeis projekto vykdytojo projekto veiklų planą, projekto vykdytoją informuoja apie Nuostatų 51 punkte nustatytą projekto veiklų plano k</text:span><text:span text:style-name="T1051">eitimo tvarką.</text:span></text:p>
      <text:p text:style-name="P1052"><text:span text:style-name="T1053">51</text:span><text:span text:style-name="T1054">.</text:span><text:tab/><text:span text:style-name="T1055">Norėdamas patikslinti veiklų planą, projekto vykdytojas atsakingam SPPD specialistui informacinės sistemos priemonėmis, taip pat elektroniniu paštu pateikia pagrįstą prašymą patikslinti veiklų planą,<text:s/></text:span><text:span text:style-name="T1056">kartu pateikdamas ir lyginamąjį v</text:span><text:span text:style-name="T1057">eiklų planą ar palyginimą, kaip kis informacija atitinkamose veiklų plano dalyse ar eilutėse</text:span><text:span text:style-name="T1058">. Projekto vykdytojas gali teikti prašymą patikslinti veiklų planą tik dėl dar neįvykdytų (nepradėtų vykdyti) veiklų. Atsakingas SPPD specialistas informuoja elektr</text:span><text:span text:style-name="T1059">oniniu paštu Agentūros paskirtą asmenį apie projekto vykdytojo prašymą patikslinti veiklų planą ne vėliau kaip per 2 darbo dienas nuo prašymo gavimo dienos. Agentūros paskirtas asmuo ne vėliau nei per 2 darbo dienas elektroniniu paštu informuoja atsakingą<text:s/></text:span><text:span text:style-name="T1060">SPPD specialistą apie pritarimą ar nepritarimą projekto vykdytojo prašymui patikslinti veiklų planą. Apie su Agentūros paskirtu asmeniu suderintą sprendimą dėl veiklų plano patikslinimo SPPD atsakingas specialistas informuoja projekto vykdytoją per informa</text:span><text:span text:style-name="T1061">cinę sistemą ar elektroniniu paštu per 5 darbo dienas nuo prašymo gavimo dienos. Prašymas patikslinti veiklų planą teikiamas likus ne mažiau kaip 10 darbo dienų iki kito ketvirčio pradžios, ne vėliau nei gruodžio 5 d.</text:span></text:p>
      <text:p text:style-name="P1062">52.<text:tab/><text:span text:style-name="T1063">Projekto vykdytojas privalo<text:s/></text:span><text:span text:style-name="T1064">informuoti raštu, taip pat informacinės sistemos priemonėmis Ministeriją ir Agentūrą, jei vykdoma ar numatoma vykdyti projekto vykdytojo reorganizacija, ir pateikti dokumentus ir informaciją, pagrindžiančius, kad po reorganizacijos veiksiantis juridinis as</text:span><text:span text:style-name="T1065">muo, perimantis projekto vykdytojo teises ir pareigas, bus pajėgus tinkamai vykdyti projekto veiklas.</text:span></text:p>
      <text:p text:style-name="P1066"><text:span text:style-name="T1067">53</text:span><text:span text:style-name="T1068">.</text:span><text:tab/><text:span text:style-name="T1069">Jei netinkamai įgyvendinamas projektas ar sąmoningai nevykdomos projekto veiklos, sąmoningai nesivadovaujama atitinkamai Nuostatų 20.1 papunktyje<text:s/></text:span><text:span text:style-name="T1070">ir jo papunkčiuose ar 21.1 papunktyje ir jo papunkčiuose nustatytais esminiais kiekybiniais rodikliais, t. y. esminių kiekybinių rodiklių ar jų dalies nepavyksta pasiekti, Taisyklių 110 punkte nustatyta tvarka gali būt taikomos šios sankcijos:<text:s/></text:span></text:p>
      <text:p text:style-name="P1071"><text:span text:style-name="T1072">53.1</text:span><text:span text:style-name="T1073">. jei</text:span><text:span text:style-name="T1074"><text:s/>projekto vykdytojas, įgyvendinantis Nuostatų 14.1 papunktyje ir jo papunkčiuose nustatytas veiklas, nepasiekė vieno iš Nuostatų 20.1 papunktyje ir jo papunkčiuose nurodytų esminių kiekybinių rodiklių (kai projektas skirtas A priemonei įgyvendinti) ar jei<text:s/></text:span><text:span text:style-name="T1075">projekto vykdytojas, įgyvendinantis Nuostatų 14.2 papunktyje ir jo papunkčiuose nustatytas veiklas, nepasiekė vieno iš Nuostatų 21.1 papunktyje ir jo papunkčiuose nurodytų esminių kiekybinių rodiklių (kai projektas skirtas B priemonei įgyvendinti), jis į S</text:span><text:span text:style-name="T1076">PPD banko sąskaitą turi grąžinti 50 procentų projektui įgyvendinti skirtų valstybės biudžeto lėšų;<text:s/></text:span></text:p>
      <text:p text:style-name="P1077"><text:span text:style-name="T1078">53.2</text:span><text:span text:style-name="T1079">. jei projekto vykdytojas, įgyvendinantis Nuostatų 14.1 papunktyje ir jo papunkčiuose numatytas veiklas, nepasiekė dviejų iš Nuostatų 20.1 papunktyj</text:span><text:span text:style-name="T1080">e ir jo papunkčiuose esminių kiekybinių rodiklių (kai projektas skirtas A priemonei įgyvendinti) ar jei projekto vykdytojas, įgyvendinantis Nuostatų 14.2 papunktyje ir jo papunkčiuose numatytas veiklas, nepasiekė dviejų iš Nuostatų 21.1 papunktyje ir jo pa</text:span><text:span text:style-name="T1081">punkčiuose nurodytų esminių kiekybinių rodiklių (kai projektas skirtas B priemonei įgyvendinti), jis į SPPD banko sąskaitą turi grąžinti 100 procentų projektui įgyvendinti skirtų valstybės biudžeto lėšų.</text:span></text:p>
      <text:p text:style-name="P1082"/>
      <text:p text:style-name="P1083"/>
      <text:p text:style-name="P1084"><text:span text:style-name="T1085">XII</text:span><text:span text:style-name="T1086"><text:s/>SKYRIUS</text:span></text:p>
      <text:p text:style-name="P1087"><text:span text:style-name="T1088">BAIGIAMOSIOS NUOSTATOS</text:span></text:p>
      <text:p text:style-name="P1089"/>
      <text:p text:style-name="P1090">54.<text:tab/>Ministerija turi teisę atlikti projekto įgyvendinimo ir valstybės biudžeto lėšų panaudojimo teisingumo bei tikslingumo auditą.</text:p>
      <text:p text:style-name="P1091">55.<text:tab/>Agentūros direktoriaus sprendimas dėl projekto finansavimo gali būti pakeistas ar pripažintas netekusiu galios<text:s/>atsižvelgus į SPPD pateiktą metų atitinkamos priemonės įgyvendinimo ataskaitą ir (ar) į tai, ar valstybės biudžeto lėšos buvo panaudotos tinkamai, ir (ar) pasikeitus teisės aktams, kuriais remiantis konkursui skirti valstybės biudžeto asignavimai, ir (ar)<text:s/>kitiems dokumentams (pavyzdžiui, programos sąmatoms), taip pat Agentūrai arba teismui patenkinus pareiškėjo, projekto vykdytojo skundą ir pakartotinai Taisyklėse ir Nuostatuose nustatyta tvarka įvertinus šio pareiškėjo, projekto vykdytojo paraišką.</text:p>
      <text:p text:style-name="P1092">56.<text:tab/>Agentūros veiksmai ir neveikimas, Agentūros direktoriaus sprendimas dėl valstybės biudžeto lėšų skyrimo gali būti skundžiami Lietuvos Respublikos administracinių bylų teisenos įstatymo nustatyta tvarka. Pareiškėjai, vadovaudamiesi Lietuvos Respublikos viešojo administravimo įstatymu, Agentūros direktoriaus ir (ar) komisijos sprendimus dėl paraiškų atmetimo gali skųsti Ministerijai per 14 kalendorinių dienų nuo tos dienos, kurią sužinojo arba turėjo sužinoti apie SPPD ir (ar) komisijos sprendimą. Jei Agentūra patenkina pareiškėjo skundą, o SPPD ir (ar) komisija pakartotinai įvertintą paraišką vėl atmeta, pareiškėjas šį SPPD ir (ar) komisijos sprendimą gali skųsti Vyriausiajai administracinių ginčų komisijai arba teismui įstatymų nustatyta tvarka.</text:p>
      <text:p text:style-name="P1093">57.<text:tab/><text:s/>Agentūra ir SPPD neprisiima atsakomybės, jei dėl projekte (paraiškoje ir (ar) sutartyje) nurodytų klaidingų kontaktinių duomenų (adreso, telefono ryšio numerio, elektroninio pašto adreso) pareiškėjo, projekto vykdytojo nepasiekia laiškai arba su pareiškėju,<text:s/>projekto vykdytoju negalima susisiekti kitu būdu.</text:p>
      <text:p text:style-name="P1094">58.<text:tab/>Agentūra savo interneto svetainėje <text:span text:style-name="T1095">skelbia kiekvienam konkursui vykdyti kiekvienais metais skirtas valstybės biudžeto lėšų sumas.</text:span></text:p>
      <text:p text:style-name="P1096">59.<text:tab/>SPPD savo interneto svetainėje skelbia apibendrintas konkursų vykdymo ir (ar) atitinkamų priemonių įgyvendinimo ataskaitas.</text:p>
      <text:p text:style-name="P1097">60.<text:span text:style-name="T1098"><text:tab/></text:span>Duomenų subjekto teisės įgyvendinamos <text:span text:style-name="T1099">2016 m. balandžio 27 d. Europos Parlamento ir Tarybos reglamento (ES) 2016/679 dėl fizinių asmenų apsaugos tvarkant asmens duomenis ir dėl laisvo<text:s/></text:span><text:span text:style-name="T1100">tokių duomenų judėjimo ir kuriuo panaikinama Direktyva 95/46/EB (Bendrasis duomenų apsaugos reglamentas) i</text:span>r duomenų valdytojo, į kurį kreipiamasi dėl duomenų subjekto teisių įgyvendinimo, nustatyta tvarka.</text:p>
      <text:p text:style-name="P1101">___________________________</text:p>
      <text:p text:style-name="P1102"/>
      <text:p text:style-name="P1103"/>
      <text:p text:style-name="P1104"><text:span text:style-name="T1105">Pakeitimai:</text:span></text:p>
      <text:p text:style-name="P1106"/>
      <text:p text:style-name="P1107"><text:span text:style-name="T1108">1</text:span><text:span text:style-name="T1109">.</text:span></text:p>
      <text:p text:style-name="P1110"><text:span text:style-name="T1111">Jaunimo reikalų agentūra, Įsakymas</text:span></text:p>
      <text:p text:style-name="P1112"><text:span text:style-name="T1113">Nr.<text:s/></text:span><text:a xlink:href="https://www.e-tar.lt/portal/legalAct.html?documentId=267f9f10f7ea11eeb15a8086c0c045d4" office:target-frame-name="_top" xlink:show="replace"><text:span text:style-name="T1114">2V-107(1.4 E)</text:span></text:a><text:span text:style-name="T1115">, 2024-04-11, paskelbta TAR 2024-04-11, i. k. 2024-06799</text:span></text:p>
      <text:p text:style-name="P1116"><text:span text:style-name="T1117">Dėl Jaunimo reikalų agentūros direktoriaus 2023</text:span><text:span text:style-name="T1118"><text:s/>m. spalio 26 d. įsakymo Nr. 2V-301(1.4 E) „Dėl Užsienio lietuvių jaunimo organizacijų veiklos projektų finansavimo 2024 metais konkurso nuostatų patvirtinimo“ pakeitimo</text:span></text:p>
      <text:p text:style-name="P1119"/>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as Butkus</meta:initial-creator>
    <dc:creator>adlibuser</dc:creator>
    <meta:creation-date>2024-04-12T08:40:00Z</meta:creation-date>
    <dc:date>2024-04-12T08:40:00Z</dc:date>
    <meta:template xlink:href="Normal.dotm" xlink:type="simple"/>
    <meta:editing-cycles>2</meta:editing-cycles>
    <meta:editing-duration>PT0S</meta:editing-duration>
    <meta:document-statistic meta:page-count="3" meta:paragraph-count="941" meta:word-count="6901" meta:character-count="51786" meta:row-count="2291" meta:non-whitespace-character-count="45826"/>
  </office:meta>
</office:document-meta>
</file>