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right" style:position="6.625in"/>
        </style:tab-stops>
      </style:paragraph-properties>
    </style:style>
    <style:style style:name="P51" style:parent-style-name="Normal" style:family="paragraph">
      <style:paragraph-properties fo:text-align="justify">
        <style:tab-stops>
          <style:tab-stop style:type="right" style:position="6.625in"/>
        </style:tab-stops>
      </style:paragraph-properties>
    </style:style>
    <style:style style:name="P52" style:parent-style-name="Normal" style:family="paragraph">
      <style:paragraph-properties fo:text-align="justify">
        <style:tab-stops>
          <style:tab-stop style:type="right" style:position="6.625in"/>
        </style:tab-stops>
      </style:paragraph-properties>
    </style:style>
    <style:style style:name="P53"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4.8236in" style:page-number="1">
        <style:tab-stops/>
      </style:paragraph-properties>
      <style:text-properties style:font-size-complex="12pt" style:language-asian="lt" style:country-asian="LT"/>
    </style:style>
    <style:style style:name="P61" style:parent-style-name="Normal" style:family="paragraph">
      <style:paragraph-properties fo:margin-left="4.8236in">
        <style:tab-stops/>
      </style:paragraph-properties>
      <style:text-properties style:font-size-complex="12pt" style:language-asian="lt" style:country-asian="LT"/>
    </style:style>
    <style:style style:name="P62" style:parent-style-name="Normal" style:family="paragraph">
      <style:paragraph-properties fo:margin-left="4.8236in">
        <style:tab-stops/>
      </style:paragraph-properties>
      <style:text-properties style:font-size-complex="12pt" style:language-asian="lt" style:country-asian="LT"/>
    </style:style>
    <style:style style:name="P63" style:parent-style-name="Normal" style:family="paragraph">
      <style:paragraph-properties fo:margin-left="4.8236in">
        <style:tab-stops/>
      </style:paragraph-properties>
      <style:text-properties style:font-size-complex="12pt" style:language-asian="lt" style:country-asian="LT"/>
    </style:style>
    <style:style style:name="P64" style:parent-style-name="Normal" style:family="paragraph">
      <style:paragraph-properties fo:margin-left="4.8236in">
        <style:tab-stops/>
      </style:paragraph-properties>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text-indent="0.6666in"/>
      <style:text-properties style:font-size-complex="12pt" style:language-asian="lt" style:country-asian="LT"/>
    </style:style>
    <style:style style:name="P75" style:parent-style-name="Normal" style:family="paragraph">
      <style:paragraph-properties fo:text-align="justify" fo:text-indent="0.666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895in"/>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6666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66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66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66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66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666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66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66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666in"/>
      <style:text-properties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666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66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666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66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6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666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666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666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666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6895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6666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66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66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6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666in"/>
    </style:style>
    <style:style style:name="P222" style:parent-style-name="Normal" style:family="paragraph">
      <style:paragraph-properties fo:text-align="center" fo:text-indent="0.6666in"/>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fo:text-indent="0.6666in"/>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6666in"/>
      <style:text-properties style:font-size-complex="12pt" style:language-asian="lt" style:country-asian="LT"/>
    </style:style>
    <style:style style:name="P228" style:parent-style-name="Normal" style:family="paragraph">
      <style:paragraph-properties fo:text-align="justify" fo:text-indent="0.666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66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66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6666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9" style:parent-style-name="Normal" style:family="paragraph">
      <style:paragraph-properties fo:text-align="justify" fo:text-indent="0.6666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66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8" style:parent-style-name="Normal" style:family="paragraph">
      <style:paragraph-properties fo:text-align="justify" fo:text-indent="0.666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66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66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66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66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fo:text-indent="0.6666in"/>
      <style:text-properties style:font-size-complex="12pt" style:language-asian="lt" style:country-asian="LT"/>
    </style:style>
    <style:style style:name="P280" style:parent-style-name="Normal" style:family="paragraph">
      <style:paragraph-properties fo:text-align="justify" fo:text-indent="0.6666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66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66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95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6666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666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66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text-indent="0.6666in"/>
      <style:text-properties style:font-size-complex="12pt" style:language-asian="lt" style:country-asian="LT"/>
    </style:style>
    <style:style style:name="P315" style:parent-style-name="Normal" style:family="paragraph">
      <style:paragraph-properties fo:text-align="center" fo:text-indent="0.6666in"/>
    </style:style>
    <style:style style:name="P316" style:parent-style-name="Normal" style:family="paragraph">
      <style:paragraph-properties fo:text-align="center" fo:text-indent="0.6666in"/>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fo:text-indent="0.6666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text-indent="0.6666in"/>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6666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666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666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66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666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66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666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89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6666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6666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6666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justify" fo:text-indent="0.6895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6666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66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fo:text-indent="0.6666in"/>
    </style:style>
    <style:style style:name="T388" style:parent-style-name="DefaultParagraphFont" style:family="text">
      <style:text-properties style:font-size-complex="12pt" style:language-asian="lt" style:country-asian="LT"/>
    </style:style>
    <style:style style:name="P389" style:parent-style-name="Normal" style:master-page-name="MPF2" style:family="paragraph">
      <style:paragraph-properties fo:widows="0" fo:orphans="0" fo:break-before="page" fo:text-align="justify" fo:margin-left="3.5437in" style:page-number="1">
        <style:tab-stops/>
      </style:paragraph-properties>
      <style:text-properties style:font-size-complex="12pt" style:language-asian="lt" style:country-asian="LT"/>
    </style:style>
    <style:style style:name="P395"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396"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397"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398" style:parent-style-name="Normal" style:family="paragraph">
      <style:paragraph-properties fo:widows="0" fo:orphans="0" fo:text-align="justify" fo:margin-left="3.5437in">
        <style:tab-stops/>
      </style:paragraph-properties>
      <style:text-properties style:font-size-complex="12pt" style:language-asian="lt" style:country-asian="LT"/>
    </style:style>
    <style:style style:name="P399" style:parent-style-name="Normal" style:family="paragraph">
      <style:paragraph-properties fo:line-height="107%"/>
      <style:text-properties style:font-size-complex="12pt"/>
    </style:style>
    <style:style style:name="P400" style:parent-style-name="Normal" style:family="paragraph">
      <style:paragraph-properties fo:widows="0" fo:orphans="0" fo:text-align="center"/>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fo:font-weight="bold" style:font-weight-asian="bold" style:font-size-complex="12pt"/>
    </style:style>
    <style:style style:name="P406" style:parent-style-name="Normal" style:family="paragraph">
      <style:paragraph-properties fo:widows="0" fo:orphans="0" fo:text-align="center"/>
      <style:text-properties fo:font-weight="bold" style:font-weight-asian="bold" style:font-size-complex="12pt" style:language-asian="lt" style:country-asian="LT"/>
    </style:style>
    <style:style style:name="P407" style:parent-style-name="Normal" style:family="paragraph">
      <style:paragraph-properties fo:widows="0" fo:orphans="0" fo:text-align="center"/>
      <style:text-properties fo:font-weight="bold" style:font-weight-asian="bold" style:font-size-complex="12pt" style:language-asian="lt" style:country-asian="LT"/>
    </style:style>
    <style:style style:name="P408" style:parent-style-name="Normal" style:family="paragraph">
      <style:paragraph-properties fo:widows="0" fo:orphans="0" fo:text-align="center"/>
      <style:text-properties style:font-weight-complex="bold" style:font-size-complex="12pt" style:language-asian="lt" style:country-asian="LT"/>
    </style:style>
    <style:style style:name="P409" style:parent-style-name="Normal" style:family="paragraph">
      <style:paragraph-properties fo:widows="0" fo:orphans="0"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style>
    <style:style style:name="P411" style:parent-style-name="Normal" style:family="paragraph">
      <style:text-properties style:font-size-complex="12pt"/>
    </style:style>
    <style:style style:name="P412" style:parent-style-name="Normal" style:family="paragraph">
      <style:paragraph-properties fo:text-align="justify" fo:margin-left="0.2777in">
        <style:tab-stops/>
      </style:paragraph-properties>
      <style:text-properties style:font-size-complex="12pt"/>
    </style:style>
    <style:style style:name="P413" style:parent-style-name="Normal" style:family="paragraph">
      <style:paragraph-properties fo:text-align="justify" fo:margin-left="0.2777in">
        <style:tab-stops/>
      </style:paragraph-properties>
      <style:text-properties style:font-size-complex="12pt"/>
    </style:style>
    <style:style style:name="P414" style:parent-style-name="Normal" style:family="paragraph">
      <style:paragraph-properties fo:text-align="center"/>
      <style:text-properties fo:font-weight="bold" style:font-weight-asian="bold" style:font-weight-complex="bold" style:font-size-complex="12pt"/>
    </style:style>
    <style:style style:name="P415" style:parent-style-name="Normal" style:family="paragraph">
      <style:text-properties style:font-size-complex="12pt"/>
    </style:style>
    <style:style style:name="P416"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text-properties style:font-size-complex="12pt" style:language-asian="lt" style:country-asian="LT"/>
    </style:style>
    <style:style style:name="P417" style:parent-style-name="Normal" style:family="paragraph">
      <style:paragraph-properties>
        <style:tab-stops>
          <style:tab-stop style:type="center" style:position="3.125in"/>
        </style:tab-stops>
      </style:paragraph-properties>
      <style:text-properties style:font-size-complex="12pt" style:language-asian="lt" style:country-asian="LT"/>
    </style:style>
    <style:style style:name="P418" style:parent-style-name="Normal" style:family="paragraph">
      <style:paragraph-properties>
        <style:tab-stops>
          <style:tab-stop style:type="center" style:position="3.125in"/>
        </style:tab-stops>
      </style:paragraph-properties>
      <style:text-properties style:font-size-complex="12pt" style:language-asian="lt" style:country-asian="LT"/>
    </style:style>
    <style:style style:name="TableColumn420" style:family="table-column">
      <style:table-column-properties style:column-width="6.8479in"/>
    </style:style>
    <style:style style:name="Table419" style:family="table">
      <style:table-properties style:width="6.8479in" fo:margin-left="0in" table:align="left"/>
    </style:style>
    <style:style style:name="TableRow421" style:family="table-row">
      <style:table-row-properties/>
    </style:style>
    <style:style style:name="TableCell422" style:family="table-cell">
      <style:table-cell-properties fo:border="0.0069in solid #000000" fo:background-color="#D9D9D9" fo:padding-top="0in" fo:padding-left="0.075in" fo:padding-bottom="0in" fo:padding-right="0.075in"/>
    </style:style>
    <style:style style:name="P423" style:parent-style-name="Normal" style:family="paragraph">
      <style:paragraph-properties>
        <style:tab-stops>
          <style:tab-stop style:type="left" style:position="4.6902in"/>
        </style:tab-stops>
      </style:paragraph-properties>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ableRow425" style:family="table-row">
      <style:table-row-properties style:min-row-height="0.3875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428" style:family="table-row">
      <style:table-row-properties/>
    </style:style>
    <style:style style:name="TableCell429" style:family="table-cell">
      <style:table-cell-properties fo:border="0.0069in solid #000000" fo:background-color="#D9D9D9" fo:padding-top="0in" fo:padding-left="0.075in" fo:padding-bottom="0in" fo:padding-right="0.075in"/>
    </style:style>
    <style:style style:name="P430"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434"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35"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36"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37"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38"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39"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40"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441"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42"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43"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44"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45"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46"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447"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background-color="#D9D9D9" fo:padding-top="0in" fo:padding-left="0.075in" fo:padding-bottom="0in" fo:padding-right="0.075in"/>
    </style:style>
    <style:style style:name="P450"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54"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455" style:family="table-row">
      <style:table-row-properties/>
    </style:style>
    <style:style style:name="TableCell456" style:family="table-cell">
      <style:table-cell-properties fo:border="0.0069in solid #000000" fo:background-color="#D9D9D9" fo:padding-top="0in" fo:padding-left="0.075in" fo:padding-bottom="0in" fo:padding-right="0.075in"/>
    </style:style>
    <style:style style:name="P457" style:parent-style-name="Normal" style:family="paragraph">
      <style:paragraph-properties>
        <style:tab-stops>
          <style:tab-stop style:type="left" style:position="4.6902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63"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64"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465" style:family="table-row">
      <style:table-row-properties/>
    </style:style>
    <style:style style:name="TableCell466" style:family="table-cell">
      <style:table-cell-properties fo:border="0.0069in solid #000000" fo:background-color="#D9D9D9" fo:padding-top="0in" fo:padding-left="0.075in" fo:padding-bottom="0in" fo:padding-right="0.075in"/>
    </style:style>
    <style:style style:name="P467" style:parent-style-name="Normal" style:family="paragraph">
      <style:paragraph-properties>
        <style:tab-stops>
          <style:tab-stop style:type="left" style:position="4.6902in"/>
        </style:tab-stops>
      </style:paragraph-properties>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4.6902in"/>
        </style:tab-stops>
      </style:paragraph-properties>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fo:font-style="italic" style:font-style-asian="italic"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fo:background-color="#D9D9D9" fo:padding-top="0in" fo:padding-left="0.075in" fo:padding-bottom="0in" fo:padding-right="0.075in"/>
    </style:style>
    <style:style style:name="P477"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81"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82" style:parent-style-name="Normal" style:family="paragraph">
      <style:paragraph-properties>
        <style:tab-stops>
          <style:tab-stop style:type="left" style:position="4.6902in"/>
        </style:tab-stops>
      </style:paragraph-properties>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ableRow484" style:family="table-row">
      <style:table-row-properties/>
    </style:style>
    <style:style style:name="TableCell485" style:family="table-cell">
      <style:table-cell-properties fo:border="0.0069in solid #000000" fo:background-color="#D9D9D9" fo:padding-top="0in" fo:padding-left="0.075in" fo:padding-bottom="0in" fo:padding-right="0.075in"/>
    </style:style>
    <style:style style:name="P486"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4.6902in"/>
        </style:tab-stops>
      </style:paragraph-properties>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fo:font-style="italic" style:font-style-asian="italic" style:font-style-complex="italic" style:font-size-complex="12pt" style:language-asian="lt" style:country-asian="LT"/>
    </style:style>
    <style:style style:name="P495"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496" style:family="table-row">
      <style:table-row-properties/>
    </style:style>
    <style:style style:name="TableCell497" style:family="table-cell">
      <style:table-cell-properties fo:border="0.0069in solid #000000" fo:background-color="#D9D9D9" fo:padding-top="0in" fo:padding-left="0.075in" fo:padding-bottom="0in" fo:padding-right="0.075in"/>
    </style:style>
    <style:style style:name="P498"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4.6902in"/>
        </style:tab-stops>
      </style:paragraph-properties>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fo:background-color="#D9D9D9" fo:padding-top="0in" fo:padding-left="0.075in" fo:padding-bottom="0in" fo:padding-right="0.075in"/>
    </style:style>
    <style:style style:name="P507"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4.6902in"/>
        </style:tab-stops>
      </style:paragraph-properties>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background-color="#D9D9D9" fo:padding-top="0in" fo:padding-left="0.075in" fo:padding-bottom="0in" fo:padding-right="0.075in"/>
    </style:style>
    <style:style style:name="P515" style:parent-style-name="Normal" style:family="paragraph">
      <style:paragraph-properties>
        <style:tab-stops>
          <style:tab-stop style:type="left" style:position="4.6902in"/>
        </style:tab-stops>
      </style:paragraph-properties>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21"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22"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23"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524" style:parent-style-name="Normal" style:family="paragraph">
      <style:paragraph-properties>
        <style:tab-stops>
          <style:tab-stop style:type="left" style:position="4.6902in"/>
        </style:tab-stops>
      </style:paragraph-properties>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28"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29"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30"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31"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32"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33"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34"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35"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36" style:parent-style-name="Normal" style:family="paragraph">
      <style:paragraph-properties>
        <style:tab-stops>
          <style:tab-stop style:type="left" style:position="4.6902in"/>
        </style:tab-stops>
      </style:paragraph-properties>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ableRow538" style:family="table-row">
      <style:table-row-properties/>
    </style:style>
    <style:style style:name="TableCell539" style:family="table-cell">
      <style:table-cell-properties fo:border="0.0069in solid #000000" fo:background-color="#D9D9D9" fo:padding-top="0in" fo:padding-left="0.075in" fo:padding-bottom="0in" fo:padding-right="0.075in"/>
    </style:style>
    <style:style style:name="P540" style:parent-style-name="Normal" style:family="paragraph">
      <style:paragraph-properties>
        <style:tab-stops>
          <style:tab-stop style:type="left" style:position="4.6902in"/>
        </style:tab-stops>
      </style:paragraph-properties>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546" style:family="table-row">
      <style:table-row-properties/>
    </style:style>
    <style:style style:name="TableCell547" style:family="table-cell">
      <style:table-cell-properties fo:border="0.0069in solid #000000" fo:background-color="#D9D9D9" fo:padding-top="0in" fo:padding-left="0.075in" fo:padding-bottom="0in" fo:padding-right="0.075in"/>
    </style:style>
    <style:style style:name="P548"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552" style:family="table-row">
      <style:table-row-properties/>
    </style:style>
    <style:style style:name="TableCell553" style:family="table-cell">
      <style:table-cell-properties fo:border="0.0069in solid #000000" fo:background-color="#D9D9D9" fo:padding-top="0in" fo:padding-left="0.075in" fo:padding-bottom="0in" fo:padding-right="0.075in"/>
    </style:style>
    <style:style style:name="P554" style:parent-style-name="Normal" style:family="paragraph">
      <style:paragraph-properties>
        <style:tab-stops>
          <style:tab-stop style:type="left" style:position="4.6902in"/>
        </style:tab-stops>
      </style:paragraph-properties>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60" style:parent-style-name="Normal" style:family="paragraph">
      <style:paragraph-properties>
        <style:tab-stops>
          <style:tab-stop style:type="left" style:position="4.6902in"/>
        </style:tab-stops>
      </style:paragraph-properties>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P562" style:parent-style-name="Normal" style:master-page-name="MPF3" style:family="paragraph">
      <style:paragraph-properties fo:break-before="page" style:page-number="1"/>
      <style:text-properties style:font-size-complex="12pt"/>
    </style:style>
    <style:style style:name="TableColumn569" style:family="table-column">
      <style:table-column-properties style:column-width="6.8479in"/>
    </style:style>
    <style:style style:name="Table568" style:family="table">
      <style:table-properties style:width="6.8479in" fo:margin-left="0in" table:align="left"/>
    </style:style>
    <style:style style:name="TableRow570" style:family="table-row">
      <style:table-row-properties/>
    </style:style>
    <style:style style:name="TableCell571" style:family="table-cell">
      <style:table-cell-properties fo:border="0.0069in solid #000000" fo:background-color="#D9D9D9" fo:padding-top="0in" fo:padding-left="0.075in" fo:padding-bottom="0in" fo:padding-right="0.075in"/>
    </style:style>
    <style:style style:name="P572"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576"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577" style:family="table-row">
      <style:table-row-properties/>
    </style:style>
    <style:style style:name="TableCell578" style:family="table-cell">
      <style:table-cell-properties fo:border="0.0069in solid #000000" fo:background-color="#D9D9D9" fo:padding-top="0in" fo:padding-left="0.075in" fo:padding-bottom="0in" fo:padding-right="0.075in"/>
    </style:style>
    <style:style style:name="P579"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583" style:family="table-row">
      <style:table-row-properties/>
    </style:style>
    <style:style style:name="TableCell584" style:family="table-cell">
      <style:table-cell-properties fo:border="0.0069in solid #000000" fo:background-color="#D9D9D9" fo:padding-top="0in" fo:padding-left="0.075in" fo:padding-bottom="0in" fo:padding-right="0.075in"/>
    </style:style>
    <style:style style:name="P585" style:parent-style-name="Normal" style:family="paragraph">
      <style:paragraph-properties>
        <style:tab-stops>
          <style:tab-stop style:type="left" style:position="4.6902in"/>
        </style:tab-stops>
      </style:paragraph-properties>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590" style:family="table-row">
      <style:table-row-properties/>
    </style:style>
    <style:style style:name="TableCell591" style:family="table-cell">
      <style:table-cell-properties fo:border="0.0069in solid #000000" fo:background-color="#D9D9D9" fo:padding-top="0in" fo:padding-left="0.075in" fo:padding-bottom="0in" fo:padding-right="0.075in"/>
    </style:style>
    <style:style style:name="P592"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4.6902in"/>
        </style:tab-stops>
      </style:paragraph-properties>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fo:font-style="italic" style:font-style-asian="italic" style:font-style-complex="italic" style:font-size-complex="12pt" style:language-asian="lt" style:country-asian="LT"/>
    </style:style>
    <style:style style:name="TableRow598" style:family="table-row">
      <style:table-row-properties/>
    </style:style>
    <style:style style:name="TableCell599" style:family="table-cell">
      <style:table-cell-properties fo:border="0.0069in solid #000000" fo:background-color="#D9D9D9" fo:padding-top="0in" fo:padding-left="0.075in" fo:padding-bottom="0in" fo:padding-right="0.075in"/>
    </style:style>
    <style:style style:name="P600"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language-asian="lt" style:country-asian="LT"/>
    </style:style>
    <style:style style:name="P608" style:parent-style-name="Normal" style:family="paragraph">
      <style:paragraph-properties fo:text-indent="0.0493in">
        <style:tab-stops>
          <style:tab-stop style:type="center" style:position="2.9166in"/>
          <style:tab-stop style:type="center" style:position="5.0833in"/>
        </style:tab-stops>
      </style:paragraph-properties>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line-height="107%"/>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4" style:family="paragraph">
      <style:paragraph-properties fo:break-before="page" fo:margin-left="4.8236in" style:page-number="1">
        <style:tab-stops/>
      </style:paragraph-properties>
      <style:text-properties style:font-size-complex="12pt" style:language-asian="lt" style:country-asian="LT"/>
    </style:style>
    <style:style style:name="P625" style:parent-style-name="Normal" style:family="paragraph">
      <style:paragraph-properties fo:margin-left="4.8236in">
        <style:tab-stops/>
      </style:paragraph-properties>
      <style:text-properties style:font-size-complex="12pt" style:language-asian="lt" style:country-asian="LT"/>
    </style:style>
    <style:style style:name="P626" style:parent-style-name="Normal" style:family="paragraph">
      <style:paragraph-properties fo:margin-left="4.8236in">
        <style:tab-stops/>
      </style:paragraph-properties>
      <style:text-properties style:font-size-complex="12pt" style:language-asian="lt" style:country-asian="LT"/>
    </style:style>
    <style:style style:name="P627" style:parent-style-name="Normal" style:family="paragraph">
      <style:paragraph-properties fo:margin-left="4.8236in">
        <style:tab-stops/>
      </style:paragraph-properties>
      <style:text-properties style:font-size-complex="12pt" style:language-asian="lt" style:country-asian="LT"/>
    </style:style>
    <style:style style:name="P628" style:parent-style-name="Normal" style:family="paragraph">
      <style:paragraph-properties fo:margin-left="4.8236in">
        <style:tab-stops/>
      </style:paragraph-properties>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justify" fo:text-indent="0.6666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6666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666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666in"/>
      <style:text-properties style:font-size-complex="12pt" style:language-asian="lt" style:country-asian="LT"/>
    </style:style>
    <style:style style:name="P660" style:parent-style-name="Normal" style:family="paragraph">
      <style:paragraph-properties fo:text-align="justify"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P666" style:parent-style-name="Normal" style:family="paragraph">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6666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6666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6666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6666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6666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ize="8pt" style:font-size-asian="8pt" style:font-size-complex="8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6666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justify" fo:text-indent="0.6666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fo:text-indent="0.6666in"/>
    </style:style>
    <style:style style:name="T705" style:parent-style-name="DefaultParagraphFont" style:family="text">
      <style:text-properties style:font-size-complex="12pt" style:language-asian="lt" style:country-asian="LT"/>
    </style:style>
    <style:style style:name="P706" style:parent-style-name="Normal" style:master-page-name="MPF5" style:family="paragraph">
      <style:paragraph-properties fo:break-before="page" fo:margin-left="4.1666in" style:page-number="1">
        <style:tab-stops/>
      </style:paragraph-properties>
      <style:text-properties style:font-size-complex="12pt" style:language-asian="lt" style:country-asian="LT"/>
    </style:style>
    <style:style style:name="P712" style:parent-style-name="Normal" style:family="paragraph">
      <style:paragraph-properties fo:margin-left="4.1666in">
        <style:tab-stops/>
      </style:paragraph-properties>
      <style:text-properties style:font-size-complex="12pt" style:language-asian="lt" style:country-asian="LT"/>
    </style:style>
    <style:style style:name="P713" style:parent-style-name="Normal" style:family="paragraph">
      <style:paragraph-properties fo:margin-left="4.1666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margin-left="4.1666in">
        <style:tab-stops/>
      </style:paragraph-properties>
      <style:text-properties style:font-size-complex="12pt" style:language-asian="lt" style:country-asian="L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23" style:parent-style-name="Normal" style:family="paragraph">
      <style:paragraph-properties fo:widows="0" fo:orphans="0" fo:text-align="center"/>
      <style:text-properties style:font-size-complex="12pt" fo:language="sv" fo:country="SE"/>
    </style:style>
    <style:style style:name="P724" style:parent-style-name="Normal" style:family="paragraph">
      <style:paragraph-properties fo:text-align="center"/>
      <style:text-properties fo:font-weight="bold" style:font-weight-asian="bold" style:font-weight-complex="bold" fo:text-transform="uppercase" style:font-size-complex="12pt" fo:language="en" fo:country="GB" style:language-asian="lt" style:country-asian="LT"/>
    </style:style>
    <style:style style:name="P725" style:parent-style-name="Normal" style:family="paragraph">
      <style:paragraph-properties fo:text-align="center"/>
      <style:text-properties style:font-size-complex="12pt" fo:language="en" fo:country="GB" style:language-asian="lt" style:country-asian="LT"/>
    </style:style>
    <style:style style:name="P726" style:parent-style-name="Normal" style:family="paragraph">
      <style:paragraph-properties fo:text-align="center" fo:line-height="150%"/>
      <style:text-properties fo:font-style="italic" style:font-style-asian="italic" style:font-style-complex="italic" style:font-size-complex="12pt" fo:language="en" fo:country="GB" style:language-asian="lt" style:country-asian="LT"/>
    </style:style>
    <style:style style:name="P727" style:parent-style-name="Normal" style:family="paragraph">
      <style:paragraph-properties fo:text-align="center" fo:line-height="150%"/>
      <style:text-properties style:font-size-complex="12pt" style:language-asian="lt" style:country-asian="LT"/>
    </style:style>
    <style:style style:name="P7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0" style:parent-style-name="Normal" style:family="paragraph">
      <style:paragraph-properties fo:widows="0" fo:orphans="0" fo:text-align="center"/>
    </style:style>
    <style:style style:name="T731"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7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33" style:parent-style-name="Normal" style:family="paragraph">
      <style:paragraph-properties fo:text-align="center" fo:line-height="150%"/>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fo:language="en" fo:country="GB"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739" style:family="table-column">
      <style:table-column-properties style:column-width="6.8479in"/>
    </style:style>
    <style:style style:name="Table738" style:family="table">
      <style:table-properties style:width="6.8479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style>
    <style:style style:name="P743" style:parent-style-name="Normal" style:family="paragraph">
      <style:text-properties fo:font-weight="bold" style:font-weight-asian="bold" style:font-weight-complex="bold" style:font-size-complex="12pt"/>
    </style:style>
    <style:style style:name="P744" style:parent-style-name="Normal" style:family="paragraph">
      <style:text-properties fo:font-weight="bold" style:font-weight-asian="bold" style:font-weight-complex="bold" fo:font-style="italic" style:font-style-asian="italic" style:font-style-complex="italic" style:font-size-complex="12pt" fo:language="en" fo:country="GB"/>
    </style:style>
    <style:style style:name="P745" style:parent-style-name="Normal" style:family="paragraph">
      <style:text-properties style:font-size-complex="12pt" style:language-asian="lt" style:country-asian="LT"/>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fo:font-style="italic" style:font-style-asian="italic" style:font-style-complex="italic" style:font-size-complex="12pt" fo:language="en" fo:country="US" style:language-asian="lt" style:country-asian="LT"/>
    </style:style>
    <style:style style:name="P749" style:parent-style-name="Normal" style:family="paragraph">
      <style:text-properties fo:font-style="italic" style:font-style-asian="italic" style:font-style-complex="italic"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paragraph-properties fo:text-align="center" fo:line-height="150%"/>
      <style:text-properties fo:font-style="italic" style:font-style-asian="italic" style:font-style-complex="italic" fo:font-size="10pt" style:font-size-asian="10pt" style:language-asian="lt" style:country-asian="LT"/>
    </style:style>
    <style:style style:name="T754" style:parent-style-name="DefaultParagraphFont" style:family="text">
      <style:text-properties style:font-size-complex="12pt" fo:language="en" fo:country="US"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center" fo:line-height="150%"/>
    </style:style>
    <style:style style:name="T759" style:parent-style-name="DefaultParagraphFont" style:family="text">
      <style:text-properties fo:font-style="italic" style:font-style-asian="italic" style:font-style-complex="italic" fo:font-size="10pt" style:font-size-asian="10pt" style:language-asian="lt" style:country-asian="LT"/>
    </style:style>
    <style:style style:name="T760"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761" style:parent-style-name="DefaultParagraphFont" style:family="text">
      <style:text-properties fo:font-style="italic" style:font-style-asian="italic" style:font-style-complex="italic" fo:font-size="10pt" style:font-size-asian="10pt" style:language-asian="lt" style:country-asian="LT"/>
    </style:style>
    <style:style style:name="P762" style:parent-style-name="Normal" style:family="paragraph">
      <style:text-properties style:font-size-complex="12pt" style:language-asian="lt" style:country-asian="LT"/>
    </style:style>
    <style:style style:name="P76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764" style:parent-style-name="DefaultParagraphFont" style:family="text">
      <style:text-properties fo:font-style="italic" style:font-style-asian="italic" style:font-style-complex="italic"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P767" style:parent-style-name="Normal" style:family="paragraph">
      <style:paragraph-properties fo:text-align="center" fo:line-height="150%"/>
    </style:style>
    <style:style style:name="T768" style:parent-style-name="DefaultParagraphFont" style:family="text">
      <style:text-properties fo:font-style="italic" style:font-style-asian="italic" style:font-style-complex="italic" fo:font-size="10pt" style:font-size-asian="10pt" style:language-asian="lt" style:country-asian="LT"/>
    </style:style>
    <style:style style:name="T769"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770" style:parent-style-name="DefaultParagraphFont" style:family="text">
      <style:text-properties fo:font-style="italic" style:font-style-asian="italic" style:font-style-complex="italic" fo:font-size="10pt" style:font-size-asian="10pt" style:language-asian="lt" style:country-asian="LT"/>
    </style:style>
    <style:style style:name="P771" style:parent-style-name="Normal" style:family="paragraph">
      <style:paragraph-properties fo:line-height="200%"/>
      <style:text-properties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79" style:family="table-column">
      <style:table-column-properties style:column-width="6.8277in"/>
    </style:style>
    <style:style style:name="Table778" style:family="table">
      <style:table-properties style:width="6.8277in" fo:margin-left="0.1125in" table:align="center"/>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weight-complex="bold" fo:font-size="1pt" style:font-size-asian="1pt" style:font-size-complex="1pt"/>
    </style:style>
    <style:style style:name="P783" style:parent-style-name="Normal" style:family="paragraph">
      <style:paragraph-properties fo:text-align="center"/>
      <style:text-properties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paragraph-properties fo:text-align="center"/>
      <style:text-properties style:font-size-complex="12pt" style:language-asian="lt" style:country-asian="LT"/>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justify"/>
      <style:text-properties fo:font-size="3pt" style:font-size-asian="3pt" style:font-size-complex="3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P807" style:parent-style-name="Normal" style:family="paragraph">
      <style:paragraph-properties fo:text-align="justify"/>
      <style:text-properties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font-style-complex="italic"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T815" style:parent-style-name="DefaultParagraphFont" style:family="text">
      <style:text-properties fo:font-style="italic" style:font-style-asian="italic" style:font-style-complex="italic" style:font-size-complex="12pt" style:language-asian="lt" style:country-asian="LT"/>
    </style:style>
    <style:style style:name="P816" style:parent-style-name="Normal" style:family="paragraph">
      <style:paragraph-properties fo:text-align="center"/>
      <style:text-properties fo:font-style="italic" style:font-style-asian="italic" style:font-style-complex="italic" style:font-size-complex="12pt" fo:language="en" fo:country="GB"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P818" style:parent-style-name="Normal" style:family="paragraph">
      <style:text-properties fo:font-style="italic" style:font-style-asian="italic" style:font-style-complex="italic" style:font-size-complex="12pt" fo:background-color="#00FF00" fo:language="en" fo:country="GB"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P820" style:parent-style-name="Normal" style:family="paragraph">
      <style:text-properties fo:font-style="italic" style:font-style-asian="italic" style:font-style-complex="italic" style:font-size-complex="12pt" fo:language="en" fo:country="GB" style:language-asian="lt" style:country-asian="LT"/>
    </style:style>
    <style:style style:name="P8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language-asian="lt" style:country-asian="LT"/>
    </style:style>
    <style:style style:name="P822"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P82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margin-right="-0.1034in">
        <style:tab-stops>
          <style:tab-stop style:type="left" style:position="0.5in"/>
          <style:tab-stop style:type="center" style:position="3.3465in"/>
          <style:tab-stop style:type="right" style:position="6.693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37"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838"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839"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840"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841" style:parent-style-name="Normal" style:family="paragraph">
      <style:paragraph-properties fo:margin-left="2in" fo:text-indent="2in">
        <style:tab-stops>
          <style:tab-stop style:type="left" style:position="-0.0833in"/>
        </style:tab-stops>
      </style:paragraph-properties>
      <style:text-properties style:font-size-complex="12pt" style:language-asian="lt" style:country-asian="LT"/>
    </style:style>
    <style:style style:name="P842" style:parent-style-name="Normal" style:family="paragraph">
      <style:paragraph-properties fo:margin-left="2.9534in">
        <style:tab-stops>
          <style:tab-stop style:type="left" style:position="0.2951in"/>
        </style:tab-stops>
      </style:paragraph-properties>
      <style:text-properties style:font-size-complex="12pt" style:language-asian="lt" style:country-asian="LT"/>
    </style:style>
    <style:style style:name="P843" style:parent-style-name="Normal" style:family="paragraph">
      <style:paragraph-properties fo:margin-left="2.9534in" fo:text-indent="0.5in">
        <style:tab-stops>
          <style:tab-stop style:type="left" style:position="-2.4534in"/>
          <style:tab-stop style:type="center" style:position="0.393in"/>
          <style:tab-stop style:type="right" style:position="3.73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fo:font-style="italic" style:font-style-asian="italic" style:font-style-complex="italic" style:font-size-complex="12pt" fo:language="en" fo:country="GB" style:language-asian="lt" style:country-asian="LT"/>
    </style:style>
    <style:style style:name="T848" style:parent-style-name="DefaultParagraphFont" style:family="text">
      <style:text-properties fo:font-style="italic" style:font-style-asian="italic" style:font-style-complex="italic" style:font-size-complex="12pt" fo:language="en" fo:country="GB" style:language-asian="lt" style:country-asian="LT"/>
    </style:style>
    <style:style style:name="T849" style:parent-style-name="DefaultParagraphFont" style:family="text">
      <style:text-properties fo:font-style="italic" style:font-style-asian="italic" style:font-style-complex="italic" style:font-size-complex="12pt" style:language-asian="lt" style:country-asian="LT"/>
    </style:style>
    <style:style style:name="P850" style:parent-style-name="Normal" style:family="paragraph">
      <style:paragraph-properties fo:margin-left="2.9534in" fo:text-indent="-2.9534in">
        <style:tab-stops>
          <style:tab-stop style:type="left" style:position="-2.4534in"/>
          <style:tab-stop style:type="center" style:position="0.393in"/>
          <style:tab-stop style:type="right" style:position="3.7395in"/>
        </style:tab-stops>
      </style:paragraph-properties>
      <style:text-properties fo:font-size="11pt" style:font-size-asian="11pt" style:font-size-complex="11pt" fo:language="en" fo:country="AU" style:language-asian="lt" style:country-asian="LT"/>
    </style:style>
    <style:style style:name="P851"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fo:background-color="#FFFF00" style:language-asian="lt" style:country-asian="LT"/>
    </style:style>
    <style:style style:name="P8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8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856"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P8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859"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style>
    <style:style style:name="T860" style:parent-style-name="DefaultParagraphFont" style:family="text">
      <style:text-properties fo:font-style="italic" style:font-style-asian="italic" style:font-style-complex="italic" style:font-size-complex="12pt" style:language-asian="lt" style:country-asian="LT"/>
    </style:style>
    <style:style style:name="T861" style:parent-style-name="DefaultParagraphFont" style:family="text">
      <style:text-properties fo:font-style="italic" style:font-style-asian="italic" style:font-style-complex="italic" style:font-size-complex="12pt" style:language-asian="lt" style:country-asian="LT"/>
    </style:style>
    <style:style style:name="P8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language-asian="lt" style:country-asian="LT"/>
    </style:style>
    <style:style style:name="P86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864" style:parent-style-name="Normal" style:master-page-name="MPF6" style:family="paragraph">
      <style:paragraph-properties fo:break-before="page" fo:margin-left="4.1666in" style:page-number="1">
        <style:tab-stops/>
      </style:paragraph-properties>
      <style:text-properties style:font-size-complex="12pt" style:language-asian="lt" style:country-asian="LT"/>
    </style:style>
    <style:style style:name="P870" style:parent-style-name="Normal" style:family="paragraph">
      <style:paragraph-properties fo:margin-left="4.1666in">
        <style:tab-stops/>
      </style:paragraph-properties>
      <style:text-properties style:font-size-complex="12pt" style:language-asian="lt" style:country-asian="LT"/>
    </style:style>
    <style:style style:name="P871" style:parent-style-name="Normal" style:family="paragraph">
      <style:paragraph-properties fo:margin-left="4.1666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881" style:parent-style-name="Normal" style:family="paragraph">
      <style:paragraph-properties fo:widows="0" fo:orphans="0" fo:text-align="center"/>
      <style:text-properties style:font-size-complex="12pt" fo:language="sv" fo:country="SE"/>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fo:line-height="150%"/>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P888" style:parent-style-name="Normal" style:family="paragraph">
      <style:paragraph-properties fo:text-align="center" fo:line-height="150%"/>
      <style:text-properties style:font-size-complex="12pt" style:language-asian="lt" style:country-asian="LT"/>
    </style:style>
    <style:style style:name="P88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90" style:parent-style-name="Normal" style:family="paragraph">
      <style:paragraph-properties fo:text-align="center" fo:line-height="150%"/>
      <style:text-properties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94"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895" style:parent-style-name="Normal" style:family="paragraph">
      <style:paragraph-properties fo:text-align="center" fo:line-height="150%"/>
      <style:text-properties style:font-size-complex="12pt" style:language-asian="lt" style:country-asian="LT"/>
    </style:style>
    <style:style style:name="P8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98" style:family="table-column">
      <style:table-column-properties style:column-width="6.8583in"/>
    </style:style>
    <style:style style:name="Table897" style:family="table">
      <style:table-properties style:width="6.8583in" fo:margin-left="0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fo:font-weight="bold" style:font-weight-asian="bold" style:font-weight-complex="bold" style:font-size-complex="12pt"/>
    </style:style>
    <style:style style:name="T903" style:parent-style-name="DefaultParagraphFont" style:family="text">
      <style:text-properties fo:font-style="italic" style:font-style-asian="italic" style:font-style-complex="italic" fo:font-size="11pt" style:font-size-asian="11pt" style:font-size-complex="11pt" fo:language="en" fo:country="GB"/>
    </style:style>
    <style:style style:name="P904" style:parent-style-name="Normal" style:family="paragraph">
      <style:text-properties fo:font-weight="bold" style:font-weight-asian="bold" style:font-weight-complex="bold"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fo:font-style="italic" style:font-style-asian="italic" style:font-style-complex="italic" style:font-size-complex="12pt" fo:language="en" fo:country="GB" style:language-asian="lt" style:country-asian="LT"/>
    </style:style>
    <style:style style:name="P908" style:parent-style-name="Normal" style:family="paragraph">
      <style:text-properties fo:font-style="italic" style:font-style-asian="italic" style:font-style-complex="italic" style:font-size-complex="12pt" fo:language="en" fo:country="US"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language="en" fo:country="US"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paragraph-properties fo:text-align="center" fo:line-height="150%"/>
      <style:text-properties fo:font-style="italic" style:font-style-asian="italic" style:font-style-complex="italic" fo:font-size="10pt" style:font-size-asian="10pt" style:language-asian="lt" style:country-asian="LT"/>
    </style:style>
    <style:style style:name="T913" style:parent-style-name="DefaultParagraphFont" style:family="text">
      <style:text-properties fo:font-style="italic" style:font-style-asian="italic" style:font-style-complex="italic" style:font-size-complex="12pt" fo:language="en" fo:country="GB"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center" fo:line-height="150%"/>
    </style:style>
    <style:style style:name="T917" style:parent-style-name="DefaultParagraphFont" style:family="text">
      <style:text-properties fo:font-style="italic" style:font-style-asian="italic" style:font-style-complex="italic" fo:font-size="10pt" style:font-size-asian="10pt" style:language-asian="lt" style:country-asian="LT"/>
    </style:style>
    <style:style style:name="T918"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919" style:parent-style-name="DefaultParagraphFont" style:family="text">
      <style:text-properties fo:font-style="italic" style:font-style-asian="italic" style:font-style-complex="italic" fo:font-size="10pt" style:font-size-asian="10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922" style:parent-style-name="DefaultParagraphFont" style:family="text">
      <style:text-properties fo:font-style="italic" style:font-style-asian="italic" style:font-style-complex="italic" style:font-size-complex="12pt" fo:language="en" fo:country="GB" style:language-asian="lt" style:country-asian="LT"/>
    </style:style>
    <style:style style:name="T923" style:parent-style-name="DefaultParagraphFont" style:family="text">
      <style:text-properties style:font-size-complex="12pt" fo:language="en" fo:country="US" style:language-asian="lt" style:country-asian="LT"/>
    </style:style>
    <style:style style:name="T924" style:parent-style-name="DefaultParagraphFont" style:family="text">
      <style:text-properties style:font-size-complex="12pt" fo:language="en" fo:country="US"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style="italic" style:font-style-asian="italic" style:font-style-complex="italic" fo:font-size="10pt" style:font-size-asian="10pt" style:language-asian="lt" style:country-asian="LT"/>
    </style:style>
    <style:style style:name="T927"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928" style:parent-style-name="DefaultParagraphFont" style:family="text">
      <style:text-properties fo:font-style="italic" style:font-style-asian="italic" style:font-style-complex="italic" fo:font-size="10pt" style:font-size-asian="10pt" style:language-asian="lt" style:country-asian="LT"/>
    </style:style>
    <style:style style:name="P929" style:parent-style-name="Normal" style:family="paragraph">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938" style:family="table-column">
      <style:table-column-properties style:column-width="6.8277in"/>
    </style:style>
    <style:style style:name="Table937" style:family="table">
      <style:table-properties style:width="6.8277in" fo:margin-left="0.1125in" table:align="center"/>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style:font-weight-complex="bold" fo:font-size="1pt" style:font-size-asian="1pt" style:font-size-complex="1p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text-properties fo:font-style="italic" style:font-style-asian="italic" style:font-style-complex="italic" style:font-size-complex="12pt" fo:language="en" fo:country="GB" style:language-asian="lt" style:country-asian="LT"/>
    </style:style>
    <style:style style:name="P944" style:parent-style-name="Normal" style:family="paragraph">
      <style:paragraph-properties fo:text-align="center"/>
      <style:text-properties fo:font-style="italic" style:font-style-asian="italic" style:font-style-complex="italic" style:font-size-complex="12pt" fo:language="en" fo:country="GB" style:language-asian="lt" style:country-asian="LT"/>
    </style:style>
    <style:style style:name="P945" style:parent-style-name="Normal" style:family="paragraph">
      <style:text-properties fo:font-style="italic" style:font-style-asian="italic" style:font-style-complex="italic" style:font-size-complex="12pt" fo:language="en" fo:country="GB"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paragraph-properties fo:text-align="justify"/>
      <style:text-properties fo:font-size="3pt" style:font-size-asian="3pt" style:font-size-complex="3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text-properties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font-style-complex="italic" style:font-size-complex="12pt" style:language-asian="lt" style:country-asian="LT"/>
    </style:style>
    <style:style style:name="P962"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P964" style:parent-style-name="Normal" style:family="paragraph">
      <style:text-properties fo:font-style="italic" style:font-style-asian="italic" style:font-style-complex="italic" style:font-size-complex="12pt" fo:language="en" fo:country="GB" style:language-asian="lt" style:country-asian="LT"/>
    </style:style>
    <style:style style:name="P9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language-asian="lt" style:country-asian="LT"/>
    </style:style>
    <style:style style:name="P9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language-asian="lt" style:country-asian="LT"/>
    </style:style>
    <style:style style:name="P967"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83" style:parent-style-name="Normal" style:family="paragraph">
      <style:paragraph-properties fo:margin-left="3in">
        <style:tab-stops>
          <style:tab-stop style:type="left" style:position="-2.5in"/>
          <style:tab-stop style:type="center" style:position="0.3465in"/>
          <style:tab-stop style:type="right" style:position="3.693in"/>
        </style:tab-stops>
      </style:paragraph-properties>
      <style:text-properties style:font-size-complex="12pt" style:language-asian="lt" style:country-asian="LT"/>
    </style:style>
    <style:style style:name="P984" style:parent-style-name="Normal" style:family="paragraph">
      <style:paragraph-properties fo:margin-left="3in">
        <style:tab-stops>
          <style:tab-stop style:type="left" style:position="-2.5in"/>
          <style:tab-stop style:type="center" style:position="0.3465in"/>
          <style:tab-stop style:type="right" style:position="3.693in"/>
        </style:tab-stops>
      </style:paragraph-properties>
      <style:text-properties style:font-size-complex="12pt" style:language-asian="lt" style:country-asian="LT"/>
    </style:style>
    <style:style style:name="P985" style:parent-style-name="Normal" style:family="paragraph">
      <style:paragraph-properties fo:margin-left="3in">
        <style:tab-stops>
          <style:tab-stop style:type="left" style:position="-2.5in"/>
          <style:tab-stop style:type="center" style:position="0.3465in"/>
          <style:tab-stop style:type="right" style:position="3.693in"/>
        </style:tab-stops>
      </style:paragraph-properties>
      <style:text-properties style:font-size-complex="12pt" style:language-asian="lt" style:country-asian="LT"/>
    </style:style>
    <style:style style:name="P986" style:parent-style-name="Normal" style:family="paragraph">
      <style:paragraph-properties fo:margin-left="3in">
        <style:tab-stops>
          <style:tab-stop style:type="left" style:position="-2.5in"/>
          <style:tab-stop style:type="center" style:position="0.3465in"/>
          <style:tab-stop style:type="right" style:position="3.693in"/>
        </style:tab-stops>
      </style:paragraph-properties>
      <style:text-properties style:font-size-complex="12pt" style:language-asian="lt" style:country-asian="LT"/>
    </style:style>
    <style:style style:name="P987" style:parent-style-name="Normal" style:family="paragraph">
      <style:paragraph-properties fo:margin-left="0.5in" fo:text-indent="3in">
        <style:tab-stops>
          <style:tab-stop style:type="left" style:position="1.6666in"/>
        </style:tab-stops>
      </style:paragraph-properties>
      <style:text-properties style:font-size-complex="12pt" style:language-asian="lt" style:country-asian="LT"/>
    </style:style>
    <style:style style:name="P988" style:parent-style-name="Normal" style:family="paragraph">
      <style:paragraph-properties fo:margin-left="2.9534in" fo:text-indent="-2.9534in">
        <style:tab-stops>
          <style:tab-stop style:type="left" style:position="-2.4534in"/>
          <style:tab-stop style:type="center" style:position="0.393in"/>
          <style:tab-stop style:type="right" style:position="3.7395in"/>
        </style:tab-stops>
      </style:paragraph-properties>
      <style:text-properties style:font-size-complex="12pt" fo:language="en" fo:country="AU" style:language-asian="lt" style:country-asian="LT"/>
    </style:style>
    <style:style style:name="P989"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992" style:parent-style-name="Normal" style:family="paragraph">
      <style:paragraph-properties fo:text-indent="0.0493in">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993"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language-asian="lt" style:country-asian="LT"/>
    </style:style>
    <style:style style:name="P9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995" style:parent-style-name="Normal" style:family="paragraph">
      <style:paragraph-properties fo:text-indent="0.0493in">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996" style:parent-style-name="Normal" style:family="paragraph">
      <style:paragraph-properties fo:margin-left="2.9534in" fo:text-indent="-2.5097in">
        <style:tab-stops>
          <style:tab-stop style:type="left" style:position="-2.4534in"/>
          <style:tab-stop style:type="center" style:position="0.393in"/>
          <style:tab-stop style:type="right" style:position="3.7395in"/>
        </style:tab-stops>
      </style:paragraph-properties>
    </style:style>
    <style:style style:name="T997" style:parent-style-name="DefaultParagraphFont" style:family="text">
      <style:text-properties fo:font-style="italic" style:font-style-asian="italic" style:font-style-complex="italic" style:font-size-complex="12pt" fo:language="en" fo:country="GB" style:language-asian="lt" style:country-asian="LT"/>
    </style:style>
    <style:style style:name="T998" style:parent-style-name="DefaultParagraphFont" style:family="text">
      <style:text-properties fo:font-style="italic" style:font-style-asian="italic" style:font-style-complex="italic"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P1000" style:parent-style-name="Normal" style:family="paragraph">
      <style:paragraph-properties fo:text-align="center" fo:margin-left="2.9534in" fo:text-indent="-2.9534in">
        <style:tab-stops>
          <style:tab-stop style:type="left" style:position="-2.4534in"/>
          <style:tab-stop style:type="center" style:position="0.393in"/>
          <style:tab-stop style:type="right" style:position="3.7395in"/>
        </style:tab-stops>
      </style:paragraph-properties>
      <style:text-properties style:font-size-complex="12pt" fo:language="en" fo:country="GB" style:language-asian="lt" style:country-asian="L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8-06</text:span></text:p>
      <text:p text:style-name="P8"/>
      <text:p text:style-name="P9"><text:span text:style-name="T10">Įsakymas paskelbtas: TAR 2014-07-07, i. k. 2014-09866</text:span></text:p>
      <text:p text:style-name="P11"/>
      <text:p text:style-name="P12"/>
      <text:p text:style-name="P13"/>
      <text:p text:style-name="P14"><text:span text:style-name="T15"><draw:frame draw:z-index="0" draw:id="id0" draw:style-name="a0" draw:name="Picture 1" text:anchor-type="as-char" svg:x="0in" svg:y="0in" svg:width="0.49167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text:span text:style-name="T20">ĮSAKYMAS</text:span></text:p>
      <text:p text:style-name="P21">DĖL DIDMENINIO PLATINIMO LICENCIJOS TURĖTOJŲ IR VEIKLIŲJŲ MEDŽIAGŲ PLATINTOJŲ IR IMPORTUOTOJŲ ATITIKTIES GEROS PLATINIMO PRAKTIKOS REIKALAVIMAMS PATIKRINIMŲ TVARKOS APRAŠO IR GEROS PLATINIMO PRAKTIKOS PAŽYMĖJIMŲ IŠDAVIMO TVARKOS APRAŠO PATVIRTINIMO<text:s/></text:p>
      <text:p text:style-name="P22"/>
      <text:p text:style-name="P23">2014<text:s/><text:s/>m. liepos 3 d. Nr. V-762</text:p>
      <text:p text:style-name="P24">Vilnius<text:s/></text:p>
      <text:p text:style-name="P25"/>
      <text:p text:style-name="P26"/>
      <text:p text:style-name="P27"><text:span text:style-name="T28">Vadovaudamasis Lietuvos Respublikos farmacijos įstatymo 61 straipsnio 4 dalimi ir 64 straipsnio 3 dalimi:<text:s/></text:span></text:p>
      <text:p text:style-name="P29"><text:span text:style-name="T30">1</text:span><text:span text:style-name="T31">. T v i r t i n u <text:s/>pridedamus:<text:s/></text:span></text:p>
      <text:p text:style-name="P32"><text:span text:style-name="T33">1.1</text:span><text:span text:style-name="T34">. Didmeninio platinimo licencijos turėtojų ir veikliųjų medžiagų<text:s/></text:span><text:span text:style-name="T35">platintojų ir importuotojų atitikties geros platinimo praktikos reikalavimams patikrinimų tvarkos aprašą;</text:span></text:p>
      <text:p text:style-name="P36"><text:span text:style-name="T37">1.2</text:span><text:span text:style-name="T38">. Geros platinimo praktikos pažymėjimų išdavimo tvarkos aprašą.<text:s/></text:span></text:p>
      <text:p text:style-name="P39"><text:span text:style-name="T40">2</text:span><text:span text:style-name="T41">. P r i p a ž į s t u <text:s/>netekusiu galios Lietuvos Respublikos sveikatos<text:s/></text:span><text:span text:style-name="T42">apsaugos ministro 2007 m. balandžio 25 d. įsakymą Nr. V-295 „Dėl Geros platinimo praktikos pažymėjimų išdavimo nuostatų ir Geros platinimo praktikos pažymėjimo formos patvirtinimo“ su visais pakeitimais ir papildymais.<text:s/></text:span></text:p>
      <text:p text:style-name="P43"><text:span text:style-name="T44">3</text:span><text:span text:style-name="T45">. N u s t a t a u, kad iki šio<text:s/></text:span><text:span text:style-name="T46">įsakymo įsigaliojimo išduoti geros platinimo praktikos pažymėjimai galioja ir jų duomenimis galima remtis 5 metus nuo juose nurodytos patikrinimo, kurio pagrindu išduotas pažymėjimas, datos.<text:s/></text:span></text:p>
      <text:p text:style-name="P47"><text:span text:style-name="T48">4</text:span><text:span text:style-name="T49">. P a v e d u įsakymo vykdymo kontrolę viceministrui pagal administruojamą sritį.<text:s/></text:span></text:p>
      <text:p text:style-name="P50"/>
      <text:p text:style-name="P51"/>
      <text:p text:style-name="P52"/>
      <text:p text:style-name="P53">Sveikatos apsaugos ministras<text:tab/>Vytenis Povilas Andriukaitis</text:p>
      <text:p text:style-name="P54"/>
      <text:soft-page-break/>
      <text:p text:style-name="P55">PATVIRTINTA<text:s/></text:p>
      <text:p text:style-name="P61">Lietuvos Respublikos<text:s/></text:p>
      <text:p text:style-name="P62">sveikatos apsaugos ministro<text:s/></text:p>
      <text:p text:style-name="P63">2014 m. liepos 3 d.<text:s/></text:p>
      <text:p text:style-name="P64">įsakymu Nr. V-762</text:p>
      <text:p text:style-name="P65"/>
      <text:p text:style-name="P66"><text:span text:style-name="T67">DIDMENINIO PLATINIMO LICENCIJOS TURĖTOJŲ IR VEIKLIŲJŲ MEDŽIAGŲ PLATINTOJŲ IR IMPORTUOTOJŲ ATITIKTIES GEROS PLATINIMO PRAKTIKOS REIKALAVIMAMS PATIKRINIMŲ TVARKOS APRAŠAS<text:s/></text:span></text:p>
      <text:p text:style-name="P68"/>
      <text:p text:style-name="P69"><text:span text:style-name="T70">I</text:span><text:span text:style-name="T71"><text:s/>SKYRIUS<text:s/></text:span></text:p>
      <text:p text:style-name="P72"><text:span text:style-name="T73">BENDROSIOS NUOSTATOS<text:s/></text:span></text:p>
      <text:p text:style-name="P74"/>
      <text:p text:style-name="P75"><text:span text:style-name="T76">1</text:span><text:span text:style-name="T77">. Didmeninio platinimo licencijos turėtojų ir veikliųjų medžiagų platintojų ir importuotojų atitikties geros platinimo praktikos reikalavimams patikrinimų tvarkos aprašas (toliau – Aprašas) reglamentuoja juridinių asmenų ir užsi</text:span><text:span text:style-name="T78">enio juridinių asmenų filialų (toliau – juridinis asmuo), turinčių didmeninio platinimo licenciją, juridinių asmenų, pateikusių paraišką gauti didmeninio platinimo licenciją, asmenų, vykdančių veikliųjų medžiagų platinimą ir veikliųjų medžiagų importą iš t</text:span><text:span text:style-name="T79">rečiųjų šalių (toliau – veikliųjų medžiagų platinimas), ir įrašytų į Lietuvos Respublikoje registruotų veikliųjų medžiagų gamintojų, importuotojų ir platintojų sąrašą (toliau – Veikliųjų medžiagų gamintojų sąrašas), asmenų, norinčių verstis veikliųjų medži</text:span><text:span text:style-name="T80">agų platinimu ir pateikusių prašymą juos įrašyti į Veikliųjų medžiagų gamintojų sąrašą, patikrinimų, kurių metu vertinama farmacinės veiklos ar pasirengimo ją vykdyti atitiktis atitinkamai vaistinių preparatų geros platinimo praktikos reikalavimams arba ve</text:span><text:span text:style-name="T81">ikliųjų medžiagų geros platinimo praktikos reikalavimams (toliau – gera platinimo praktika), rūšis, jų planavimą, atlikimo tvarką, patikrinimo pažymos rengimą, geros platinimo praktikos trūkumų klasifikavimą bei geros platinimo praktikos inspektorių (tolia</text:span><text:span text:style-name="T82">u – GPP inspektoriai) kvalifikaciją ir mokymus.<text:s/></text:span></text:p>
      <text:p text:style-name="P83">2. Šio Aprašo 1 punkte nurodytus asmenis tikrina, vertina bei daro atitinkamas išvadas GPP inspektoriai. GPP inspektoriais laikomi Valstybinės vaistų kontrolės tarnybos prie Lietuvos Respublikos sveikatos apsaugos ministerijos (toliau – Tarnyba) Rinkos priežiūros<text:span text:style-name="T84"><text:s/></text:span>skyriaus darbuotojai, kurie yra įgalioti tikrinti ir vertinti vykdomos farmacinės veiklos atitiktį gerai platinimo praktikai bei kurių pareigybių aprašymuose nurodyta tokia funkcija.<text:s/></text:p>
      <text:p text:style-name="P85">Punkto pakeitimai:</text:p>
      <text:p text:style-name="P86"><text:span text:style-name="T87">Nr.<text:s/></text:span><text:a xlink:href="https://www.e-tar.lt/portal/legalAct.html?documentId=f3ec4af0d70c11eaabd5b5599dd4eebe" office:target-frame-name="_top" xlink:show="replace"><text:span text:style-name="T88">V-1769</text:span></text:a><text:span text:style-name="T89">, 2020-08-04, paskelbta TAR 2020-08-05, i. k. 2020-16935</text:span></text:p>
      <text:p text:style-name="Normal"/>
      <text:p text:style-name="P90"><text:span text:style-name="T91">3</text:span><text:span text:style-name="T92">. Kitų Europos ekonominės erdvės valstybių, vykdančių vaistinių preparatų didmeninį platinimą ir (ar) veikliųjų medžiagų platinimą, ir trečiųjų šalių asmenų, vykdančių veikliųjų medžiagų platinimą, patikrinimai Lietuvos Respublikos farmacijos įstatymo (tol</text:span><text:span text:style-name="T93">iau – Farmacijos įstatymas) 62 straipsnio nustatytais atvejais atliekami vadovaujantis Europos vaistų agentūros Europos Komisijos vardu priimtu Bendrijos inspektavimo ir pasikeitimo informacija procedūrų sąvadu (toliau – Sąvadas).<text:s/></text:span></text:p>
      <text:p text:style-name="P94"><text:span text:style-name="T95">4</text:span><text:span text:style-name="T96">. Šiame Apraše vart</text:span><text:span text:style-name="T97">ojamos sąvokos:<text:s/></text:span></text:p>
      <text:p text:style-name="P98"><text:span text:style-name="T99">4.1</text:span><text:span text:style-name="T100">.</text:span><text:span text:style-name="T101"><text:s/>Bendrasis patikrinimas</text:span><text:span text:style-name="T102"><text:s/>– patikrinimas, kurio metu vertinama veiklos atitiktis bendriesiems geros platinimo praktikos principams;<text:s/></text:span></text:p>
      <text:p text:style-name="P103"><text:span text:style-name="T104">4.2</text:span><text:span text:style-name="T105">.</text:span><text:span text:style-name="T106"><text:s/>Neatitiktis gerai platinimo praktikai</text:span><text:span text:style-name="T107"><text:s/>– tai tokia platintojo veiklos vietoje patikrinimo metu</text:span><text:span text:style-name="T108"><text:s/>nustatyta veiklos neatitiktis gerai platinimo praktikai, dėl kurios reikia imtis atitinkamų administracinių veiksmų dėl toje vietoje vykdomos veiklos ar joje platinamo konkretaus vaistinio preparato ar veikliosios medžiagos ir apie kurią Tarnyba privalo i</text:span><text:span text:style-name="T109">nformuoti Europos vaistų agentūrą, duomenis apie neatitiktį pateikdama į Europos Sąjungos vaistinių preparatų gamybos licencijų ir geros gamybos praktikos pažymėjimų duomenų bazę „EudraGMP“. Prie administracinių veiksmų priskiriama didmeninio platinimo lic</text:span><text:span text:style-name="T110">encijos galiojimo sustabdymas ar panaikinimas, veikliųjų medžiagų platintojo išbraukimas iš Veikliųjų medžiagų gamintojų sąrašo, geros platinimo<text:s/></text:span><text:soft-page-break/><text:span text:style-name="T111">praktikos pažymėjimo panaikinimas, vaistinio preparato ar veikliosios medžiagos tiekimo, eksporto uždraudimas,<text:s/></text:span><text:span text:style-name="T112">skubus vaistinio preparato ar jo serijos atšaukimas;<text:s/></text:span></text:p>
      <text:p text:style-name="P113"><text:span text:style-name="T114">4.3</text:span><text:span text:style-name="T115">.</text:span><text:span text:style-name="T116"><text:s/>Patikrinimas</text:span><text:span text:style-name="T117"><text:s/>– GPP inspektoriaus atliekamas veiklos atitikties gerai platinimo praktikai vertinimas platintojo veiklos vietoje;<text:s/></text:span></text:p>
      <text:p text:style-name="P118"><text:span text:style-name="T119">4.4</text:span><text:span text:style-name="T120">.</text:span><text:span text:style-name="T121"><text:s/>Platintojas</text:span><text:span text:style-name="T122"><text:s/>– juridinis asmuo, turintis didmeninio plat</text:span><text:span text:style-name="T123">inimo licenciją ar norintis ją gauti, arba asmuo, platinantis veikliąsias medžiagas ir įrašytas į Veikliųjų medžiagų gamintojų sąrašą, arba asmuo, norintis verstis veikliųjų medžiagų platinimu ir pateikęs prašymą dėl įrašymo į Veikliųjų medžiagų gamintojų<text:s/></text:span><text:span text:style-name="T124">sąrašą;<text:s/></text:span></text:p>
      <text:p text:style-name="P125"><text:span text:style-name="T126">4.5</text:span><text:span text:style-name="T127">.<text:s/></text:span><text:span text:style-name="T128">Reikšmingas pakeitimas</text:span><text:span text:style-name="T129"><text:s/>– vaistinių preparatų didmeninio platinimo ar veikliųjų medžiagų platinimo vietos ir joje vykdomos veiklos pakeitimas, kuris gali turėti įtakos vaistinių preparatų ar veikliųjų medžiagų kokybei;</text:span></text:p>
      <text:p text:style-name="P130"><text:span text:style-name="T131">4.6</text:span><text:span text:style-name="T132">.</text:span><text:span text:style-name="T133"><text:s/>Tikslinis p</text:span><text:span text:style-name="T134">atikrinimas</text:span><text:span text:style-name="T135"><text:s/>– patikrinimas, kurio metu vertinami tam tikri vaistinių preparatų didmeninio platinimo ir veikliųjų medžiagų platinimo veiklos aspektai, susiję su konkrečiu vaistiniu preparatu, veikliąja medžiaga, platinimo procesu ar kilusia problema, arba p</text:span><text:span text:style-name="T136">asirengimo vykdyti <text:s/>platinimo veiklą pagal gerą platinimo praktiką.<text:s/></text:span></text:p>
      <text:p text:style-name="P137">Kitos Apraše vartojamos sąvokos atitinka Farmacijos įstatyme vartojamas sąvokas.<text:s/></text:p>
      <text:p text:style-name="P138"/>
      <text:p text:style-name="P139"><text:span text:style-name="T140">II</text:span><text:span text:style-name="T141"><text:s/>SKYRIUS<text:s/></text:span></text:p>
      <text:p text:style-name="P142"><text:span text:style-name="T143">GPP INSPEKTORIAI<text:s/></text:span></text:p>
      <text:p text:style-name="P144"/>
      <text:p text:style-name="P145"><text:span text:style-name="T146">5</text:span><text:span text:style-name="T147">. GPP inspektoriai turi turėti Sąvado reikalavimus atitinkančią kvalifikaciją ir pakankamai žinių, kad galėtų užtikrinti kokybišką patikrinimų planavimą, atlikimą ir atitikties geros platinimo praktikos reikalavimams vertinimą, atsižvelgiant į vykdomos far</text:span><text:span text:style-name="T148">macinės veiklos apimtį ir pobūdį bei platinamų vaistinių preparatų ir veikliųjų medžiagų specifiką.<text:s/></text:span></text:p>
      <text:p text:style-name="P149"><text:span text:style-name="T150">6</text:span><text:span text:style-name="T151">. Tarnyba turi nustatyti ir vertinti kiekvieno GPP inspektoriaus mokymo poreikius, planuoti jų mokymus ir vertinti mokymų efektyvumą, atsižvelgdama į<text:s/></text:span><text:span text:style-name="T152">Sąvado rekomendacijas dėl GPP inspektorių kvalifikacijos bei mokymų.<text:s/></text:span></text:p>
      <text:p text:style-name="P153"><text:span text:style-name="T154">7</text:span><text:span text:style-name="T155">. Atsižvelgiant į didmeninio platinimo veikloje diegiamas naujas technologijas, vis dažniau vaistinių preparatų atsargoms valdyti naudojamas automatizuotas ir kompiuterines sistemas</text:span><text:span text:style-name="T156">, GPP inspektoriai turi būti nuolat mokomi. Jie turi kelti kvalifikaciją pagal Aprašo 6 punktą suplanuotuose mokymuose, seminaruose, konferencijose, kursuose, bendruose patikrinimuose su kitų Europos Sąjungos šalių GPP inspektoriais. Rekomenduojama, kad GP</text:span><text:span text:style-name="T157">P inspektoriai minėtuose renginiuose ir bendruose patikrinimuose su kitų Europos Sąjungos šalių GPP inspektoriais kvalifikaciją keltų bent 5 dienas per metus.<text:s/></text:span></text:p>
      <text:p text:style-name="P158"/>
      <text:p text:style-name="P159"><text:span text:style-name="T160">III</text:span><text:span text:style-name="T161"><text:s/>SKYRIUS<text:s/></text:span></text:p>
      <text:p text:style-name="P162"><text:span text:style-name="T163">PATIKRINIMŲ RŪŠYS IR PLANAVIMAS<text:s/></text:span></text:p>
      <text:p text:style-name="P164"/>
      <text:p text:style-name="P165"><text:span text:style-name="T166">8</text:span><text:span text:style-name="T167">. Tarnyba atlieka suplanuotus periodinius ir neplaninius patikrinimus. Atsižvelgiant į tikrinamos veiklos pobūdį ir patikrinimo tikslą, patikrinimai gali būti bendrieji ir tiksliniai.<text:s/></text:span></text:p>
      <text:p text:style-name="P168"><text:span text:style-name="T169">9</text:span><text:span text:style-name="T170">. Bendrasis patikrinimas atliekamas periodiškai šio Aprašo nustaty</text:span><text:span text:style-name="T171">tu dažnumu, taip pat nustačius neatitiktį gerai platinimo praktikai, arba kai reikia priimti sprendimą dėl didmeninio platinimo licencijos galiojimo sustabdymo panaikinimo, arba kai atliekant tikslinį patikrinimą, iškyla būtinybė patikrinti, ar veikla atit</text:span><text:span text:style-name="T172">inka bendruosius geros platinimo praktikos principus.<text:s/></text:span></text:p>
      <text:p text:style-name="P173"><text:span text:style-name="T174">10</text:span><text:span text:style-name="T175">. Tikslinis patikrinimas atliekamas skundų, atšaukimų iš rinkos, vaistinių preparatų kokybės defektų atvejais, gavus tiesioginės ar netiesioginės informacijos apie tai, kad platintojas nuslėpė fa</text:span><text:span text:style-name="T176">ktus, pateikė klaidinančią informaciją, nevykdė ir (ar) nevykdo nustatytų licencijuojamos veiklos sąlygų, kai yra pagrindo įtarti, kad nesilaikoma geros platinimo praktikos, taip pat siekiant įvertinti nustatytų trūkumų pašalinimo tinkamumą (jei reikia), d</text:span><text:span text:style-name="T177">idmeninio platinimo licencijos turėtojo veiklos vietoje planuojamus reikšmingus pakeitimus, juridinio asmens, pateikusio paraišką gauti didmeninio platinimo licenciją, ir asmens, norinčio verstis veikliųjų medžiagų platinimu ir<text:s/></text:span><text:soft-page-break/><text:span text:style-name="T178">pateikusio prašymą įrašyti į</text:span><text:span text:style-name="T179"><text:s/>Veikliųjų medžiagų gamintojų sąrašą, pasirengimą vykdyti farmacinę veiklą pagal gerą platinimo praktiką.<text:s/></text:span></text:p>
      <text:p text:style-name="P180"><text:span text:style-name="T181">11</text:span><text:span text:style-name="T182">. Siekiant užtikrinti Lietuvos Respublikos didmeninio platinimo licencijos turėtojų ir veikliųjų medžiagų platintojų veiklos atitiktį gerai pla</text:span><text:span text:style-name="T183">tinimo praktikai, sudaromas metinis platintojų patikrinimų planas, kurį tvirtina Tarnybos viršininkas. Metinis platintojų patikrinimų planas ir jo pakeitimai skelbiami Tarnybos interneto svetainėje adresu<text:s/></text:span><text:span text:style-name="T184">www.vvkt.lt</text:span><text:span text:style-name="T185">.<text:s/></text:span></text:p>
      <text:p text:style-name="P186"><text:span text:style-name="T187">12</text:span><text:span text:style-name="T188">. Metinis platintojų patikrinim</text:span><text:span text:style-name="T189">ų planas sudaromas ir, esant reikalui, keičiamas vadovaujantis šiomis nuostatomis:<text:s/></text:span></text:p>
      <text:p text:style-name="P190"><text:span text:style-name="T191">12.1</text:span><text:span text:style-name="T192">. juridinių asmenų, turinčių didmeninio platinimo licencijas, ir veikliųjų medžiagų platintojų bendrųjų patikrinimų periodiškumas nustatomas pagal rizikos vertinimo,<text:s/></text:span><text:span text:style-name="T193">atlikto pagal Sąvade nurodytus kriterijus, rezultatus, tačiau ne rečiau kaip kas penkerius metus;<text:s/></text:span></text:p>
      <text:p text:style-name="P194">12.2. atsižvelgiant į motyvuotą Tarnybos Rinkos priežiūros skyriaus pateiktą informaciją dėl metinio platintojų patikrinimų plano keitimo.<text:s/></text:p>
      <text:p text:style-name="P195">Papunkčio pakeitimai:</text:p>
      <text:p text:style-name="P196"><text:span text:style-name="T197">Nr.<text:s/></text:span><text:a xlink:href="https://www.e-tar.lt/portal/legalAct.html?documentId=f3ec4af0d70c11eaabd5b5599dd4eebe" office:target-frame-name="_top" xlink:show="replace"><text:span text:style-name="T198">V-1769</text:span></text:a><text:span text:style-name="T199">, 2020-08-04, paskelbta TAR 2020-08-05, i. k. 2020-16935</text:span></text:p>
      <text:p text:style-name="Normal"/>
      <text:p text:style-name="P200"><text:span text:style-name="T201">IV</text:span><text:span text:style-name="T202"><text:s/>SKYRIUS<text:s/></text:span></text:p>
      <text:p text:style-name="P203"><text:span text:style-name="T204">PASIRUOŠIMAS PATIKRINIMUI<text:s/></text:span></text:p>
      <text:p text:style-name="P205"/>
      <text:p text:style-name="P206"><text:span text:style-name="T207">13</text:span><text:span text:style-name="T208">. GPP inspektorius platinto</text:span><text:span text:style-name="T209">jo veiklos vietos patikrinimo apimtį, trukmę ir atlikimo eigą planuoja atsižvelgdamas į patikrinimo rūšį, priežastį ir tikslą.<text:s/></text:span></text:p>
      <text:p text:style-name="P210"><text:span text:style-name="T211">14</text:span><text:span text:style-name="T212">. Priklausomai nuo patikrinimo tikslo ir apimties, gali būti sudaroma GPP inspektorių grupė.</text:span></text:p>
      <text:p text:style-name="P213"><text:span text:style-name="T214">15</text:span><text:span text:style-name="T215">. GPP inspektorius iš anksto išanalizuoja ir įvertina su numatytu patikrinimu susijusius duomenis ir informaciją (pavyzdžiui: veiklos vietoje įgyvendintos kokybės sistemos aprašymą, vykdomos veiklos procedūrų aprašus), kuriuos GPP inspektoriui paprašius, p</text:span><text:span text:style-name="T216">latintojas pateikia iš anksto, jei Tarnyba šių duomenų ir informacijos neturi.<text:s/></text:span></text:p>
      <text:p text:style-name="P217"><text:span text:style-name="T218">16</text:span><text:span text:style-name="T219">. Apie patikrinimą, jo tikslus, apimtį ir trukmę platintojui raštu jo registruotos buveinės arba tikrintinos veiklos vietos adresu ar elektroniniu būdu pranešama Farmacij</text:span><text:span text:style-name="T220">os įstatymo 62 straipsnio 6 dalyje nustatyta tvarka.<text:s/></text:span></text:p>
      <text:p text:style-name="P221"/>
      <text:p text:style-name="P222"><text:span text:style-name="T223">V</text:span><text:span text:style-name="T224"><text:s/>SKYRIUS<text:s/></text:span></text:p>
      <text:p text:style-name="P225"><text:span text:style-name="T226">PATIKRINIMŲ ATLIKIMAS<text:s/></text:span></text:p>
      <text:p text:style-name="P227"/>
      <text:p text:style-name="P228"><text:span text:style-name="T229">17</text:span><text:span text:style-name="T230">. Patikrinimas pradedamas įžanginiu pasitarimu su platintojo atsakingais darbuotojais. Šio pasitarimo metu GPP inspektorius, pateikęs pažymėjimą ir raštišką Tarnybos viršininko pavedimą, prisistato ir pristato GPP inspektorių grupės narius bei ekspertus, j</text:span><text:span text:style-name="T231">ei jie pasitelkti, paaiškina patikrinimo tikslą bei apimtį, aptaria tolesnius patikrinimo veiksmus. Platintojo atsakingi darbuotojai įžanginio pasitarimo metu GPP inspektoriaus prašymu turi trumpai pristatyti platintojo kokybės valdymo sistemą, reikšmingus</text:span><text:span text:style-name="T232"><text:s/>pakeitimus, padarytus platintojo veiklos vietoje po ankstesnio patikrinimo, informuoti, kaip buvo pašalinti geros platinimo praktikos trūkumai, jei apie tai Tarnyba nebuvo informuota anksčiau.<text:s/></text:span></text:p>
      <text:p text:style-name="P233"><text:span text:style-name="T234">18</text:span><text:span text:style-name="T235">. Tikslinis patikrinimas gali būti pradedamas be įžangi</text:span><text:span text:style-name="T236">nio pasitarimo. Tokiu atveju GPP inspektorius turi teisę netrukdomas atlikti patikrinimą iš karto atvykęs į tikrinamą veiklos vietą, prieš tai pateikęs pažymėjimą, raštišką Tarnybos viršininko pavedimą, taip pat prisistatęs ir pristatęs GPP inspektorių gru</text:span><text:span text:style-name="T237">pės narius bei ekspertus, jei jie pasitelkti, bei paaiškinęs patikrinimo tikslą ir apimtį.<text:s/></text:span></text:p>
      <text:p text:style-name="P238"><text:span text:style-name="T239">19</text:span><text:span text:style-name="T240">. Platintojas turi sudaryti reikiamas sąlygas numatytam patikrinimui atlikti. Platintojo vadovas ar jo įgaliotas asmuo turi paskirti platintojo darbuotojus, k</text:span><text:span text:style-name="T241">urie dalyvaus patikrinime, darbo kambarį ar vietą GPP inspektoriui, pateikti visus su patikrinimu susijusius dokumentus, informaciją ir duomenis.<text:s/></text:span></text:p>
      <text:p text:style-name="P242"><text:span text:style-name="T243">20</text:span><text:span text:style-name="T244">. GPP inspektorius po įžanginio pasitarimo, jei toks buvo, tikrindamas platintoją veiklos vietoje, atsi</text:span><text:span text:style-name="T245">žvelgdamas į patikrinimo tikslą ir apimtį išanalizuoja ir vertina kokybės sistemos<text:s/></text:span><text:soft-page-break/><text:span text:style-name="T246">valdymą, informaciją apie darbuotojus, patalpas, įrengimus ir įrangą, dokumentus, platinimo operacijas, skundų registravimo ir nagrinėjimo sistemą, skubaus produkto atšaukim</text:span><text:span text:style-name="T247">o iš rinkos bet kuriuo metu sistemą, savikontrolės sistemą.</text:span><text:span text:style-name="T248"><text:s/></text:span></text:p>
      <text:p text:style-name="P249"><text:span text:style-name="T250">21</text:span><text:span text:style-name="T251">. Tarnybos nustatyta tvarka patikrinimo metu gali būti paimami vaistinių preparatų ir veikliųjų medžiagų bandiniai jų kokybei Tarnybos Vaistų kontrolės laboratorijoje ištirti.<text:s/></text:span></text:p>
      <text:p text:style-name="P252"><text:span text:style-name="T253">22</text:span><text:span text:style-name="T254">. GPP<text:s/></text:span><text:span text:style-name="T255">inspektorius, baigęs patikrinimą veiklos vietoje, baigiamojo pasitarimo su platintojo atsakingais darbuotojais metu apibendrina patikrinimo rezultatus, įvardija nustatytų trūkumų svarbą, aptaria, derina ir nustato trūkumų pašalinimo terminus, atsižvelgdama</text:span><text:span text:style-name="T256">s į trūkumų reikšmingumą ir keliamą grėsmę visuomenės sveikatai.</text:span><text:span text:style-name="T257"><text:s/></text:span></text:p>
      <text:p text:style-name="P258"><text:span text:style-name="T259">23</text:span><text:span text:style-name="T260">. GPP inspektorius, nustatęs, kad dėl rastų trūkumų ir pažeidimų kyla grėsmė visuomenės sveikatai, patikrinimo metu gali uždrausti:<text:s/></text:span></text:p>
      <text:p text:style-name="P261"><text:span text:style-name="T262">23.1</text:span><text:span text:style-name="T263">. tiekti ar eksportuoti vaistinius preparatus</text:span><text:span text:style-name="T264"><text:s/>ar veikliąsias medžiagas, keliančius grėsmę visuomenės sveikatai: juos užplombuoti ar taikyti kitas priemones, kurių nesugadinus tiekti ar eksportuoti produktų nebūtų galima;</text:span></text:p>
      <text:p text:style-name="P265"><text:span text:style-name="T266">23.2</text:span><text:span text:style-name="T267">. vykdyti platinimo operacijas: užplombuoti įrangą, įrengimus ar patalpa</text:span><text:span text:style-name="T268">s arba taikyti kitas priemones, kurių nesugadinus naudoti įrangos, įrengimų ar patalpų nebūtų galima.</text:span></text:p>
      <text:p text:style-name="P269"><text:span text:style-name="T270">24</text:span><text:span text:style-name="T271">. GPP inspektoriai užplombuoja ar taiko kitas priemones, kurių nesugadinus naudoti produktų, įrangos, įrengimų ar patalpų nebūtų galima, Tarnybos<text:s/></text:span><text:span text:style-name="T272">viršininko nustatyta tvarka.<text:s/></text:span></text:p>
      <text:p text:style-name="P273"/>
      <text:p text:style-name="P274"><text:span text:style-name="T275">VI</text:span><text:span text:style-name="T276"><text:s/>SKYRIUS<text:s/></text:span></text:p>
      <text:p text:style-name="P277"><text:span text:style-name="T278">GEROS PLATINIMO PRAKTIKOS PATIKRINIMO PAŽYMA<text:s/></text:span></text:p>
      <text:p text:style-name="P279"/>
      <text:p text:style-name="P280"><text:span text:style-name="T281">25</text:span><text:span text:style-name="T282">. Atlikęs patikrinimą, GPP inspektorius ne vėliau kaip per 30 dienų nuo patikrinimo baigiamojo pasitarimo dienos, išskyrus Aprašo 30 punkte numatytą atvejį, parengia Aprašo priede pateiktos formos geros platinimo praktikos patikrinimo pažymos (toliau – pat</text:span><text:span text:style-name="T283">ikrinimo pažyma) projektą ir elektroniniu paštu jį išsiunčia platintojui.<text:s/></text:span></text:p>
      <text:p text:style-name="P284"><text:span text:style-name="T285">26</text:span><text:span text:style-name="T286">. Tikrintas platintojas ne vėliau kaip per 14 dienų nuo patikrinimo pažymos projekto gavimo turi teisę pateikti savo pastabas ir paaiškinimus.<text:s/></text:span></text:p>
      <text:p text:style-name="P287"><text:span text:style-name="T288">27</text:span><text:span text:style-name="T289">. GPP inspektorius ne vėl</text:span><text:span text:style-name="T290">iau kaip per 14 dienų nuo platintojo pastabų ir paaiškinimų gavimo surašo patikrinimo pažymą, kurioje, atsižvelgdamas į platintojo pateiktus paaiškinimus ir pastabas, atliktus veiksmus trūkumams pašalinti ir trūkumų šalinimo įsipareigojimus, taip pat patik</text:span><text:span text:style-name="T291">rinimo apimtį bei tikslą, pateikia išvadą, ar patikrinta veikla atitinka gerą platinimo praktiką, ar platintojas pasirengęs vykdyti veiklą naujomis sąlygomis, jei reikia, nustato trūkumų pašalinimo terminus ir pateikia siūlymus dėl veiksmų, kurių turėtų im</text:span><text:span text:style-name="T292">tis Tarnyba.<text:s/></text:span></text:p>
      <text:p text:style-name="P293">28. Patikrinimo pažyma surašoma 2 egzemplioriais. Vienas patikrinimo pažymos egzempliorius turi būti pateikiamas įgaliotam platintojo atstovui pasirašytinai arba išsiunčiamas tikrintam platintojui buveinės arba veiklos vietos adresu registruotu laišku, kitas egzempliorius paliekamas Tarnybos Rinkos priežiūros skyriuje.<text:s/></text:p>
      <text:p text:style-name="P294">Punkto pakeitimai:</text:p>
      <text:p text:style-name="P295"><text:span text:style-name="T296">Nr.<text:s/></text:span><text:a xlink:href="https://www.e-tar.lt/portal/legalAct.html?documentId=f3ec4af0d70c11eaabd5b5599dd4eebe" office:target-frame-name="_top" xlink:show="replace"><text:span text:style-name="T297">V-1769</text:span></text:a><text:span text:style-name="T298">, 2020-08-04, paskelbta TAR 2020-08-05, i. k.</text:span><text:span text:style-name="T299"><text:s/>2020-16935</text:span></text:p>
      <text:p text:style-name="Normal"/>
      <text:p text:style-name="P300"><text:span text:style-name="T301">29</text:span><text:span text:style-name="T302">. Jeigu patikrinimo metu nustatoma geros platinimo praktikos trūkumų, kurių pašalinimą reikia papildomai įvertinti, išvada dėl platintojo veiklos atitikties gerai platinimo praktikai padaroma tik atlikus tikslinį patikrinimą (jei reikia,</text:span><text:span text:style-name="T303"><text:s/>kelis patikrinimus) geros platinimo praktikos trūkumų pašalinimo tinkamumui įvertinti.<text:s/></text:span></text:p>
      <text:p text:style-name="P304"><text:span text:style-name="T305">30</text:span><text:span text:style-name="T306">. Jeigu patikrinimo metu nustatoma trūkumų ir pažeidimų, dėl kurių kyla grėsmė visuomenės sveikatai, ir GPP inspektorius patikrinimo metu atlieka Aprašo<text:s/></text:span><text:span text:style-name="T307">23 punkte nustatytus veiksmus, jis turi nedelsdamas apie tai informuoti Tarnybos viršininką ir ne vėliau kaip per 5 darbo dienas nuo patikrinimo baigiamojo pasitarimo dienos parengti patikrinimo pažymos projektą bei elektroniniu paštu jį išsiųsti platintoj</text:span><text:span text:style-name="T308">ui. Tikrintas platintojas ne vėliau kaip per 3 darbo dienas nuo patikrinimo pažymos projekto gavimo turi teisę pateikti savo pastabas ir paaiškinimus. GPP inspektorius ne vėliau kaip per 3 darbo dienas nuo platintojo pastabų ir paaiškinimų gavimo surašo pa</text:span><text:span text:style-name="T309">tikrinimo pažymą ir ją pateikia tikrintam platintojui Aprašo 28 punkte nustatyta tvarka.</text:span></text:p>
      <text:p text:style-name="P310"><text:span text:style-name="T311">31</text:span><text:span text:style-name="T312">. Patikrinimo pažymoje ir su patikrinimu susijusiuose platintojo pateiktuose dokumentuose pateikta informacija yra konfidenciali, saugoma, tvarkoma ir naudojama<text:s/></text:span><text:span text:style-name="T313">teisės aktų nustatyta tvarka.<text:s/></text:span></text:p>
      <text:p text:style-name="P314"/>
      <text:p text:style-name="P315"/>
      <text:p text:style-name="P316"><text:span text:style-name="T317">VII</text:span><text:span text:style-name="T318"><text:s/>SKYRIUS<text:s/></text:span></text:p>
      <text:p text:style-name="P319"><text:span text:style-name="T320">PATIKRINIMO METU NUSTATYTŲ GEROS PLATINIMO PRAKTIKOS TRŪKUMŲ KLASIFIKAVIMAS<text:s/></text:span></text:p>
      <text:p text:style-name="P321"/>
      <text:p text:style-name="P322"><text:span text:style-name="T323">32</text:span><text:span text:style-name="T324">. Patikrinimo metu nustatyti geros platinimo praktikos trūkumai klasifikuojami į:<text:s/></text:span></text:p>
      <text:p text:style-name="P325"><text:span text:style-name="T326">32.1</text:span><text:span text:style-name="T327">. kritinius trūkumus:<text:s/></text:span></text:p>
      <text:p text:style-name="P328"><text:span text:style-name="T329">32.1.1</text:span><text:span text:style-name="T330">. tai nukrypimai nuo Europos Komisijos paskelbtų Gairių dėl žmonėms skirtų vaistų geros platinimo praktikos (toliau – Gairės) nuostatų, dėl kurių platinami ar gali būti platinami vaistiniai preparatai, kurie kelia didelę riziką žmogaus ar visuomenės sveika</text:span><text:span text:style-name="T331">tai. Tokiems trūkumams priskiriama ir veikla, dėl kurios padidėja rizika, kad gali būti platinami falsifikuoti vaistiniai preparatai;<text:s/></text:span></text:p>
      <text:p text:style-name="P332"><text:span text:style-name="T333">32.1.2</text:span><text:span text:style-name="T334">. tai nukrypimai nuo Europos Komisijos paskelbtų Gairių dėl veikliųjų medžiagų, skirtų žmonėms skirtiems vaista</text:span><text:span text:style-name="T335">ms, geros platinimo praktikos principų nuostatų, dėl kurių platinamos ar gali būti platinamos veikliosios medžiagos, iš kurių pagaminti vaistiniai preparatai kelia didelę riziką žmogaus ar visuomenės sveikatai;<text:s/></text:span></text:p>
      <text:p text:style-name="P336"><text:span text:style-name="T337">32.1.3</text:span><text:span text:style-name="T338">. tai reikšmingų trūkumų derinys,<text:s/></text:span><text:span text:style-name="T339">parodantis, kad kokybės užtikrinimo sistema yra neveiksminga;<text:s/></text:span></text:p>
      <text:p text:style-name="P340"><text:span text:style-name="T341">32.2</text:span><text:span text:style-name="T342">. reikšmingus trūkumus – trūkumus, kurie nėra laikomi kritiniais, tačiau:<text:s/></text:span></text:p>
      <text:p text:style-name="P343"><text:span text:style-name="T344">32.2.1</text:span><text:span text:style-name="T345">. lemia reikšmingą nukrypimą nuo geros platinimo praktikos;<text:s/></text:span></text:p>
      <text:p text:style-name="P346"><text:span text:style-name="T347">32.2.2</text:span><text:span text:style-name="T348">. lemia ar gali lemti vaistin</text:span><text:span text:style-name="T349">io preparato neatitiktį dokumentams, pateiktiems registruoti vaistinį preparatą, ypač nustatytoms vaistinio preparato laikymo ir transportavimo sąlygoms;</text:span><text:s/></text:p>
      <text:p text:style-name="P350">Papunkčio pakeitimai:</text:p>
      <text:p text:style-name="P351"><text:span text:style-name="T352">Nr.<text:s/></text:span><text:a xlink:href="https://www.e-tar.lt/portal/legalAct.html?documentId=2fb03eb013eb11e58569be21ff080a8c" office:target-frame-name="_top" xlink:show="replace"><text:span text:style-name="T353">V-767</text:span></text:a><text:span text:style-name="T354">, 2015-06-12, paskelbta TAR 2015-06-16, i. k. 2015-09617</text:span></text:p>
      <text:p text:style-name="Normal"/>
      <text:p text:style-name="P355"><text:span text:style-name="T356">32.2.3</text:span><text:span text:style-name="T357">. lemia reikšmingą nukrypimą nuo licencijos informacijos ir duomenų;</text:span></text:p>
      <text:p text:style-name="P358"><text:span text:style-name="T359">32.2.4</text:span><text:span text:style-name="T360">. vienu metu esant kelių mažiau reikšmingų trūkumų, kurie kiekvienas atskirai neg</text:span><text:span text:style-name="T361">ali būti priskirti prie reikšmingų, deriniui, kuris gali būti laikomas reikšmingu;<text:s/></text:span></text:p>
      <text:p text:style-name="P362"><text:span text:style-name="T363">32.3</text:span><text:span text:style-name="T364">. mažiau reikšmingus trūkumus – trūkumus, nelaikomus kritiniais ar reikšmingais, tačiau parodančiais nukrypimą nuo geros platinimo praktikos.<text:s/></text:span></text:p>
      <text:p text:style-name="P365"/>
      <text:p text:style-name="P366"><text:span text:style-name="T367">VIII</text:span><text:span text:style-name="T368"><text:s/>SKYRIUS<text:s/></text:span></text:p>
      <text:p text:style-name="P369"><text:span text:style-name="T370">BAIGIAMOSIOS NUOSTATOS<text:s/></text:span></text:p>
      <text:p text:style-name="P371"/>
      <text:p text:style-name="P372">33. Jeigu platintojo veiklos vietoje atlikto patikrinimo metu nustatoma geros platinimo praktikos trūkumų, platintojas per patikrinimo pažymoje nustatytą terminą turi pateikti Tarnybos Rinkos priežiūros skyriui trūkumų pašalinimo ataskaitą.<text:s/></text:p>
      <text:p text:style-name="P373">Punkto pakeitimai:</text:p>
      <text:p text:style-name="P374"><text:span text:style-name="T375">Nr.<text:s/></text:span><text:a xlink:href="https://www.e-tar.lt/portal/legalAct.html?documentId=f3ec4af0d70c11eaabd5b5599dd4eebe" office:target-frame-name="_top" xlink:show="replace"><text:span text:style-name="T376">V-1769</text:span></text:a><text:span text:style-name="T377">, 2020-08-04, paskelbta TAR 2020-08-05, i. k. 2020-16935</text:span></text:p>
      <text:p text:style-name="Normal"/>
      <text:p text:style-name="P378"><text:span text:style-name="T379">34</text:span><text:span text:style-name="T380">. Nustačius neatitiktį gerai platinimo praktikai, informacija apie šį faktą ir su</text:span><text:span text:style-name="T381">sijusius Tarnybos priimtus sprendimus Sąvado nustatyta tvarka pateikiama į Europos Sąjungos vaistinių preparatų gamybos licencijų ir geros gamybos praktikos pažymėjimų duomenų bazę „EudraGMP“.<text:s/></text:span></text:p>
      <text:p text:style-name="P382"><text:span text:style-name="T383">35</text:span><text:span text:style-name="T384">. Informacija apie atliekamą patikrinimą visuomenės info</text:span><text:span text:style-name="T385">rmavimo priemonėms, kitiems su patikrinimu nesusijusiems asmenims neteikiama tol, kol patikrinimas nėra baigtas, išskyrus atvejus, kai Tarnyba gali teikti informaciją apie atliekamo patikrinimo faktą arba kai tai daroma ne Tarnybos iniciatyva. Tarnyba, tei</text:span><text:span text:style-name="T386">kdama informaciją, turi nepažeisti Sąvade, šiame Apraše ir kituose teisės aktuose nustatytų informacijos konfidencialumo reikalavimų.</text:span></text:p>
      <text:p text:style-name="P387"><text:span text:style-name="T388">____________________</text:span></text:p>
      <text:soft-page-break/>
      <text:p text:style-name="P389">Didmeninio platinimo licencijos turėtojų ir<text:s/></text:p>
      <text:p text:style-name="P395">veikliųjų medžiagų platintojų ir importuotojų<text:s/></text:p>
      <text:p text:style-name="P396">atitikties geros platinimo praktikos<text:s/></text:p>
      <text:p text:style-name="P397">reikalavimams patikrinimų tvarkos aprašo</text:p>
      <text:p text:style-name="P398">priedas</text:p>
      <text:p text:style-name="P399"/>
      <text:p text:style-name="P400"><text:span text:style-name="T401">(</text:span><text:span text:style-name="T402">Geros platinimo praktikos patikrinimo pažymos forma</text:span><text:span text:style-name="T403">)</text:span></text:p>
      <text:p text:style-name="P404"/>
      <text:p text:style-name="P405">VALSTYBINĖS VAISTŲ KONTROLĖS TARNYBOS<text:s/></text:p>
      <text:p text:style-name="P406">PRIE LIETUVOS RESPUBLIKOS SVEIKATOS APSAUGOS MINISTERIJOS<text:s/></text:p>
      <text:p text:style-name="P407">RINKOS PRIEŽIŪROS SKYRIUS<text:s/></text:p>
      <text:p text:style-name="P408">__________________________________</text:p>
      <text:p text:style-name="P409">(adresas, telefono Nr., fakso Nr., el. pašto adresas)</text:p>
      <text:p text:style-name="P410"/>
      <text:p text:style-name="P411">____________________</text:p>
      <text:p text:style-name="P412">(adresatas)</text:p>
      <text:p text:style-name="P413"/>
      <text:p text:style-name="P414">GEROS PLATINIMO PRAKTIKOS PATIKRINIMO PAŽYMA</text:p>
      <text:p text:style-name="P415"/>
      <text:p text:style-name="P416"><text:tab/><text:s/>Nr.<text:s/><text:tab/></text:p>
      <text:p text:style-name="P417"><text:tab/>(data)</text:p>
      <text:p text:style-name="P418"/>
      <table:table table:style-name="Table419">
        <table:table-columns>
          <table:table-column table:style-name="TableColumn420"/>
        </table:table-columns>
        <table:table-row table:style-name="TableRow421">
          <table:table-cell table:style-name="TableCell422">
            <text:p text:style-name="P423"><text:span text:style-name="T424">Tikrinama veiklos vieta:</text:span></text:p>
          </table:table-cell>
        </table:table-row>
        <table:table-row table:style-name="TableRow425">
          <table:table-cell table:style-name="TableCell426">
            <text:p text:style-name="P427">Tikrinamo platintojo pavadinimas, teisinė forma, tikrinamos veiklos vietos adresas, telefono ir fakso numeriai, elektroninio pašto adresas</text:p>
          </table:table-cell>
        </table:table-row>
        <table:table-row table:style-name="TableRow428">
          <table:table-cell table:style-name="TableCell429">
            <text:p text:style-name="P430">Tikrinamoje veiklos vietoje vykdoma veikla:</text:p>
          </table:table-cell>
        </table:table-row>
        <table:table-row table:style-name="TableRow431">
          <table:table-cell table:style-name="TableCell432">
            <text:p text:style-name="P433">Vaistinių preparatų didmeninis platinimas (pažymėti):<text:s/></text:p>
            <text:p text:style-name="P434">⁭ Įsigijimas<text:s/></text:p>
            <text:p text:style-name="P435">⁭ Laikymas<text:s/></text:p>
            <text:p text:style-name="P436">⁭ Tiekimas<text:s/></text:p>
            <text:p text:style-name="P437">⁭ Eksportas<text:s/></text:p>
            <text:p text:style-name="P438">⁭ Kita veikla (nurodyti)<text:s/></text:p>
            <text:p text:style-name="P439"/>
            <text:p text:style-name="P440">Veikliųjų medžiagų platinimas (pažymėti):<text:s/></text:p>
            <text:p text:style-name="P441">⁭ Įsigijimas<text:s/></text:p>
            <text:p text:style-name="P442">⁭ Importas</text:p>
            <text:p text:style-name="P443">⁭ Laikymas<text:s/></text:p>
            <text:p text:style-name="P444">⁭ Tiekimas<text:s/></text:p>
            <text:p text:style-name="P445">⁭ Eksportas<text:s/></text:p>
            <text:p text:style-name="P446">⁭ Kita veikla (nurodyti)<text:s/></text:p>
            <text:p text:style-name="P447"/>
          </table:table-cell>
        </table:table-row>
        <table:table-row table:style-name="TableRow448">
          <table:table-cell table:style-name="TableCell449">
            <text:p text:style-name="P450">Patikrinimo data (-os):</text:p>
          </table:table-cell>
        </table:table-row>
        <table:table-row table:style-name="TableRow451">
          <table:table-cell table:style-name="TableCell452">
            <text:p text:style-name="P453">Metai, mėnuo, diena (-os);</text:p>
            <text:p text:style-name="P454">Valstybinės vaistų kontrolės tarnybos prie Lietuvos Respublikos sveikatos apsaugos ministerijos (toliau – Tarnyba) viršininko pavedimo atlikti patikrinimą data ir numeris</text:p>
          </table:table-cell>
        </table:table-row>
        <table:table-row table:style-name="TableRow455">
          <table:table-cell table:style-name="TableCell456">
            <text:p text:style-name="P457"><text:span text:style-name="T458">GPP<text:s/></text:span><text:span text:style-name="T459">inspektorius (-iai):</text:span></text:p>
          </table:table-cell>
        </table:table-row>
        <table:table-row table:style-name="TableRow460">
          <table:table-cell table:style-name="TableCell461">
            <text:p text:style-name="P462">GPP inspektoriaus (-ių) vardas (-ai), pavardė (-ės)</text:p>
            <text:p text:style-name="P463">Eksperto (-ų) (jei dalyvauja) vardas (-ai), pavardė (-ės)</text:p>
            <text:p text:style-name="P464">Atstovaujamos (-ų) institucijos (-ų) pavadinimas (-ai)</text:p>
          </table:table-cell>
        </table:table-row>
        <table:table-row table:style-name="TableRow465">
          <table:table-cell table:style-name="TableCell466">
            <text:p text:style-name="P467"><text:span text:style-name="T468">Nuorodos:</text:span></text:p>
          </table:table-cell>
        </table:table-row>
        <table:table-row table:style-name="TableRow469">
          <table:table-cell table:style-name="TableCell470">
            <text:p text:style-name="P471"><text:span text:style-name="T472">Didmeninio platinimo licencijos numeris; įrašymo į Lietuv</text:span><text:span text:style-name="T473">os Respublikoje registruotų veikliųjų medžiagų gamintojų, importuotojų ir platintojų sąrašą data ir įrašo numeris</text:span><text:span text:style-name="T474">.</text:span></text:p>
          </table:table-cell>
        </table:table-row>
        <text:soft-page-break/>
        <table:table-row table:style-name="TableRow475">
          <table:table-cell table:style-name="TableCell476">
            <text:p text:style-name="P477">Įvadas:</text:p>
          </table:table-cell>
        </table:table-row>
        <table:table-row table:style-name="TableRow478">
          <table:table-cell table:style-name="TableCell479">
            <text:p text:style-name="P480">Trumpas platintojo ir jo veiklos bei tvarkomų produktų grupių aprašymas.</text:p>
            <text:p text:style-name="P481">Ankstesnio patikrinimo data, tikrinusio (-ių) inspektoriaus (-ių) vardas (-ai), pavardė (-ės), reikšmingų pakeitimų, atliktų po paskutinio patikrinimo, trumpas aprašymas.<text:s/></text:p>
            <text:p text:style-name="P482"><text:span text:style-name="T483">Jei yra, nurodyti platintojo dokumentus, apibūdinančius padarytus ir būsimus pakeitimus.</text:span></text:p>
          </table:table-cell>
        </table:table-row>
        <table:table-row table:style-name="TableRow484">
          <table:table-cell table:style-name="TableCell485">
            <text:p text:style-name="P486">Trumpa informacija apie patikrinimą:</text:p>
          </table:table-cell>
        </table:table-row>
        <table:table-row table:style-name="TableRow487">
          <table:table-cell table:style-name="TableCell488">
            <text:p text:style-name="P489"><text:span text:style-name="T490">Patikrinimo<text:s/></text:span><text:span text:style-name="T491">apimtis: patikrinimo tikslas (licencijos išdavimas, licencijos keitimas, licencijos informacijos ir duomenų keitimas, licencijos galiojimo sustabdymo panaikinimas, geros platinimo praktikos pažymėjimo išdavimas, įrašymas</text:span><text:span text:style-name="T492"><text:s/></text:span><text:span text:style-name="T493">į Lietuvos Respublikoje registruotų</text:span><text:span text:style-name="T494"><text:s/>veikliųjų medžiagų gamintojų, importuotojų ir platintojų sąrašą ar kita), patikrinimo rūšis.</text:span></text:p>
            <text:p text:style-name="P495">Patikrinimo vieta: nurodomos visos tikrintinos vietos, sritys ar veiklos platintojo veiklos vietoje.</text:p>
          </table:table-cell>
        </table:table-row>
        <table:table-row table:style-name="TableRow496">
          <table:table-cell table:style-name="TableCell497">
            <text:p text:style-name="P498">Netikrinta veikla:</text:p>
          </table:table-cell>
        </table:table-row>
        <table:table-row table:style-name="TableRow499">
          <table:table-cell table:style-name="TableCell500">
            <text:p text:style-name="P501"><text:span text:style-name="T502">Jei reikia atkreipti dėmesį, nurodomos v</text:span><text:span text:style-name="T503">ietos, sritys ar veiklos, kurios nebuvo tikrintos šio patikrinimo metu</text:span><text:span text:style-name="T504">.</text:span></text:p>
          </table:table-cell>
        </table:table-row>
        <table:table-row table:style-name="TableRow505">
          <table:table-cell table:style-name="TableCell506">
            <text:p text:style-name="P507">Darbuotojai, dalyvavę patikrinime:</text:p>
          </table:table-cell>
        </table:table-row>
        <table:table-row table:style-name="TableRow508">
          <table:table-cell table:style-name="TableCell509">
            <text:p text:style-name="P510"><text:span text:style-name="T511">Patikrinime dalyvauti paskirtų platintojo darbuotojų vardai, pavardės, pareigos</text:span><text:span text:style-name="T512">.</text:span></text:p>
          </table:table-cell>
        </table:table-row>
        <table:table-row table:style-name="TableRow513">
          <table:table-cell table:style-name="TableCell514">
            <text:p text:style-name="P515"><text:span text:style-name="T516">GPP inspektoriaus (-ių) pastebėjimai ir pastabos, susijusios su<text:s/></text:span><text:span text:style-name="T517">patikrinimu, bei patikrinimo metu nustatyti trūkumai:</text:span></text:p>
          </table:table-cell>
        </table:table-row>
        <table:table-row table:style-name="TableRow518">
          <table:table-cell table:style-name="TableCell519">
            <text:p text:style-name="P520">Naudojamos antraštės iš Europos Komisijos paskelbtų Gairių dėl žmonėms skirtų vaistų geros platinimo praktikos ir Europos Komisijos paskelbtų Gairių dėl veikliųjų medžiagų, skirtų žmonėms skirtiems vaistams, geros platinimo praktikos principų (toliau – Gairės).<text:s/></text:p>
            <text:p text:style-name="P521">Patikrinimo metu nustatyti geros platinimo <text:s/>praktikos trūkumai suklasifikuojami vadovaujantis Lietuvos Respublikos sveikatos apsaugos ministro patvirtintu Didmeninio platinimo licencijos turėtojų ir veikliųjų medžiagų platintojų ir importuotojų atitikties geros platinimo praktikos reikalavimams patikrinimų tvarkos aprašu.<text:s/></text:p>
            <text:p text:style-name="P522">Pastabų dėl procedūrų ar problemos pagrindimas dokumentais. Siūlymų, kurie gali turėti įtakos kito patikrinimo metu, pagrindimas dokumentais.</text:p>
            <text:p text:style-name="P523"/>
            <text:p text:style-name="P524"><text:span text:style-name="T525">Geros platinimo praktikos patikrinimo pažymoje vartojamos Gairėse nurodytos antraštės:</text:span><text:span text:style-name="T526"><text:s/></text:span></text:p>
            <text:p text:style-name="P527">a. Ankstesnio patikrinimo išvadų ir platintojo atliktų trūkumų šalinimo apžvalga ir vertinimas;</text:p>
            <text:p text:style-name="P528">b. Kokybės valdymas;</text:p>
            <text:p text:style-name="P529">c. Darbuotojai;</text:p>
            <text:p text:style-name="P530">d. Patalpos ir<text:s/>įranga;</text:p>
            <text:p text:style-name="P531">e. Dokumentai;</text:p>
            <text:p text:style-name="P532">f. Vaistinių preparatų didmeninio platinimo ar veikliųjų medžiagų platinimo operacijos;</text:p>
            <text:p text:style-name="P533">g. Skundų valdymas, <text:s/>vaistinių preparatų ir (ar) veikliųjų medžiagų grąžinimas, <text:s/>įtariamų falsifikuotų vaistinių preparatų valdymas ir vaistinių<text:s/>preparatų ar veikliųjų medžiagų atšaukimas iš rinkos;</text:p>
            <text:p text:style-name="P534">h. Didmeninio platinimo ir veikliųjų medžiagų platinimo veikla pagal sutartį;</text:p>
            <text:p text:style-name="P535">i. Savikontrolė;</text:p>
            <text:p text:style-name="P536"><text:span text:style-name="T537">j. Vaistinių preparatų ir (ar) veikliųjų medžiagų transportavimas (gabenimas).</text:span></text:p>
          </table:table-cell>
        </table:table-row>
        <table:table-row table:style-name="TableRow538">
          <table:table-cell table:style-name="TableCell539">
            <text:p text:style-name="P540"><text:span text:style-name="T541">Kiti nustatyti specifiniai<text:s/></text:span><text:span text:style-name="T542">klausimai, problemos:</text:span></text:p>
          </table:table-cell>
        </table:table-row>
        <table:table-row table:style-name="TableRow543">
          <table:table-cell table:style-name="TableCell544">
            <text:p text:style-name="P545">Pvz., susiję būsimi pakeitimai, apie kuriuos pranešė platintojas</text:p>
          </table:table-cell>
        </table:table-row>
        <table:table-row table:style-name="TableRow546">
          <table:table-cell table:style-name="TableCell547">
            <text:p text:style-name="P548">Kita<text:s/></text:p>
          </table:table-cell>
        </table:table-row>
        <table:table-row table:style-name="TableRow549">
          <table:table-cell table:style-name="TableCell550">
            <text:p text:style-name="P551">Pvz., bandinių ėmimas, įrangos, įrengimų ir patalpų užplombavimas.</text:p>
          </table:table-cell>
        </table:table-row>
        <table:table-row table:style-name="TableRow552">
          <table:table-cell table:style-name="TableCell553">
            <text:p text:style-name="P554"><text:span text:style-name="T555">Geros platinimo praktikos trūkumų, suklasifikuotų į kritinius, reikšmingus ir kitus mažiau r</text:span><text:span text:style-name="T556">eikšmingus, sąrašas:</text:span></text:p>
          </table:table-cell>
        </table:table-row>
        <table:table-row table:style-name="TableRow557">
          <table:table-cell table:style-name="TableCell558">
            <text:p text:style-name="P559">Trūkumai turi būti išvardyti su nuorodomis į Gairių, kitų Europos Sąjungos institucijų dokumentų punktus.</text:p>
            <text:p text:style-name="P560"><text:span text:style-name="T561">Turi būti nurodyti visi trūkumai, net jei jie buvo iškart pašalinti.</text:span></text:p>
          </table:table-cell>
        </table:table-row>
      </table:table>
      <text:p text:style-name="P562"/>
      <table:table table:style-name="Table568">
        <table:table-columns>
          <table:table-column table:style-name="TableColumn569"/>
        </table:table-columns>
        <table:table-row table:style-name="TableRow570">
          <table:table-cell table:style-name="TableCell571">
            <text:p text:style-name="P572">GPP inspektoriaus pastabos<text:s/>dėl pateiktos trūkumų pašalinimo ataskaitos ir (arba) trūkumų pašalinimo įsipareigojimų:</text:p>
          </table:table-cell>
        </table:table-row>
        <table:table-row table:style-name="TableRow573">
          <table:table-cell table:style-name="TableCell574">
            <text:p text:style-name="P575">Įvertinamas trūkumų pašalinimo ataskaitos ir (arba) įsipareigojimo ar paaiškinimo dėl trūkumų pašalinimo tinkamumas.</text:p>
            <text:p text:style-name="P576">Galima užfiksuoti faktinę informaciją ar žodinius<text:s/>įsipareigojimus, duotus patikrinimo metu.<text:s/></text:p>
          </table:table-cell>
        </table:table-row>
        <table:table-row table:style-name="TableRow577">
          <table:table-cell table:style-name="TableCell578">
            <text:p text:style-name="P579">Rekomendacijos:</text:p>
          </table:table-cell>
        </table:table-row>
        <table:table-row table:style-name="TableRow580">
          <table:table-cell table:style-name="TableCell581">
            <text:p text:style-name="P582">Rekomendacijos platintojo vadovybei ar patikrinimą užsakiusiai institucijai, jei reikia.</text:p>
          </table:table-cell>
        </table:table-row>
        <table:table-row table:style-name="TableRow583">
          <table:table-cell table:style-name="TableCell584">
            <text:p text:style-name="P585"><text:span text:style-name="T586">Apibendrinimas ir išvados:</text:span></text:p>
          </table:table-cell>
        </table:table-row>
        <table:table-row table:style-name="TableRow587">
          <table:table-cell table:style-name="TableCell588">
            <text:p text:style-name="P589">Atsižvelgiant į patikrinimo apimtį, tikslus, konstatuojama, ar platintojo veiklos vietoje vykdoma veikla atitinka gerą platinimo praktiką, ar pasirengta vykdyti farmacinę veiklą, ar pasirengta vykdyti farmacinę veiklą naujomis sąlygomis ir pateikti siūlymus dėl veiksmų, kurių turėtų imtis Tarnyba.</text:p>
          </table:table-cell>
        </table:table-row>
        <table:table-row table:style-name="TableRow590">
          <table:table-cell table:style-name="TableCell591">
            <text:p text:style-name="P592">Pridedama:</text:p>
          </table:table-cell>
        </table:table-row>
        <table:table-row table:style-name="TableRow593">
          <table:table-cell table:style-name="TableCell594">
            <text:p text:style-name="P595"><text:span text:style-name="T596">Prie pažymos<text:s/></text:span><text:span text:style-name="T597">pridedamų priedų sąrašas</text:span></text:p>
          </table:table-cell>
        </table:table-row>
        <table:table-row table:style-name="TableRow598">
          <table:table-cell table:style-name="TableCell599">
            <text:p text:style-name="P600">Pažymos pateikimas:</text:p>
          </table:table-cell>
        </table:table-row>
        <table:table-row table:style-name="TableRow601">
          <table:table-cell table:style-name="TableCell602">
            <text:p text:style-name="P603">Pvz., platintojui, patikrinimą užsakiusiai institucijai.</text:p>
          </table:table-cell>
        </table:table-row>
      </table:table>
      <text:p text:style-name="P604"/>
      <text:p text:style-name="P605"/>
      <text:p text:style-name="P606"/>
      <text:p text:style-name="P607"/>
      <text:p text:style-name="P608">_____________________ <text:s text:c="15"/>_________________ <text:s text:c="21"/>______________________</text:p>
      <text:p text:style-name="Normal"><text:span text:style-name="T609">(</text:span><text:span text:style-name="T610">GPP inspektorių ir ekspertų, <text:s text:c="24"/>(parašas (-ai)) <text:s text:c="36"/>(vardas (-ai) pavardė (-ės))</text:span></text:p>
      <text:p text:style-name="P611">dalyvavusių patikrinime,</text:p>
      <text:p text:style-name="Normal"><text:span text:style-name="T612">pareigų pavadinimas (-ai))</text:span></text:p>
      <text:p text:style-name="P613"/>
      <text:p text:style-name="P614">Priedo pakeitimai:</text:p>
      <text:p text:style-name="P615"><text:span text:style-name="T616">Nr.<text:s/></text:span><text:a xlink:href="https://www.e-tar.lt/portal/legalAct.html?documentId=f3ec4af0d70c11eaabd5b5599dd4eebe" office:target-frame-name="_top" xlink:show="replace"><text:span text:style-name="T617">V-1769</text:span></text:a><text:span text:style-name="T618">, 2020-08-04, paskelbta TAR 2020-08-05, i. k. 2020-16935</text:span></text:p>
      <text:p text:style-name="Normal"/>
      <text:soft-page-break/>
      <text:p text:style-name="P619">PATVIRTINTA<text:s/></text:p>
      <text:p text:style-name="P625">Lietuvos Respublikos<text:s/></text:p>
      <text:p text:style-name="P626">sveikatos apsaugos ministro<text:s/></text:p>
      <text:p text:style-name="P627">2014 m. liepos 3 d.<text:s/></text:p>
      <text:p text:style-name="P628">įsakymu Nr. V-762</text:p>
      <text:p text:style-name="P629"/>
      <text:p text:style-name="P630"/>
      <text:p text:style-name="P631"><text:span text:style-name="T632">GEROS</text:span><text:span text:style-name="T633"><text:s/>PLATINIMO PRAKTIKOS PAŽYMĖJIMŲ IŠDAVIMO TVARKOS APRAŠAS<text:s/></text:span></text:p>
      <text:p text:style-name="P634"/>
      <text:p text:style-name="P635"><text:span text:style-name="T636">I</text:span><text:span text:style-name="T637"><text:s/>SKYRIUS<text:s/></text:span></text:p>
      <text:p text:style-name="P638"><text:span text:style-name="T639">BENDROSIOS NUOSTATOS<text:s/></text:span></text:p>
      <text:p text:style-name="P640"/>
      <text:p text:style-name="P641"><text:span text:style-name="T642">1</text:span><text:span text:style-name="T643">. Geros platinimo praktikos pažymėjimų išdavimo tvarkos aprašas (toliau – Aprašas) nustato vaistinių preparatų geros platinimo praktikos pažymėjimų ir vei</text:span><text:span text:style-name="T644">kliųjų medžiagų geros platinimo praktikos pažymėjimų (toliau – geros platinimo praktikos pažymėjimas) paskirtį, jų išdavimo, tikslinimo, panaikinimo, jų informacijos ir duomenų skelbimo tvarką.<text:s/></text:span></text:p>
      <text:p text:style-name="P645"><text:span text:style-name="T646">2</text:span><text:span text:style-name="T647">. Geros platinimo praktikos pažymėjimai (1 ar 2 priedai)</text:span><text:span text:style-name="T648"><text:s/>išduodami juridiniams asmenims ir užsienio juridinių asmenų filialams (toliau – juridinis asmuo), turintiems Valstybinės vaistų kontrolės tarnybos prie Lietuvos Respublikos sveikatos apsaugos ministerijos (toliau – Tarnyba) išduotą didmeninio platinimo li</text:span><text:span text:style-name="T649">cenciją, ir veikliųjų medžiagų platintojams (įskaitant importuotojus iš trečiųjų šalių), įrašytiems į Lietuvos Respublikoje registruotų veikliųjų medžiagų gamintojų, importuotojų ir platintojų sąrašą (toliau – Veikliųjų medžiagų gamintojų sąrašas), jei po<text:s/></text:span><text:span text:style-name="T650">bendrojo patikrinimo konstatuojama, kad veiklos vietoje vykdoma farmacinė veikla atitinka vaistinių preparatų geros platinimo ar veikliųjų medžiagų geros platinimo praktikos reikalavimus (toliau – gera platinimo praktika).<text:s/></text:span></text:p>
      <text:p text:style-name="P651"><text:span text:style-name="T652">3</text:span><text:span text:style-name="T653">. Šiame Apraše vartojama są</text:span><text:span text:style-name="T654">voka:</text:span><text:span text:style-name="T655"><text:s/></text:span><text:span text:style-name="T656">geros platinimo praktikos pažymėjimas</text:span><text:span text:style-name="T657"><text:s/>(toliau – GPP pažymėjimas)</text:span><text:span text:style-name="T658"><text:s/>– Tarnybos išduotas dokumentas, patvirtinantis, kad platintojo veiklos vietoje vykdoma farmacinė veikla atitinka gerą platinimo praktiką.<text:s/></text:span></text:p>
      <text:p text:style-name="P659">Kitos šiame Apraše vartojamos sąvokos atitinka Lietuvos Respublikos farmacijos įstatyme (toliau – Farmacijos įstatymas) vartojamas sąvokas.<text:s/></text:p>
      <text:p text:style-name="P660"/>
      <text:p text:style-name="P661"><text:span text:style-name="T662">II</text:span><text:span text:style-name="T663"><text:s/>SKYRIUS<text:s/></text:span></text:p>
      <text:p text:style-name="P664"><text:span text:style-name="T665">GPP PAŽYMĖJIMO IŠDAVIMAS<text:s/></text:span></text:p>
      <text:p text:style-name="P666"/>
      <text:p text:style-name="P667"><text:span text:style-name="T668">4</text:span><text:span text:style-name="T669">. GPP pažymėjimas surašomas vienu egzemplioriumi ir pateikiamas<text:s/></text:span><text:span text:style-name="T670">platintojo įgaliotam asmeniui pasirašytinai arba išsiunčiamas platintojui (registruotos buveinės arba veiklos vietos adresu) registruotu laišku Farmacijos įstatymo 64 straipsnio 3 dalies nustatytais terminais.<text:s/></text:span></text:p>
      <text:p text:style-name="P671"><text:span text:style-name="T672">5</text:span><text:span text:style-name="T673">. Atlikus platintojo, kuriam anksčiau bu</text:span><text:span text:style-name="T674">vo išduotas GPP pažymėjimas, patikrinimą ir nustačius, kad platintojo veikla atitinka gerą platinimo praktiką, išduodamas naujas GPP pažymėjimas ir panaikinamas anksčiau išduotas GPP pažymėjimas.<text:s/></text:span></text:p>
      <text:p text:style-name="P675"><text:span text:style-name="T676">6</text:span><text:span text:style-name="T677">. Atlikus platintojo, kuriam anksčiau buvo išduotas GP</text:span><text:span text:style-name="T678">P pažymėjimas, patikrinimą ir nustačius, kad platintojo veikla neatitinka geros platinimo praktikos, jam išduotas GPP pažymėjimas panaikinamas.<text:s/></text:span></text:p>
      <text:p text:style-name="P679"><text:span text:style-name="T680">7</text:span><text:span text:style-name="T681">. GPP pažymėjimo turėtojas, norėdamas patikslinti GPP pažymėjime nurodytus duomenis, dėl kurių nereikia at</text:span><text:span text:style-name="T682">likti patikrinimo platintojo veiklos vietoje (pavyzdžiui, kai keičiamas platintojo pavadinimas, įmonės kodas, teisinė forma, adresas (nekeičiant vietos), pateikia Tarnybai prašymą, GPP pažymėjimo originalą ir naujus duomenis patvirtinančius dokumentus ar š</text:span><text:span text:style-name="T683">ių dokumentų kopijas. Tarnyba per 10 darbo dienų nuo prašymo priėmimo išduoda patikslintą GPP pažymėjimą. Jei nustatoma, kad pateikti duomenys yra neteisingi, patikslintas GPP pažymėjimas neišduodamas ir apie tai pranešama prašymą pateikusiam platintojui.<text:s/></text:span></text:p>
      <text:p text:style-name="P684"><text:span text:style-name="T685">8</text:span><text:span text:style-name="T686">. Tarnyba GPP pažymėjimo informaciją ir duomenis skelbia savo interneto svetainėje</text:span><text:span text:style-name="T687"><text:s/></text:span><text:span text:style-name="T688">www.vvkt.lt</text:span><text:span text:style-name="T689">.<text:s/></text:span></text:p>
      <text:p text:style-name="P690"><text:span text:style-name="T691">9</text:span><text:span text:style-name="T692">. GPP pažymėjimo duomenimis galima remtis ne ilgiau kaip penkerius metus nuo patikrinimo, kurio pagrindu išduotas pažymėjimas, datos.<text:s/></text:span></text:p>
      <text:p text:style-name="P693"/>
      <text:p text:style-name="P694"><text:span text:style-name="T695">III</text:span><text:span text:style-name="T696"><text:s/>SK</text:span><text:span text:style-name="T697">YRIUS<text:s/></text:span></text:p>
      <text:p text:style-name="P698"><text:span text:style-name="T699">BAIGIAMOSIOS NUOSTATOS<text:s/></text:span></text:p>
      <text:p text:style-name="P700"/>
      <text:p text:style-name="P701"><text:span text:style-name="T702">10</text:span><text:span text:style-name="T703">. Tarnybos sprendimai išduoti, patikslinti ir panaikinti GPP pažymėjimą gali būti skundžiami Lietuvos Respublikos administracinių bylų teisenos įstatymo nustatyta tvarka.<text:s/></text:span></text:p>
      <text:p text:style-name="P704"><text:span text:style-name="T705">___________________</text:span></text:p>
      <text:soft-page-break/>
      <text:p text:style-name="P706">Geros platinimo praktikos<text:s/></text:p>
      <text:p text:style-name="P712">pažymėjimų išdavimo tvarkos aprašo</text:p>
      <text:p text:style-name="P713"><text:span text:style-name="T714">1</text:span><text:span text:style-name="T715"><text:s/>priedas</text:span></text:p>
      <text:p text:style-name="P716"/>
      <text:p text:style-name="P717"><text:span text:style-name="T718">(Vaistinių preparatų geros platinimo praktikos pažymėjimo forma)</text:span></text:p>
      <text:p text:style-name="P719"/>
      <text:p text:style-name="P720">VALSTYBINĖ VAISTŲ KONTROLĖS TARNYBA PRIE LIETUVOS RESPUBLIKOS SVEIKATOS APSAUGOS<text:s/>MINISTERIJOS</text:p>
      <text:p text:style-name="P721">_______________________________________</text:p>
      <text:p text:style-name="P722">(adresas, telefono Nr., fakso Nr., el. pašto adresas)</text:p>
      <text:p text:style-name="P723"/>
      <text:p text:style-name="P724">STATE MEDICINES CONTROL AGENCY under the Ministry of health of the republic OF lITHUANIA</text:p>
      <text:p text:style-name="P725">_______________________________________</text:p>
      <text:p text:style-name="P726">[address, phone &amp; fax numbers, e-mail]</text:p>
      <text:p text:style-name="P727"/>
      <text:p text:style-name="P728">VAISTINIŲ PREPARATŲ GEROS PLATINIMO PRAKTIKOS PAŽYMĖJIMAS</text:p>
      <text:p text:style-name="P729"/>
      <text:p text:style-name="P730"><text:span text:style-name="T731">CERTIFICATE OF GDP COMPLIANCE OF A WHOLESALE DISTRIBUTOR</text:span></text:p>
      <text:p text:style-name="P732"/>
      <text:p text:style-name="P733"><text:span text:style-name="T734">Nr. /<text:s/></text:span><text:span text:style-name="T735">No</text:span><text:span text:style-name="T736"><text:s/>_____</text:span></text:p>
      <text:p text:style-name="P737"/>
      <table:table table:style-name="Table738">
        <table:table-columns>
          <table:table-column table:style-name="TableColumn739"/>
        </table:table-columns>
        <table:table-row table:style-name="TableRow740">
          <table:table-cell table:style-name="TableCell741">
            <text:p text:style-name="P742">Išduotas po atlikto tikrinimo pagal Direktyvos 2001/83/EB 111 straipsnį<text:s/></text:p>
            <text:p text:style-name="P743"/>
            <text:p text:style-name="P744">Issued following an<text:s/>inspection in accordance with Art. 111 of Directive 2001/83/EC</text:p>
            <text:p text:style-name="P745"/>
            <text:p text:style-name="P746">Valstybinė vaistų kontrolės tarnyba prie Lietuvos Respublikos sveikatos apsaugos ministerijos patvirtina, kad:</text:p>
            <text:p text:style-name="P747"/>
            <text:p text:style-name="P748">State Medicines Control Agency under the Ministry of Health of the Republic of Lithuania confirms the <text:s/>following:</text:p>
            <text:p text:style-name="P749"/>
            <text:p text:style-name="Normal"><text:span text:style-name="T750">Vaistini</text:span><text:span text:style-name="T751">ų preparatų didmeninis platintojas.......................................................................................</text:span></text:p>
            <text:p text:style-name="P752">................................................................................................................................................................</text:p>
            <text:p text:style-name="P753">(pavadinimas, teisinė forma, kodas, buveinės adresas)</text:p>
            <text:p text:style-name="Normal"><text:span text:style-name="T754">The</text:span><text:span text:style-name="T755"><text:s/></text:span><text:span text:style-name="T756">wholesale distributor</text:span><text:span text:style-name="T757">.......................................................................................................................</text:span></text:p>
            <text:p text:style-name="P758"><text:span text:style-name="T759">[</text:span><text:span text:style-name="T760">name, legal form, code, address</text:span><text:span text:style-name="T761">]</text:span></text:p>
            <text:p text:style-name="P762">Veiklos<text:s/>vieta...........................................................................................................................................</text:p>
            <text:p text:style-name="P763">(adresas)</text:p>
            <text:p text:style-name="Normal"><text:span text:style-name="T764">Site address</text:span><text:span text:style-name="T765">…………………..................................................................................</text:span><text:span text:style-name="T766">.............................</text:span></text:p>
            <text:p text:style-name="P767"><text:span text:style-name="T768">[</text:span><text:span text:style-name="T769">address</text:span><text:span text:style-name="T770">]</text:span></text:p>
            <text:p text:style-name="P771">patikrintas pagal nacionalinę tikrinimo programą dėl didmeninio platinimo licencijos Nr. ............, remiantis Direktyvos 2001/83/EB 77 (1) straipsniu, perkeltu į:</text:p>
            <text:p text:style-name="P772"><text:span text:style-name="T773">..................................................</text:span><text:span text:style-name="T774">....................................................................................................*,</text:span></text:p>
          </table:table-cell>
        </table:table-row>
      </table:table>
      <text:p text:style-name="P775"/>
      <text:p text:style-name="P776"/>
      <text:p text:style-name="P777"/>
      <table:table table:style-name="Table778">
        <table:table-columns>
          <table:table-column table:style-name="TableColumn779"/>
        </table:table-columns>
        <table:table-row table:style-name="TableRow780">
          <table:table-cell table:style-name="TableCell781">
            <text:p text:style-name="P782"/>
            <text:p text:style-name="P783"/>
            <text:soft-page-break/>
            <text:p text:style-name="Normal"><text:span text:style-name="T784">Has been inspected under the national inspection programme in connection with authorisation number …………………… in accordance with Art. 77 (1) of Direc</text:span><text:span text:style-name="T785">tive 2001/83/EC transposed in the following national legislation:</text:span></text:p>
            <text:p text:style-name="P786">......................................................................................................................................................*</text:p>
            <text:p text:style-name="P787">arba</text:p>
            <text:p text:style-name="P788"><text:span text:style-name="T789">or</text:span></text:p>
            <text:p text:style-name="P790">Kita<text:s/>(nurodyti):.....................................................................................................................................*</text:p>
            <text:p text:style-name="P791"/>
            <text:p text:style-name="Normal"><text:span text:style-name="T792">Other (please specify):</text:span><text:span text:style-name="T793">………………………....……………………………….……….……….*</text:span></text:p>
            <text:p text:style-name="P794"/>
            <text:p text:style-name="P795"/>
          </table:table-cell>
        </table:table-row>
      </table:table>
      <text:p text:style-name="P796"/>
      <text:p text:style-name="P797"><text:span text:style-name="T798">Remiantis pažymėjimo turėtojo paskutiniojo patikrinimo, atlikto …..-.........-...…<text:s/></text:span><text:span text:style-name="T799">(data: metai, mėnuo, diena)</text:span><text:span text:style-name="T800">, išvadomis, konstatuojama, kad pažymėjimo turėtojo veikla atitinka vaistinių preparatų geros platinimo praktikos reikalavimus, nurodytus Direktyv</text:span><text:span text:style-name="T801">os 2001/83/EB 84 straipsnyje.</text:span></text:p>
      <text:p text:style-name="P802"><text:span text:style-name="T803">Šis pažymėjimas patvirtina pažymėjimo turėtojo veiklos vietos faktinę padėtį patikrinimo, kurio data nurodyta aukščiau, metu ir juo neturėtų būti remiamasi sprendžiant dėl atitikties gerai platinimo praktikai po penkerių metų<text:s/></text:span><text:span text:style-name="T804">nuo šio patikrinimo datos.</text:span></text:p>
      <text:p text:style-name="P805"/>
      <text:p text:style-name="P806">Šis pažymėjimas galioja tik pateikus jį visą.</text:p>
      <text:p text:style-name="P807"/>
      <text:p text:style-name="P808">Šio pažymėjimo autentiškumą galima patikrinti Europos vaistų agentūros tvarkomoje EudraGMP duomenų bazėje. Jeigu joje informacijos apie išduotą pažymėjimą nėra, prašome kreiptis į jį išdavusią instituciją.</text:p>
      <text:p text:style-name="P809"/>
      <text:p text:style-name="P810"><text:span text:style-name="T811">From the knowledge gained during inspection of this wholesale distributor, the latest of which was conducted on …../...…/...… [date], it is considered that it complies with the Good Distribution Practice requirements laid down in<text:s/></text:span><text:span text:style-name="T812">Article 84 of Directive 2001/83/EC.</text:span></text:p>
      <text:p text:style-name="P813"><text:span text:style-name="T814">This certificate reflects the status of the premises at the time of the inspection noted above and should not be relied upon to reflect the compliance status if more than five years have elapsed since the date of that in</text:span><text:span text:style-name="T815">spection.</text:span></text:p>
      <text:p text:style-name="P816"/>
      <text:p text:style-name="Normal"><text:span text:style-name="T817">This certificate is valid only when presented with all pages.</text:span></text:p>
      <text:p text:style-name="P818"/>
      <text:p text:style-name="Normal"><text:span text:style-name="T819">The authenticity of this certificate may be verified in the Union database. If it does not appear please contact the issuing authority.</text:span></text:p>
      <text:p text:style-name="P820"/>
      <text:p text:style-name="P821">Apribojimai ir paaiškinimai, susiję su šio<text:s/>pažymėjimo taikymo apimtimi:</text:p>
      <text:p text:style-name="P822"><text:span text:style-name="T823">Any restrictions or clarifying remarks related to the scope of this certificate:</text:span></text:p>
      <text:p text:style-name="P824"><text:span text:style-name="T825">………………………………………………………………………………………............................</text:span></text:p>
      <text:p text:style-name="P826"><text:span text:style-name="T827">....................................................................................</text:span><text:span text:style-name="T828">............................................................................</text:span></text:p>
      <text:p text:style-name="P829"><text:span text:style-name="T830">................................................................................................................................................................</text:span></text:p>
      <text:p text:style-name="P831"><text:span text:style-name="T832">………………………………………………</text:span><text:span text:style-name="T833">……………………………………………………....…</text:span></text:p>
      <text:p text:style-name="P834"><text:span text:style-name="T835">………………………………………………………………….…………………………………………………………………………………………………………………………………………………</text:span></text:p>
      <text:p text:style-name="P836"/>
      <text:p text:style-name="P837">Valstybinės vaistų kontrolės tarnybos prie Lietuvos<text:s/></text:p>
      <text:p text:style-name="P838">Respublikos sveikatos apsaugos ministerijos viršininko<text:s/></text:p>
      <text:p text:style-name="P839">ar jo įgalioto asmens vardas, pavardė,<text:s/>pareigos ir<text:s/></text:p>
      <text:p text:style-name="P840">parašas*</text:p>
      <text:p text:style-name="P841">A. V.</text:p>
      <text:p text:style-name="P842"/>
      <text:p text:style-name="P843"><text:span text:style-name="T844"><text:tab/></text:span><text:span text:style-name="T845"><text:tab/></text:span><text:span text:style-name="T846">Name<text:s/></text:span><text:span text:style-name="T847">and signature of Director of State Medicines<text:s/></text:span><text:soft-page-break/><text:span text:style-name="T848">Control Agency under the Ministry of Health of the Republic of Lithuania or name, title and signature of authorized person</text:span><text:span text:style-name="T849">**</text:span></text:p>
      <text:p text:style-name="P850"/>
      <text:p text:style-name="P851"><text:span text:style-name="T852">………………………………………………………</text:span></text:p>
      <text:p text:style-name="P853"/>
      <text:p text:style-name="P854">_________________________________________</text:p>
      <text:p text:style-name="P855">(*): <text:s text:c="2"/>pildant palikti tik tai, kas tinka</text:p>
      <text:p text:style-name="P856"><text:span text:style-name="T857">delete that which does not apply</text:span></text:p>
      <text:p text:style-name="P858">(**): pasirašoma ant kiekvieno pažymėjimo lapo, nurodant datą ir kontaktinius duomenis</text:p>
      <text:p text:style-name="P859"><text:span text:style-name="T860">the signature, date and contact details should appea</text:span><text:span text:style-name="T861">r on each page of the certificate</text:span></text:p>
      <text:p text:style-name="P862"/>
      <text:p text:style-name="P863"/>
      <text:soft-page-break/>
      <text:p text:style-name="P864">Geros platinimo praktikos<text:s/></text:p>
      <text:p text:style-name="P870">pažymėjimų išdavimo tvarkos aprašo</text:p>
      <text:p text:style-name="P871"><text:span text:style-name="T872">2</text:span><text:span text:style-name="T873"><text:s/>priedas</text:span></text:p>
      <text:p text:style-name="P874"/>
      <text:p text:style-name="P875"><text:span text:style-name="T876">(Veikliųjų medžiagų geros platinimo praktikos pažymėjimo forma)</text:span></text:p>
      <text:p text:style-name="P877"/>
      <text:p text:style-name="P878">VALSTYBINĖ VAISTŲ KONTROLĖS TARNYBA PRIE LIETUVOS RESPUBLIKOS SVEIKATOS APSAUGOS MINISTERIJOS</text:p>
      <text:p text:style-name="P879">_______________________________________</text:p>
      <text:p text:style-name="P880">(adresas, telefono Nr., fakso Nr., el. pašto adresas)</text:p>
      <text:p text:style-name="P881"/>
      <text:p text:style-name="P882"><text:span text:style-name="T883">STATE MEDICINES CONTROL AGENCY under the Ministry of health of the republic OF lITHUANIA</text:span></text:p>
      <text:p text:style-name="P884"><text:span text:style-name="T885">_______________________________________</text:span></text:p>
      <text:p text:style-name="P886"><text:span text:style-name="T887">[address, phone &amp; fax numbers, e-mail]</text:span></text:p>
      <text:p text:style-name="P888"/>
      <text:p text:style-name="P889">VEIKLIŲJŲ MEDŽIAGŲ GEROS PLATINIMO PRAKTIKOS PAŽYMĖJIMAS</text:p>
      <text:p text:style-name="P890"/>
      <text:p text:style-name="P891"><text:span text:style-name="T892">CERTIFICATE OF GDP COMPLIANCE OF A DISTRIBUTOR OF ACTIVE SUBSTANCES FOR USE AS STARTING MATERIALS IN MEDICINAL PRODUCT</text:span><text:span text:style-name="T893">S FOR HUMAN USE</text:span></text:p>
      <text:p text:style-name="P894"/>
      <text:p text:style-name="P895">Nr. / No _____</text:p>
      <text:p text:style-name="P896"/>
      <table:table table:style-name="Table897">
        <table:table-columns>
          <table:table-column table:style-name="TableColumn898"/>
        </table:table-columns>
        <table:table-row table:style-name="TableRow899">
          <table:table-cell table:style-name="TableCell900">
            <text:p text:style-name="Normal"><text:span text:style-name="T901">Išduotas po atlikto tikrinimo pagal Direktyvos 2001/83/EB 111 straipsnį<text:s/></text:span></text:p>
            <text:p text:style-name="P902"/>
            <text:p text:style-name="Normal"><text:span text:style-name="T903">Issued following an inspection in accordance with Art. 111 of Directive 2001/83/EC</text:span></text:p>
            <text:p text:style-name="P904"/>
            <text:p text:style-name="P905">Valstybinė vaistų kontrolės tarnyba prie Lietuvos Respublikos sveikatos apsaugos ministerijos patvirtina, kad:</text:p>
            <text:p text:style-name="P906"/>
            <text:p text:style-name="P907">State Medicines Control Agency under the Ministry of Health of the Republic of Lithuania confirms the <text:s/>following:<text:s/></text:p>
            <text:p text:style-name="P908"/>
            <text:p text:style-name="Normal"><text:span text:style-name="T909">Veikliųjų medžiagų platintojas</text:span><text:span text:style-name="T910"><text:s/>………………………………………………………………………..</text:span></text:p>
            <text:p text:style-name="P911">.................................................................................................................................................................</text:p>
            <text:p text:style-name="P912">(pavadinimas, teisinė forma, kodas, buveinės adresas)</text:p>
            <text:p text:style-name="Normal"><text:span text:style-name="T913">The active substance distributor</text:span><text:span text:style-name="T914">........</text:span><text:span text:style-name="T915">.....................................................................................................</text:span></text:p>
            <text:p text:style-name="P916"><text:span text:style-name="T917">[</text:span><text:span text:style-name="T918">name, legal form, code, address</text:span><text:span text:style-name="T919">]</text:span></text:p>
            <text:p text:style-name="P920">Veiklos<text:s/>vieta..........................................................................................................................................</text:p>
            <text:p text:style-name="P921">(adresas)</text:p>
            <text:p text:style-name="Normal"><text:span text:style-name="T922">Site address</text:span><text:span text:style-name="T923">…………………...................................................................................</text:span><text:span text:style-name="T924">............................</text:span></text:p>
            <text:p text:style-name="P925"><text:span text:style-name="T926">[</text:span><text:span text:style-name="T927">address</text:span><text:span text:style-name="T928">]</text:span></text:p>
            <text:p text:style-name="P929">patikrintas, remiantis Direktyvos 2001/83/EB 111 (1) straipsniu, perkeltu į:</text:p>
            <text:p text:style-name="P930">....................................................................................................................................................., ir</text:p>
            <text:p text:style-name="P931"><text:span text:style-name="T932">dėl registracijos Lietuvos Respublikoje registruotų veikliųjų medžiagų gamintojų, importuotojų ir platintojų sąraše Nr.*...............................</text:span></text:p>
          </table:table-cell>
        </table:table-row>
      </table:table>
      <text:p text:style-name="P933"/>
      <text:p text:style-name="P934"/>
      <text:p text:style-name="P935"/>
      <text:p text:style-name="P936"/>
      <table:table table:style-name="Table937">
        <table:table-columns>
          <table:table-column table:style-name="TableColumn938"/>
        </table:table-columns>
        <table:table-row table:style-name="TableRow939">
          <table:table-cell table:style-name="TableCell940">
            <text:p text:style-name="P941"/>
            <text:p text:style-name="P942"/>
            <text:soft-page-break/>
            <text:p text:style-name="P943">Has been inspected in accordance with Art. 111 (1) of Directive 2001/83/EC<text:s/>transposed in the following national legislation:</text:p>
            <text:p text:style-name="P944">......................................................................................................................................................and</text:p>
            <text:p text:style-name="P945">In connection with registration no*............................</text:p>
            <text:p text:style-name="P946"/>
          </table:table-cell>
        </table:table-row>
      </table:table>
      <text:p text:style-name="P947"/>
      <text:p text:style-name="P948"><text:span text:style-name="T949">Remiantis pažymėjimo turėtojo paskutiniojo patikrinimo, atlikto …..-.........-...…<text:s/></text:span><text:span text:style-name="T950">(data: metai, mėnuo, diena)</text:span><text:span text:style-name="T951">, išvadomis, konstatuojama, kad pažymėjimo turėtojo veikla atitinka veikliųjų medžiagų geros platinimo praktikos reikalavimus, nuro</text:span><text:span text:style-name="T952">dytus Direktyvos 2001/83 47 straipsnyje.</text:span></text:p>
      <text:p text:style-name="P953">Šis pažymėjimas patvirtina pažymėjimo turėtojo veiklos vietos faktinę padėtį patikrinimo, kurio data nurodyta aukščiau, metu ir juo neturėtų būti remiamasi sprendžiant dėl atitikties gerai platinimo praktikai po penkerių metų nuo šio patikrinimo datos.</text:p>
      <text:p text:style-name="P954">Šio pažymėjimo autentiškumą galima patikrinti Europos vaistų agentūros tvarkomoje EudraGMP duomenų bazėje. Jeigu joje informacijos apie išduotą pažymėjimą nėra, prašome kreiptis į jį išdavusią instituciją.<text:s/></text:p>
      <text:p text:style-name="P955"/>
      <text:p text:style-name="P956"><text:span text:style-name="T957">From the k</text:span><text:span text:style-name="T958">nowledge gained during inspection of this active substance distributor, the latest of which was conducted on …../...…/...… [date], it is considered that it complies with the principles of good distribution practice for active substances referred to in arti</text:span><text:span text:style-name="T959">cle 47 of Directive 2001/83/EC</text:span></text:p>
      <text:p text:style-name="P960"><text:span text:style-name="T961">This certificate reflects the status of the site at the time of the inspection noted above and should not be relied upon to reflect the compliance status if more than five years have elapsed since the date of that inspection.</text:span></text:p>
      <text:p text:style-name="P962"/>
      <text:p text:style-name="Normal"><text:span text:style-name="T963">The authenticity of this certificate may be verified in the Union database. If it does not appear please contact the issuing authority.</text:span></text:p>
      <text:p text:style-name="P964"/>
      <text:p text:style-name="P965">Apribojimai ir paaiškinimai, susiję su šio pažymėjimo taikymo apimtimi:</text:p>
      <text:p text:style-name="P966">Any restrictions or clarifying remarks related to the scope of this certificate:</text:p>
      <text:p text:style-name="P967"><text:span text:style-name="T968">…………………………………………………………………………………………........................</text:span></text:p>
      <text:p text:style-name="P969"><text:span text:style-name="T970">................................................................................................................................................................</text:span></text:p>
      <text:p text:style-name="P971"><text:span text:style-name="T972">................................................................................................................................................................</text:span></text:p>
      <text:p text:style-name="P973"><text:span text:style-name="T974">....………………………………………………………………………………………........................</text:span></text:p>
      <text:p text:style-name="P975"><text:span text:style-name="T976">.................................</text:span><text:span text:style-name="T977">...............................................................................................................................</text:span></text:p>
      <text:p text:style-name="P978"><text:span text:style-name="T979">................................................................................................................................</text:span><text:span text:style-name="T980">................................</text:span></text:p>
      <text:p text:style-name="P981"/>
      <text:p text:style-name="P982"/>
      <text:p text:style-name="P983">Valstybinės vaistų kontrolės tarnybos prie Lietuvos<text:s/></text:p>
      <text:p text:style-name="P984">Respublikos sveikatos apsaugos ministerijos viršininko<text:s/></text:p>
      <text:p text:style-name="P985">ar jo įgalioto asmens vardas, pavardė, pareigos ir<text:s/></text:p>
      <text:p text:style-name="P986">parašas*</text:p>
      <text:p text:style-name="P987">A. V.</text:p>
      <text:p text:style-name="P988"/>
      <text:p text:style-name="P989"><text:span text:style-name="T990">………………………………………………………</text:span></text:p>
      <text:p text:style-name="P991">_________________________________________</text:p>
      <text:p text:style-name="P992">(*):pildant palikti tik tai, kas tinka</text:p>
      <text:p text:style-name="P993">Delete where not applicable</text:p>
      <text:p text:style-name="P994"/>
      <text:p text:style-name="P995">(**): pasirašoma ant kiekvieno pažymėjimo lapo, nurodant datą ir kontaktinius duomenis</text:p>
      <text:p text:style-name="P996"><text:span text:style-name="T997">The signature, date ant contact details should appear on<text:s/></text:span><text:span text:style-name="T998">each page of the certificate</text:span><text:span text:style-name="T999"><text:tab/></text:span></text:p>
      <text:p text:style-name="P1000"/>
      <text:p text:style-name="P1001"/>
      <text:p text:style-name="P1002"/>
      <text:p text:style-name="P1003"><text:span text:style-name="T1004">Pakeitimai:</text:span></text:p>
      <text:p text:style-name="P1005"/>
      <text:p text:style-name="P1006"><text:span text:style-name="T1007">1.</text:span></text:p>
      <text:soft-page-break/>
      <text:p text:style-name="P1008"><text:span text:style-name="T1009">Lietuvos Respublikos sveikatos apsaugos ministerija, Įsakymas</text:span></text:p>
      <text:p text:style-name="P1010"><text:span text:style-name="T1011">Nr.<text:s/></text:span><text:a xlink:href="https://www.e-tar.lt/portal/legalAct.html?documentId=2fb03eb013eb11e58569be21ff080a8c" office:target-frame-name="_top" xlink:show="replace"><text:span text:style-name="T1012">V-767</text:span></text:a><text:span text:style-name="T1013">, 2015-06-12, paskelbta TAR 2015-06-16</text:span><text:span text:style-name="T1014">, i. k. 2015-09617</text:span></text:p>
      <text:p text:style-name="P1015"><text:span text:style-name="T1016">Dėl Lietuvos Respublikos sveikatos apsaugos ministro 2014 m. liepos 3 d. įsakymo Nr. V-762 „Dėl didmeninio platinimo licencijos turėtojų ir veikliųjų medžiagų platintojų ir importuotojų atitikties geros platinimo praktikos reikalavimams<text:s/></text:span><text:span text:style-name="T1017">patikrinimų tvarkos aprašo ir geros platinimo praktikos pažymėjimų išdavimo tvarkos aprašo patvirtinimo“ pakeitimo</text:span></text:p>
      <text:p text:style-name="P1018"/>
      <text:p text:style-name="P1019"><text:span text:style-name="T1020">2.</text:span></text:p>
      <text:p text:style-name="P1021"><text:span text:style-name="T1022">Lietuvos Respublikos sveikatos apsaugos ministerija, Įsakymas</text:span></text:p>
      <text:p text:style-name="P1023"><text:span text:style-name="T1024">Nr.<text:s/></text:span><text:a xlink:href="https://www.e-tar.lt/portal/legalAct.html?documentId=f3ec4af0d70c11eaabd5b5599dd4eebe" office:target-frame-name="_top" xlink:show="replace"><text:span text:style-name="T1025">V-1769</text:span></text:a><text:span text:style-name="T1026">, 2020-08-04, paskelbta TAR 2020-08-05, i. k. 2020-16935</text:span></text:p>
      <text:p text:style-name="P1027"><text:span text:style-name="T1028">Dėl Lietuvos Respublikos sveikatos apsaugos ministro 2014 m. liepos 3 d. įsakymo Nr. V-762 „Dėl D</text:span><text:span text:style-name="T1029">idmeninio platinimo licencijos turėtojų ir veikliųjų medžiagų platintojų ir importuotojų atitikties geros platinimo praktikos reikalavimams patikrinimų tvarkos aprašo ir geros platinimo praktikos pažymėjimų išdavimo tvarkos aprašo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2" style:parent-style-name="Normal" style:family="paragraph">
      <style:paragraph-properties>
        <style:tab-stops>
          <style:tab-stop style:type="center" style:position="3.3465in"/>
          <style:tab-stop style:type="right" style:position="6.693in"/>
        </style:tab-stops>
      </style:paragraph-properties>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style style:name="P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707" style:parent-style-name="Header" style:family="paragraph">
      <style:paragraph-properties fo:text-align="center"/>
    </style:style>
    <style:style style:name="P7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style style:name="P8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90"><text:page-number text:fixed="false">3</text:page-number></text:p>
        <text:p text:style-name="P391"/>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563"><text:page-number text:fixed="false">3</text:page-number></text:p>
        <text:p text:style-name="P564"/>
      </style:header>
      <style:footer>
        <text:p text:style-name="P565"/>
      </style:footer>
    </style:master-page>
    <style:master-page style:next-style-name="MP3" style:name="MPF3" style:page-layout-name="PL3">
      <style:header>
        <text:p text:style-name="P566"/>
      </style:header>
      <style:footer>
        <text:p text:style-name="P567"/>
      </style:footer>
    </style:master-page>
    <style:master-page style:name="MP4" style:page-layout-name="PL4">
      <style:header>
        <text:p text:style-name="P620"><text:page-number text:fixed="false">3</text:page-number></text:p>
        <text:p text:style-name="P621"/>
      </style:header>
      <style:footer>
        <text:p text:style-name="P622"/>
      </style:footer>
    </style:master-page>
    <style:master-page style:next-style-name="MP4" style:name="MPF4" style:page-layout-name="PL4">
      <style:header>
        <text:p text:style-name="P623"/>
      </style:header>
      <style:footer>
        <text:p text:style-name="P624"/>
      </style:footer>
    </style:master-page>
    <style:master-page style:name="MP5" style:page-layout-name="PL5">
      <style:header>
        <text:p text:style-name="P707"><text:page-number text:fixed="false">3</text:page-number></text:p>
        <text:p text:style-name="P708"/>
      </style:header>
      <style:footer>
        <text:p text:style-name="P709"/>
      </style:footer>
    </style:master-page>
    <style:master-page style:next-style-name="MP5" style:name="MPF5" style:page-layout-name="PL5">
      <style:header>
        <text:p text:style-name="P710"/>
      </style:header>
      <style:footer>
        <text:p text:style-name="P711"/>
      </style:footer>
    </style:master-page>
    <style:master-page style:name="MP6" style:page-layout-name="PL6">
      <style:header>
        <text:p text:style-name="P865"><text:page-number text:fixed="false">3</text:page-number></text:p>
        <text:p text:style-name="P866"/>
      </style:header>
      <style:footer>
        <text:p text:style-name="P867"/>
      </style:footer>
    </style:master-page>
    <style:master-page style:next-style-name="MP6" style:name="MPF6" style:page-layout-name="PL6">
      <style:header>
        <text:p text:style-name="P868"/>
      </style:header>
      <style:footer>
        <text:p text:style-name="P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20-08-12T09:32:00Z</meta:creation-date>
    <dc:date>2020-08-12T09:32:00Z</dc:date>
    <meta:print-date>2014-05-26T08:36:00Z</meta:print-date>
    <meta:template xlink:href="Normal.dotm" xlink:type="simple"/>
    <meta:editing-cycles>2</meta:editing-cycles>
    <meta:editing-duration>PT0S</meta:editing-duration>
    <meta:document-statistic meta:page-count="18" meta:paragraph-count="614" meta:word-count="5031" meta:character-count="41799" meta:row-count="1099" meta:non-whitespace-character-count="37382"/>
  </office:meta>
</office:document-meta>
</file>