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language="pt" fo:country="BR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fo:language="pt" fo:country="BR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833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166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1.125in"/>
          <style:tab-stop style:type="left" style:position="1.279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1.125in"/>
          <style:tab-stop style:type="left" style:position="1.279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166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1-10</text:span></text:p>
      <text:p text:style-name="P8"/>
      <text:p text:style-name="P9"><text:span text:style-name="T10">Įsakymas paskelbtas: TAR 2024-06-07, i. k. 2024-10538</text:span></text:p>
      <text:p text:style-name="P11"/>
      <text:p text:style-name="P12"><text:span text:style-name="T13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>LIETUVOS KULTŪROS TARYBOS PIRMININKAS</text:p>
      <text:h text:style-name="P15" text:outline-level="2"/>
      <text:h text:style-name="P16" text:outline-level="2">ĮSAKYMAS</text:h>
      <text:p text:style-name="P17"><text:span text:style-name="T18">DĖL SRIČIŲ IR PROGRAMŲ PROJEKTŲ PARAIŠKŲ FORMŲ IR JŲ PRIEDŲ PATVIRTINIMO</text:span></text:p>
      <text:p text:style-name="P19"/>
      <text:p text:style-name="P20">2024 m. birželio 6 d. Nr. KMPF-28(1.15E)</text:p>
      <text:p text:style-name="P21">Vilnius</text:p>
      <text:p text:style-name="P22"/>
      <text:p text:style-name="P23"/>
      <text:p text:style-name="P24"><text:span text:style-name="T25">Vadovaudamasi Lietuvos kultūros tarybos administruojamomis lėšomis finansuojamų projektų teikimo gairių, patvirtintų Lietuvos Respublikos kultūros ministro 2021 m. gruodžio 29 d. įsakymu Nr. ĮV-1487 „Dėl<text:s/></text:span><text:span text:style-name="T26">Lietuvos kultūros tarybos administruojamo</text:span><text:span text:style-name="T27">mis lėšomis finansuojamų projektų teikimo gairių ir stipendijų kultūros ir meno kūrėjams skyrimo tvarkos aprašo patvirtinimo“ (Lietuvos Respublikos kultūros ministro 2024 m. birželio 3 d. įsakymo Nr.<text:s/></text:span><text:span text:style-name="T28">ĮV-</text:span><text:span text:style-name="T29">466</text:span><text:span text:style-name="T30"><text:s/>redakcija)</text:span><text:span text:style-name="T31">, 3.10 papunkčiu:</text:span></text:p>
      <text:p text:style-name="P32"><text:span text:style-name="T33">1</text:span><text:span text:style-name="T34">.<text:s/></text:span><text:span text:style-name="T35">Tvirtin</text:span><text:span text:style-name="T36">u <text:s/>prid</text:span><text:span text:style-name="T37">edamas Lietuvos kultūros tarybos administruojamomis lėšomis finansuojamo:</text:span></text:p>
      <text:p text:style-name="P38"><text:span text:style-name="T39">1.1</text:span><text:span text:style-name="T40">. Srities projekto paraiškos formą;</text:span></text:p>
      <text:p text:style-name="P41"><text:span text:style-name="T42">1.2</text:span><text:span text:style-name="T43">. Programos projekto paraiškos formą. Ši forma yra taikoma visoms programoms, išskyrus programas „Mėgėjų meno renginiai“, „Menas žmoga</text:span><text:span text:style-name="T44">us gerovei“, „Autorių teisių ir gretutinių teisių apsauga“, „Strateginis meno kūrėjų organizacijų finansavimas“, „Strateginis finansavimas: tarptautiniai renginiai“, „Strateginis finansavimas“, „Nacionaliniai paviljonai Venecijos bienalėje“ ir „Tolygi kult</text:span><text:span text:style-name="T45">ūrinė raida“;</text:span></text:p>
      <text:p text:style-name="P46"><text:span text:style-name="T47">1.3</text:span><text:span text:style-name="T48">. Programos „Mėgėjų meno renginiai“ projekto paraiškos formą;</text:span></text:p>
      <text:p text:style-name="P49"><text:span text:style-name="T50">1.4</text:span><text:span text:style-name="T51">. Programos „Menas žmogaus gerovei“ projekto paraiškos formą;</text:span></text:p>
      <text:p text:style-name="P52"><text:span text:style-name="T53">1.5</text:span><text:span text:style-name="T54">. Programos „Autorių teisių ir gretutinių teisių apsauga“ projekto paraiškos formą;</text:span></text:p>
      <text:p text:style-name="P55"><text:span text:style-name="T56">1.6</text:span><text:span text:style-name="T57">.<text:s/></text:span><text:span text:style-name="T58">Programos „Strateginis meno kūrėjų organizacijų finansavimas“ projekto paraiškos formą;</text:span></text:p>
      <text:p text:style-name="P59"><text:span text:style-name="T60">1.7</text:span><text:span text:style-name="T61">. Programos „Nacionaliniai paviljonai Venecijos bienalėje“ projekto paraiškos formą;</text:span></text:p>
      <text:p text:style-name="P62"><text:span text:style-name="T63">1.8</text:span><text:span text:style-name="T64">. Programos „Tolygi kultūrinė raida“ projekto paraiškos formą;</text:span></text:p>
      <text:p text:style-name="P65"><text:span text:style-name="T66">1.9</text:span><text:span text:style-name="T67">. Srities projekto sąmatos formą;</text:span></text:p>
      <text:p text:style-name="P68"><text:span text:style-name="T69">1.10</text:span><text:span text:style-name="T70">. Programos projekto sąmatos formą. Ši forma yra taikoma visoms programoms, išskyrus programas „Strateginis finansavimas“ ir „Strateginis finansavimas: tarptautiniai renginiai“;</text:span></text:p>
      <text:p text:style-name="P71"><text:span text:style-name="T72">1.11</text:span><text:span text:style-name="T73">. Programos „Strateginis me</text:span><text:span text:style-name="T74">no kūrėjų organizacijų finansavimas“ projekto organizacijos veiklų ir (ar) kūrybinių programų plano formą;</text:span><text:s/></text:p>
      <text:p text:style-name="P75"><text:span text:style-name="T76">1.12</text:span><text:span text:style-name="T77">. Programos „Strateginis meno kūrėjų organizacijų finansavimas“ projekto organizacijos narių sąrašo formą.</text:span></text:p>
      <text:p text:style-name="P78"><text:span text:style-name="T79">2</text:span><text:span text:style-name="T80">. Pripažįstu netekusiais g</text:span><text:span text:style-name="T81">alios Lietuvos kultūros tarybos pirmininko 2023 m. birželio 7 d. įsakymą Nr. KMPF-46(1.15E) „</text:span><text:span text:style-name="T82">Dėl sričių ir programų projektų paraiškų formų ir jų priedų patvirtinimo</text:span><text:span text:style-name="T83">“ su visais pakeitimais ir papildymais.</text:span></text:p>
      <text:p text:style-name="Normal"/>
      <text:p text:style-name="Normal"/>
      <text:p text:style-name="Normal"/>
      <text:soft-page-break/>
      <text:p text:style-name="Normal"><text:span text:style-name="T84">Tarybos pirminink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10"/>Asta Paka</text:span><text:span text:style-name="T94">rklytė</text:span></text:p>
      <text:p text:style-name="Normal"/>
      <text:p text:style-name="Normal"/>
      <text:p text:style-name="Normal"/>
      <text:p text:style-name="P95">Priedų pakeitimai:</text:p>
      <text:p text:style-name="Normal"/>
      <text:p text:style-name="P96">28_1.1. priedas Srities paraiška</text:p>
      <text:p text:style-name="P97">Priedo pakeitimai:</text:p>
      <text:p text:style-name="P98"><text:span text:style-name="T99">Nr.<text:s/></text:span><text:a xlink:href="https://www.e-tar.lt/portal/legalAct.html?documentId=287c2dd0ce7f11efa5ddd96c482819f5" office:target-frame-name="_top" xlink:show="replace"><text:span text:style-name="T100">KMPF-3(1.15E)</text:span></text:a><text:span text:style-name="T101">, 2025-01-09, paskelbta TAR 2025-01-09, i. k. 2025-00223</text:span></text:p>
      <text:p text:style-name="Normal"/>
      <text:p text:style-name="P102">28_1.2. priedas Programos paraiška</text:p>
      <text:p text:style-name="P103">Priedo pakeitimai:</text:p>
      <text:p text:style-name="P104"><text:span text:style-name="T105">Nr.<text:s/></text:span><text:a xlink:href="https://www.e-tar.lt/portal/legalAct.html?documentId=287c2dd0ce7f11efa5ddd96c482819f5" office:target-frame-name="_top" xlink:show="replace"><text:span text:style-name="T106">KMPF-3(1.15E)</text:span></text:a><text:span text:style-name="T107">, 2025-01-09, paskelbta TAR 2025-01-09, i. k. 2025-00223</text:span></text:p>
      <text:p text:style-name="Normal"/>
      <text:p text:style-name="P108">28_1.5. priedas ATGTA<text:s/>paraiška</text:p>
      <text:p text:style-name="P109">Priedo pakeitimai:</text:p>
      <text:p text:style-name="P110"><text:span text:style-name="T111">Nr.<text:s/></text:span><text:a xlink:href="https://www.e-tar.lt/portal/legalAct.html?documentId=287c2dd0ce7f11efa5ddd96c482819f5" office:target-frame-name="_top" xlink:show="replace"><text:span text:style-name="T112">KMPF-3(1.15E)</text:span></text:a><text:span text:style-name="T113">, 2025-01-09, paskelbta TAR 2025-01-09, i. k. 2025-00223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kultūros taryba, Įsakymas</text:span></text:p>
      <text:p text:style-name="P123"><text:span text:style-name="T124">Nr</text:span><text:span text:style-name="T125">.<text:s/></text:span><text:a xlink:href="https://www.e-tar.lt/portal/legalAct.html?documentId=287c2dd0ce7f11efa5ddd96c482819f5" office:target-frame-name="_top" xlink:show="replace"><text:span text:style-name="T126">KMPF-3(1.15E)</text:span></text:a><text:span text:style-name="T127">, 2025-01-09, paskelbta TAR 2025-01-09, i. k. 2025-00223</text:span></text:p>
      <text:p text:style-name="P128"><text:span text:style-name="T129">Dėl Lietuvos kultūros tarybos pirmininko 2024 m. birželio 6 d. įsakymo Nr. KMPF-28(1.1</text:span><text:span text:style-name="T130">5E) „Dėl sričių ir programų projektų paraiškų formų ir jų priedų patvirtinimo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8125in" fo:margin-bottom="0.4916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Antonovičė</meta:initial-creator>
    <dc:creator>adlibuser</dc:creator>
    <meta:creation-date>2025-01-10T09:10:00Z</meta:creation-date>
    <dc:date>2025-01-10T09:10:00Z</dc:date>
    <meta:print-date>2021-10-05T13:07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441" meta:character-count="3619" meta:row-count="129" meta:non-whitespace-character-count="3225"/>
  </office:meta>
</office:document-meta>
</file>