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2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en" style:country-asian="GB"/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master-page-name="MPF1" style:family="paragraph">
      <style:paragraph-properties fo:break-before="page" style:vertical-align="baseline" fo:margin-left="7in" style:page-number="1">
        <style:tab-stops/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89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90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91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92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center" style:vertical-align="baselin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olumn100" style:family="table-column">
      <style:table-column-properties style:column-width="0.8826in"/>
    </style:style>
    <style:style style:name="TableColumn101" style:family="table-column">
      <style:table-column-properties style:column-width="2.8548in"/>
    </style:style>
    <style:style style:name="TableColumn102" style:family="table-column">
      <style:table-column-properties style:column-width="2.8548in"/>
    </style:style>
    <style:style style:name="TableColumn103" style:family="table-column">
      <style:table-column-properties style:column-width="2.9486in"/>
    </style:style>
    <style:style style:name="Table99" style:family="table">
      <style:table-properties style:width="9.5409in" fo:margin-left="0in" table:align="left"/>
    </style:style>
    <style:style style:name="TableRow104" style:family="table-row">
      <style:table-row-properties style:min-row-height="1.12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  <style:text-properties style:font-size-complex="12pt" style:language-asian="en" style:country-asian="GB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en" style:country-asian="GB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 style:language-asian="en" style:country-asian="GB"/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en" style:country-asian="GB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en" style:country-asian="GB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en" style:country-asian="GB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en" style:country-asian="GB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en" style:country-asian="GB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style:font-size-complex="12pt" style:language-asian="en" style:country-asian="GB"/>
    </style:style>
    <style:style style:name="P471" style:parent-style-name="Normal" style:family="paragraph">
      <style:text-properties style:font-size-complex="12pt" style:language-asian="en" style:country-asian="GB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 style:language-asian="en" style:country-asian="GB"/>
    </style:style>
    <style:style style:name="T476" style:parent-style-name="DefaultParagraphFont" style:family="text">
      <style:text-properties style:font-size-complex="12pt" style:language-asian="en" style:country-asian="GB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78" style:parent-style-name="DefaultParagraphFont" style:family="text">
      <style:text-properties style:font-size-complex="12pt" style:language-asian="en" style:country-asian="GB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80" style:parent-style-name="DefaultParagraphFont" style:family="text">
      <style:text-properties style:font-size-complex="12pt" style:language-asian="en" style:country-asian="GB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size-complex="12pt" style:language-asian="en" style:country-asian="GB"/>
    </style:style>
    <style:style style:name="T483" style:parent-style-name="DefaultParagraphFont" style:family="text">
      <style:text-properties style:font-size-complex="12pt" style:language-asian="en" style:country-asian="GB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85" style:parent-style-name="DefaultParagraphFont" style:family="text">
      <style:text-properties style:font-size-complex="12pt" style:language-asian="en" style:country-asian="GB"/>
    </style:style>
    <style:style style:name="T486" style:parent-style-name="DefaultParagraphFont" style:family="text">
      <style:text-properties style:font-name-asian="SimSun" style:font-size-complex="12pt" style:language-asian="zh" style:country-asian="CN"/>
    </style:style>
    <style:style style:name="T487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88" style:parent-style-name="DefaultParagraphFont" style:family="text">
      <style:text-properties style:font-name-asian="SimSun" style:font-size-complex="12pt" style:language-asian="zh" style:country-asian="CN"/>
    </style:style>
    <style:style style:name="T489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90" style:parent-style-name="DefaultParagraphFont" style:family="text">
      <style:text-properties style:font-name-asian="SimSun" style:font-size-complex="12pt" style:language-asian="zh" style:country-asian="CN"/>
    </style:style>
    <style:style style:name="T491" style:parent-style-name="DefaultParagraphFont" style:family="text">
      <style:text-properties style:font-name-asian="SimSun"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en" style:country-asian="GB"/>
    </style:style>
    <style:style style:name="T493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en" style:country-asian="GB"/>
    </style:style>
    <style:style style:name="T495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en" style:country-asian="GB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size-complex="12pt" style:language-asian="en" style:country-asian="GB"/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T502" style:parent-style-name="DefaultParagraphFont" style:family="text">
      <style:text-properties style:font-size-complex="12pt" style:language-asian="en" style:country-asian="GB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2-01</text:span></text:p>
      <text:p text:style-name="P8"/>
      <text:p text:style-name="P9"><text:span text:style-name="T10">Įsakymas paskelbtas: TAR 2024-10-29, i. k. 2024-1868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LIETUVOS RESPUBLIKOS VIDAUS REIKALŲ MINISTRAS</text:span></text:p>
      <text:p text:style-name="P18"/>
      <text:p text:style-name="P19"/>
      <text:p text:style-name="P20">ĮSAKYMAS</text:p>
      <text:p text:style-name="P21"><text:span text:style-name="T22">DĖL LIETUVOS RESPUBLIKOS VIDAUS REIKALŲ MINISTRO 2024 M. SAUSIO 22 D. ĮSAKYMO NR. 1V-70 „DĖL<text:s/></text:span><text:span text:style-name="T23">UŽSIENIO VALSTYBIŲ, KURIOSE UŽSIENIETIS GALI PATEIKTI PRAŠYMĄ IŠDUOTI LEIDIMĄ LAIKINAI GYVENTI LIETUVOS RESPUBLIKOJE PER IŠORĖS PASLAUGŲ TEIKĖJĄ, SĄRAŠO PATVIRTINI</text:span><text:span text:style-name="T24">MO</text:span><text:span text:style-name="T25">“ PAKEITIMO</text:span></text:p>
      <text:p text:style-name="P26"/>
      <text:p text:style-name="P27">2024 m. spalio 29 d. Nr. 1V-633</text:p>
      <text:p text:style-name="P28">Vilnius</text:p>
      <text:p text:style-name="P29"/>
      <text:p text:style-name="P30"><text:span text:style-name="T31">1</text:span><text:span text:style-name="T32">.</text:span><text:span text:style-name="T33"><text:tab/>P a k e i č i u Lietuvos Respublikos vidaus reikalų ministro 2024 m. sausio 22 d. įsakymą Nr. 1V-70 „Dėl Užsienio valstybių, kuriose užsienietis gali pateikti prašymą išduoti leidimą laikinai gyv</text:span><text:span text:style-name="T34">enti Lietuvos Respublikoje per išorės paslaugų teikėją, sąrašo patvirtinimo“ ir jį išdėstau nauja redakcija:</text:span></text:p>
      <text:p text:style-name="P35"/>
      <text:p text:style-name="P36"><text:span text:style-name="T37">„</text:span><text:span text:style-name="T38">LIETUVOS RESPUBLIKOS VIDAUS REIKALŲ MINISTRAS</text:span></text:p>
      <text:p text:style-name="P39"/>
      <text:p text:style-name="P40"><text:span text:style-name="T41">ĮSAKYMAS</text:span></text:p>
      <text:soft-page-break/>
      <text:p text:style-name="P42">DĖL UŽSIENIO VALSTYBIŲ, KURIOSE UŽSIENIETIS GALI PATEIKTI PRAŠYMĄ IŠDUOTI LEIDIMĄ LAIKINAI GYVENTI LIETUVOS RESPUBLIKOJE AR NACIONALINĘ VIZĄ PER IŠORĖS PASLAUGŲ TEIKĖJĄ, SĄRAŠO PATVIRTINIMO</text:p>
      <text:p text:style-name="P43"/>
      <text:p text:style-name="P44"><text:span text:style-name="T45">Vadovaudamasi<text:s/></text:span><text:span text:style-name="T46">Lietuvos Respublikos įstatymo „Dėl užsieniečių teisinės padėties“ 21 straipsnio 1</text:span><text:span text:style-name="T47">1</text:span><text:span text:style-name="T48"><text:s/>dalimi ir 28 straipsnio 2</text:span><text:span text:style-name="T49">1</text:span><text:span text:style-name="T50"><text:s/>dalimi,<text:s/></text:span><text:span text:style-name="T51">Leidimų laikinai<text:s/></text:span><text:span text:style-name="T52">gyventi Lietuvos Respublikoje užsieniečiams išdavimo tvarkos aprašo, patvirtinto Lietuvos Respublikos vidaus reikalų ministro 2005 m. spalio 12 d. įsakymu Nr. 1V-329 „Dėl Leidimų laikinai gyventi Lietuvos Respublikoje užsieniečiams išdavimo tvarkos aprašo<text:s/></text:span><text:span text:style-name="T53">patvirtinimo“, 12 punktu,</text:span></text:p>
      <text:p text:style-name="P54"><text:span text:style-name="T55">t v i r t i n u<text:s/></text:span><text:span text:style-name="T56">Užsienio valstybių, kuriose užsienietis gali pateikti prašymą išduoti leidimą laikinai gyventi Lietuvos Respublikoje ar nacionalinę vizą per išorės paslaugų teikėją, sąrašą (pridedama).“</text:span></text:p>
      <text:p text:style-name="P57"><text:span text:style-name="T58">2</text:span><text:span text:style-name="T59">. P r i p a ž į s t u netekusiu galios Lietuvos Respublikos vidaus reikalų ministro 2024 m. rugpjūčio 30 d. įsakymą Nr. 1V-541 „Dėl Lietuvos Respublikos vidaus reikalų ministro 2024 m. sausio 22 d. įsakymo Nr. 1V-70 „Dėl Užsienio valstybių, kuriose užsieni</text:span><text:span text:style-name="T60">etis gali pateikti prašymą išduoti leidimą laikinai gyventi Lietuvos Respublikoje per išorės paslaugų teikėją, sąrašo patvirtinimo“ pakeitimo“.<text:s/></text:span></text:p>
      <text:p text:style-name="P61"><text:span text:style-name="T62">3</text:span><text:span text:style-name="T63">. N u s t a t a u, kad:</text:span></text:p>
      <text:p text:style-name="P64"><text:span text:style-name="T65">3.1</text:span><text:span text:style-name="T66">. šis įsakymas įsigalioja 2024 m. gruodžio 1 d.;</text:span></text:p>
      <text:p text:style-name="P67"><text:span text:style-name="T68">3.2</text:span><text:span text:style-name="T69">. užsieniečiai, kurie</text:span><text:span text:style-name="T70"><text:s/>iki 2024 m. rugsėjo 1 d. pildydami prašymą išduoti leidimą laikinai gyventi Lietuvos Respublikoje pasirinko išorės paslaugų teikėjo padalinį Nepalo Federacinėje Demokratinėje Respublikoje, gali rinktis vizitą šiame padalinyje iki 2024 m. gruodžio 31 d.;</text:span></text:p>
      <text:p text:style-name="P71"><text:span text:style-name="T72">3.3</text:span><text:span text:style-name="T73">. užsieniečių, kurie prašymą išduoti leidimą laikinai gyventi Lietuvos Respublikoje per Lietuvos migracijos informacinę sistemą yra užpildę iki šio įsakymo įsigaliojimo dienos ir yra užsiregistravę vizitui išorės paslaugų teikėjo padalinyje, prašymai</text:span><text:span text:style-name="T74"><text:s/>išduoti leidimą laikinai gyventi Lietuvos Respublikoje priimami vadovaujantis iki šio įsakymo įsigaliojimo galiojusia nustatyta tvarka.</text:span><text:s/></text:p>
      <text:p text:style-name="P75">Punkto pakeitimai:</text:p>
      <text:p text:style-name="P76"><text:span text:style-name="T77">Nr.<text:s/></text:span><text:a xlink:href="https://www.e-tar.lt/portal/legalAct.html?documentId=cd9d8310a29a11efa605b9842742bf37" office:target-frame-name="_top" xlink:show="replace"><text:span text:style-name="T78">1V-673</text:span></text:a><text:span text:style-name="T79">, 2024-11-14, paskelbta TAR 2024-11-14, i. k. 2024-19864</text:span></text:p>
      <text:p text:style-name="Normal"/>
      <text:p text:style-name="Normal"/>
      <text:p text:style-name="Normal"/>
      <text:soft-page-break/>
      <text:p text:style-name="P80">Vidaus reikalų ministrė    <text:tab/><text:s text:c="6"/>Agnė Bilotaitė</text:p>
      <text:p text:style-name="P81"/>
      <text:p text:style-name="P82">PATVIRTINTA</text:p>
      <text:p text:style-name="P88">Lietuvos Respublikos vidaus reikalų ministro<text:s/></text:p>
      <text:p text:style-name="P89">2024 m. sausio 22 d. įsakymu Nr. 1V-70<text:s/></text:p>
      <text:p text:style-name="P90">(Lietuvos Respublikos vidaus reikalų ministro<text:s/></text:p>
      <text:p text:style-name="P91">2024 m. spalio 29 d. įsakymo Nr. 1V-633</text:p>
      <text:p text:style-name="P92">redakcija)</text:p>
      <text:p text:style-name="P93"/>
      <text:p text:style-name="P94"><text:span text:style-name="T95">UŽSIENIO VALSTYBIŲ, KURIOSE UŽSIENIETIS GALI PATEIKTI PRAŠY</text:span><text:span text:style-name="T96">MĄ IŠDUOTI LEIDIMĄ LAIKINAI GYVENTI LIETUVOS RESPUBLIKOJE AR NACIONALINĘ VIZĄ PER IŠORĖS PASLAUGŲ TEIKĖJĄ, SĄRAŠAS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<text:span text:style-name="T109">Užsienio valstybė, kurioje užsienietis gali pateikti prašymą per išorės paslaugų teikėją</text:span></text:p>
          </table:table-cell>
          <table:table-cell table:style-name="TableCell110">
            <text:p text:style-name="P111"><text:span text:style-name="T112">Valstybės, kurių piliečiai gali pateikti<text:s/></text:span><text:span text:style-name="T113">prašymą visais<text:s/></text:span><text:span text:style-name="T114">leidimo laikinai gyventi Lietuvos Respublikoje arba nacionalinės vizos išdavimo</text:span><text:span text:style-name="T115"><text:s/>pagrindais</text:span></text:p>
          </table:table-cell>
          <table:table-cell table:style-name="TableCell116">
            <text:p text:style-name="P117"><text:span text:style-name="T118">Užsieniečių grupės, kurios gali pateikti prašymą nepriklausomai nuo pilietybės</text:span></text:p>
          </table:table-cell>
        </table:table-row>
        <table:table-row table:style-name="TableRow119">
          <table:table-cell table:style-name="TableCell120">
            <text:p text:style-name="P121">1.<text:tab/></text:p>
          </table:table-cell>
          <table:table-cell table:style-name="TableCell122">
            <text:p text:style-name="P123"><text:span text:style-name="T124">Albanijos Respublika</text:span></text:p>
          </table:table-cell>
          <table:table-cell table:style-name="TableCell125">
            <text:p text:style-name="P126">Albanija, Australija, Japonija, Jungtinė Karalystė, Jungtinės Amerikos Valstijos, Kanada, Naujoji Zelandija, Pietų Korėja<text:s/></text:p>
          </table:table-cell>
          <table:table-cell table:style-name="TableCell127">
            <text:p text:style-name="P128"><text:span text:style-name="T129">Prioritetinė grupė leidimams laikinai gyventi, prioritetinė grupė nacionalinėms vizoms</text:span></text:p>
          </table:table-cell>
        </table:table-row>
        <table:table-row table:style-name="TableRow130">
          <table:table-cell table:style-name="TableCell131">
            <text:p text:style-name="P132">2.<text:tab/></text:p>
          </table:table-cell>
          <table:table-cell table:style-name="TableCell133">
            <text:p text:style-name="P134"><text:span text:style-name="T135">Argentinos Respublika</text:span></text:p>
          </table:table-cell>
          <table:table-cell table:style-name="TableCell136">
            <text:p text:style-name="P137">Argentina,<text:s/>Australija, Japonija, Jungtinė Karalystė, Jungtinės Amerikos Valstijos, Kanada, Naujoji Zelandija, Pietų Korėja</text:p>
          </table:table-cell>
          <table:table-cell table:style-name="TableCell138">
            <text:p text:style-name="P139"><text:span text:style-name="T140">Prioritetinė grupė leidimams laikinai gyventi, prioritetinė grupė nacionalinėms vizoms</text:span></text:p>
          </table:table-cell>
        </table:table-row>
        <table:table-row table:style-name="TableRow141">
          <table:table-cell table:style-name="TableCell142">
            <text:p text:style-name="P143">3.<text:tab/></text:p>
          </table:table-cell>
          <table:table-cell table:style-name="TableCell144">
            <text:p text:style-name="P145"><text:span text:style-name="T146">Armėnijos Respublika</text:span></text:p>
          </table:table-cell>
          <table:table-cell table:style-name="TableCell147">
            <text:p text:style-name="P148">Armėnija, Australija, Japonija,<text:s/>Jungtinė Karalystė, Jungtinės Amerikos Valstijos, Kanada, Naujoji Zelandija, Pietų Korėja</text:p>
          </table:table-cell>
          <table:table-cell table:style-name="TableCell149">
            <text:p text:style-name="P150"><text:span text:style-name="T151">Prioritetinė grupė leidimams laikinai gyventi, prioritetinė grupė nacionalinėms vizoms</text:span></text:p>
          </table:table-cell>
        </table:table-row>
        <table:table-row table:style-name="TableRow152">
          <table:table-cell table:style-name="TableCell153">
            <text:p text:style-name="P154">4.<text:tab/></text:p>
          </table:table-cell>
          <table:table-cell table:style-name="TableCell155">
            <text:p text:style-name="P156"><text:span text:style-name="T157">Australijos Sandrauga</text:span></text:p>
          </table:table-cell>
          <table:table-cell table:style-name="TableCell158">
            <text:p text:style-name="P159">Australija, Japonija, Jungtinė Karalystė, Jungtinės<text:s/>Amerikos Valstijos, Kanada, Naujoji Zelandija, Pietų Korėja</text:p>
          </table:table-cell>
          <table:table-cell table:style-name="TableCell160">
            <text:p text:style-name="P161"><text:span text:style-name="T162">Prioritetinė grupė leidimams laikinai gyventi, prioritetinė grupė nacionalinėms vizoms</text:span></text:p>
          </table:table-cell>
        </table:table-row>
        <table:table-row table:style-name="TableRow163">
          <table:table-cell table:style-name="TableCell164">
            <text:p text:style-name="P165">5.<text:tab/></text:p>
          </table:table-cell>
          <table:table-cell table:style-name="TableCell166">
            <text:p text:style-name="P167">Azerbaidžano Respublika</text:p>
          </table:table-cell>
          <table:table-cell table:style-name="TableCell168">
            <text:p text:style-name="P169">Azerbaidžanas, Australija, Japonija, Jungtinė Karalystė, Jungtinės Amerikos<text:s/>Valstijos, Kanada, Naujoji Zelandija, Pietų Korėja</text:p>
          </table:table-cell>
          <table:table-cell table:style-name="TableCell170">
            <text:p text:style-name="P171"><text:span text:style-name="T172">Prioritetinė grupė leidimams laikinai gyventi, prioritetinė grupė nacionalinėms vizoms</text:span></text:p>
          </table:table-cell>
        </table:table-row>
        <table:table-row table:style-name="TableRow173">
          <table:table-cell table:style-name="TableCell174">
            <text:p text:style-name="P175">6.<text:tab/></text:p>
          </table:table-cell>
          <table:table-cell table:style-name="TableCell176">
            <text:p text:style-name="P177"><text:span text:style-name="T178">Brazilijos Federacinė Respublika</text:span></text:p>
          </table:table-cell>
          <table:table-cell table:style-name="TableCell179">
            <text:p text:style-name="P180">Brazilija, Australija, Japonija, Jungtinė Karalystė, Jungtinės Amerikos Valstijos, Kanada, Naujoji Zelandija, Pietų Korėja</text:p>
          </table:table-cell>
          <table:table-cell table:style-name="TableCell181">
            <text:p text:style-name="P182"><text:span text:style-name="T183">Prioritetinė grupė leidimams laikinai gyventi, prioritetinė grupė nacionalinėms vizoms</text:span></text:p>
          </table:table-cell>
        </table:table-row>
        <table:table-row table:style-name="TableRow184">
          <table:table-cell table:style-name="TableCell185">
            <text:p text:style-name="P186">7.<text:tab/></text:p>
          </table:table-cell>
          <table:table-cell table:style-name="TableCell187">
            <text:p text:style-name="P188"><text:span text:style-name="T189">Filipinų Respublika</text:span></text:p>
          </table:table-cell>
          <table:table-cell table:style-name="TableCell190">
            <text:p text:style-name="P191">Filipinai, Australija, Japonija, Jungtinė Karalystė, Jungtinės Amerikos Valstijos, Kanada, Naujoji Zelandija, Pietų Korėja</text:p>
          </table:table-cell>
          <table:table-cell table:style-name="TableCell192">
            <text:p text:style-name="P193"><text:span text:style-name="T194">Prioritetinė grupė leidimams laikinai gyventi, prioritetinė grupė nacionalinėms vizoms</text:span></text:p>
          </table:table-cell>
        </table:table-row>
        <table:table-row table:style-name="TableRow195">
          <table:table-cell table:style-name="TableCell196">
            <text:p text:style-name="P197">8.<text:tab/></text:p>
          </table:table-cell>
          <table:table-cell table:style-name="TableCell198">
            <text:p text:style-name="P199"><text:span text:style-name="T200">Indijos Respublika</text:span></text:p>
          </table:table-cell>
          <table:table-cell table:style-name="TableCell201">
            <text:p text:style-name="P202">Australija, Japonija, Jungtinė Karalystė, Jungtinės Amerikos Valstijos, Kanada, Naujoji Zelandija, Pietų Korėja</text:p>
          </table:table-cell>
          <table:table-cell table:style-name="TableCell203">
            <text:p text:style-name="P204">Prioritetinė grupė leidimams laikinai gyventi</text:p>
          </table:table-cell>
        </table:table-row>
        <table:table-row table:style-name="TableRow205">
          <table:table-cell table:style-name="TableCell206">
            <text:p text:style-name="P207">9.<text:tab/></text:p>
          </table:table-cell>
          <table:table-cell table:style-name="TableCell208">
            <text:p text:style-name="P209"><text:span text:style-name="T210">Izraelio valstybė</text:span></text:p>
          </table:table-cell>
          <table:table-cell table:style-name="TableCell211">
            <text:p text:style-name="P212">Izraelis, Australija, Japonija, Jungtinė Karalystė, Jungtinės Amerikos Valstijos, Kanada, Naujoji Zelandija, Pietų Korėja</text:p>
          </table:table-cell>
          <table:table-cell table:style-name="TableCell213">
            <text:p text:style-name="P214"><text:span text:style-name="T215">Prioritetinė grupė leidimams laikinai gyventi, prioritetinė grupė</text:span><text:span text:style-name="T216"><text:s/>nacionalinėms vizoms</text:span></text:p>
          </table:table-cell>
        </table:table-row>
        <table:table-row table:style-name="TableRow217">
          <table:table-cell table:style-name="TableCell218">
            <text:p text:style-name="P219">10.<text:tab/></text:p>
          </table:table-cell>
          <table:table-cell table:style-name="TableCell220">
            <text:p text:style-name="P221">Japonija<text:s/></text:p>
          </table:table-cell>
          <table:table-cell table:style-name="TableCell222">
            <text:p text:style-name="P223">Australija, Japonija, Jungtinė Karalystė, Jungtinės Amerikos Valstijos, Kanada, Naujoji Zelandija, Pietų Korėja</text:p>
          </table:table-cell>
          <table:table-cell table:style-name="TableCell224">
            <text:p text:style-name="P225"><text:span text:style-name="T226">Prioritetinė grupė leidimams laikinai gyventi, prioritetinė grupė nacionalinėms vizoms</text:span></text:p>
          </table:table-cell>
        </table:table-row>
        <table:table-row table:style-name="TableRow227">
          <table:table-cell table:style-name="TableCell228">
            <text:p text:style-name="P229">11.<text:tab/></text:p>
          </table:table-cell>
          <table:table-cell table:style-name="TableCell230">
            <text:p text:style-name="P231">Jungtinė<text:s/>Didžiosios Britanijos ir Šiaurės Airijos Karalystė</text:p>
          </table:table-cell>
          <table:table-cell table:style-name="TableCell232">
            <text:p text:style-name="P233">Australija, Japonija, Jungtinė Karalystė, Jungtinės Amerikos Valstijos, Kanada, Naujoji Zelandija, Pietų Korėja</text:p>
          </table:table-cell>
          <table:table-cell table:style-name="TableCell234">
            <text:p text:style-name="P235"><text:span text:style-name="T236">Prioritetinė grupė leidimams laikinai gyventi, prioritetinė grupė nacionalinėms vizoms</text:span></text:p>
          </table:table-cell>
        </table:table-row>
        <table:table-row table:style-name="TableRow237">
          <table:table-cell table:style-name="TableCell238">
            <text:p text:style-name="P239">12.<text:tab/></text:p>
          </table:table-cell>
          <table:table-cell table:style-name="TableCell240">
            <text:p text:style-name="P241"><text:span text:style-name="T242">Jungtinės Amerikos Valstijos</text:span></text:p>
          </table:table-cell>
          <table:table-cell table:style-name="TableCell243">
            <text:p text:style-name="P244">Australija, Japonija, Jungtinė Karalystė, Jungtinės Amerikos Valstijos, Kanada, Naujoji Zelandija, Pietų Korėja</text:p>
          </table:table-cell>
          <table:table-cell table:style-name="TableCell245">
            <text:p text:style-name="P246"><text:span text:style-name="T247">Prioritetinė grupė leidimams laikinai gyventi, prioritetinė grupė nacionalinėms vizoms</text:span></text:p>
          </table:table-cell>
        </table:table-row>
        <table:table-row table:style-name="TableRow248">
          <table:table-cell table:style-name="TableCell249">
            <text:p text:style-name="P250">13.<text:tab/></text:p>
          </table:table-cell>
          <table:table-cell table:style-name="TableCell251">
            <text:p text:style-name="P252"><text:span text:style-name="T253">Jungtiniai Arabų<text:s/></text:span><text:span text:style-name="T254">Emyratai</text:span></text:p>
          </table:table-cell>
          <table:table-cell table:style-name="TableCell255">
            <text:p text:style-name="P256">JAE, Australija, Japonija, Jungtinė Karalystė, Jungtinės Amerikos Valstijos, Kanada, Naujoji Zelandija, Pietų Korėja</text:p>
          </table:table-cell>
          <table:table-cell table:style-name="TableCell257">
            <text:p text:style-name="P258"><text:span text:style-name="T259">Prioritetinė grupė leidimams laikinai gyventi, prioritetinė grupė nacionalinėms vizoms</text:span></text:p>
          </table:table-cell>
        </table:table-row>
        <table:table-row table:style-name="TableRow260">
          <table:table-cell table:style-name="TableCell261">
            <text:p text:style-name="P262">14.<text:tab/></text:p>
          </table:table-cell>
          <table:table-cell table:style-name="TableCell263">
            <text:p text:style-name="P264"><text:span text:style-name="T265">Kanada</text:span></text:p>
          </table:table-cell>
          <table:table-cell table:style-name="TableCell266">
            <text:p text:style-name="P267">Australija, Japonija, Jungtinė<text:s/>Karalystė, Jungtinės Amerikos Valstijos, Kanada, Naujoji Zelandija, Pietų Korėja</text:p>
          </table:table-cell>
          <table:table-cell table:style-name="TableCell268">
            <text:p text:style-name="P269"><text:span text:style-name="T270">Prioritetinė grupė leidimams laikinai gyventi, prioritetinė grupė nacionalinėms vizoms</text:span></text:p>
          </table:table-cell>
        </table:table-row>
        <table:table-row table:style-name="TableRow271">
          <table:table-cell table:style-name="TableCell272">
            <text:p text:style-name="P273">15.<text:tab/></text:p>
          </table:table-cell>
          <table:table-cell table:style-name="TableCell274">
            <text:p text:style-name="P275"><text:span text:style-name="T276">Kazachstano Respublika</text:span></text:p>
          </table:table-cell>
          <table:table-cell table:style-name="TableCell277">
            <text:p text:style-name="P278">Kazachstanas, Australija, Japonija, Jungtinė Karalystė, Jungtinės Amerikos Valstijos, Kanada, Naujoji Zelandija, Pietų Korėja</text:p>
          </table:table-cell>
          <table:table-cell table:style-name="TableCell279">
            <text:p text:style-name="P280"><text:span text:style-name="T281">Prioritetinė grupė leidimams laikinai gyventi, prioritetinė grupė nacionalinėms vizoms</text:span></text:p>
          </table:table-cell>
        </table:table-row>
        <table:table-row table:style-name="TableRow282">
          <table:table-cell table:style-name="TableCell283">
            <text:p text:style-name="P284">16.<text:tab/></text:p>
          </table:table-cell>
          <table:table-cell table:style-name="TableCell285">
            <text:p text:style-name="P286">Kirgizijos Respublika</text:p>
          </table:table-cell>
          <table:table-cell table:style-name="TableCell287">
            <text:p text:style-name="P288">Kirgizija, Australija, Japonija, Jungtinė Karalystė, Jungtinės Amerikos<text:s/>Valstijos, Kanada, Naujoji Zelandija, Pietų Korėja</text:p>
          </table:table-cell>
          <table:table-cell table:style-name="TableCell289">
            <text:p text:style-name="P290"><text:span text:style-name="T291">Prioritetinė grupė leidimams laikinai gyventi, prioritetinė grupė nacionalinėms vizoms</text:span></text:p>
          </table:table-cell>
        </table:table-row>
        <table:table-row table:style-name="TableRow292">
          <table:table-cell table:style-name="TableCell293">
            <text:p text:style-name="P294">17.<text:tab/></text:p>
          </table:table-cell>
          <table:table-cell table:style-name="TableCell295">
            <text:p text:style-name="P296"><text:span text:style-name="T297">Korėjos Respublika</text:span></text:p>
          </table:table-cell>
          <table:table-cell table:style-name="TableCell298">
            <text:p text:style-name="P299">Australija, Japonija, Jungtinė Karalystė, Jungtinės Amerikos Valstijos, Kanada, Naujoji Zelandija, Pietų Korėja</text:p>
          </table:table-cell>
          <table:table-cell table:style-name="TableCell300">
            <text:p text:style-name="P301"><text:span text:style-name="T302">Prioritetinė grupė leidimams laikinai gyventi, prioritetinė grupė nacionalinėms vizoms</text:span></text:p>
          </table:table-cell>
        </table:table-row>
        <table:table-row table:style-name="TableRow303">
          <table:table-cell table:style-name="TableCell304">
            <text:p text:style-name="P305">18.<text:tab/></text:p>
          </table:table-cell>
          <table:table-cell table:style-name="TableCell306">
            <text:p text:style-name="P307"><text:span text:style-name="T308">Malaizija</text:span></text:p>
          </table:table-cell>
          <table:table-cell table:style-name="TableCell309">
            <text:p text:style-name="P310">Malaizija, Australija, Japonija, Jungtinė Karalystė, Jungtinės Amerikos Valstijos, Kanada, Naujoji Zelandija, Pietų Korėja</text:p>
          </table:table-cell>
          <table:table-cell table:style-name="TableCell311">
            <text:p text:style-name="P312"><text:span text:style-name="T313">Prioritetin</text:span><text:span text:style-name="T314">ė grupė leidimams laikinai gyventi, prioritetinė grupė nacionalinėms vizoms</text:span></text:p>
          </table:table-cell>
        </table:table-row>
        <table:table-row table:style-name="TableRow315">
          <table:table-cell table:style-name="TableCell316">
            <text:p text:style-name="P317">19.<text:tab/></text:p>
          </table:table-cell>
          <table:table-cell table:style-name="TableCell318">
            <text:p text:style-name="P319"><text:span text:style-name="T320">Moldovos Respublika</text:span></text:p>
          </table:table-cell>
          <table:table-cell table:style-name="TableCell321">
            <text:p text:style-name="P322">Moldova, Australija, Japonija, Jungtinė Karalystė, Jungtinės Amerikos Valstijos, Kanada, Naujoji Zelandija, Pietų Korėja</text:p>
          </table:table-cell>
          <table:table-cell table:style-name="TableCell323">
            <text:p text:style-name="P324"><text:span text:style-name="T325">Prioritetinė grupė leidimams<text:s/></text:span><text:span text:style-name="T326">laikinai gyventi, prioritetinė grupė nacionalinėms vizoms</text:span></text:p>
          </table:table-cell>
        </table:table-row>
        <table:table-row table:style-name="TableRow327">
          <table:table-cell table:style-name="TableCell328">
            <text:p text:style-name="P329">20.<text:tab/></text:p>
          </table:table-cell>
          <table:table-cell table:style-name="TableCell330">
            <text:p text:style-name="P331"><text:span text:style-name="T332">Naujoji Zelandija</text:span></text:p>
          </table:table-cell>
          <table:table-cell table:style-name="TableCell333">
            <text:p text:style-name="P334">Australija, Japonija, Jungtinė Karalystė, Jungtinės Amerikos Valstijos, Kanada, Naujoji Zelandija, Pietų Korėja</text:p>
          </table:table-cell>
          <table:table-cell table:style-name="TableCell335">
            <text:p text:style-name="P336"><text:span text:style-name="T337">Prioritetinė grupė leidimams laikinai gyventi, prioritetinė gr</text:span><text:span text:style-name="T338">upė nacionalinėms vizoms</text:span></text:p>
          </table:table-cell>
        </table:table-row>
        <table:table-row table:style-name="TableRow339">
          <table:table-cell table:style-name="TableCell340">
            <text:p text:style-name="P341"><text:span text:style-name="T342">21.</text:span><text:span text:style-name="T343"><text:tab/></text:span></text:p>
          </table:table-cell>
          <table:table-cell table:style-name="TableCell344">
            <text:p text:style-name="P345"><text:span text:style-name="T346">Pietų Afrikos Respublika</text:span></text:p>
          </table:table-cell>
          <table:table-cell table:style-name="TableCell347">
            <text:p text:style-name="P348">PAR, Australija, Japonija, Jungtinė Karalystė, Jungtinės Amerikos Valstijos, Kanada, Naujoji Zelandija, Pietų Korėja</text:p>
          </table:table-cell>
          <table:table-cell table:style-name="TableCell349">
            <text:p text:style-name="P350"><text:span text:style-name="T351">Prioritetinė grupė leidimams laikinai gyventi, prioritetinė grupė nacionalinėms viz</text:span><text:span text:style-name="T352">oms</text:span></text:p>
          </table:table-cell>
        </table:table-row>
        <table:table-row table:style-name="TableRow353">
          <table:table-cell table:style-name="TableCell354">
            <text:p text:style-name="P355"><text:span text:style-name="T356">22.</text:span><text:span text:style-name="T357"><text:tab/></text:span></text:p>
          </table:table-cell>
          <table:table-cell table:style-name="TableCell358">
            <text:p text:style-name="P359"><text:span text:style-name="T360">Sakartvelas</text:span></text:p>
          </table:table-cell>
          <table:table-cell table:style-name="TableCell361">
            <text:p text:style-name="P362">Sakartvelas, Australija, Japonija, Jungtinė Karalystė, Jungtinės Amerikos Valstijos, Kanada, Naujoji Zelandija, Pietų Korėja</text:p>
          </table:table-cell>
          <table:table-cell table:style-name="TableCell363">
            <text:p text:style-name="P364"><text:span text:style-name="T365">Prioritetinė grupė leidimams laikinai gyventi, prioritetinė grupė nacionalinėms vizoms</text:span></text:p>
          </table:table-cell>
        </table:table-row>
        <table:table-row table:style-name="TableRow366">
          <table:table-cell table:style-name="TableCell367">
            <text:p text:style-name="P368"><text:span text:style-name="T369">23.</text:span><text:span text:style-name="T370"><text:tab/></text:span></text:p>
          </table:table-cell>
          <table:table-cell table:style-name="TableCell371">
            <text:p text:style-name="P372"><text:span text:style-name="T373">Singapūro<text:s/></text:span><text:span text:style-name="T374">Respublika</text:span></text:p>
          </table:table-cell>
          <table:table-cell table:style-name="TableCell375">
            <text:p text:style-name="P376">Singapūras, Australija, Japonija, Jungtinė Karalystė, Jungtinės Amerikos Valstijos, Kanada, Naujoji Zelandija, Pietų Korėja</text:p>
          </table:table-cell>
          <table:table-cell table:style-name="TableCell377">
            <text:p text:style-name="P378"><text:span text:style-name="T379">Prioritetinė grupė leidimams laikinai gyventi, prioritetinė grupė nacionalinėms vizoms</text:span></text:p>
          </table:table-cell>
        </table:table-row>
        <table:table-row table:style-name="TableRow380">
          <table:table-cell table:style-name="TableCell381">
            <text:p text:style-name="P382"><text:span text:style-name="T383">24.</text:span><text:span text:style-name="T384"><text:tab/></text:span></text:p>
          </table:table-cell>
          <table:table-cell table:style-name="TableCell385">
            <text:p text:style-name="P386">Tadžikistano Respublika</text:p>
          </table:table-cell>
          <table:table-cell table:style-name="TableCell387">
            <text:p text:style-name="P388">Tadžikistanas, Australija, Japonija, Jungtinė Karalystė, Jungtinės Amerikos Valstijos, Kanada, Naujoji Zelandija, Pietų Korėja</text:p>
          </table:table-cell>
          <table:table-cell table:style-name="TableCell389">
            <text:p text:style-name="P390"><text:span text:style-name="T391">Prioritetinė grupė leidimams laikinai gyventi, prioritetinė grupė nacionalinėms vizoms</text:span></text:p>
          </table:table-cell>
        </table:table-row>
        <table:table-row table:style-name="TableRow392">
          <table:table-cell table:style-name="TableCell393">
            <text:p text:style-name="P394"><text:span text:style-name="T395">25.</text:span><text:span text:style-name="T396"><text:tab/></text:span></text:p>
          </table:table-cell>
          <table:table-cell table:style-name="TableCell397">
            <text:p text:style-name="P398"><text:span text:style-name="T399">Tailando Karalystė</text:span></text:p>
          </table:table-cell>
          <table:table-cell table:style-name="TableCell400">
            <text:p text:style-name="P401">Tailandas,<text:s/>Australija, Japonija, Jungtinė Karalystė, Jungtinės Amerikos Valstijos, Kanada, Naujoji Zelandija, Pietų Korėja</text:p>
          </table:table-cell>
          <table:table-cell table:style-name="TableCell402">
            <text:p text:style-name="P403"><text:span text:style-name="T404">Prioritetinė grupė leidimams laikinai gyventi, prioritetinė grupė nacionalinėms vizoms</text:span></text:p>
          </table:table-cell>
        </table:table-row>
        <table:table-row table:style-name="TableRow405">
          <table:table-cell table:style-name="TableCell406">
            <text:p text:style-name="P407"><text:span text:style-name="T408">26.</text:span><text:span text:style-name="T409"><text:tab/></text:span></text:p>
          </table:table-cell>
          <table:table-cell table:style-name="TableCell410">
            <text:p text:style-name="P411"><text:span text:style-name="T412">Taivanas</text:span></text:p>
          </table:table-cell>
          <table:table-cell table:style-name="TableCell413">
            <text:p text:style-name="P414">Taivanas, Australija, Japonija, Jungtinė Karalystė, Jungtinės Amerikos Valstijos, Kanada, Naujoji Zelandija, Pietų Korėja</text:p>
          </table:table-cell>
          <table:table-cell table:style-name="TableCell415">
            <text:p text:style-name="P416"><text:span text:style-name="T417">Prioritetinė grupė leidimams laikinai gyventi, prioritetinė grupė nacionalinėms vizoms</text:span></text:p>
          </table:table-cell>
        </table:table-row>
        <table:table-row table:style-name="TableRow418">
          <table:table-cell table:style-name="TableCell419">
            <text:p text:style-name="P420"><text:span text:style-name="T421">27.</text:span><text:span text:style-name="T422"><text:tab/></text:span></text:p>
          </table:table-cell>
          <table:table-cell table:style-name="TableCell423">
            <text:p text:style-name="P424"><text:span text:style-name="T425">Turkijos Respublika</text:span></text:p>
          </table:table-cell>
          <table:table-cell table:style-name="TableCell426">
            <text:p text:style-name="P427">Turkija, Australija, Japonija, Jungtinė Karalystė, Jungtinės Amerikos Valstijos, Kanada, Naujoji Zelandija, Pietų Korėja</text:p>
          </table:table-cell>
          <table:table-cell table:style-name="TableCell428">
            <text:p text:style-name="P429"><text:span text:style-name="T430">Prioritetinė grupė leidimams laikinai gyventi, prioritetinė grupė nacionalinėms vizoms</text:span></text:p>
          </table:table-cell>
        </table:table-row>
        <table:table-row table:style-name="TableRow431">
          <table:table-cell table:style-name="TableCell432">
            <text:p text:style-name="P433"><text:span text:style-name="T434">28.</text:span><text:span text:style-name="T435"><text:tab/></text:span></text:p>
          </table:table-cell>
          <table:table-cell table:style-name="TableCell436">
            <text:p text:style-name="P437"><text:span text:style-name="T438">Ukraina</text:span></text:p>
          </table:table-cell>
          <table:table-cell table:style-name="TableCell439">
            <text:p text:style-name="P440">Ukraina, Australija, Japonija, Jungtinė Karalystė, Jungtinės Amerikos Valstijos, Kanada, Naujoji<text:s/>Zelandija, Pietų Korėja</text:p>
          </table:table-cell>
          <table:table-cell table:style-name="TableCell441">
            <text:p text:style-name="P442"><text:span text:style-name="T443">Prioritetinė grupė leidimams laikinai gyventi, prioritetinė grupė nacionalinėms vizoms</text:span></text:p>
          </table:table-cell>
        </table:table-row>
        <table:table-row table:style-name="TableRow444">
          <table:table-cell table:style-name="TableCell445">
            <text:p text:style-name="P446"><text:span text:style-name="T447">29.</text:span><text:span text:style-name="T448"><text:tab/></text:span></text:p>
          </table:table-cell>
          <table:table-cell table:style-name="TableCell449">
            <text:p text:style-name="P450"><text:span text:style-name="T451">Uzbekistano Respublika</text:span></text:p>
          </table:table-cell>
          <table:table-cell table:style-name="TableCell452">
            <text:p text:style-name="P453">Uzbekistanas, Australija, Japonija, Jungtinė Karalystė, Jungtinės Amerikos Valstijos, Kanada, Naujoji Zelandija, Pietų Korėja</text:p>
          </table:table-cell>
          <table:table-cell table:style-name="TableCell454">
            <text:p text:style-name="P455"><text:span text:style-name="T456">Prioritetinė grupė leidimams laikinai gyventi, prioritetinė grupė nacionalinėms vizoms</text:span></text:p>
          </table:table-cell>
        </table:table-row>
        <table:table-row table:style-name="TableRow457">
          <table:table-cell table:style-name="TableCell458">
            <text:p text:style-name="P459"><text:span text:style-name="T460">30.</text:span><text:span text:style-name="T461"><text:tab/></text:span></text:p>
          </table:table-cell>
          <table:table-cell table:style-name="TableCell462">
            <text:p text:style-name="P463"><text:span text:style-name="T464">Venesuelos Respublika</text:span></text:p>
          </table:table-cell>
          <table:table-cell table:style-name="TableCell465">
            <text:p text:style-name="P466">Venesuela, Australija, Japonija, Jungtinė Karalystė, Jungtinės Amerikos Valstijos, Kanada, Naujoji Zelandija, Pietų Korėja</text:p>
          </table:table-cell>
          <table:table-cell table:style-name="TableCell467">
            <text:p text:style-name="P468"><text:span text:style-name="T469">Priorite</text:span><text:span text:style-name="T470">tinė grupė leidimams laikinai gyventi, prioritetinė grupė nacionalinėms vizoms</text:span></text:p>
          </table:table-cell>
        </table:table-row>
      </table:table>
      <text:p text:style-name="P471"/>
      <text:p text:style-name="P472"><text:span text:style-name="T473">Pastabos:</text:span></text:p>
      <text:p text:style-name="P474"><text:span text:style-name="T475">1</text:span><text:span text:style-name="T476">.</text:span><text:span text:style-name="T477"><text:s/>Prašymas<text:s/></text:span><text:span text:style-name="T478">–</text:span><text:span text:style-name="T479"><text:s/></text:span><text:span text:style-name="T480">prašymas išduoti leidimą laikinai gyventi Lietuvos Respublikoje (toliau – leidimas laikinai gyventi) arba nacionalinę vizą;</text:span></text:p>
      <text:p text:style-name="P481"><text:span text:style-name="T482">2</text:span><text:span text:style-name="T483">.</text:span><text:span text:style-name="T484"><text:s/>Prioritetinė grupė leidimams laikinai gyventi</text:span><text:span text:style-name="T485"><text:s/>– užsieniečiai, kurie pateikia prašymą išduoti leidimą laikinai gyventi pagal Lietuvos Respublikos įstatymo „Dėl užsieniečių teisinės padėties“<text:s/></text:span><text:span text:style-name="T486">40 straipsnio 1 dalies 3, 4</text:span><text:span text:style-name="T487">1</text:span><text:span text:style-name="T488">, 4</text:span><text:span text:style-name="T489">2<text:s/></text:span><text:span text:style-name="T490">ir 13 punktus, 46 straipsnio 1 d</text:span><text:span text:style-name="T491">alies 1 punktą</text:span><text:span text:style-name="T492"><text:s/>ar Lietuvos Respublikos investicijų įstatymo 13</text:span><text:span text:style-name="T493">1<text:s/></text:span><text:span text:style-name="T494">straipsnio 3 dalį ar 15</text:span><text:span text:style-name="T495">5<text:s/></text:span><text:span text:style-name="T496">straipsnio 6 dalį;</text:span></text:p>
      <text:p text:style-name="P497"><text:span text:style-name="T498">3</text:span><text:span text:style-name="T499">.</text:span><text:span text:style-name="T500"><text:s/>Prioritetinė grupė nacionalinėms vizoms<text:s/></text:span><text:span text:style-name="T501">– užsieniečiai, kurie pateikia prašymą išduoti nacionalinę vizą pagal Nacionalinės vizos išdavimo tva</text:span><text:span text:style-name="T502">rkos aprašo, patvirtinto Lietuvos Respublikos vidaus reikalų ministro 2023 m. birželio 29 d. įsakymu Nr. 1V-401 „Dėl Nacionalinės vizos išdavimo tvarkos aprašo patvirtinimo“, 6.1–6.6, 6.10–6.11 papunkčius.</text:span></text:p>
      <text:p text:style-name="P503"><text:span text:style-name="T504">___________________</text:span></text:p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Lietuv</text:span><text:span text:style-name="T514">os Respublikos vidaus reikalų ministerija, Įsakymas</text:span></text:p>
      <text:p text:style-name="P515"><text:span text:style-name="T516">Nr.<text:s/></text:span><text:a xlink:href="https://www.e-tar.lt/portal/legalAct.html?documentId=cd9d8310a29a11efa605b9842742bf37" office:target-frame-name="_top" xlink:show="replace"><text:span text:style-name="T517">1V-673</text:span></text:a><text:span text:style-name="T518">, 2024-11-14, paskelbta TAR 2024-11-14, i. k. 2024-19864</text:span></text:p>
      <text:p text:style-name="P519"><text:span text:style-name="T520">Dėl Lietuvos Respublikos vidaus reikalų</text:span><text:span text:style-name="T521"><text:s/>ministro 2024 m. spalio 29 d. įsakymo Nr. 1V-633 „Dėl Lietuvos Respublikos vidaus reikalų ministro 2024 m. sausio 22 d. įsakymo Nr. 1V-70 „Dėl Užsienio valstybių, kuriose užsienietis gali pateikti prašymą išduoti leidimą laikinai gyventi Lietuvos Respubli</text:span><text:span text:style-name="T522">koje per išorės paslaugų teikėją, sąrašo patvirtinimo“ pakeit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2</text:page-number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4-11-15T12:44:00Z</meta:creation-date>
    <dc:date>2024-11-15T12:44:00Z</dc:date>
    <meta:print-date>2021-05-11T11:24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1459" meta:character-count="12091" meta:row-count="600" meta:non-whitespace-character-count="10817"/>
  </office:meta>
</office:document-meta>
</file>