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875in"/>
          <style:tab-stop style:type="left" style:position="1.9375in"/>
          <style:tab-stop style:type="left" style:position="2.0673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T65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P66" style:parent-style-name="Normal" style:family="paragraph">
      <style:paragraph-properties fo:text-align="justify" fo:margin-right="0.0006in"/>
    </style:style>
    <style:style style:name="P67" style:parent-style-name="Normal" style:family="paragraph">
      <style:paragraph-properties fo:text-align="justify" fo:margin-right="0.0006in"/>
    </style:style>
    <style:style style:name="P68" style:parent-style-name="Normal" style:family="paragraph">
      <style:paragraph-properties fo:text-align="justify" fo:margin-right="0.0006in"/>
    </style:style>
    <style:style style:name="P69" style:parent-style-name="Normal" style:family="paragraph">
      <style:paragraph-properties fo:text-align="justify" fo:margin-right="0.0006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1-31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25-01-31:</text:p>
      <text:p text:style-name="Normal"><text:span text:style-name="T14">Nr.<text:s/></text:span><text:a xlink:href="https://www.e-tar.lt/portal/legalAct.html?documentId=39f6db34dfa211ef84c3a3cb4f439b27" office:target-frame-name="_top" xlink:show="replace"><text:span text:style-name="T15">4-43</text:span></text:a><text:span text:style-name="T16">, 2025-01-31, paskelbta<text:s/></text:span><text:span text:style-name="T17">TAR 2025-01-31, i. k. 2025-01413</text:span></text:p>
      <text:p text:style-name="P18"/>
      <text:p text:style-name="P19"><text:span text:style-name="T20">LIETUVOS RESPUBLIKOS EKONOMIKOS IR INOVACIJŲ MINISTRAS</text:span></text:p>
      <text:p text:style-name="P21"/>
      <text:p text:style-name="P22">ĮSAKYMAS</text:p>
      <text:p text:style-name="P23"><text:span text:style-name="T24">DĖL KOMISIJOS STRATEGINIŲ PREKIŲ LICENCIJŲ IŠDAVIMO KLAUSIMAMS SPRĘSTI PERSONALINĖS SUDĖTIES PATVIRTINIMO</text:span></text:p>
      <text:p text:style-name="P25"/>
      <text:p text:style-name="P26">2017 m. spalio 9 d. Nr. 4-588</text:p>
      <text:p text:style-name="P27">Vilnius</text:p>
      <text:p text:style-name="P28"/>
      <text:p text:style-name="P29"><text:span text:style-name="T30">Įgyvendinda</text:span><text:span text:style-name="T31">mas Lietuvos Respublikos Vyriausybės 2004 m. liepos 22 d. nutarimo Nr. 932 „Dėl Strateginių prekių kontrolės įstatymo įgyvendinimo“ 4.1 papunktį, <text:s/></text:span></text:p>
      <text:p text:style-name="P32"><text:span text:style-name="T33">t v i r t i n u <text:s/>Komisijos strateginių prekių licencijų išdavimo klausimams spręsti (toliau – Komisija) pe</text:span><text:span text:style-name="T34">rsonalinę sudėtį:<text:s/></text:span></text:p>
      <text:p text:style-name="P35"><text:span text:style-name="T36">Darius Indriūnas<text:s/></text:span><text:span text:style-name="T37">– ekonomikos ir inovacijų viceministras (Komisijos pirmininkas); <text:s/></text:span></text:p>
      <text:p text:style-name="P38"><text:span text:style-name="T39">Rūta Sakalauskienė</text:span><text:span text:style-name="T40"><text:s/>– Ekonomikos ir inovacijų ministerijos Strateginių prekių ir sankcijų politikos grupės patarėja (Komisijos pirmininko pavaduotoja)<text:s/></text:span><text:span text:style-name="T41">(pakaitinis narys –</text:span><text:span text:style-name="T42"><text:s/></text:span><text:span text:style-name="T43">Ekonomikos ir inovacijų ministerijos Strateginių prekių ir sankcijų politikos grupės patarėjas Darius Jakutis)</text:span><text:span text:style-name="T44">;</text:span></text:p>
      <text:p text:style-name="P45">Agnė Bernadišiūtė – Krašto apsaugos ministerijos Tarptautinių ryšių ir operacijų grupės vyresnioji patarėja (pakaitinis narys – Krašto apsaugos ministerijos Tarptautinių ryšių ir operacijų grupės vyresnysis patarėjas plk. ltn. Laimas Baliūnas);</text:p>
      <text:soft-page-break/>
      <text:p text:style-name="P46"><text:span text:style-name="T47">Daiva Čelutkaitė<text:s/></text:span><text:span text:style-name="T48">– Valstybinės atominės energetikos saugos inspekcijos Branduolinių medžiagų kontrolės ir fizinės saugos skyriaus<text:s/></text:span><text:span text:style-name="T49">vyriausioji inspektorė (pakaitinis narys – Valstybinės atominės energetikos saugos inspekcijos Branduolinių medžiagų kontrolės ir fizinės saugos skyriaus vedėjas Renaldas Sabas);</text:span></text:p>
      <text:p text:style-name="P50"><text:span text:style-name="T51">Audrius Čiupala – Policijos departamento prie Lietuvos Respublikos vidaus rei</text:span><text:span text:style-name="T52">kalų ministerijos<text:s/></text:span>Viešosios tvarkos biuro Licencijavimo valdybos viršininkas<text:span text:style-name="T53"><text:s/>(pakaitinė narė – Policijos departamento prie Lietuvos Respublikos vidaus reikalų ministerijos<text:s/></text:span>Viešosios tvarkos biuro Licencijavimo valdybos patarėja Beata Januškaitė-Lukaševič<text:span text:style-name="T54">);</text:span></text:p>
      <text:p text:style-name="P55">Gražvydas Gaižiūnas – Valstybės saugumo departamento žvalgybos pareigūnas (pakaitinė narė – Valstybės saugumo departamento žvalgybos pareigūnė Giedrė Urbanavičienė);</text:p>
      <text:p text:style-name="P56"><text:span text:style-name="T57">Renata Jasilionytė – Užsienio reikalų ministerijos Sankcijų grupės vadovė (pakaitinė narė</text:span><text:span text:style-name="T58"> – Užsienio reikalų ministerijos Sankcijų grupės atašė Justina Karpalavičiūtė);</text:span></text:p>
      <text:p text:style-name="P59"><text:span text:style-name="T60">Rolandas Jurgaitis – Muitinės departamento prie Lietuvos Respublikos finansų ministerijos Veiklos priežiūros ir netarifinių priemonių kontrolės skyriaus vyresnysis patarėjas (p</text:span><text:span text:style-name="T61">akaitinis narys – Muitinės departamento prie Lietuvos Respublikos finansų ministerijos Veiklos priežiūros ir netarifinių priemonių kontrolės skyriaus vyriausiasis specialistas Justas Dukavičius);<text:s/></text:span></text:p>
      <text:p text:style-name="P62"><text:span text:style-name="T63">Vitalijus Sosunovičius –<text:s/></text:span><text:span text:style-name="T64">Ekonomikos ir inovacijų ministerij</text:span><text:span text:style-name="T65">os Teisės taikymo grupės vadovas (pakaitinis narys – Ekonomikos ir inovacijų ministerijos Teisės taikymo grupės patarėjas Tomas Rinkevičius).</text:span></text:p>
      <text:p text:style-name="P66"/>
      <text:p text:style-name="P67"/>
      <text:p text:style-name="P68"/>
      <text:p text:style-name="P69"><text:span text:style-name="T70">Ūkio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Mindaugas Sinkevičius</text:span></text:p>
      <text:p text:style-name="Normal"/>
      <text:p text:style-name="P80"/>
      <text:p text:style-name="P81"/>
      <text:soft-page-break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ūkio ministerija, Įsa</text:span><text:span text:style-name="T89">kymas</text:span></text:p>
      <text:p text:style-name="P90"><text:span text:style-name="T91">Nr.<text:s/></text:span><text:a xlink:href="https://www.e-tar.lt/portal/legalAct.html?documentId=c54c0cb0f15111e7845fceb29e7ecd13" office:target-frame-name="_top" xlink:show="replace"><text:span text:style-name="T92">4-1</text:span></text:a><text:span text:style-name="T93">, 2018-01-04, paskelbta TAR 2018-01-05, i. k. 2018-00215</text:span></text:p>
      <text:p text:style-name="P94"><text:span text:style-name="T95">Dėl Lietuvos Respublikos ūkio ministro 2017 m. spalio 9 d. įsakymo Nr. 4-588 „Dėl Komisi</text:span><text:span text:style-name="T96">jos strateginių prekių licencijų išdavimo klausimams spręsti personalinės sudėties patvirtinimo“ pakeitimo</text:span></text:p>
      <text:p text:style-name="P97"/>
      <text:p text:style-name="P98"><text:span text:style-name="T99">2.</text:span></text:p>
      <text:p text:style-name="P100"><text:span text:style-name="T101">Lietuvos Respublikos ekonomikos ir inovacijų ministerija, Įsakymas</text:span></text:p>
      <text:p text:style-name="P102"><text:span text:style-name="T103">Nr.<text:s/></text:span><text:a xlink:href="https://www.e-tar.lt/portal/legalAct.html?documentId=8cf0d7901fb011e9875cdc20105dd260" office:target-frame-name="_top" xlink:show="replace"><text:span text:style-name="T104">4-49</text:span></text:a><text:span text:style-name="T105">, 2019-01-24, paskelbta TAR 2019-01-24, i. k. 2019-01024</text:span></text:p>
      <text:p text:style-name="P106"><text:span text:style-name="T107">Dėl Lietuvos Respublikos ūkio ministro 2017 m. spalio 9 d. įsakymo Nr. 4-588 „Dėl Komisijos strateg</text:span><text:span text:style-name="T108">inių prekių licencijų išdavimo klausimams spręsti personalinės sudėties patvirtinimo“ pakeitimo</text:span></text:p>
      <text:p text:style-name="P109"/>
      <text:p text:style-name="P110"><text:span text:style-name="T111">3.</text:span></text:p>
      <text:p text:style-name="P112"><text:span text:style-name="T113">Lietuvos Respublikos ekonomikos ir inovacijų ministerija, Įsakymas</text:span></text:p>
      <text:p text:style-name="P114"><text:span text:style-name="T115">Nr.<text:s/></text:span><text:a xlink:href="https://www.e-tar.lt/portal/legalAct.html?documentId=f9cd7720255911e9bf1ef395f41d6fbc" office:target-frame-name="_top" xlink:show="replace"><text:span text:style-name="T116">4-60</text:span></text:a><text:span text:style-name="T117">, 2019-01-31, paskelbta TAR 2019-02-01, i. k. 2019-01476</text:span></text:p>
      <text:p text:style-name="P118"><text:span text:style-name="T119">Dėl Lietuvos Respublikos ekonomikos ir inovacijų ministro 2017 m. spalio 9 d. įsakymo Nr. 4-588 „Dė</text:span><text:span text:style-name="T120">l Komisijos strateginių prekių licencijų išdavimo klausimams spręsti personalinės sudėties patvirtinimo“ pakeitimo</text:span></text:p>
      <text:p text:style-name="P121"/>
      <text:p text:style-name="P122"><text:span text:style-name="T123">4.</text:span></text:p>
      <text:p text:style-name="P124"><text:span text:style-name="T125">Lietuvos Respublikos ekonomikos ir inovacijų ministerija, Įsakymas</text:span></text:p>
      <text:p text:style-name="P126"><text:span text:style-name="T127">Nr.<text:s/></text:span><text:a xlink:href="https://www.e-tar.lt/portal/legalAct.html?documentId=28b65a80de9a11e99681cd81dcdca52c" office:target-frame-name="_top" xlink:show="replace"><text:span text:style-name="T128">4-545</text:span></text:a><text:span text:style-name="T129">, 2019-09-24, paskelbta TAR 2019-09-24, i. k. 2019-15047</text:span></text:p>
      <text:p text:style-name="P130"><text:span text:style-name="T131">Dėl Lietuvos Respublikos ekonomikos ir inovacijų ministro 2017 m. spalio 9 d. įsakymo Nr. 4-588 „Dėl Komisijos strateginių prekių licencijų išdavimo klausimams sp</text:span><text:span text:style-name="T132">ręsti personalinės sudėties patvirtinimo“ pakeitimo</text:span></text:p>
      <text:p text:style-name="P133"/>
      <text:p text:style-name="P134"><text:span text:style-name="T135">5.</text:span></text:p>
      <text:p text:style-name="P136"><text:span text:style-name="T137">Lietuvos Respublikos ekonomikos ir inovacijų ministerija, Įsakymas</text:span></text:p>
      <text:p text:style-name="P138"><text:span text:style-name="T139">Nr.<text:s/></text:span><text:a xlink:href="https://www.e-tar.lt/portal/legalAct.html?documentId=2dc88e90884911eab005936df725feed" office:target-frame-name="_top" xlink:show="replace"><text:span text:style-name="T140">4-252</text:span></text:a><text:span text:style-name="T141">, 2020-04-27, paskelbta TA</text:span><text:span text:style-name="T142">R 2020-04-27, i. k. 2020-08754</text:span></text:p>
      <text:p text:style-name="P143"><text:span text:style-name="T144">Dėl Lietuvos Respublikos ekonomikos ir inovacijų ministro 2017 m. spalio 9 d. įsakymo Nr. 4-588 „Dėl Komisijos strateginių prekių licencijų išdavimo klausimams spręsti personalinės sudėties patvirtinimo“ pakeitimo</text:span></text:p>
      <text:p text:style-name="P145"/>
      <text:p text:style-name="P146"><text:span text:style-name="T147">6.</text:span></text:p>
      <text:p text:style-name="P148"><text:span text:style-name="T149">Lietuvo</text:span><text:span text:style-name="T150">s Respublikos ekonomikos ir inovacijų ministerija, Įsakymas</text:span></text:p>
      <text:p text:style-name="P151"><text:span text:style-name="T152">Nr.<text:s/></text:span><text:a xlink:href="https://www.e-tar.lt/portal/legalAct.html?documentId=0d49eb90f25d11eaa12ad7c04a383ca0" office:target-frame-name="_top" xlink:show="replace"><text:span text:style-name="T153">4-762</text:span></text:a><text:span text:style-name="T154">, 2020-09-09, paskelbta TAR 2020-09-09, i. k. 2020-18887</text:span></text:p>
      <text:p text:style-name="P155"><text:span text:style-name="T156">Dėl Lietuvos Respublikos ekonomi</text:span><text:span text:style-name="T157">kos ir inovacijų ministro 2017 m. spalio 9 d. įsakymo Nr. 4-588 „Dėl Komisijos strateginių prekių licencijų išdavimo klausimams spręsti personalinės sudėties patvirtinimo“ pakeitimo</text:span></text:p>
      <text:p text:style-name="P158"/>
      <text:p text:style-name="P159"><text:span text:style-name="T160">7.</text:span></text:p>
      <text:p text:style-name="P161"><text:span text:style-name="T162">Lietuvos Respublikos ekonomikos ir inovacijų ministerija, Įsakymas</text:span></text:p>
      <text:p text:style-name="P163"><text:span text:style-name="T164">Nr.</text:span><text:span text:style-name="T165"><text:s/></text:span><text:a xlink:href="https://www.e-tar.lt/portal/legalAct.html?documentId=9def8900595711eb9dc7b575f08e8bea" office:target-frame-name="_top" xlink:show="replace"><text:span text:style-name="T166">4-41</text:span></text:a><text:span text:style-name="T167">, 2021-01-18, paskelbta TAR 2021-01-18, i. k. 2021-00727</text:span></text:p>
      <text:p text:style-name="P168"><text:span text:style-name="T169">Dėl Lietuvos Respublikos ekonomikos ir inovacijų ministro 2017 m. spalio 9 d. įsakymo Nr. 4-588<text:s/></text:span><text:span text:style-name="T170">„Dėl Komisijos strateginių prekių licencijų išdavimo klausimams spręsti personalinės sudėties patvirtinimo“ pakeitimo</text:span></text:p>
      <text:p text:style-name="P171"/>
      <text:p text:style-name="P172"><text:span text:style-name="T173">8.</text:span></text:p>
      <text:p text:style-name="P174"><text:span text:style-name="T175">Lietuvos Respublikos ekonomikos ir inovacijų ministerija, Įsakymas</text:span></text:p>
      <text:p text:style-name="P176"><text:span text:style-name="T177">Nr.<text:s/></text:span><text:a xlink:href="https://www.e-tar.lt/portal/legalAct.html?documentId=e6619990856111eb9fecb5ecd3bd711c" office:target-frame-name="_top" xlink:show="replace"><text:span text:style-name="T178">4-184</text:span></text:a><text:span text:style-name="T179">, 2021-03-15, paskelbta TAR 2021-03-15, i. k. 2021-05156</text:span></text:p>
      <text:p text:style-name="P180"><text:span text:style-name="T181">Dėl Lietuvos Respublikos ekonomikos ir inovacijų ministro 2017 m. spalio 9 d. įsakymo Nr. 4-588 „Dėl Komisijos strateginių prekių licencijų išdavimo klausimams</text:span><text:span text:style-name="T182"><text:s/>spręsti personalinės sudėties patvirtinimo“ pakeitimo</text:span></text:p>
      <text:p text:style-name="P183"/>
      <text:p text:style-name="P184"><text:span text:style-name="T185">9.</text:span></text:p>
      <text:p text:style-name="P186"><text:span text:style-name="T187">Lietuvos Respublikos ekonomikos ir inovacijų ministerija, Įsakymas</text:span></text:p>
      <text:p text:style-name="P188"><text:span text:style-name="T189">Nr.<text:s/></text:span><text:a xlink:href="https://www.e-tar.lt/portal/legalAct.html?documentId=3729abc03a3c11edbc04912defe897d1" office:target-frame-name="_top" xlink:show="replace"><text:span text:style-name="T190">4-1005</text:span></text:a><text:span text:style-name="T191">, 2022-09-22, paskelbt</text:span><text:span text:style-name="T192">a TAR 2022-09-22, i. k. 2022-19316</text:span></text:p>
      <text:p text:style-name="P193"><text:span text:style-name="T194">Dėl ekonomikos ir inovacijų ministro 2017 m. spalio 9 d. įsakymo Nr. 4-588 „Dėl Komisijos strateginių prekių licencijų išdavimo klausimams spręsti personalinės sudėties patvirtinimo" pakeitimo</text:span></text:p>
      <text:p text:style-name="P195"/>
      <text:p text:style-name="P196"><text:span text:style-name="T197">10.</text:span></text:p>
      <text:p text:style-name="P198"><text:span text:style-name="T199">Lietuvos Respublikos ek</text:span><text:span text:style-name="T200">onomikos ir inovacijų ministerija, Įsakymas</text:span></text:p>
      <text:p text:style-name="P201"><text:span text:style-name="T202">Nr.<text:s/></text:span><text:a xlink:href="https://www.e-tar.lt/portal/legalAct.html?documentId=a973bbd014e311ee9f7ec2ffce8b47bc" office:target-frame-name="_top" xlink:show="replace"><text:span text:style-name="T203">4-348</text:span></text:a><text:span text:style-name="T204">, 2023-06-27, paskelbta TAR 2023-06-27, i. k. 2023-12856</text:span></text:p>
      <text:p text:style-name="P205"><text:span text:style-name="T206">Dėl ekonomikos ir inovacijų ministro 2017 m. spa</text:span><text:span text:style-name="T207">lio 9 d. įsakymo Nr. 4-588 „Dėl Komisijos strateginių prekių licencijų išdavimo klausimams spręsti personalinės sudėties patvirtinimo“ pakeitimo</text:span></text:p>
      <text:p text:style-name="P208"/>
      <text:p text:style-name="P209"><text:span text:style-name="T210">11.</text:span></text:p>
      <text:p text:style-name="P211"><text:span text:style-name="T212">Lietuvos Respublikos ekonomikos ir inovacijų ministerija, Įsakymas</text:span></text:p>
      <text:p text:style-name="P213"><text:span text:style-name="T214">Nr.<text:s/></text:span><text:a xlink:href="https://www.e-tar.lt/portal/legalAct.html?documentId=90cfa6c071ae11ee8f3cbca2fb16d96d" office:target-frame-name="_top" xlink:show="replace"><text:span text:style-name="T215">4-596</text:span></text:a><text:span text:style-name="T216">, 2023-10-23, paskelbta TAR 2023-10-23, i. k. 2023-20657</text:span></text:p>
      <text:p text:style-name="P217"><text:span text:style-name="T218">Dėl ekonomikos ir inovacijų ministro 2017 m. spalio 9 d. įsakymo Nr. 4-588 „Dėl Komisijos strateginių prekių licencijų išdavimo kla</text:span><text:span text:style-name="T219">usimams spręsti personalinės sudėties patvirtinimo“ pakeitimo</text:span></text:p>
      <text:p text:style-name="P220"/>
      <text:p text:style-name="P221"><text:span text:style-name="T222">12.</text:span></text:p>
      <text:p text:style-name="P223"><text:span text:style-name="T224">Lietuvos Respublikos ekonomikos ir inovacijų ministerija, Įsakymas</text:span></text:p>
      <text:p text:style-name="P225"><text:span text:style-name="T226">Nr.<text:s/></text:span><text:a xlink:href="https://www.e-tar.lt/portal/legalAct.html?documentId=9b639500b5ca11eea5a28c81c82193a8" office:target-frame-name="_top" xlink:show="replace"><text:span text:style-name="T227">4-21</text:span></text:a><text:span text:style-name="T228">, 2024-01-18, pa</text:span><text:span text:style-name="T229">skelbta TAR 2024-01-18, i. k. 2024-00747</text:span></text:p>
      <text:p text:style-name="P230"><text:span text:style-name="T231">Dėl ekonomikos ir inovacijų ministro 2017 m. spalio 9 d. įsakymo Nr. 4-588 „Dėl Komisijos strateginių prekių licencijų išdavimo klausimams spręsti personalinės sudėties patvirtinimo“ pakeitimo</text:span></text:p>
      <text:p text:style-name="P232"/>
      <text:p text:style-name="P233"><text:span text:style-name="T234">13.</text:span></text:p>
      <text:p text:style-name="P235"><text:span text:style-name="T236">Lietuvos Respubli</text:span><text:span text:style-name="T237">kos ekonomikos ir inovacijų ministerija, Įsakymas</text:span></text:p>
      <text:p text:style-name="P238"><text:span text:style-name="T239">Nr.<text:s/></text:span><text:a xlink:href="https://www.e-tar.lt/portal/legalAct.html?documentId=1ce4eb600ec711efbcbfb318996800a8" office:target-frame-name="_top" xlink:show="replace"><text:span text:style-name="T240">4-262</text:span></text:a><text:span text:style-name="T241">, 2024-05-10, paskelbta TAR 2024-05-10, i. k. 2024-08675</text:span></text:p>
      <text:p text:style-name="P242"><text:span text:style-name="T243">Dėl ekonomikos ir inovacijų ministro 2017<text:s/></text:span><text:span text:style-name="T244">m. spalio 9 d. įsakymo Nr. 4-588 „Dėl Komisijos strateginių prekių licencijų išdavimo klausimams spręsti personalinės sudėties patvirtinimo“ pakeitimo</text:span></text:p>
      <text:p text:style-name="P245"/>
      <text:p text:style-name="P246"><text:span text:style-name="T247">14.</text:span></text:p>
      <text:p text:style-name="P248"><text:span text:style-name="T249">Lietuvos Respublikos ekonomikos ir inovacijų ministerija, Įsakymas</text:span></text:p>
      <text:p text:style-name="P250"><text:span text:style-name="T251">Nr.<text:s/></text:span><text:a xlink:href="https://www.e-tar.lt/portal/legalAct.html?documentId=1f015b66951111efa605b9842742bf37" office:target-frame-name="_top" xlink:show="replace"><text:span text:style-name="T252">4-567</text:span></text:a><text:span text:style-name="T253">, 2024-10-28, paskelbta TAR 2024-10-28, i. k. 2024-18653</text:span></text:p>
      <text:p text:style-name="P254"><text:span text:style-name="T255">Dėl ekonomikos ir inovacijų ministro 2017 m. spalio 9 d. įsakymo Nr. 4-588 „Dėl Komisijos strategi</text:span><text:span text:style-name="T256">nių prekių licencijų išdavimo klausimams spręsti personalinės sudėties patvirtinimo“ pakeitimo</text:span></text:p>
      <text:p text:style-name="P257"/>
      <text:p text:style-name="P258"><text:span text:style-name="T259">15.</text:span></text:p>
      <text:p text:style-name="P260"><text:span text:style-name="T261">Lietuvos Respublikos ekonomikos ir inovacijų ministerija, Įsakymas</text:span></text:p>
      <text:p text:style-name="P262"><text:span text:style-name="T263">Nr.<text:s/></text:span><text:a xlink:href="https://www.e-tar.lt/portal/legalAct.html?documentId=39f6db34dfa211ef84c3a3cb4f439b27" office:target-frame-name="_top" xlink:show="replace"><text:span text:style-name="T264">4-43</text:span></text:a><text:span text:style-name="T265">, 2025-01-31, paskelbta TAR 2025-01-31, i. k. 2025-01413</text:span></text:p>
      <text:p text:style-name="P266"><text:span text:style-name="T267">Dėl ekonomikos ir inovacijų ministro 2017 m. spalio 9 d. įsakymo Nr. 4-588 „Dėl Komisijos strateginių prekių licencijų išdavimo klausimams spręsti personalinės sudėties patvirtinimo“</text:span><text:span text:style-name="T268"><text:s/>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Tracker</meta:initial-creator>
    <dc:creator>adlibuser</dc:creator>
    <meta:creation-date>2025-02-03T13:17:00Z</meta:creation-date>
    <dc:date>2025-02-03T13:17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1230" meta:character-count="9502" meta:row-count="297" meta:non-whitespace-character-count="8320"/>
  </office:meta>
</office:document-meta>
</file>