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0201in" fo:text-indent="0.3736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201in" fo:text-indent="0.373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0006in"/>
    </style:style>
    <style:style style:name="P55" style:parent-style-name="Normal" style:family="paragraph">
      <style:paragraph-properties fo:text-align="justify" fo:margin-right="0.0006in"/>
    </style:style>
    <style:style style:name="P56" style:parent-style-name="Normal" style:family="paragraph">
      <style:paragraph-properties fo:text-align="justify" fo:margin-right="0.0006in"/>
    </style:style>
    <style:style style:name="P57" style:parent-style-name="Normal" style:family="paragraph">
      <style:paragraph-properties fo:text-align="justify" fo:margin-right="0.0006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27 iki 2023-10-22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3-06-27:</text:p>
      <text:p text:style-name="Normal"><text:span text:style-name="T14">Nr.<text:s/></text:span><text:a xlink:href="https://www.e-tar.lt/portal/legalAct.html?documentId=a973bbd014e311ee9f7ec2ffce8b47bc" office:target-frame-name="_top" xlink:show="replace"><text:span text:style-name="T15">4-348</text:span></text:a><text:span text:style-name="T16">,<text:s/></text:span><text:span text:style-name="T17">2023-06-27, paskelbta TAR 2023-06-27, i. k. 2023-12856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><text:span text:style-name="T31">Įgyvendindamas Lietuvos Respublikos Vyriausybės 2004 m. liepos 22 d. nutarimo</text:span><text:span text:style-name="T32"><text:s/></text:span><text:span text:style-name="T33">Nr. 932 „Dėl Strateginių prekių eksporto, importo, tranzito, tarpininkavimo ir siuntimo Europos Sąjungoje licencijavimo taisyklių, Strateginių prekių kontrolės vykdy</text:span><text:span text:style-name="T34">mo taisyklių ir Sertifikatų karinę įrangą gaminančioms įmonėms gavėjoms išdavimo taisyklių patvirtinimo“ 4.1 papunktį, <text:s/></text:span></text:p>
      <text:p text:style-name="P35"><text:span text:style-name="T36">t v i r t i n u <text:s/>Komisijos strateginių prekių licencijų išdavimo klausimams spręsti (toliau – Komisija) personalinę sudėtį:<text:s/></text:span></text:p>
      <text:p text:style-name="P37">Karolis<text:s/>Žemaitis – ekonomikos ir inovacijų viceministras (Komisijos pirmininkas);</text:p>
      <text:soft-page-break/>
      <text:p text:style-name="P38"><text:span text:style-name="T39">Aušra Šablinskienė – Ekonomikos ir inovacijų ministerijos Strateginių prekių ir sankcijų politikos grupės vadovė (Komisijos pirmininko pavaduotoja) (pakaitinė narė –</text:span><text:span text:style-name="T40"><text:s/></text:span><text:span text:style-name="T41">Ekonomikos ir inovacijų ministerijos Strateginių prekių ir sankcijų politikos grupės patarėja Rūta Sakalauskienė);<text:s/></text:span></text:p>
      <text:p text:style-name="P42">Daiva Čelutkaitė – Valstybinės atominės energetikos saugos inspekcijos Branduolinių medžiagų kontrolės ir fizinės saugos skyriaus vyriausioji inspektorė (pakaitinis narys – Valstybinės atominės energetikos saugos inspekcijos Branduolinių medžiagų kontrolės ir fizinės saugos skyriaus vedėjas Renaldas Sabas);</text:p>
      <text:p text:style-name="P43">Audrius Čiupala – Policijos departamento prie Lietuvos Respublikos vidaus reikalų<text:s/>ministerijos Viešosios policijos valdybos Licencijavimo skyriaus viršininkas (pakaitinis narys – Policijos departamento prie Lietuvos Respublikos vidaus reikalų ministerijos Viešosios policijos valdybos Licencijavimo skyriaus vyriausiasis tyrėjas Virginijus Šostucha);</text:p>
      <text:p text:style-name="P44">Gražvydas Gaižiūnas – Valstybės saugumo departamento žvalgybos pareigūnas (pakaitinė narė – Valstybės saugumo departamento žvalgybos pareigūnė Giedrė Urbanavičienė);</text:p>
      <text:p text:style-name="P45">Renata Jasilionytė – Užsienio reikalų ministerijos Sankcijų grupės vadovė (pakaitinis narys – Užsienio reikalų ministerijos Sankcijų grupės vyr. specialistas Mindaugas Jareckas;<text:s/></text:p>
      <text:p text:style-name="P46"><text:span text:style-name="T47">Rolandas Jurgaitis – Muitinės departamento prie Lietuvos Respublikos finansų ministerijos Veiklos <text:s/>priežiūros ir netarifinių priemonių kontrolės skyriaus<text:s/></text:span><text:span text:style-name="T48">vyresnysis patarėjas (pakaitinis narys – Muitinės departamento prie Lietuvos Respublikos finansų ministerijos<text:s/></text:span>Veiklos priežiūros ir netarifinių priemonių kontrolės skyriaus<text:span text:style-name="T49"><text:s/>vyriausiasis specialistas Vigintas Ramoška);<text:s/></text:span></text:p>
      <text:p text:style-name="P50">Vitalijus Sosunovičius – Ekonomikos ir inovacijų ministerijos Teisės departamento Teisės taikymo skyriaus vedėjas (pakaitinė narė – Ekonomikos ir inovacijų ministerijos Teisės departamento direktorė Rūta Jovaišienė);</text:p>
      <text:p text:style-name="P51"><text:span text:style-name="T52">Vilius Stankūnas – atliekantis Lietuvos kariuomenės Judėjimo kontrolės centr</text:span><text:span text:style-name="T53">o Strateginių prekių inspekcijos viršininko funkcijas.</text:span></text:p>
      <text:p text:style-name="P54"/>
      <text:p text:style-name="P55"/>
      <text:p text:style-name="P56"/>
      <text:p text:style-name="P57"><text:span text:style-name="T58">Ūki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Mindaugas Sinkevičiu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ūkio ministerija, Įsakymas</text:span></text:p>
      <text:p text:style-name="P77"><text:span text:style-name="T78">Nr.<text:s/></text:span><text:a xlink:href="https://www.e-tar.lt/portal/legalAct.html?documentId=c54c0cb0f15111e7845fceb29e7ecd13" office:target-frame-name="_top" xlink:show="replace"><text:span text:style-name="T79">4-1</text:span></text:a><text:span text:style-name="T80">, 2018-01-04, paskelbta TAR 2018-01-05, i. k. 2018-00215</text:span></text:p>
      <text:p text:style-name="P81"><text:span text:style-name="T82">Dėl Lietuvos Respublikos ūkio ministro 2017 m. spalio 9 d. įsakymo Nr. 4-588 „Dėl Komisijos strateginių prekių licencijų išdavimo klausimams spręsti personalinės sudėties patv</text:span><text:span text:style-name="T83">irtinimo“ pakeitimo</text:span></text:p>
      <text:p text:style-name="P84"/>
      <text:p text:style-name="P85"><text:span text:style-name="T86">2.</text:span></text:p>
      <text:p text:style-name="P87"><text:span text:style-name="T88">Lietuvos Respublikos ekonomikos ir inovacijų ministerija, Įsakymas</text:span></text:p>
      <text:p text:style-name="P89"><text:span text:style-name="T90">Nr.<text:s/></text:span><text:a xlink:href="https://www.e-tar.lt/portal/legalAct.html?documentId=8cf0d7901fb011e9875cdc20105dd260" office:target-frame-name="_top" xlink:show="replace"><text:span text:style-name="T91">4-49</text:span></text:a><text:span text:style-name="T92">, 2019-01-24, paskelbta TAR 2019-01-24, i. k. 2019-01024</text:span></text:p>
      <text:p text:style-name="P93"><text:span text:style-name="T94">Dėl Lietuvos Respublikos ūkio ministro 2017 m. spalio 9 d. įsakymo Nr. 4-588 „Dėl Komisijos strateginių prekių licencijų išdavimo klausimams spręsti personalinės sudėties patvirtinimo“ pakeitimo</text:span></text:p>
      <text:p text:style-name="P95"/>
      <text:p text:style-name="P96"><text:span text:style-name="T97">3.</text:span></text:p>
      <text:p text:style-name="P98"><text:span text:style-name="T99">Lietuvos Respublikos ekonomikos ir inovacijų ministerija,</text:span><text:span text:style-name="T100"><text:s/>Įsakymas</text:span></text:p>
      <text:p text:style-name="P101"><text:span text:style-name="T102">Nr.<text:s/></text:span><text:a xlink:href="https://www.e-tar.lt/portal/legalAct.html?documentId=f9cd7720255911e9bf1ef395f41d6fbc" office:target-frame-name="_top" xlink:show="replace"><text:span text:style-name="T103">4-60</text:span></text:a><text:span text:style-name="T104">, 2019-01-31, paskelbta TAR 2019-02-01, i. k. 2019-01476</text:span></text:p>
      <text:p text:style-name="P105"><text:span text:style-name="T106">Dėl Lietuvos Respublikos ekonomikos ir inovacijų ministro 2017 m. spalio 9 d.<text:s/></text:span><text:span text:style-name="T107">įsakymo Nr. 4-588 „Dėl Komisijos strateginių prekių licencijų išdavimo klausimams spręsti personalinės sudėties patvirtinimo“ pakeitimo</text:span></text:p>
      <text:p text:style-name="P108"/>
      <text:p text:style-name="P109"><text:span text:style-name="T110">4.</text:span></text:p>
      <text:p text:style-name="P111"><text:span text:style-name="T112">Lietuvos Respublikos ekonomikos ir inovacijų ministerija, Įsakymas</text:span></text:p>
      <text:p text:style-name="P113"><text:span text:style-name="T114">Nr.<text:s/></text:span><text:a xlink:href="https://www.e-tar.lt/portal/legalAct.html?documentId=28b65a80de9a11e99681cd81dcdca52c" office:target-frame-name="_top" xlink:show="replace"><text:span text:style-name="T115">4-545</text:span></text:a><text:span text:style-name="T116">, 2019-09-24, paskelbta TAR 2019-09-24, i. k. 2019-15047</text:span></text:p>
      <text:p text:style-name="P117"><text:span text:style-name="T118">Dėl Lietuvos Respublikos ekonomikos ir inovacijų ministro 2017 m. spalio 9 d. įsakymo Nr. 4-588 „Dėl Komisijos strateginių prekių licencijų i</text:span><text:span text:style-name="T119">šdavimo klausimams spręsti personalinės sudėties patvirtinimo“ pakeitimo</text:span></text:p>
      <text:p text:style-name="P120"/>
      <text:p text:style-name="P121"><text:span text:style-name="T122">5.</text:span></text:p>
      <text:p text:style-name="P123"><text:span text:style-name="T124">Lietuvos Respublikos ekonomikos ir inovacijų ministerija, Įsakymas</text:span></text:p>
      <text:p text:style-name="P125"><text:span text:style-name="T126">Nr.<text:s/></text:span><text:a xlink:href="https://www.e-tar.lt/portal/legalAct.html?documentId=2dc88e90884911eab005936df725feed" office:target-frame-name="_top" xlink:show="replace"><text:span text:style-name="T127">4-252</text:span></text:a><text:span text:style-name="T128">, 202</text:span><text:span text:style-name="T129">0-04-27, paskelbta TAR 2020-04-27, i. k. 2020-08754</text:span></text:p>
      <text:p text:style-name="P130"><text:span text:style-name="T131">Dėl Lietuvos Respublikos ekonomikos ir inovacijų ministro 2017 m. spalio 9 d. įsakymo Nr. 4-588 „Dėl Komisijos strateginių prekių licencijų išdavimo klausimams spręsti personalinės sudėties patvirtinimo“<text:s/></text:span><text:span text:style-name="T132">pakeitimo</text:span></text:p>
      <text:p text:style-name="P133"/>
      <text:p text:style-name="P134"><text:span text:style-name="T135">6.</text:span></text:p>
      <text:p text:style-name="P136"><text:span text:style-name="T137">Lietuvos Respublikos ekonomikos ir inovacijų ministerija, Įsakymas</text:span></text:p>
      <text:p text:style-name="P138"><text:span text:style-name="T139">Nr.<text:s/></text:span><text:a xlink:href="https://www.e-tar.lt/portal/legalAct.html?documentId=0d49eb90f25d11eaa12ad7c04a383ca0" office:target-frame-name="_top" xlink:show="replace"><text:span text:style-name="T140">4-762</text:span></text:a><text:span text:style-name="T141">, 2020-09-09, paskelbta TAR 2020-09-09, i. k. 2020-18887</text:span></text:p>
      <text:p text:style-name="P142"><text:span text:style-name="T143">Dėl Lietuvo</text:span><text:span text:style-name="T144">s Respublikos ekonomikos ir inovacijų ministro 2017 m. spalio 9 d. įsakymo Nr. 4-588 „Dėl Komisijos strateginių prekių licencijų išdavimo klausimams spręsti personalinės sudėties patvirtinimo“ pakeitimo</text:span></text:p>
      <text:p text:style-name="P145"/>
      <text:p text:style-name="P146"><text:span text:style-name="T147">7.</text:span></text:p>
      <text:p text:style-name="P148"><text:span text:style-name="T149">Lietuvos Respublikos ekonomikos ir inovacijų mini</text:span><text:span text:style-name="T150">sterija, Įsakymas</text:span></text:p>
      <text:p text:style-name="P151"><text:span text:style-name="T152">Nr.<text:s/></text:span><text:a xlink:href="https://www.e-tar.lt/portal/legalAct.html?documentId=9def8900595711eb9dc7b575f08e8bea" office:target-frame-name="_top" xlink:show="replace"><text:span text:style-name="T153">4-41</text:span></text:a><text:span text:style-name="T154">, 2021-01-18, paskelbta TAR 2021-01-18, i. k. 2021-00727</text:span></text:p>
      <text:p text:style-name="P155"><text:span text:style-name="T156">Dėl Lietuvos Respublikos ekonomikos ir inovacijų ministro 2017 m. spalio 9<text:s/></text:span><text:span text:style-name="T157">d. įsakymo Nr. 4-588 „Dėl Komisijos strateginių prekių licencijų išdavimo klausimams spręsti personalinės sudėties patvirtinimo“ pakeitimo</text:span></text:p>
      <text:p text:style-name="P158"/>
      <text:p text:style-name="P159"><text:span text:style-name="T160">8.</text:span></text:p>
      <text:p text:style-name="P161"><text:span text:style-name="T162">Lietuvos Respublikos ekonomikos ir inovacijų ministerija, Įsakymas</text:span></text:p>
      <text:p text:style-name="P163"><text:span text:style-name="T164">Nr.<text:s/></text:span><text:a xlink:href="https://www.e-tar.lt/portal/legalAct.html?documentId=e6619990856111eb9fecb5ecd3bd711c" office:target-frame-name="_top" xlink:show="replace"><text:span text:style-name="T165">4-184</text:span></text:a><text:span text:style-name="T166">, 2021-03-15, paskelbta TAR 2021-03-15, i. k. 2021-05156</text:span></text:p>
      <text:p text:style-name="P167"><text:span text:style-name="T168">Dėl Lietuvos Respublikos ekonomikos ir inovacijų ministro 2017 m. spalio 9 d. įsakymo Nr. 4-588 „D</text:span><text:span text:style-name="T169">ėl Komisijos strateginių prekių licencijų išdavimo klausimams spręsti personalinės sudėties patvirtinimo“ pakeitimo</text:span></text:p>
      <text:p text:style-name="P170"/>
      <text:p text:style-name="P171"><text:span text:style-name="T172">9.</text:span></text:p>
      <text:p text:style-name="P173"><text:span text:style-name="T174">Lietuvos Respublikos ekonomikos ir inovacijų ministerija, Įsakymas</text:span></text:p>
      <text:p text:style-name="P175"><text:span text:style-name="T176">Nr.<text:s/></text:span><text:a xlink:href="https://www.e-tar.lt/portal/legalAct.html?documentId=3729abc03a3c11edbc04912defe897d1" office:target-frame-name="_top" xlink:show="replace"><text:span text:style-name="T177">4-1005</text:span></text:a><text:span text:style-name="T178">, 2022-09-22, paskelbta TAR 2022-09-22, i. k. 2022-19316</text:span></text:p>
      <text:p text:style-name="P179"><text:span text:style-name="T180">Dėl ekonomikos ir inovacijų ministro 2017 m. spalio 9 d. įsakymo Nr. 4-588 „Dėl Komisijos strateg</text:span><text:span text:style-name="T181">inių prekių licencijų išdavimo klausimams spręsti personalinės sudėties patvirtinimo" pakeitimo</text:span></text:p>
      <text:p text:style-name="P182"/>
      <text:p text:style-name="P183"><text:span text:style-name="T184">10.</text:span></text:p>
      <text:p text:style-name="P185"><text:span text:style-name="T186">Lietuvos Respublikos ekonomikos ir inovacijų ministerija, Įsakymas</text:span></text:p>
      <text:p text:style-name="P187"><text:span text:style-name="T188">Nr.<text:s/></text:span><text:a xlink:href="https://www.e-tar.lt/portal/legalAct.html?documentId=a973bbd014e311ee9f7ec2ffce8b47bc" office:target-frame-name="_top" xlink:show="replace"><text:span text:style-name="T189">4-348</text:span></text:a><text:span text:style-name="T190">, 2023-06-27, paskelbta TAR 2023-06-27, i. k. 2023-12856</text:span></text:p>
      <text:p text:style-name="P191"><text:span text:style-name="T192">Dėl ekonomikos ir inovacijų ministro 2017 m. spalio 9 d. įsakymo Nr. 4-588 „Dėl Komisijos strateginių prekių licencijų išdavimo klausimams spręsti personalinės sudėties patvirtinim</text:span><text:span text:style-name="T193">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3-10-24T07:32:00Z</meta:creation-date>
    <dc:date>2023-10-24T07:32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919" meta:character-count="7508" meta:row-count="201" meta:non-whitespace-character-count="6638"/>
  </office:meta>
</office:document-meta>
</file>