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Calibri"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ab-stops>
          <style:tab-stop style:type="left" style:position="4.725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style>
    <style:style style:name="P54" style:parent-style-name="Normal" style:family="paragraph">
      <style:paragraph-properties style:punctuation-wrap="simple"/>
    </style:style>
    <style:style style:name="P55" style:parent-style-name="Normal" style:family="paragraph">
      <style:paragraph-properties style:punctuation-wrap="simple"/>
    </style:style>
    <style:style style:name="P56" style:parent-style-name="Normal" style:family="paragraph">
      <style:paragraph-properties style:punctuation-wrap="simple"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15in" style:page-number="1">
        <style:tab-stops>
          <style:tab-stop style:type="left" style:position="-2.6895in"/>
        </style:tab-stops>
      </style:paragraph-properties>
      <style:text-properties style:font-weight-complex="bold" style:font-size-complex="12pt" style:language-asian="lt" style:country-asian="LT"/>
    </style:style>
    <style:style style:name="P72" style:parent-style-name="Normal" style:family="paragraph">
      <style:paragraph-properties fo:margin-left="3.15in">
        <style:tab-stops>
          <style:tab-stop style:type="left" style:position="-2.6895in"/>
        </style:tab-stops>
      </style:paragraph-properties>
      <style:text-properties style:font-weight-complex="bold" style:font-size-complex="12pt" style:language-asian="lt" style:country-asian="LT"/>
    </style:style>
    <style:style style:name="P73" style:parent-style-name="Normal" style:family="paragraph">
      <style:paragraph-properties fo:margin-left="3.15in">
        <style:tab-stops>
          <style:tab-stop style:type="left" style:position="-2.6895in"/>
        </style:tab-stops>
      </style:paragraph-properties>
      <style:text-properties style:font-weight-complex="bold" style:font-size-complex="12pt" style:language-asian="lt" style:country-asian="LT"/>
    </style:style>
    <style:style style:name="P74" style:parent-style-name="Normal" style:family="paragraph">
      <style:paragraph-properties>
        <style:tab-stops>
          <style:tab-stop style:type="left" style:position="0.4604in"/>
        </style:tab-stops>
      </style:paragraph-properties>
      <style:text-properties style:font-weight-complex="bold" style:font-size-complex="12pt" style:language-asian="lt" style:country-asian="LT"/>
    </style:style>
    <style:style style:name="P75" style:parent-style-name="Normal" style:family="paragraph">
      <style:paragraph-properties>
        <style:tab-stops>
          <style:tab-stop style:type="left" style:position="0.4604in"/>
        </style:tab-stops>
      </style:paragraph-properties>
      <style:text-properties style:font-weight-complex="bold" style:font-size-complex="12pt" style:language-asian="lt" style:country-asian="LT"/>
    </style:style>
    <style:style style:name="P76"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77"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78"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79" style:parent-style-name="Normal" style:family="paragraph">
      <style:paragraph-properties fo:text-align="center">
        <style:tab-stops>
          <style:tab-stop style:type="left" style:position="0.4604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50%" fo:text-indent="0.4604in">
        <style:tab-stops>
          <style:tab-stop style:type="left" style:position="0.4604in"/>
        </style:tab-stops>
      </style:paragraph-properties>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text-align="justify" fo:line-height="150%" fo:text-indent="0.4604in">
        <style:tab-stops>
          <style:tab-stop style:type="left" style:position="0.460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604in">
        <style:tab-stops>
          <style:tab-stop style:type="left" style:position="0.460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tab-stops>
          <style:tab-stop style:type="left" style:position="0.4604in"/>
        </style:tab-stops>
      </style:paragraph-properties>
      <style:text-properties style:font-name-asian="Calibri" style:font-size-complex="12pt"/>
    </style:style>
    <style:style style:name="P106" style:parent-style-name="Normal" style:family="paragraph">
      <style:paragraph-properties fo:text-align="justify" fo:line-height="150%">
        <style:tab-stops>
          <style:tab-stop style:type="left" style:position="0.4604in"/>
        </style:tab-stops>
      </style:paragraph-properties>
    </style:style>
    <style:style style:name="P107" style:parent-style-name="Normal" style:family="paragraph">
      <style:paragraph-properties fo:text-align="center">
        <style:tab-stops>
          <style:tab-stop style:type="left" style:position="0.4604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604in">
        <style:tab-stops>
          <style:tab-stop style:type="left" style:position="0.4604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604in">
        <style:tab-stops>
          <style:tab-stop style:type="left" style:position="0.460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604in">
        <style:tab-stops>
          <style:tab-stop style:type="left" style:position="0.460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604in">
        <style:tab-stops>
          <style:tab-stop style:type="left" style:position="0.460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604in">
        <style:tab-stops>
          <style:tab-stop style:type="left" style:position="0.460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604in">
        <style:tab-stops>
          <style:tab-stop style:type="left" style:position="0.4604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604in">
        <style:tab-stops>
          <style:tab-stop style:type="left" style:position="0.460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604in">
        <style:tab-stops>
          <style:tab-stop style:type="left" style:position="0.460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604in">
        <style:tab-stops>
          <style:tab-stop style:type="left" style:position="0.4604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604in">
        <style:tab-stops>
          <style:tab-stop style:type="left" style:position="0.460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604in">
        <style:tab-stops>
          <style:tab-stop style:type="left" style:position="0.4604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604in">
        <style:tab-stops>
          <style:tab-stop style:type="left" style:position="0.4604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604in">
        <style:tab-stops>
          <style:tab-stop style:type="left" style:position="0.4604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604in">
        <style:tab-stops>
          <style:tab-stop style:type="left" style:position="0.4604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604in">
        <style:tab-stops>
          <style:tab-stop style:type="left" style:position="0.4604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604in">
        <style:tab-stops>
          <style:tab-stop style:type="left" style:position="0.460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604in">
        <style:tab-stops>
          <style:tab-stop style:type="left" style:position="0.460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604in">
        <style:tab-stops>
          <style:tab-stop style:type="left" style:position="0.460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604in">
        <style:tab-stops>
          <style:tab-stop style:type="left" style:position="0.46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604in">
        <style:tab-stops>
          <style:tab-stop style:type="left" style:position="0.460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604in">
        <style:tab-stops>
          <style:tab-stop style:type="left" style:position="0.460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604in">
        <style:tab-stops>
          <style:tab-stop style:type="left" style:position="0.460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0.4604in"/>
        </style:tab-stops>
      </style:paragraph-properties>
    </style:style>
    <style:style style:name="P207" style:parent-style-name="Normal" style:family="paragraph">
      <style:paragraph-properties fo:text-align="center" fo:margin-left="0.25in">
        <style:tab-stops>
          <style:tab-stop style:type="left" style:position="0.2104in"/>
        </style:tab-stops>
      </style:paragraph-properties>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212" style:parent-style-name="Normal" style:family="paragraph">
      <style:paragraph-properties fo:text-align="justify" fo:line-height="150%" fo:text-indent="0.4604in">
        <style:tab-stops>
          <style:tab-stop style:type="left" style:position="0.460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604in">
        <style:tab-stops>
          <style:tab-stop style:type="left" style:position="0.4604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604in">
        <style:tab-stops>
          <style:tab-stop style:type="left" style:position="0.4604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604in">
        <style:tab-stops>
          <style:tab-stop style:type="left" style:position="0.460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604in">
        <style:tab-stops>
          <style:tab-stop style:type="left" style:position="0.4604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604in">
        <style:tab-stops>
          <style:tab-stop style:type="left" style:position="0.460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604in">
        <style:tab-stops>
          <style:tab-stop style:type="left" style:position="0.460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4604in"/>
        </style:tab-stops>
      </style:paragraph-properties>
    </style:style>
    <style:style style:name="P243" style:parent-style-name="Normal" style:family="paragraph">
      <style:paragraph-properties fo:text-align="center" fo:margin-left="0.25in">
        <style:tab-stops>
          <style:tab-stop style:type="left" style:position="0.2104in"/>
        </style:tab-stops>
      </style:paragraph-properties>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248" style:parent-style-name="Normal" style:family="paragraph">
      <style:paragraph-properties fo:text-align="justify" fo:line-height="150%" fo:text-indent="0.4604in">
        <style:tab-stops>
          <style:tab-stop style:type="left" style:position="0.460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604in">
        <style:tab-stops>
          <style:tab-stop style:type="left" style:position="0.460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604in">
        <style:tab-stops>
          <style:tab-stop style:type="left" style:position="0.460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604in">
        <style:tab-stops>
          <style:tab-stop style:type="left" style:position="0.460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604in">
        <style:tab-stops>
          <style:tab-stop style:type="left" style:position="0.460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604in">
        <style:tab-stops>
          <style:tab-stop style:type="left" style:position="0.460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604in">
        <style:tab-stops>
          <style:tab-stop style:type="left" style:position="0.460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604in">
        <style:tab-stops>
          <style:tab-stop style:type="left" style:position="0.4604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604in">
        <style:tab-stops>
          <style:tab-stop style:type="left" style:position="0.4604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604in">
        <style:tab-stops>
          <style:tab-stop style:type="left" style:position="0.460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604in">
        <style:tab-stops>
          <style:tab-stop style:type="left" style:position="0.460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604in">
        <style:tab-stops>
          <style:tab-stop style:type="left" style:position="0.4604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4604in">
        <style:tab-stops>
          <style:tab-stop style:type="left" style:position="0.4604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4604in"/>
        </style:tab-stops>
      </style:paragraph-properties>
    </style:style>
    <style:style style:name="P302" style:parent-style-name="Normal" style:family="paragraph">
      <style:paragraph-properties fo:text-align="center" fo:margin-left="0.25in">
        <style:tab-stops>
          <style:tab-stop style:type="left" style:position="0.2104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307" style:parent-style-name="Normal" style:family="paragraph">
      <style:paragraph-properties fo:text-align="justify" fo:line-height="150%" fo:text-indent="0.4604in">
        <style:tab-stops>
          <style:tab-stop style:type="left" style:position="0.460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604in">
        <style:tab-stops>
          <style:tab-stop style:type="left" style:position="0.4604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604in">
        <style:tab-stops>
          <style:tab-stop style:type="left" style:position="0.460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604in">
        <style:tab-stops>
          <style:tab-stop style:type="left" style:position="0.460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604in">
        <style:tab-stops>
          <style:tab-stop style:type="left" style:position="0.4604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ab-stops>
          <style:tab-stop style:type="left" style:position="0.4604in"/>
        </style:tab-stops>
      </style:paragraph-properties>
    </style:style>
    <style:style style:name="P326" style:parent-style-name="Normal" style:family="paragraph">
      <style:paragraph-properties fo:text-align="center">
        <style:tab-stops>
          <style:tab-stop style:type="left" style:position="0.4604in"/>
        </style:tab-stops>
      </style:paragraph-properties>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331" style:parent-style-name="Normal" style:family="paragraph">
      <style:paragraph-properties fo:text-align="justify" fo:line-height="150%" fo:text-indent="0.4604in">
        <style:tab-stops>
          <style:tab-stop style:type="left" style:position="0.460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604in">
        <style:tab-stops>
          <style:tab-stop style:type="left" style:position="0.460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604in">
        <style:tab-stops>
          <style:tab-stop style:type="left" style:position="0.460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4604in">
        <style:tab-stops>
          <style:tab-stop style:type="left" style:position="0.460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604in">
        <style:tab-stops>
          <style:tab-stop style:type="left" style:position="0.460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604in">
        <style:tab-stops>
          <style:tab-stop style:type="left" style:position="0.460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ab-stops>
          <style:tab-stop style:type="left" style:position="0.4604in"/>
        </style:tab-stops>
      </style:paragraph-properties>
    </style:style>
    <style:style style:name="P353" style:parent-style-name="Normal" style:family="paragraph">
      <style:paragraph-properties fo:text-align="center">
        <style:tab-stops>
          <style:tab-stop style:type="left" style:position="0.4604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358" style:parent-style-name="Normal" style:family="paragraph">
      <style:paragraph-properties fo:text-align="justify" fo:line-height="150%" fo:text-indent="0.4604in">
        <style:tab-stops>
          <style:tab-stop style:type="left" style:position="0.4604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4604in">
        <style:tab-stops>
          <style:tab-stop style:type="left" style:position="0.4604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604in">
        <style:tab-stops>
          <style:tab-stop style:type="left" style:position="0.460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604in">
        <style:tab-stops>
          <style:tab-stop style:type="left" style:position="0.460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604in">
        <style:tab-stops>
          <style:tab-stop style:type="left" style:position="0.4604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604in">
        <style:tab-stops>
          <style:tab-stop style:type="left" style:position="0.4604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fo:text-indent="0.827in">
        <style:tab-stops>
          <style:tab-stop style:type="left" style:position="0.4604in"/>
        </style:tab-stops>
      </style:paragraph-properties>
    </style:style>
    <style:style style:name="P379" style:parent-style-name="Normal" style:family="paragraph">
      <style:paragraph-properties fo:text-align="center">
        <style:tab-stops>
          <style:tab-stop style:type="left" style:position="0.4604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text-indent="0.827in">
        <style:tab-stops>
          <style:tab-stop style:type="left" style:position="0.4604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line-height="150%" fo:text-indent="0.4604in">
        <style:tab-stops>
          <style:tab-stop style:type="left" style:position="0.4604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604in">
        <style:tab-stops>
          <style:tab-stop style:type="left" style:position="0.4604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604in">
        <style:tab-stops>
          <style:tab-stop style:type="left" style:position="0.460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604in">
        <style:tab-stops>
          <style:tab-stop style:type="left" style:position="0.4604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604in">
        <style:tab-stops>
          <style:tab-stop style:type="left" style:position="0.460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604in">
        <style:tab-stops>
          <style:tab-stop style:type="left" style:position="0.460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center">
        <style:tab-stops>
          <style:tab-stop style:type="left" style:position="0.4604in"/>
        </style:tab-stops>
      </style:paragraph-properties>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text-indent="0.827in">
        <style:tab-stops>
          <style:tab-stop style:type="left" style:position="0.4604in"/>
        </style:tab-stops>
      </style:paragraph-properties>
      <style:text-properties style:font-name-asian="Calibri" fo:font-weight="bold" style:font-weight-asian="bold" style:font-size-complex="12pt"/>
    </style:style>
    <style:style style:name="P410" style:parent-style-name="Normal" style:family="paragraph">
      <style:paragraph-properties fo:text-align="justify" fo:line-height="150%" fo:text-indent="0.4604in">
        <style:tab-stops>
          <style:tab-stop style:type="left" style:position="0.460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604in">
        <style:tab-stops>
          <style:tab-stop style:type="left" style:position="0.460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style:tab-stops>
          <style:tab-stop style:type="left" style:position="0.4604in"/>
        </style:tab-stops>
      </style:paragraph-properties>
    </style:style>
    <style:style style:name="P418" style:parent-style-name="Normal" style:family="paragraph">
      <style:paragraph-properties fo:text-align="center" fo:line-height="150%">
        <style:tab-stops>
          <style:tab-stop style:type="left" style:position="0.4604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text:span></text:p>
      <text:p text:style-name="P9"/>
      <text:p text:style-name="P10"><text:span text:style-name="T11">Sprendimas paskelbtas: TAR 2020-02-24, i. k. 2020-03941</text:span></text:p>
      <text:p text:style-name="P12"/>
      <text:p text:style-name="P13"/>
      <text:p text:style-name="P14"/>
      <text:p text:style-name="P15"><text:span text:style-name="T1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7">ŠAKIŲ RAJONO SAVIVALDYBĖS TARYBA</text:p>
      <text:p text:style-name="P18"/>
      <text:p text:style-name="P19">SPRENDIMAS</text:p>
      <text:p text:style-name="P20"><text:span text:style-name="T21">DĖL</text:span><text:span text:style-name="T22"><text:s/></text:span><text:span text:style-name="T23">PRIĖMIMO MOKYTIS PAGAL PRADINIO, PAGRINDINIO IR VIDURINIO UGDYMO PROGRAMAS Į ŠAKIŲ RAJONO SAVIVALDYBĖS<text:s/></text:span><text:span text:style-name="T24">BENDROJO UGDYMO MOKYKLAS BEI IŠVYKIMO IŠ MOKYKLOS TVARKOS APRAŠO PATVIRTINIMO</text:span></text:p>
      <text:p text:style-name="P25"/>
      <text:p text:style-name="P26">2020 m. vasario 21 d. Nr. T-70</text:p>
      <text:p text:style-name="P27">Šakiai</text:p>
      <text:p text:style-name="P28"/>
      <text:p text:style-name="P29"/>
      <text:p text:style-name="P30"><text:span text:style-name="T31">Vadovaudamasi</text:span><text:span text:style-name="T32"><text:s/>Lietuvos Respublikos vietos savivaldos įstatymo 6 straipsnio 5 punktu, 18  straipsnio 1 dalimi, Lietuvos Respublikos švieti</text:span><text:span text:style-name="T33">mo įstatymo 29 straipsnio 2 dalimi, 36 straipsnio 1 dalimi ir Lietuvos Respublikos švietimo ir mokslo ministro 2004 m. birželio 25 d. įsakymu Nr. ISAK-1019 „Dėl priėmimo į valstybinę ir savivaldybės bendrojo ugdymo mokyklą, profesinio mokymo įstaigą bendrų</text:span><text:span text:style-name="T34">jų kriterijų sąrašo patvirtinimo“,<text:s/></text:span><text:span text:style-name="T35">Šakių rajono savivaldybės taryba<text:s/></text:span><text:span text:style-name="T36">nusprendžia:</text:span></text:p>
      <text:p text:style-name="P37"><text:span text:style-name="T38">1</text:span><text:span text:style-name="T39">.<text:s/></text:span><text:span text:style-name="T40">Patvirtinti priėmimo mokytis pagal pradinio, pagrindinio ir vidurinio ugdymo programas į Šakių rajono savivaldybės bendrojo ugdymo mokyklas bei išvykimo iš mokyklos<text:s/></text:span><text:span text:style-name="T41">tvarkos aprašą (pridedama).</text:span></text:p>
      <text:p text:style-name="P42"><text:span text:style-name="T43">2</text:span><text:span text:style-name="T44">. Pripažinti netekusiu galios Šakių rajono savivaldybės tarybos 2016 m. birželio 23 d. sprendimą Nr. T-233 „Dėl Priėmimo mokytis pagal pradinio, pagrindinio ir vidurinio ugdymo programas į rajono savivaldybės bendrojo ugdym</text:span><text:span text:style-name="T45">o mokyklas bei išvykimo iš mokyklos tvarkos aprašo patvirtinimo“ su visais pakeitimais ir papildymais.</text:span></text:p>
      <text:p text:style-name="P46"><text:span text:style-name="T47">3</text:span><text:span text:style-name="T48">.<text:s/></text:span><text:span text:style-name="T49">Šis sprendimas įsigalioja nuo 2020 m. rugsėjo 1 d.</text:span></text:p>
      <text:p text:style-name="P50"><text:span text:style-name="T51">Šis sprendimas per vieną mėnesį nuo sprendimo paskelbimo dienos gali būti skundžiamas Lietuvo</text:span><text:span text:style-name="T52">s administracinių ginčų komisijos Kauno apygardos skyriui adresu: Laisvės al. 36, Kaunas, arba Regionų apygardos administracinio teismo Kauno rūmams adresu: A. Mickevičiaus g. 8A, Kauna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1"/>Edgaras Pilypaitis</text:span></text:p>
      <text:soft-page-break/>
      <text:p text:style-name="P66">PATVIRTINTA</text:p>
      <text:p text:style-name="P72">Šakių rajono savivaldybės tarybos</text:p>
      <text:p text:style-name="P73">2020 m. vasario 21 d. sprendimu Nr. T-70</text:p>
      <text:p text:style-name="P74"/>
      <text:p text:style-name="P75"/>
      <text:p text:style-name="P76">PRIĖMIMO MOKYTIS PAGAL PRADINIO, PAGRINDINIO IR VIDURINIO UGDYMO PROGRAMAS Į ŠAKIŲ RAJONO SAVIVALDYBĖS BENDROJO UGDYMO MOKYKLAS BEI IŠVYKIMO IŠ MOKYKLOS TVARKOS APRAŠAS</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iėmimo į Šakių savivaldybės bendrojo ugdymo<text:s/></text:span><text:span text:style-name="T87">mokyklas tvarkos aprašas (toliau – Aprašas) nustato asmenų priėmimo mokytis pagal pradinio, pagrindinio, vidurinio ir specialiojo ugdymo programas į Šakių savivaldybės (toliau – Savivaldybė) bendrojo ugdymo mokyklas (toliau – mokykla) tvarką, priėmimo moky</text:span><text:span text:style-name="T88">tis kriterijus, dokumentus, kuriuos turi pateikti į mokyklą priimami asmenys, prašymų ir kitų dokumentų pateikimo ir priėmimo tvarką, prašymų registravimo, asmenų priėmimo per mokslo metus tvarką ir kitas nuostatas.</text:span></text:p>
      <text:p text:style-name="P89"><text:span text:style-name="T90">2</text:span><text:span text:style-name="T91">. Priėmimas mokytis pagal ikimokykl</text:span><text:span text:style-name="T92">inio, priešmokyklinio, pradinio, pagrindinio, vidurinio ugdymo programas nustatomas vadovaujantis Lietuvos Respublikos švietimo įstatymu, Mokyklų, vykdančių formaliojo švietimo programas, tinklo kūrimo taisyklėmis, patvirtintomis Lietuvos Respublikos Vyria</text:span><text:span text:style-name="T93">usybės 2011 m. birželio 29 d. nutarimu Nr. 768 „Dėl Mokyklų, vykdančių formaliojo švietimo programas, tinklo kūrimo taisyklių patvirtinimo“, Nuosekliojo mokymosi pagal bendrojo ugdymo programas tvarkos aprašu, patvirtintu Lietuvos Respublikos švietimo ir m</text:span><text:span text:style-name="T94">okslo ministro 2005 m. balandžio 5 d. įsakymu Nr. ISAK-556 „Dėl Nuosekliojo mokymosi pagal bendrojo ugdymo programas tvarkos aprašo patvirtinimo“, Priešmokyklinio ugdymo tvarkos aprašu, patvirtintu Lietuvos Respublikos švietimo ir mokslo ministro 2013 m. l</text:span><text:span text:style-name="T95">apkričio 21 d. įsakymu Nr. V-1106 „Dėl Priešmokyklinio ugdymo tvarkos aprašo patvirtinimo“, Mokinių, turinčių specialiųjų ugdymosi poreikių, ugdymo organizavimo tvarkos aprašu, patvirtintu Lietuvos Respublikos švietimo ir mokslo ministro 2011 m. rugsėjo 30</text:span><text:span text:style-name="T96"><text:s/>d. įsakymu Nr. V-1795 „Dėl Mokinių, turinčių specialiųjų ugdymosi poreikių, ugdymo organizavimo tvarkos aprašo patvirtinimo“, ir šiuo Aprašu.</text:span></text:p>
      <text:p text:style-name="P97"><text:span text:style-name="T98">3</text:span><text:span text:style-name="T99">. Individuali priėmimo į mokyklas tvarka gali būti numatyta mokyklų nuostatuose, tačiau ji negali prieštarau</text:span><text:span text:style-name="T100">ti Vyriausybės, Švietimo, mokslo ir sporto ministerijos norminiams dokumentams bei šiam Aprašui.</text:span></text:p>
      <text:p text:style-name="P101"><text:span text:style-name="T102">4</text:span><text:span text:style-name="T103">. Mokyklų aptarnavimo teritorijos savivaldybės tarybos sprendimu nustatomos atskiroms mokykloms ir (arba) atskiroms mokyklų ugdymo pakopoms (pradinis, pag</text:span><text:span text:style-name="T104">rindinis, vidurinis ugdymas).</text:span></text:p>
      <text:p text:style-name="P105"/>
      <text:p text:style-name="P106"/>
      <text:p text:style-name="P107"><text:span text:style-name="T108">II</text:span><text:span text:style-name="T109">.<text:s/></text:span><text:span text:style-name="T110">PRIĖMIMO MOKYTIS TVARKA</text:span></text:p>
      <text:p text:style-name="P111"/>
      <text:p text:style-name="P112"><text:span text:style-name="T113">5</text:span><text:span text:style-name="T114">. Bendrojo ugdymo klasių komplektų, priešmokyklinio ir ikimokyklinio ugdymo bei mišrių grupių skaičius rajono švietimo įstaigose kiekvienais kalendoriniais metais tvirtinamas rajono sa</text:span><text:span text:style-name="T115">vivaldybės tarybos sprendimu (-ais) iki kovo 31 d.</text:span></text:p>
      <text:p text:style-name="P116"><text:span text:style-name="T117">6</text:span><text:span text:style-name="T118">. Savivaldybės teritorijoje bendrojo ugdymo mokyklose mokoma pagal pradinio (kodas 101001001), pradinio ugdymo individualizuotą (kodas 107001004), pagrindinio (kodas 201001001), pagrindinio ugdymo ind</text:span><text:span text:style-name="T119">ividualizuotą (kodas 207001004), suaugusiųjų pagrindinio (205001001), vidurinio (kodas 301001001), suaugusiųjų vidurinio (kodas 305001001), socialinių įgūdžių ugdymo (kodas 307001004) programas. <text:s/></text:span></text:p>
      <text:p text:style-name="P120"><text:span text:style-name="T121">7</text:span><text:span text:style-name="T122">. Užsieniečiai ir Lietuvos Respublikos piliečiai, atvy</text:span><text:span text:style-name="T123">kę ar grįžę gyventi ir dirbti Lietuvos Respublikoje, mokiniai bei suaugusieji, nemokantys lietuvių kalbos, į bendrojo lavinimo mokyklas mokytis priimami, vadovaujantis Lietuvos Respublikos švietimo ir mokslo ministro 2005 m. rugsėjo 1 d. įsakymu Nr. ISAK-1</text:span><text:span text:style-name="T124">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125"><text:span text:style-name="T126">8</text:span><text:span text:style-name="T127">. Į mokykl</text:span><text:span text:style-name="T128">os 1-4 klases (pradinio ugdymo programa) ir 5-10 klases (pagrindinio ugdymo programa) pirmumo teise priimami mokiniai, gyvenantys mokyklos arba mokyklos ugdymo pakopos aptarnaujamoje teritorijoje;</text:span></text:p>
      <text:p text:style-name="P129"><text:span text:style-name="T130">9</text:span><text:span text:style-name="T131">. Mokiniai į mokyklą priimami nustatyta tvarka, pasira</text:span><text:span text:style-name="T132">šius mokymosi sutartį:</text:span></text:p>
      <text:p text:style-name="P133"><text:span text:style-name="T134">9.1</text:span><text:span text:style-name="T135">. už mokinį iki 14 metų pasirašo vienas iš tėvų (globėjų). 14-16 metų mokinys sutartį pasirašo pats, turėdamas tėvų (globėjų) raštišką sutikimą;</text:span></text:p>
      <text:p text:style-name="P136"><text:span text:style-name="T137">9.2</text:span><text:span text:style-name="T138">. sutartis sudaroma 2 egzemplioriais. Vienas egzempliorius įteikiamas prašym</text:span><text:span text:style-name="T139">ą pateikusiam asmeniui, kitas segamas į asmens bylą;</text:span></text:p>
      <text:p text:style-name="P140"><text:span text:style-name="T141">9.3</text:span><text:span text:style-name="T142">. sutartis registruojama Mokymo sutarčių žurnale ir/arba tam skirtoje kompiuterio duomenų bazėje;</text:span></text:p>
      <text:p text:style-name="P143"><text:span text:style-name="T144">9.4</text:span><text:span text:style-name="T145">. sudarius mokymo sutartį, asmuo įtraukiamas į <text:s/>mokinių registrą ir formuojama jo asmens byla.</text:span></text:p>
      <text:p text:style-name="P146"><text:span text:style-name="T147">10</text:span><text:span text:style-name="T148">. Specialiųjų poreikių mokiniai mokytis priimami į arčiausiai jų gyvenamosios vietos esančias bendrojo ugdymo mokyklas, vykdančias bendrojo ugdymo<text:s/></text:span><text:span text:style-name="T149">programas ir jas pritaikančias šiems mokiniams, kurios gali teikti atitinkamą išsilavinimą. Asmenys dėl įgimtų ir įgytų sutrikimų turintys didelių ar labai didelių specialiųjų ugdymosi poreikių iš Šakių rajono savivaldybės ir kitų savivaldybių priimami į s</text:span><text:span text:style-name="T150">pecialiojo ugdymo centrą pagal nustatytus kriterijus.</text:span></text:p>
      <text:p text:style-name="P151"><text:span text:style-name="T152">11</text:span><text:span text:style-name="T153">. Per mokslo metus mokiniai priimami mokytis į laisvas vietas mokyklose esančiuose klasių komplektuose.</text:span></text:p>
      <text:p text:style-name="P154"><text:span text:style-name="T155">12</text:span><text:span text:style-name="T156">. Teritorijų priskyrimo principas netaikomas priimant mokytis (ugdytis):</text:span></text:p>
      <text:p text:style-name="P157"><text:span text:style-name="T158">12.1</text:span><text:span text:style-name="T159">. į raj</text:span><text:span text:style-name="T160">ono bendrojo ugdymo mokyklų 9 (I) – 12 (IV) klases pagal bendrojo ugdymo programas, atsižvelgiant į transporto lengvatų įstatymo reikalavimus.<text:s/></text:span></text:p>
      <text:p text:style-name="P161"><text:span text:style-name="T162">12.2</text:span><text:span text:style-name="T163">. į Šakių „Žiburio" gimnazijos suaugusiųjų klases pagal pagrindinio ugdymo II pakopos ir vidurinio ugdym</text:span><text:span text:style-name="T164">o programas.</text:span></text:p>
      <text:p text:style-name="P165"><text:span text:style-name="T166">12.3</text:span><text:span text:style-name="T167">. į Šakių „Varpo“ mokyklos suaugusiųjų klases pagal pradinio ir pagrindinio ugdymo I pakopos programas.</text:span></text:p>
      <text:p text:style-name="P168"><text:span text:style-name="T169">12.4</text:span><text:span text:style-name="T170">. į Marijampolės profesinio rengimo centro Kudirkos Naumiesčio skyrių.</text:span></text:p>
      <text:p text:style-name="P171"><text:span text:style-name="T172">12.5</text:span><text:span text:style-name="T173">. asmenims, turintiems didelių ir labai dide</text:span><text:span text:style-name="T174">lių specialiųjų ugdymosi poreikių, priimant mokytis į Gelgaudiškio „Šaltinio“ specialiojo ugdymo centrą.<text:s/></text:span></text:p>
      <text:p text:style-name="P175"><text:span text:style-name="T176">13</text:span><text:span text:style-name="T177">. Prašymai dėl priėmimo mokytis mokykloje pateikiami mokyklos direktoriui ir registruojami tam skirtose knygose ir/arba tam skirtoje duomenų b</text:span><text:span text:style-name="T178">azėje.</text:span></text:p>
      <text:p text:style-name="P179"><text:span text:style-name="T180">14</text:span><text:span text:style-name="T181">. Mokyklos direktorius savo įsakymu (-ais) patvirtina:</text:span></text:p>
      <text:p text:style-name="P182"><text:span text:style-name="T183">14.1</text:span><text:span text:style-name="T184">. priimtų į mokyklą asmenų paskirstymo į klases tvarką ir kriterijus;</text:span></text:p>
      <text:p text:style-name="P185"><text:span text:style-name="T186">14.2</text:span><text:span text:style-name="T187">. prašymų dėl priėmimo į mokyklą priėmimo vietą, priėmimo pradžios ir pabaigos datas, informacijos apie<text:s/></text:span><text:span text:style-name="T188">priėmimą į mokyklas skelbimų vietas.</text:span></text:p>
      <text:p text:style-name="P189">Punkto pakeitimai:</text:p>
      <text:p text:style-name="P190"><text:span text:style-name="T191">Nr.<text:s/></text:span><text:a xlink:href="https://www.e-tar.lt/portal/legalAct.html?documentId=4e8a9a009fd811ea9515f752ff221ec9" office:target-frame-name="_top" xlink:show="replace"><text:span text:style-name="T192">T-163</text:span></text:a><text:span text:style-name="T193">, 2020-05-22, paskelbta TAR 2020-05-27, i. k. 2020-11197</text:span></text:p>
      <text:p text:style-name="Normal"/>
      <text:p text:style-name="P194"><text:span text:style-name="T195">15</text:span><text:span text:style-name="T196">. Asmeniui, įgijusiam<text:s/></text:span><text:span text:style-name="T197">pagrindinį ar vidurinį išsilavinimą ir pageidaujančiam geriau pasirengti toliau mokytis, sudaromos sąlygos pakartotinai mokytis pageidaujamų bendrojo lavinimo dalykų ir laikyti egzaminus švietimo ir mokslo ministro nustatyta tvarka.</text:span></text:p>
      <text:p text:style-name="P198"><text:span text:style-name="T199">16</text:span><text:span text:style-name="T200">. Asmuo, neturint</text:span><text:span text:style-name="T201">is išsilavinimą liudijančio dokumento, priimamas mokytis tik nustatyta tvarka patikrinus jo žinias bei gebėjimus ir nustačius, kurios klasės programą jos atitinka.</text:span></text:p>
      <text:p text:style-name="P202"><text:span text:style-name="T203">17</text:span><text:span text:style-name="T204">. Mokinių kėlimas į aukštesnę klasę, ugdymo programos baigimas ir programos kartojimas</text:span><text:span text:style-name="T205"><text:s/>vykdomas vadovaujantis Lietuvos Respublikos švietimo, mokslo ir sporto ministro patvirtintu Nuosekliojo mokymosi pagal bendrojo ugdymo programas tvarkos aprašu.</text:span></text:p>
      <text:p text:style-name="P206"/>
      <text:p text:style-name="P207"><text:span text:style-name="T208">III</text:span><text:span text:style-name="T209">.<text:s/></text:span><text:span text:style-name="T210">PRIĖMIMAS MOKYTIS PAGAL PRADINIO UGDYMO PROGRAMAS</text:span></text:p>
      <text:p text:style-name="P211"/>
      <text:p text:style-name="P212"><text:span text:style-name="T213">18</text:span><text:span text:style-name="T214">. Mokytis pagal pradinio<text:s/></text:span><text:span text:style-name="T215">ugdymo ir pradinio ugdymo individualizuotą programas priimamas vaikas, kuriam tais kalendoriniais metais sukanka 7 metai.<text:s/></text:span><text:span text:style-name="T216">Vaikas gali būti priimamas pradėti mokytis pagal pradinio ugdymo programą vienais metais anksčiau, jei vaiko tėvų (globėjų) sprendimu<text:s/></text:span><text:span text:style-name="T217">jis buvo pradėtas ugdyti pagal priešmokyklinio ugdymo programą anksčiau</text:span><text:span text:style-name="T218">.</text:span></text:p>
      <text:p text:style-name="P219"><text:span text:style-name="T220">19</text:span><text:span text:style-name="T221">. Tėvai (globėjai) pateikia mokyklos direktoriui šiuos dokumentus:</text:span></text:p>
      <text:p text:style-name="P222"><text:span text:style-name="T223">19.1</text:span><text:span text:style-name="T224">. atvykstant mokytis į bendrojo ugdymo mokyklos pirmąją klasę – prašymą, gimimo liudijimo kopiją ir nust</text:span><text:span text:style-name="T225">atyta tvarka pasitikrinę sveikatą;<text:s/></text:span></text:p>
      <text:p text:style-name="P226"><text:span text:style-name="T227">19.2</text:span><text:span text:style-name="T228">. atvykstant mokytis į pirmąją specialiosios mokyklos klasę – prašymą, gimimo liudijimo kopiją, nustatytos formos pažymą apie sveikatos būklę, pedagoginės psichologinės tarnybos pažymą dėl specialiojo ugdymosi<text:s/></text:span><text:span text:style-name="T229">ir/arba švietimo pagalbos skyrimo, pedagoginės psichologinės tarnybos pažymą dėl specialiųjų ugdymosi poreikių pirminio/pakartotinio įvertinimo.</text:span></text:p>
      <text:p text:style-name="P230"><text:span text:style-name="T231">19.3</text:span><text:span text:style-name="T232">. atvykstant mokytis į bendrojo ugdymo mokyklos 2-4 klases mokslo metų pradžioje − prašymą ir laisvos f</text:span><text:span text:style-name="T233">ormos pažymą apie mokymosi pasiekimus;</text:span></text:p>
      <text:p text:style-name="P234"><text:span text:style-name="T235">19.4</text:span><text:span text:style-name="T236">. atvykstant mokytis į specialiosios mokyklos 2-4 klases – prašymą, gimimo liudijimo kopiją, nustatytos formos pažymą apie sveikatos būklę, <text:s/>pedagoginės psichologinės tarnybos pažymą dėl specialiojo ugdymosi i</text:span><text:span text:style-name="T237">r/arba švietimo pagalbos skyrimo, pedagoginės psichologinės tarnybos pažymą dėl specialiųjų ugdymosi poreikių pirminio/pakartotinio įvertinimo</text:span></text:p>
      <text:p text:style-name="P238"><text:span text:style-name="T239">19.5</text:span><text:span text:style-name="T240">. atvykstant į bendrojo ugdymo mokyklą mokslo metų laikotarpiu – prašymą ir švietimo įstaigos išduotą bei</text:span><text:span text:style-name="T241"><text:s/>direktoriaus pasirašyta laisvos formos pažyma apie mokymosi pasiekimus.</text:span></text:p>
      <text:p text:style-name="P242"/>
      <text:p text:style-name="P243"><text:span text:style-name="T244">IV</text:span><text:span text:style-name="T245">.<text:s/></text:span><text:span text:style-name="T246">PRIĖMIMAS MOKYTIS PAGAL PAGRINDINIO UGDYMO PROGRAMAS</text:span></text:p>
      <text:p text:style-name="P247"/>
      <text:p text:style-name="P248"><text:span text:style-name="T249">20</text:span><text:span text:style-name="T250">. Mokyklos direktoriui pateikiami šie dokumentai:</text:span></text:p>
      <text:p text:style-name="P251"><text:span text:style-name="T252">20.1</text:span><text:span text:style-name="T253">. atvykstant mokytis į bendrojo ugdymo mokyklos penktą</text:span><text:span text:style-name="T254">ją klasę mokslo metų pradžioje – prašymas ir pradinio išsilavinimo pažymėjimas;</text:span></text:p>
      <text:p text:style-name="P255"><text:span text:style-name="T256">20.2</text:span><text:span text:style-name="T257">. atvykstant mokytis į specialiojo ugdymo centro 5-ąją klasę – prašymas, pradinio išsilavinimo pažymėjimas, nustatytos formos pažyma apie sveikatos būklę, pedagoginės p</text:span><text:span text:style-name="T258">sichologinės tarnybos pažyma dėl specialiojo ugdymosi ir/arba švietimo pagalbos skyrimo, pedagoginės psichologinės tarnybos pažyma dėl specialiųjų ugdymosi poreikių pirminio/pakartotinio įvertinimo.</text:span></text:p>
      <text:p text:style-name="P259"><text:span text:style-name="T260">20.3</text:span><text:span text:style-name="T261">. atvykstant mokytis į bendrojo ugdymo mokyklos<text:s/></text:span><text:span text:style-name="T262">6-8 ir 10 klases mokslo metų pradžioje – prašymas ir mokymosi pasiekimų pažymėjimas;</text:span></text:p>
      <text:p text:style-name="P263"><text:span text:style-name="T264">20.4</text:span><text:span text:style-name="T265">. atvykstant mokytis į specialiojo ugdymo centro <text:s/>6-8 ir 10 klases – prašymas, mokymosi pasiekimų pažymėjimas, nustatytos formos pažyma apie sveikatos būklę, pedag</text:span><text:span text:style-name="T266">oginės psichologinės tarnybos pažyma dėl specialiojo ugdymosi ir/arba švietimo pagalbos skyrimo, pedagoginės psichologinės tarnybos pažyma dėl specialiųjų ugdymosi poreikių pirminio/pakartotinio įvertinimo.</text:span></text:p>
      <text:p text:style-name="P267"><text:span text:style-name="T268">20.5</text:span><text:span text:style-name="T269">. atvykstant mokytis į bendrojo ugdymo mo</text:span><text:span text:style-name="T270">kyklos 9 klasę mokslo metų pradžioje – prašymas ir pažymėjimas apie pagrindinio ugdymo programos pirmosios dalies baigimą;<text:s/></text:span></text:p>
      <text:p text:style-name="P271"><text:span text:style-name="T272">20.6</text:span><text:span text:style-name="T273">. atvykstant mokytis į specialiojo ugdymo centro <text:s/>9 klasę – prašymas, pažymėjimas apie pagrindinio ugdymo programos pirmos d</text:span><text:span text:style-name="T274">alies baigimą, nustatytos formos pažyma apie sveikatos būklę, pedagoginės psichologinės tarnybos pažyma dėl specialiojo ugdymosi ir/arba švietimo<text:s/></text:span><text:soft-page-break/><text:span text:style-name="T275">pagalbos skyrimo, pedagoginės psichologinės tarnybos pažyma dėl specialiųjų ugdymosi poreikių pirminio/pakarto</text:span><text:span text:style-name="T276">tinio įvertinimo.</text:span></text:p>
      <text:p text:style-name="P277"><text:span text:style-name="T278">20.7</text:span><text:span text:style-name="T279">. atvykstant į bendrojo ugdymo mokyklą mokslo metų laikotarpiu – prašymas ir švietimo įstaigos išduotą bei direktoriaus pasirašyta pažyma;</text:span></text:p>
      <text:p text:style-name="P280"><text:span text:style-name="T281">21</text:span><text:span text:style-name="T282">. Mokinys, baigęs individualizuotą pradinio ugdymo programą ir pateikęs mokyklos di</text:span><text:span text:style-name="T283">rektoriui prašymą, pradinio ugdymo pasiekimų pažymėjimą bei Pedagoginės psichologinės tarnybos išvadą apie vaiko specialiuosius ugdymo poreikius, priimamas mokytis pagal individualizuotą pagrindinio ugdymo programą.</text:span></text:p>
      <text:p text:style-name="P284"><text:span text:style-name="T285">22</text:span><text:span text:style-name="T286">. Mokytis į gimnazijos I klasę pri</text:span><text:span text:style-name="T287">imami mokiniai, pateikę prašymą ir pagrindinio išsilavinimo pirmosios dalies baigimo pažymėjimą.<text:s/></text:span></text:p>
      <text:p text:style-name="P288"><text:span text:style-name="T289">23</text:span><text:span text:style-name="T290">. Mokytis į gimnazijos II klasę priimama pateikus prašymą ir mokymosi pasiekimų pažymėjimą.</text:span></text:p>
      <text:p text:style-name="P291"><text:span text:style-name="T292">24</text:span><text:span text:style-name="T293">. Atvykstant mokytis į gimnaziją per mokslo metus pate</text:span><text:span text:style-name="T294">ikiamas prašymas ir laisvos formos pažyma apie mokymosi rezultatus.</text:span></text:p>
      <text:p text:style-name="P295"><text:span text:style-name="T296">25</text:span><text:span text:style-name="T297">.<text:s/></text:span><text:span text:style-name="T298">Mokinys, baigęs individualizuotą pagrindinio ugdymo programos I dalį, pateikęs mokyklos direktoriui prašymą, pagrindinio išsilavinimo pirmosios dalies baigimo pažymėjimą bei Pedago</text:span><text:span text:style-name="T299">ginės psichologinės tarnybos išvadą dėl specialiojo ugdymosi ir/arba švietimo pagalbos skyrimo, Pedagoginės psichologinės tarnybos pažymą dėl specialiųjų ugdymosi poreikių pirminio/pakartotinio įvertinimo, priimamas mokytis pagal individualizuotą pagrindin</text:span><text:span text:style-name="T300">io ugdymo programos II dalį.</text:span></text:p>
      <text:p text:style-name="P301"/>
      <text:p text:style-name="P302"><text:span text:style-name="T303">V</text:span><text:span text:style-name="T304">.<text:s/></text:span><text:span text:style-name="T305">PRIĖMIMAS MOKYTIS PAGAL VIDURINIO UGDYMO PROGRAMAS</text:span></text:p>
      <text:p text:style-name="P306"/>
      <text:p text:style-name="P307"><text:span text:style-name="T308">26</text:span><text:span text:style-name="T309">. Mokyklos direktoriui pateikiami šie dokumentai:</text:span></text:p>
      <text:p text:style-name="P310"><text:span text:style-name="T311">26.1</text:span><text:span text:style-name="T312">. atvykstant mokytis į III (11) klasę mokslo metų pradžioje – prašymas ir pagrindinio ugdymo <text:s/>pažymėjim</text:span><text:span text:style-name="T313">as;</text:span></text:p>
      <text:p text:style-name="P314"><text:span text:style-name="T315">26.2</text:span><text:span text:style-name="T316">. atvykstant mokytis į IV (12) klasę mokslo metų pradžioje – prašymas ir mokymosi pasiekimų pažymėjimas;</text:span></text:p>
      <text:p text:style-name="P317"><text:span text:style-name="T318">26.3</text:span><text:span text:style-name="T319">. atvykstant mokytis per mokslo metus – prašymas ir švietimo įstaigos išduotą bei direktoriaus pasirašyta laisvos formos pažyma<text:s/></text:span><text:span text:style-name="T320">apie mokymosi rezultatus;</text:span></text:p>
      <text:p text:style-name="P321"><text:span text:style-name="T322">27</text:span><text:span text:style-name="T323">. Mokinys, baigęs individualizuotą pagrindinio ugdymo programą, mokytis pagal vidurinio ugdymo programą į rajono bendrojo ugdymo mokyklas nepriimamas. Jis gali tęsti ugdymąsi pagal profesinio mokymo programą arba ugdytis p</text:span><text:span text:style-name="T324">agal socialinių įgūdžių ugdymo programą.</text:span></text:p>
      <text:p text:style-name="P325"/>
      <text:p text:style-name="P326"><text:span text:style-name="T327">VI</text:span><text:span text:style-name="T328">.<text:s/></text:span><text:span text:style-name="T329">PRIĖMIMAS MOKYTIS PAGAL SUAUGUSIŲJŲ UGDYMO PROGRAMAS</text:span></text:p>
      <text:p text:style-name="P330"/>
      <text:p text:style-name="P331"><text:span text:style-name="T332">28</text:span><text:span text:style-name="T333">. Į Suaugusiųjų klases, mokytis pagal pradinio, pagrindinio ir vidurinio ugdymo programas, priimami vyresni nei 18 metų, iškritę iš nuosekliojo<text:s/></text:span><text:span text:style-name="T334">mokymosi sistemos bei neturintys mokymosi motyvacijos asmenys. Atskirais atvejais, suderinus su savivaldybės administracijos Švietimo, kultūros ir sporto skyriumi, gali būti priimami mokytis ir jaunesni nei 18 metų asmenys.<text:s/></text:span></text:p>
      <text:p text:style-name="P335"><text:span text:style-name="T336">29</text:span><text:span text:style-name="T337">. Suaugusiųjų klasės moky</text:span><text:span text:style-name="T338">klose komplektuojamos pagal savivaldybės tarybos sprendimus.<text:s/></text:span></text:p>
      <text:p text:style-name="P339"><text:span text:style-name="T340">30</text:span><text:span text:style-name="T341">. Mokyklos direktoriui pateikiami dokumentai:</text:span></text:p>
      <text:p text:style-name="P342"><text:span text:style-name="T343">30.1</text:span><text:span text:style-name="T344">. asmens tapatybę patvirtinantis dokumentas;</text:span></text:p>
      <text:p text:style-name="P345"><text:span text:style-name="T346">30.2</text:span><text:span text:style-name="T347">. dokumentas, <text:s/>patvirtinantis ugdymosi rezultatus ar įgytą išsilavinimą;</text:span></text:p>
      <text:p text:style-name="P348"><text:span text:style-name="T349">30.3</text:span><text:span text:style-name="T350">.<text:s/></text:span><text:span text:style-name="T351">prašymas.</text:span></text:p>
      <text:p text:style-name="P352"/>
      <text:p text:style-name="P353"><text:span text:style-name="T354">VII</text:span><text:span text:style-name="T355">.<text:s/></text:span><text:span text:style-name="T356">PRIĖMIMAS MOKYTIS PAGAL SOCIALINIŲ ĮGŪDŽIŲ UGDYMO PROGRAMAS</text:span></text:p>
      <text:p text:style-name="P357"/>
      <text:p text:style-name="P358"><text:span text:style-name="T359">31</text:span><text:span text:style-name="T360">. Į socialinių įgūdžių ugdymo klases specialiojo ugdymo centre priimami baigę individualizuotas pagrindinio ugdymo programas, skirtas didelių ir labai didelių specia</text:span><text:span text:style-name="T361">liųjų ugdymo poreikių turintiems asmenims.</text:span></text:p>
      <text:p text:style-name="P362"><text:span text:style-name="T363">32</text:span><text:span text:style-name="T364">. Mokyklos direktoriui pateikiami šie dokumentai:</text:span></text:p>
      <text:p text:style-name="P365"><text:span text:style-name="T366">32.1</text:span><text:span text:style-name="T367">. prašymas;</text:span></text:p>
      <text:p text:style-name="P368"><text:span text:style-name="T369">32.2</text:span><text:span text:style-name="T370">. pagrindinio ugdymo pasiekimų pažymėjimas;</text:span></text:p>
      <text:p text:style-name="P371"><text:span text:style-name="T372">32.3</text:span><text:span text:style-name="T373">. pedagoginės psichologinės tarnybos pažyma dėl specialiojo ugdymosi ir (ar) šv</text:span><text:span text:style-name="T374">ietimo pagalbos skyrimo;<text:s/></text:span></text:p>
      <text:p text:style-name="P375"><text:span text:style-name="T376">32.4</text:span><text:span text:style-name="T377">. pedagoginės psichologinės tarnybos pažyma dėl specialiųjų ugdymosi poreikių pirminio/pakartotinio įvertinimo.</text:span></text:p>
      <text:p text:style-name="P378"/>
      <text:p text:style-name="P379"><text:span text:style-name="T380">VIII</text:span><text:span text:style-name="T381">.<text:s/></text:span><text:span text:style-name="T382">IŠVYKIMO IŠ MOKYKLOS TVARKA</text:span></text:p>
      <text:p text:style-name="P383"/>
      <text:p text:style-name="P384"><text:span text:style-name="T385">33</text:span><text:span text:style-name="T386">. Mokiniui išvykstant iš mokyklos prašymą (mokyklos nustatyta forma), nurodant, kur ir dėl kokių priežasčių išvyksta už mokinį iki 14 metų parašo vienas iš tėvų (globėjų). <text:s/>Asmeniui nuo 14 metų, išvykstant iš mokyklos, prašymą rašo tėvai (globėjai) arba ji</text:span><text:span text:style-name="T387">s pats, turėdamas raštišką tėvų (globėjų) sutikimą.</text:span></text:p>
      <text:p text:style-name="P388"><text:span text:style-name="T389">34</text:span><text:span text:style-name="T390">. Mokiniui išvykus iš mokyklos, jo asmens byla lieka mokykloje. Gavus mokyklos, kurioje mokinys tęsia mokslą, prašymą, mokyklai išsiunčiamos prašomų dokumentų kopijos.</text:span></text:p>
      <text:p text:style-name="P391"><text:span text:style-name="T392">35</text:span><text:span text:style-name="T393">. Mokinio laikinas išvyk</text:span><text:span text:style-name="T394">imas gydytis ar mokytis įforminamas direktoriaus įsakymu, jame nurodant laikino išvykimo priežastį.</text:span></text:p>
      <text:p text:style-name="P395"><text:span text:style-name="T396">36</text:span><text:span text:style-name="T397">. Išvykstantis mokinys grąžina mokyklai gautas mokymosi priemones, mokinio pažymėjimą ir užpildo atsiskaitymo lapelį, kurį pateikia klasės vadovui.</text:span></text:p>
      <text:p text:style-name="P398"><text:span text:style-name="T399">37</text:span><text:span text:style-name="T400">. Mokinio išvykimas iš mokyklos <text:s/>įteisinamas mokyklos direktoriaus įsakymu per 2 darbo dienas nuo užpildyto atsiskaitymo lapelio pateikimo. Remiantis įsakymu, daroma atžyma <text:s/>mokinių registre.<text:s/></text:span></text:p>
      <text:p text:style-name="P401"><text:span text:style-name="T402">38</text:span><text:span text:style-name="T403">. Mokiniui įteikiamas mokymosi pasiekimų dokumentas,<text:s/></text:span><text:span text:style-name="T404">vadovaujantis Lietuvos Respublikos švietimo, mokslo ir sporto ministerijos nustatyta tvarka.</text:span></text:p>
      <text:p text:style-name="P405"><text:span text:style-name="T406">IX</text:span><text:span text:style-name="T407">.<text:s/></text:span><text:span text:style-name="T408">BAIGIAMOSIOS NUOSTATOS</text:span></text:p>
      <text:p text:style-name="P409"/>
      <text:p text:style-name="P410"><text:span text:style-name="T411">39</text:span><text:span text:style-name="T412">. Mokyklos direktorius atsako už Tvarkos įgyvendinimą ir klasių bei grupių komplektavimą.</text:span></text:p>
      <text:p text:style-name="P413"><text:span text:style-name="T414">40</text:span><text:span text:style-name="T415">. Tvarkos įgyvendinimo prie</text:span><text:span text:style-name="T416">žiūrą vykdo Šakių rajono savivaldybės administracijos Švietimo, kultūros ir sporto skyrius.</text:span></text:p>
      <text:p text:style-name="P417"/>
      <text:p text:style-name="P418"><text:span text:style-name="T419">________________________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Šakių rajono savivaldybės taryba, Sprendimas</text:span></text:p>
      <text:p text:style-name="P429"><text:span text:style-name="T430">Nr.<text:s/></text:span><text:a xlink:href="https://www.e-tar.lt/portal/legalAct.html?documentId=4e8a9a009fd811ea9515f752ff221ec9" office:target-frame-name="_top" xlink:show="replace"><text:span text:style-name="T431">T-163</text:span></text:a><text:span text:style-name="T432">, 2020-05-22, paskelbta TAR 2020-05-27, i. k. 2020-11197</text:span></text:p>
      <text:p text:style-name="P433"><text:span text:style-name="T434">Dėl Šakių rajono savivaldybės tarybos 2020 m. vasario 21 d. sprendimo Nr. T-70 „Dėl priėmimo mokytis pagal pradinio, pagrindinio ir vidurinio<text:s/></text:span><text:span text:style-name="T435">ugdymo programas į Šakių rajono savivaldybės bendrojo ugdymo mokyklas bei išvykimo iš mokyklos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6pt" style:font-size-asian="6pt" style:font-size-complex="6pt" fo:language="de" fo:country="D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8" style:parent-style-name="DefaultParagraphFont" style:family="text">
      <style:text-properties style:font-name="Calibri" fo:font-size="11pt" style:font-size-asian="11pt" style:font-size-complex="11pt" fo:language="en" fo:country="US"/>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D:\dokumentai\2018\Sprendimai\darbui\3sp42.docx</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5-28T05:56:00Z</meta:creation-date>
    <dc:date>2020-05-28T05:56:00Z</dc:date>
    <meta:print-date>2018-03-12T08:02:00Z</meta:print-date>
    <meta:template xlink:href="Normal.dotm" xlink:type="simple"/>
    <meta:editing-cycles>2</meta:editing-cycles>
    <meta:editing-duration>PT0S</meta:editing-duration>
    <meta:document-statistic meta:page-count="8" meta:paragraph-count="125" meta:word-count="2354" meta:character-count="17579" meta:row-count="495" meta:non-whitespace-character-count="15350"/>
  </office:meta>
</office:document-meta>
</file>