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1.8in">
        <style:tab-stops/>
      </style:paragraph-properties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01 iki 2024-09-02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/>
      <text:p text:style-name="P29"><text:span text:style-name="T30">2021 m. gruodžio 22 d. Nr.<text:s/></text:span><text:span text:style-name="T31">VE-888 (1.3 E)</text:span></text:p>
      <text:p text:style-name="P32"><text:span text:style-name="T33">Vilnius</text:span></text:p>
      <text:p text:style-name="P34"/>
      <text:p text:style-name="P35"><text:span text:style-name="T36">Vadovaudamasis Elektroninio pristatymo paslaugų teikimo Nacionalinės elektroninių siuntų pristatymo, naudojant pašto tinklą, informacinės sistemos priemonėmis taisyklių, patvirtintų Lietuvos Respublikos Vyriausybės 2015 m. rugpjūčio 26 d. nutarimu Nr. 914<text:s/></text:span><text:span text:style-name="T37">„Dėl Nacionalin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8"><text:span text:style-name="T39">1</text:span><text:span text:style-name="T40">. <text:s/></text:span><text:span text:style-name="T41">T v i r t i n u pridedamas:</text:span></text:p>
      <text:p text:style-name="P42"><text:span text:style-name="T43">1.1</text:span><text:span text:style-name="T44">. Elektroninio pristatymo paslaugų teikimo Nacionalinės elektroninių siuntų pristatymo, naudojant pašto tinklą, informacinės sistemos priemonėmis sutarties formą;</text:span></text:p>
      <text:p text:style-name="P45"><text:span text:style-name="T46">1.2</text:span><text:span text:style-name="T47">. Elektroninio pristatymo paslaugų teikimo Nacionalin</text:span><text:span text:style-name="T48">ės elektroninių siuntų pristatymo, naudojant pašto tinklą, informacinės sistemos priemonėmis sutarties specialiųjų sąlygų, kai mokama po šių paslaugų suteikimo, formą;</text:span></text:p>
      <text:p text:style-name="P49"><text:span text:style-name="T50">1.3</text:span><text:span text:style-name="T51">. Elektroninio pristatymo paslaugų teikimo Nacionalinės elektroninių siuntų prist</text:span><text:span text:style-name="T52">atymo, naudojant pašto tinklą, informacinės sistemos priemonėmis sutarties specialiųjų sąlygų, kai mokama prieš suteikiant šias paslaugas, formą.</text:span></text:p>
      <text:p text:style-name="P53"><text:span text:style-name="T54">2</text:span><text:span text:style-name="T55">. N u s t a t a u, kad Elektroninio pristatymo paslaugų teikimo Nacionalinės elektroninių siuntų prista</text:span><text:span text:style-name="T56">tymo, naudojant pašto tinklą, informacinės sistemos priemonėmis sutarties specialiosios sąlygos, kai mokama po šių paslaugų suteikimo, taikomos viešojo administravimo subjektams. Kitiems paslaugų gavėjams taikomos Elektroninio pristatymo paslaugų teikimo N</text:span><text:span text:style-name="T57">acionalinės elektroninių siuntų pristatymo, naudojant pašto tinklą, informacinės sistemos priemonėmis sutarties specialiosios sąlygos, kai mokama prieš suteikiant šias paslaugas, išskyrus atvejus, kai paslaugų gavėjas pageidauja už paslaugas mokėti po pasl</text:span><text:span text:style-name="T58">augų suteikimo ir pateikia rašytinį prašymą paslaugų teikėjui.</text:span></text:p>
      <text:p text:style-name="P59"><text:span text:style-name="T60">3</text:span><text:span text:style-name="T61">.  P r i p a ž į s t u netekusiu galios valstybės įmonės Registrų centro generalinio direktoriaus 2020 m. liepos 31 d. įsakymą Nr. NVE-2 (1.3 E) „Dėl Elektroninio pristatymo paslaugų teiki</text:span><text:span text:style-name="T62">mo Nacionalinės elektroninių siuntų pristatymo, naudojant pašto tinklą, informacinės sistemos priemonėmis sutarties specialiųjų sąlygų patvirtinimo" su visais pakeitimais ir papildymais.</text:span><text:s/></text:p>
      <text:p text:style-name="P63"/>
      <text:p text:style-name="P64"/>
      <text:p text:style-name="P65"/>
      <text:p text:style-name="P66">Generalinis direktorius<text:tab/><text:tab/><text:tab/><text:tab/><text:tab/>Saulius Urbanavičius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1 priedas Specialiųjų sąlygų, kai mokama prieš suteikiant šias paslaugas, forma</text:p>
      <text:p text:style-name="P70">Priedo pakeitimai:</text:p>
      <text:p text:style-name="P71"><text:span text:style-name="T72">Nr.<text:s/></text:span><text:a xlink:href="https://www.e-tar.lt/portal/legalAct.html?documentId=d9815ce0ad0c11ed8df094f359a60216" office:target-frame-name="_top" xlink:show="replace"><text:span text:style-name="T73">VE-116 (1.3 E)</text:span></text:a><text:span text:style-name="T74">, 2023-02-15, paskelbta TAR<text:s/></text:span><text:span text:style-name="T75">2023-02-15, i. k. 2023-02719</text:span></text:p>
      <text:p text:style-name="P76"><text:span text:style-name="T77">Nr.<text:s/></text:span><text:a xlink:href="https://www.e-tar.lt/portal/legalAct.html?documentId=b9c2e7d041ad11ee9de9e7e0fd363afc" office:target-frame-name="_top" xlink:show="replace"><text:span text:style-name="T78">VE-446 (1.3 E)</text:span></text:a><text:span text:style-name="T79">, 2023-08-23, paskelbta TAR 2023-08-23, i. k. 2023-16549</text:span></text:p>
      <text:p text:style-name="P80"><text:span text:style-name="T81">Nr.<text:s/></text:span><text:a xlink:href="https://www.e-tar.lt/portal/legalAct.html?documentId=ef9c30c053ed11efbdaea558de59136c" office:target-frame-name="_top" xlink:show="replace"><text:span text:style-name="T82">VE-487 (1.3 E)</text:span></text:a><text:span text:style-name="T83">, 2024-08-06, paskelbta TAR 2024-08-06, i. k. 2024-14197</text:span></text:p>
      <text:p text:style-name="Normal"/>
      <text:p text:style-name="P84">2 priedas Specialiųjų sąlygų, kai mokama po šių paslaugų suteikimo, forma</text:p>
      <text:soft-page-break/>
      <text:p text:style-name="P85">Priedo pakeitimai:</text:p>
      <text:p text:style-name="P86"><text:span text:style-name="T87">Nr.<text:s/></text:span><text:a xlink:href="https://www.e-tar.lt/portal/legalAct.html?documentId=d9815ce0ad0c11ed8df094f359a60216" office:target-frame-name="_top" xlink:show="replace"><text:span text:style-name="T88">VE-116 (1.3 E)</text:span></text:a><text:span text:style-name="T89">, 2023-02-15, paskelbta TAR 2023-02-15, i. k. 2023-02719</text:span></text:p>
      <text:p text:style-name="P90"><text:span text:style-name="T91">Nr.<text:s/></text:span><text:a xlink:href="https://www.e-tar.lt/portal/legalAct.html?documentId=b9c2e7d041ad11ee9de9e7e0fd363afc" office:target-frame-name="_top" xlink:show="replace"><text:span text:style-name="T92">VE-446 (1.3 E)</text:span></text:a><text:span text:style-name="T93">, 2023-08-</text:span><text:span text:style-name="T94">23, paskelbta TAR 2023-08-23, i. k. 2023-16549</text:span></text:p>
      <text:p text:style-name="P95"><text:span text:style-name="T96">Nr.<text:s/></text:span><text:a xlink:href="https://www.e-tar.lt/portal/legalAct.html?documentId=ef9c30c053ed11efbdaea558de59136c" office:target-frame-name="_top" xlink:show="replace"><text:span text:style-name="T97">VE-487 (1.3 E)</text:span></text:a><text:span text:style-name="T98">, 2024-08-06, paskelbta TAR 2024-08-06, i. k. 2024-14197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ės įmonė<text:s/></text:span><text:span text:style-name="T108">Registrų centras, Įsakymas</text:span></text:p>
      <text:p text:style-name="P109"><text:span text:style-name="T110">Nr.<text:s/></text:span><text:a xlink:href="https://www.e-tar.lt/portal/legalAct.html?documentId=d9815ce0ad0c11ed8df094f359a60216" office:target-frame-name="_top" xlink:show="replace"><text:span text:style-name="T111">VE-116 (1.3 E)</text:span></text:a><text:span text:style-name="T112">, 2023-02-15, paskelbta TAR 2023-02-15, i. k. 2023-02719</text:span></text:p>
      <text:p text:style-name="P113"><text:span text:style-name="T114">Dėl valstybės įmonės Registrų centro generalinio direkto</text:span><text:span text:style-name="T115">riaus 2021 m. gruodžio 22 d. įsakymo Nr. VE-888 (1.3 E) „Dėl Elektroninio pristatymo paslaugų teikimo nacionalinės elektroninių siuntų pristatymo, naudojant pašto tinklą, informacinės sistemos priemonėmis sutarties ir Sutarties specialiųjų sąlygų formų pat</text:span><text:span text:style-name="T116">virtinimo“ pakeitimo</text:span></text:p>
      <text:p text:style-name="P117"/>
      <text:p text:style-name="P118"><text:span text:style-name="T119">2.</text:span></text:p>
      <text:p text:style-name="P120"><text:span text:style-name="T121">Valstybės įmonė Registrų centras, Įsakymas</text:span></text:p>
      <text:p text:style-name="P122"><text:span text:style-name="T123">Nr.<text:s/></text:span><text:a xlink:href="https://www.e-tar.lt/portal/legalAct.html?documentId=b9c2e7d041ad11ee9de9e7e0fd363afc" office:target-frame-name="_top" xlink:show="replace"><text:span text:style-name="T124">VE-446 (1.3 E)</text:span></text:a><text:span text:style-name="T125">, 2023-08-23, paskelbta TAR 2023-08-23, i. k. 2023-16549</text:span></text:p>
      <text:p text:style-name="P126"><text:span text:style-name="T127">Dėl valstybės į</text:span><text:span text:style-name="T128">monės Registrų centro generalinio direktoriaus 2021 m. gruodžio 22 d. įsakymo Nr. VE-888 (1.3 E) „Dėl Elektroninio pristatymo paslaugų teikimo nacionalinės elektroninių siuntų pristatymo, naudojant pašto tinklą, informacinės sistemos priemonėmis sutarties<text:s/></text:span><text:span text:style-name="T129">ir sutarties specialiųjų sąlygų formų patvirtinimo“ pakeitimo</text:span></text:p>
      <text:p text:style-name="P130"/>
      <text:p text:style-name="P131"><text:span text:style-name="T132">3.</text:span></text:p>
      <text:p text:style-name="P133"><text:span text:style-name="T134">VĮ Registrų centras, Įsakymas</text:span></text:p>
      <text:p text:style-name="P135"><text:span text:style-name="T136">Nr.<text:s/></text:span><text:a xlink:href="https://www.e-tar.lt/portal/legalAct.html?documentId=ef9c30c053ed11efbdaea558de59136c" office:target-frame-name="_top" xlink:show="replace"><text:span text:style-name="T137">VE-487 (1.3 E)</text:span></text:a><text:span text:style-name="T138">, 2024-08-06, paskelbta TAR 2024-08-06, i. k</text:span><text:span text:style-name="T139">. 2024-14197</text:span></text:p>
      <text:p text:style-name="P140"><text:span text:style-name="T141">Dėl valstybės įmonės Registrų centro generalinio direktoriaus 2021 m. gruodžio 22 d. įsakymo Nr. VE-888 (1.3 E) „Dėl Elektroninio pristatymo paslaugų teikimo Nacionalinės elektroninių siuntų pristatymo, naudojant pašto tinklą, informacinės sis</text:span><text:span text:style-name="T142">temos priemonėmis sutarties ir Sutarties specialiųjų sąlygų formų patvirtinimo“ pakeitimo</text:span></text:p>
      <text:p text:style-name="P143"/>
      <text:p text:style-name="P144"><text:span text:style-name="T145">4.</text:span></text:p>
      <text:p text:style-name="P146"><text:span text:style-name="T147">VĮ Registrų centras, Įsakymas</text:span></text:p>
      <text:p text:style-name="P148"><text:span text:style-name="T149">Nr.<text:s/></text:span><text:a xlink:href="https://www.e-tar.lt/portal/legalAct.html?documentId=9f47dc80561a11efbdaea558de59136c" office:target-frame-name="_top" xlink:show="replace"><text:span text:style-name="T150">VE-496 (1.3 E)</text:span></text:a><text:span text:style-name="T151">, 2024-08-09, pa</text:span><text:span text:style-name="T152">skelbta TAR 2024-08-09, i. k. 2024-14369</text:span></text:p>
      <text:p text:style-name="P153"><text:span text:style-name="T154">Dėl valstybės įmonės Registrų centro generalinio direktoriaus 2024 m. rugpjūčio 6 d. įsakymo Nr. VE-487 (1.3 E) „Dėl valstybės įmonės Registrų centro generalinio direktoriaus 2021 m. gruodžio 22 d. įsakymo Nr. VE-88</text:span><text:span text:style-name="T155">8 (1.3 E) „Dėl Elektroninio pristatymo paslaugų teikimo Nacionalinės elektroninių siuntų pristatymo, naudojant pašto tinklą, informacinės sistemos priemonėmis sutarties ir sutarties specialiųjų sąlygų formų patvirtinimo“ pakeit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4-08-12T05:32:00Z</meta:creation-date>
    <dc:date>2024-08-12T05:3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826" meta:character-count="6454" meta:row-count="145" meta:non-whitespace-character-count="5692"/>
  </office:meta>
</office:document-meta>
</file>