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333333" style:font-size-complex="12pt"/>
    </style:style>
    <style:style style:name="P34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1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1.8in">
        <style:tab-stops/>
      </style:paragraph-properties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10 iki 2024-08-31</text:span></text:p>
      <text:p text:style-name="P8"/>
      <text:p text:style-name="P9"><text:span text:style-name="T10">Įsakymas paskelbtas: TAR 2021-12-22, i. k. 2021-26446</text:span></text:p>
      <text:p text:style-name="P11"/>
      <text:p text:style-name="P12">Nauja redakcija nuo 2023-02-16:</text:p>
      <text:p text:style-name="Normal"><text:span text:style-name="T13">Nr.<text:s/></text:span><text:a xlink:href="https://www.e-tar.lt/portal/legalAct.html?documentId=d9815ce0ad0c11ed8df094f359a60216" office:target-frame-name="_top" xlink:show="replace"><text:span text:style-name="T14">VE-116 (1.3 E)</text:span></text:a><text:span text:style-name="T15">, 2023-02-15, paskelbta TAR 2023-02-15, i. k. 2023-02719</text:span></text:p>
      <text:p text:style-name="P16"/>
      <text:p text:style-name="P17"><text:span text:style-name="T18">VALSTYBĖS ĮMONĖS REGISTRŲ CENTRO</text:span></text:p>
      <text:p text:style-name="P19"><text:span text:style-name="T20">GENERALINIS DIREKTORIUS</text:span></text:p>
      <text:p text:style-name="P21"/>
      <text:p text:style-name="P22">ĮSAKYMAS</text:p>
      <text:p text:style-name="P23"><text:span text:style-name="T24">DĖL<text:s/></text:span><text:span text:style-name="T25">elektroninio pr</text:span><text:span text:style-name="T26">istatymo paslaugų teikimo</text:span><text:span text:style-name="T27"><text:s/>NACIONALINĖS ELEKTRONINIŲ SIUNTŲ PRISTATYMO, NAUDOJANT PAŠTO TINKLĄ, INFORMACINĖS SISTEMOS PRIEMONĖMIS SUTARTIES IR SUTARTIES SPECIALIŲJŲ SĄLYGŲ FORMŲ PATVIRTINIMO</text:span></text:p>
      <text:p text:style-name="P28"/>
      <text:p text:style-name="P29"><text:span text:style-name="T30">2021 m. gruodžio 22 d. Nr.<text:s/></text:span><text:span text:style-name="T31">VE-888 (1.3 E)</text:span></text:p>
      <text:p text:style-name="P32"><text:span text:style-name="T33">Vilnius</text:span></text:p>
      <text:p text:style-name="P34"/>
      <text:p text:style-name="P35"><text:span text:style-name="T36">Vadovaudamasis Elektroninio pristatymo paslaugų teikimo Nacionalinės elektroninių siuntų pristatymo, naudojant pašto tinklą, informacinės sistemos priemonėmis taisyklių, patvirtintų Lietuvos Respublikos Vyriausybės 2015 m. rugpjūčio 26 d. nutarimu Nr. 914<text:s/></text:span><text:span text:style-name="T37">„Dėl Nacionalinės elektroninių siuntų pristatymo, naudojant pašto tinklą, informacinės sistemos nuostatų, elektroninio pristatymo paslaugų teikimo šios sistemos priemonėmis taisyklių patvirtinimo ir tarifo nustatymo“, 12.3 papunkčiu ir 15 punktu:<text:s/></text:span></text:p>
      <text:p text:style-name="P38"><text:span text:style-name="T39">1</text:span><text:span text:style-name="T40">. <text:s/></text:span><text:span text:style-name="T41">T v i r t i n u pridedamas:</text:span></text:p>
      <text:p text:style-name="P42"><text:span text:style-name="T43">1.1</text:span><text:span text:style-name="T44">. Elektroninio pristatymo paslaugų teikimo Nacionalinės elektroninių siuntų pristatymo, naudojant pašto tinklą, informacinės sistemos priemonėmis sutarties formą;</text:span></text:p>
      <text:p text:style-name="P45"><text:span text:style-name="T46">1.2</text:span><text:span text:style-name="T47">. Elektroninio pristatymo paslaugų teikimo Nacionalin</text:span><text:span text:style-name="T48">ės elektroninių siuntų pristatymo, naudojant pašto tinklą, informacinės sistemos priemonėmis sutarties specialiųjų sąlygų, kai mokama po šių paslaugų suteikimo, formą;</text:span></text:p>
      <text:p text:style-name="P49"><text:span text:style-name="T50">1.3</text:span><text:span text:style-name="T51">. Elektroninio pristatymo paslaugų teikimo Nacionalinės elektroninių siuntų prist</text:span><text:span text:style-name="T52">atymo, naudojant pašto tinklą, informacinės sistemos priemonėmis sutarties specialiųjų sąlygų, kai mokama prieš suteikiant šias paslaugas, formą.</text:span></text:p>
      <text:p text:style-name="P53"><text:span text:style-name="T54">2</text:span><text:span text:style-name="T55">. N u s t a t a u, kad Elektroninio pristatymo paslaugų teikimo Nacionalinės elektroninių siuntų prista</text:span><text:span text:style-name="T56">tymo, naudojant pašto tinklą, informacinės sistemos priemonėmis sutarties specialiosios sąlygos, kai mokama po šių paslaugų suteikimo, taikomos viešojo administravimo subjektams. Kitiems paslaugų gavėjams taikomos Elektroninio pristatymo paslaugų teikimo N</text:span><text:span text:style-name="T57">acionalinės elektroninių siuntų pristatymo, naudojant pašto tinklą, informacinės sistemos priemonėmis sutarties specialiosios sąlygos, kai mokama prieš suteikiant šias paslaugas, išskyrus atvejus, kai paslaugų gavėjas pageidauja už paslaugas mokėti po pasl</text:span><text:span text:style-name="T58">augų suteikimo ir pateikia rašytinį prašymą paslaugų teikėjui.</text:span></text:p>
      <text:p text:style-name="P59"><text:span text:style-name="T60">3</text:span><text:span text:style-name="T61">.  P r i p a ž į s t u netekusiu galios valstybės įmonės Registrų centro generalinio direktoriaus 2020 m. liepos 31 d. įsakymą Nr. NVE-2 (1.3 E) „Dėl Elektroninio pristatymo paslaugų teiki</text:span><text:span text:style-name="T62">mo Nacionalinės elektroninių siuntų pristatymo, naudojant pašto tinklą, informacinės sistemos priemonėmis sutarties specialiųjų sąlygų patvirtinimo" su visais pakeitimais ir papildymais.</text:span><text:s/></text:p>
      <text:p text:style-name="P63"/>
      <text:p text:style-name="P64"/>
      <text:p text:style-name="P65"/>
      <text:p text:style-name="P66">Generalinis direktorius<text:tab/><text:tab/><text:tab/><text:tab/><text:tab/>Saulius Urbanavičius</text:p>
      <text:p text:style-name="P67"/>
      <text:p text:style-name="Normal"/>
      <text:p text:style-name="Normal"/>
      <text:p text:style-name="Normal"/>
      <text:p text:style-name="P68">Priedų pakeitimai:</text:p>
      <text:p text:style-name="Normal"/>
      <text:p text:style-name="P69">Specialiųjų sąlygų, kai mokama prieš suteikiant šias paslaugas, forma</text:p>
      <text:p text:style-name="P70">Priedo pakeitimai:</text:p>
      <text:p text:style-name="P71"><text:span text:style-name="T72">Nr.<text:s/></text:span><text:a xlink:href="https://www.e-tar.lt/portal/legalAct.html?documentId=d9815ce0ad0c11ed8df094f359a60216" office:target-frame-name="_top" xlink:show="replace"><text:span text:style-name="T73">VE-116 (1.3 E)</text:span></text:a><text:span text:style-name="T74">, 2023-02-15, paskelbta TAR 2023-02-15,</text:span><text:span text:style-name="T75"><text:s/>i. k. 2023-02719</text:span></text:p>
      <text:p text:style-name="P76"><text:span text:style-name="T77">Nr.<text:s/></text:span><text:a xlink:href="https://www.e-tar.lt/portal/legalAct.html?documentId=b9c2e7d041ad11ee9de9e7e0fd363afc" office:target-frame-name="_top" xlink:show="replace"><text:span text:style-name="T78">VE-446 (1.3 E)</text:span></text:a><text:span text:style-name="T79">, 2023-08-23, paskelbta TAR 2023-08-23, i. k. 2023-16549</text:span></text:p>
      <text:p text:style-name="Normal"/>
      <text:p text:style-name="P80">Specialiųjų sąlygų, kai mokama po šių paslaugų suteikimo, forma</text:p>
      <text:p text:style-name="P81">Priedo pakeitimai:</text:p>
      <text:soft-page-break/>
      <text:p text:style-name="P82"><text:span text:style-name="T83">Nr.<text:s/></text:span><text:a xlink:href="https://www.e-tar.lt/portal/legalAct.html?documentId=d9815ce0ad0c11ed8df094f359a60216" office:target-frame-name="_top" xlink:show="replace"><text:span text:style-name="T84">VE-116 (1.3 E)</text:span></text:a><text:span text:style-name="T85">, 2023-02-15, paskelbta TAR 2023-02-15, i. k. 2023-02719</text:span></text:p>
      <text:p text:style-name="P86"><text:span text:style-name="T87">Nr.<text:s/></text:span><text:a xlink:href="https://www.e-tar.lt/portal/legalAct.html?documentId=b9c2e7d041ad11ee9de9e7e0fd363afc" office:target-frame-name="_top" xlink:show="replace"><text:span text:style-name="T88">VE-446 (1.3 E)</text:span></text:a><text:span text:style-name="T89">, 2023-08-23, paskelbta TAR 2023-08-23, i. k. 2023-16549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Valstybės įmonė Registrų centras, Įsakymas</text:span></text:p>
      <text:p text:style-name="P99"><text:span text:style-name="T100">Nr.<text:s/></text:span><text:a xlink:href="https://www.e-tar.lt/portal/legalAct.html?documentId=d9815ce0ad0c11ed8df094f359a60216" office:target-frame-name="_top" xlink:show="replace"><text:span text:style-name="T101">VE-116 (1.3 E)</text:span></text:a><text:span text:style-name="T102">, 2023-02-15, paskelbta TAR 2023-02-15, i. k. 2023-02719</text:span></text:p>
      <text:p text:style-name="P103"><text:span text:style-name="T104">Dėl valstybės įmonės Registrų centro generalinio direktoriaus 2021 m. gruodžio 22 d.<text:s/></text:span><text:span text:style-name="T105">įsakymo Nr. VE-888 (1.3 E) „Dėl Elektroninio pristatymo paslaugų teikimo nacionalinės elektroninių siuntų pristatymo, naudojant pašto tinklą, informacinės sistemos priemonėmis sutarties ir Sutarties specialiųjų sąlygų formų patvirtinimo“ pakeitimo</text:span></text:p>
      <text:p text:style-name="P106"/>
      <text:p text:style-name="P107"><text:span text:style-name="T108">2.</text:span></text:p>
      <text:p text:style-name="P109"><text:span text:style-name="T110">Vals</text:span><text:span text:style-name="T111">tybės įmonė Registrų centras, Įsakymas</text:span></text:p>
      <text:p text:style-name="P112"><text:span text:style-name="T113">Nr.<text:s/></text:span><text:a xlink:href="https://www.e-tar.lt/portal/legalAct.html?documentId=b9c2e7d041ad11ee9de9e7e0fd363afc" office:target-frame-name="_top" xlink:show="replace"><text:span text:style-name="T114">VE-446 (1.3 E)</text:span></text:a><text:span text:style-name="T115">, 2023-08-23, paskelbta TAR 2023-08-23, i. k. 2023-16549</text:span></text:p>
      <text:p text:style-name="P116"><text:span text:style-name="T117">Dėl valstybės įmonės Registrų centro general</text:span><text:span text:style-name="T118">inio direktoriaus 2021 m. gruodžio 22 d. įsakymo Nr. VE-888 (1.3 E) „Dėl Elektroninio pristatymo paslaugų teikimo nacionalinės elektroninių siuntų pristatymo, naudojant pašto tinklą, informacinės sistemos priemonėmis sutarties ir sutarties specialiųjų sąly</text:span><text:span text:style-name="T119">gų formų patvirtinimo“ pakeitimo</text:span></text:p>
      <text:p text:style-name="P120"/>
      <text:p text:style-name="P121"><text:span text:style-name="T122">3.</text:span></text:p>
      <text:p text:style-name="P123"><text:span text:style-name="T124">VĮ Registrų centras, Įsakymas</text:span></text:p>
      <text:p text:style-name="P125"><text:span text:style-name="T126">Nr.<text:s/></text:span><text:a xlink:href="https://www.e-tar.lt/portal/legalAct.html?documentId=ef9c30c053ed11efbdaea558de59136c" office:target-frame-name="_top" xlink:show="replace"><text:span text:style-name="T127">VE-487 (1.3 E)</text:span></text:a><text:span text:style-name="T128">, 2024-08-06, paskelbta TAR 2024-08-06, i. k. 2024-14197</text:span></text:p>
      <text:p text:style-name="P129"><text:span text:style-name="T130">Dėl valstybės įm</text:span><text:span text:style-name="T131">onės Registrų centro generalinio direktoriaus 2021 m. gruodžio 22 d. įsakymo Nr. VE-888 (1.3 E) „Dėl Elektroninio pristatymo paslaugų teikimo Nacionalinės elektroninių siuntų pristatymo, naudojant pašto tinklą, informacinės sistemos priemonėmis sutarties i</text:span><text:span text:style-name="T132">r Sutarties specialiųjų sąlygų formų patvirtinimo“ pakeitimo</text:span></text:p>
      <text:p text:style-name="P133"/>
      <text:p text:style-name="P134"><text:span text:style-name="T135">4.</text:span></text:p>
      <text:p text:style-name="P136"><text:span text:style-name="T137">VĮ Registrų centras, Įsakymas</text:span></text:p>
      <text:p text:style-name="P138"><text:span text:style-name="T139">Nr.<text:s/></text:span><text:a xlink:href="https://www.e-tar.lt/portal/legalAct.html?documentId=9f47dc80561a11efbdaea558de59136c" office:target-frame-name="_top" xlink:show="replace"><text:span text:style-name="T140">VE-496 (1.3 E)</text:span></text:a><text:span text:style-name="T141">, 2024-08-09, paskelbta TAR 2024-08-09, i. k.</text:span><text:span text:style-name="T142"><text:s/>2024-14369</text:span></text:p>
      <text:p text:style-name="P143"><text:span text:style-name="T144">Dėl valstybės įmonės Registrų centro generalinio direktoriaus 2024 m. rugpjūčio 6 d. įsakymo Nr. VE-487 (1.3 E) „Dėl valstybės įmonės Registrų centro generalinio direktoriaus 2021 m. gruodžio 22 d. įsakymo Nr. VE-888 (1.3 E) „Dėl Elektroninio p</text:span><text:span text:style-name="T145">ristatymo paslaugų teikimo Nacionalinės elektroninių siuntų pristatymo, naudojant pašto tinklą, informacinės sistemos priemonėmis sutarties ir sutarties specialiųjų sąlygų formų patvirtinimo“ pakeit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Gaubaitė</meta:initial-creator>
    <dc:creator>adlibuser</dc:creator>
    <meta:creation-date>2024-08-12T05:32:00Z</meta:creation-date>
    <dc:date>2024-08-12T05:3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767" meta:character-count="6108" meta:row-count="173" meta:non-whitespace-character-count="5385"/>
  </office:meta>
</office:document-meta>
</file>