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fo:text-indent="0.5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fo:text-indent="0.5in"/>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fo:text-indent="0.5in"/>
    </style:style>
    <style:style style:name="T31" style:parent-style-name="DefaultParagraphFont" style:family="text">
      <style:text-properties fo:text-transform="uppercase"/>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fo:font-weight="bold" style:font-weight-asian="bold" fo:text-transform="uppercase"/>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597in"/>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align="justify" fo:margin-left="3.6423in" style:page-number="1">
        <style:tab-stops/>
      </style:paragraph-properties>
      <style:text-properties style:font-size-complex="12pt"/>
    </style:style>
    <style:style style:name="P63" style:parent-style-name="Normal" style:family="paragraph">
      <style:paragraph-properties fo:margin-left="3.6423in" fo:margin-right="-0.0013in">
        <style:tab-stops/>
      </style:paragraph-properties>
    </style:style>
    <style:style style:name="P64" style:parent-style-name="Normal" style:family="paragraph">
      <style:paragraph-properties fo:margin-left="3.6423in" fo:margin-right="-0.0013in">
        <style:tab-stops/>
      </style:paragraph-properties>
    </style:style>
    <style:style style:name="P65" style:parent-style-name="Normal" style:family="paragraph">
      <style:paragraph-properties fo:margin-left="3.6423in" fo:margin-right="-0.0013in">
        <style:tab-stops/>
      </style:paragraph-properties>
    </style:style>
    <style:style style:name="P66" style:parent-style-name="Normal" style:family="paragraph">
      <style:paragraph-properties fo:margin-left="3.6423in" fo:margin-right="-0.0013in">
        <style:tab-stops/>
      </style:paragraph-properties>
    </style:style>
    <style:style style:name="P67" style:parent-style-name="Normal" style:family="paragraph">
      <style:paragraph-properties fo:margin-left="3.6423in" fo:margin-right="-0.0013in">
        <style:tab-stops/>
      </style:paragraph-properties>
      <style:text-properties style:font-size-complex="12pt"/>
    </style:style>
    <style:style style:name="P68" style:parent-style-name="Normal" style:family="paragraph">
      <style:paragraph-properties fo:margin-left="3.6423in" fo:margin-right="-0.001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5in"/>
      <style:text-properties fo:font-weight="bold" style:font-weight-asian="bold"/>
    </style:style>
    <style:style style:name="P76" style:parent-style-name="Normal" style:family="paragraph">
      <style:paragraph-properties fo:text-align="center" fo:margin-right="-0.1979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fo:text-indent="0.5in"/>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5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text-indent="0.5in"/>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5909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fo:text-indent="0.5in"/>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P234" style:parent-style-name="Normal" style:master-page-name="MPF2" style:family="paragraph">
      <style:paragraph-properties fo:break-before="page" fo:margin-left="3.4458in" style:page-number="1">
        <style:tab-stops/>
      </style:paragraph-properties>
    </style:style>
    <style:style style:name="P240" style:parent-style-name="Normal" style:family="paragraph">
      <style:paragraph-properties fo:margin-left="3.4458in">
        <style:tab-stops/>
      </style:paragraph-properties>
    </style:style>
    <style:style style:name="P241" style:parent-style-name="Normal" style:family="paragraph">
      <style:paragraph-properties fo:margin-left="3.4458in">
        <style:tab-stops/>
      </style:paragraph-properties>
    </style:style>
    <style:style style:name="P242" style:parent-style-name="Normal" style:family="paragraph">
      <style:paragraph-properties fo:margin-left="3.4458in">
        <style:tab-stops/>
      </style:paragraph-properties>
    </style:style>
    <style:style style:name="P243" style:parent-style-name="Normal" style:family="paragraph">
      <style:paragraph-properties fo:margin-left="3.4458in">
        <style:tab-stops/>
      </style:paragraph-properties>
    </style:style>
    <style:style style:name="P244" style:parent-style-name="Normal" style:family="paragraph">
      <style:paragraph-properties fo:margin-left="3.4458in">
        <style:tab-stops/>
      </style:paragraph-properties>
    </style:style>
    <style:style style:name="P245" style:parent-style-name="Normal" style:family="paragraph">
      <style:paragraph-properties fo:text-align="justify" fo:margin-left="3.4458in">
        <style:tab-stops/>
      </style:paragraph-properties>
      <style:text-properties style:font-weight-complex="bold" style:font-size-complex="12pt"/>
    </style:style>
    <style:style style:name="P246" style:parent-style-name="Normal" style:family="paragraph">
      <style:paragraph-properties fo:text-align="justify" fo:margin-left="3.4458in">
        <style:tab-stops/>
      </style:paragraph-properties>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margin-left="3.4458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family="paragraph">
      <style:paragraph-properties fo:text-align="justify" fo:margin-left="3.4458in">
        <style:tab-stops/>
      </style:paragraph-properties>
    </style:style>
    <style:style style:name="P284" style:parent-style-name="Normal" style:master-page-name="MPF3" style:family="paragraph">
      <style:paragraph-properties fo:break-before="page" fo:text-align="end" style:page-number="1">
        <style:tab-stops>
          <style:tab-stop style:type="center" style:position="2.884in"/>
          <style:tab-stop style:type="right" style:position="5.768in"/>
        </style:tab-stops>
      </style:paragraph-properties>
    </style:style>
    <style:style style:name="P290" style:parent-style-name="Normal" style:family="paragraph">
      <style:paragraph-properties fo:margin-left="3.375in">
        <style:tab-stops/>
      </style:paragraph-properties>
    </style:style>
    <style:style style:name="P291" style:parent-style-name="Normal" style:family="paragraph">
      <style:paragraph-properties fo:margin-left="3.375in">
        <style:tab-stops/>
      </style:paragraph-properties>
    </style:style>
    <style:style style:name="P292" style:parent-style-name="Normal" style:family="paragraph">
      <style:paragraph-properties fo:margin-left="3.375in">
        <style:tab-stops/>
      </style:paragraph-properties>
    </style:style>
    <style:style style:name="P293" style:parent-style-name="Normal" style:family="paragraph">
      <style:paragraph-properties fo:margin-left="3.375in">
        <style:tab-stops/>
      </style:paragraph-properties>
    </style:style>
    <style:style style:name="P294" style:parent-style-name="Normal" style:family="paragraph">
      <style:paragraph-properties fo:margin-left="3.375in">
        <style:tab-stops/>
      </style:paragraph-properties>
    </style:style>
    <style:style style:name="P295" style:parent-style-name="Normal" style:family="paragraph">
      <style:paragraph-properties fo:text-align="justify" fo:margin-left="3.3472in">
        <style:tab-stops/>
      </style:paragraph-properties>
      <style:text-properties style:font-weight-complex="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text-indent="0.5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P308" style:parent-style-name="Normal" style:family="paragraph">
      <style:paragraph-properties fo:text-align="center"/>
    </style:style>
    <style:style style:name="P309" style:parent-style-name="Normal" style:family="paragraph">
      <style:paragraph-properties fo:text-align="justify" fo:text-indent="0.4923in"/>
    </style:style>
    <style:style style:name="P310" style:parent-style-name="Normal" style:family="paragraph">
      <style:paragraph-properties fo:text-align="center" fo:margin-left="0.0076in" fo:text-indent="-0.0076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center" fo:margin-left="0.4923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ableColumn329" style:family="table-column">
      <style:table-column-properties style:column-width="0.4687in" style:use-optimal-column-width="false"/>
    </style:style>
    <style:style style:name="TableColumn330" style:family="table-column">
      <style:table-column-properties style:column-width="1.1812in" style:use-optimal-column-width="false"/>
    </style:style>
    <style:style style:name="TableColumn331" style:family="table-column">
      <style:table-column-properties style:column-width="1.575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9847in" style:use-optimal-column-width="false"/>
    </style:style>
    <style:style style:name="TableColumn335" style:family="table-column">
      <style:table-column-properties style:column-width="0.984in" style:use-optimal-column-width="false"/>
    </style:style>
    <style:style style:name="Table328" style:family="table">
      <style:table-properties style:width="6.7687in" fo:margin-left="0in" table:align="left"/>
    </style:style>
    <style:style style:name="TableRow336" style:family="table-row">
      <style:table-row-properties style:min-row-height="0.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right="-0.075in"/>
      <style:text-properties fo:font-weight="bold" style:font-weight-asian="bold"/>
    </style:style>
    <style:style style:name="P348" style:parent-style-name="Normal" style:family="paragraph">
      <style:paragraph-properties fo:text-align="center" fo:margin-right="-0.075in"/>
    </style:style>
    <style:style style:name="TableRow349" style:family="table-row">
      <style:table-row-properties style:min-row-height="0.168in" style:use-optimal-row-height="false"/>
    </style:style>
    <style:style style:name="P350" style:parent-style-name="Normal" style:family="paragraph">
      <style:paragraph-properties fo:text-align="center"/>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075in"/>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right="-0.075in"/>
      <style:text-properties fo:font-weight="bold" style:font-weight-asian="bold"/>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left="-0.0611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611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left="-0.0465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margin-left="-0.0465in">
        <style:tab-stops/>
      </style:paragraph-propertie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weight-complex="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611in">
        <style:tab-stops/>
      </style:paragraph-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left="-0.0611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465in">
        <style:tab-stops/>
      </style:paragraph-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left="-0.0465in">
        <style:tab-stops/>
      </style:paragraph-properties>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left="-0.0611in">
        <style:tab-stops/>
      </style:paragraph-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611in">
        <style:tab-stops/>
      </style:paragraph-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465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465in">
        <style:tab-stops/>
      </style:paragraph-properties>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left="-0.0611in">
        <style:tab-stops/>
      </style:paragraph-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left="-0.0611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465in">
        <style:tab-stops/>
      </style:paragraph-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465in">
        <style:tab-stops/>
      </style:paragraph-properties>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ableColumn436" style:family="table-column">
      <style:table-column-properties style:column-width="2.4in"/>
    </style:style>
    <style:style style:name="TableColumn437" style:family="table-column">
      <style:table-column-properties style:column-width="1.0451in"/>
    </style:style>
    <style:style style:name="TableColumn438" style:family="table-column">
      <style:table-column-properties style:column-width="2.9534in"/>
    </style:style>
    <style:style style:name="Table435" style:family="table">
      <style:table-properties style:width="6.3986in" fo:margin-left="0.1736in" table:align="lef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fo:text-indent="0.5in"/>
      <style:text-properties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justify" fo:margin-left="3.4458in">
        <style:tab-stops/>
      </style:paragraph-properties>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office:automatic-styles>
  <office:body>
    <office:text text:use-soft-page-breaks="true">
      <text:p text:style-name="P1"><text:span text:style-name="T7">Suvestinė redakcija nuo 2015-11-01 iki 2015-12-31</text:span></text:p>
      <text:p text:style-name="P8"/>
      <text:p text:style-name="P9"><text:span text:style-name="T10">Įsakymas paskelbtas: TAR 2014-12-18, i. k. 2014-19966</text:span></text:p>
      <text:p text:style-name="P11"/>
      <text:p text:style-name="P12"><text:s/></text:p>
      <text:p text:style-name="P13">LIETUVOS RESPUBLIKOS ŪKIO MINISTRAS<text:s/></text:p>
      <text:p text:style-name="P14"/>
      <text:p text:style-name="P15">lietuvos respublikoS aplinkos ministrAS</text:p>
      <text:p text:style-name="P16"/>
      <text:p text:style-name="P17">įsakymas</text:p>
      <text:p text:style-name="P18"><text:span text:style-name="T19">DĖL LIETUVOS RESPUBLIKOS ŪKIO MINISTRo ir lietuvos<text:s/></text:span><text:span text:style-name="T20">respublikoS aplinkos ministro 2012</text:span><text:span text:style-name="T21"><text:s/>M. RUGPJŪČIO 7 D. ĮSAKYMO<text:s/></text:span></text:p>
      <text:p text:style-name="P22"><text:span text:style-name="T23">NR. 4-804/D1-647</text:span><text:span text:style-name="T24"><text:s/>„DĖL LIETUVOS RESPUBLIKOS VIDAUS RINKAI TIEKIAMŲ PAKUOČIŲ ATITIKTIES LIETUVOS RESPUBLIKOS PAKUOČIŲ IR PAKUOČIŲ ATLIEKŲ TVARKYMO ĮSTATYME NUSTATYTIEMS REIKALAVIMAMS“ PAKEITIMO</text:span></text:p>
      <text:p text:style-name="P25"/>
      <text:p text:style-name="P26">2014 m. lapkričio 28 d. Nr. 4-870/D1-958</text:p>
      <text:p text:style-name="P27">Vilnius</text:p>
      <text:p text:style-name="Normal"/>
      <text:p text:style-name="P28">1. P a k e i č i a m e Lietuvos Respublikos ūkio ministro ir Lietuvos Respublikos aplinkos ministro 2012 m. rugpjūčio 7 d. įsakymą Nr. 4-804/D1-647<text:span text:style-name="T29"><text:s/></text:span>„Dėl Lietuvos Respublikos vidaus rinkai tiekiamų pakuočių<text:s/>atitikties Lietuvos Respublikos pakuočių ir pakuočių atliekų tvarkymo įstatyme nustatytiems reikalavimams“ ir jį išdėstome nauja redakcija:</text:p>
      <text:p text:style-name="Normal"/>
      <text:p text:style-name="P30"><text:span text:style-name="T31">„</text:span><text:span text:style-name="T32">LIETUVOS RESPUBLIKOS ŪKIO MINISTRAS<text:s/></text:span></text:p>
      <text:p text:style-name="P33"/>
      <text:p text:style-name="P34">lietuvos respublikoS aplinkos ministrAS</text:p>
      <text:p text:style-name="P35"/>
      <text:p text:style-name="P36">įsakymas</text:p>
      <text:p text:style-name="P37">DĖL LIETUVOS RESPUBLIKOS<text:s/>VIDAUS RINKAI TIEKIAMŲ PAKUOČIŲ ATITIKTIES LIETUVOS RESPUBLIKOS PAKUOČIŲ IR PAKUOČIŲ ATLIEKŲ TVARKYMO ĮSTATYME NURODYTIEMS PAKUOČIŲ REIKALAVIMAMS ĮGYVENDINIMO TVARKOS APRAŠO PATVIRTINIMO</text:p>
      <text:p text:style-name="P38"/>
      <text:p text:style-name="P39">Vadovaudamiesi Lietuvos Respublikos pakuočių ir pakuočių atliekų<text:s/>tvarkymo įstatymo 4 straipsnio 6 dalimi ir Lietuvos Respublikos Vyriausybės 2001 m. gruodžio 21 d. nutarimo Nr. 1574 „Dėl įgaliojimų suteikimo įgyvendinant Lietuvos Respublikos pakuočių ir pakuočių atliekų tvarkymo įstatymą“ 4 punktu:</text:p>
      <text:p text:style-name="P40">1. T v i r t i n<text:s/>a m e Lietuvos Respublikos vidaus rinkai tiekiamų pakuočių atitikties Lietuvos Respublikos pakuočių ir pakuočių atliekų tvarkymo įstatyme nurodytiems pakuočių reikalavimams įgyvendinimo tvarkos aprašą (pridedama).</text:p>
      <text:p text:style-name="P41">2.<text:s/><text:span text:style-name="T42">Nustatom</text:span>e, kad Lietuvos Respublikos<text:s/>vidaus rinkai tiekiamų pakuočių atitikties Lietuvos Respublikos pakuočių ir pakuočių atliekų tvarkymo įstatyme nurodytiems pakuočių reikalavimams priežiūrą atlieka Valstybinė ne maisto produktų inspekcija prie Ūkio ministerijos.“<text:s/></text:p>
      <text:p text:style-name="P43">2. N u s t a t<text:s/>o m e, kad šis įsakymas įsigalioja 2015 m. lapkričio 1 dieną.<text:s/></text:p>
      <text:p text:style-name="P44">Punkto pakeitimai:</text:p>
      <text:p text:style-name="P45"><text:span text:style-name="T46">Nr.<text:s/></text:span><text:a xlink:href="https://www.e-tar.lt/portal/legalAct.html?documentId=f05b8ab0ef2f11e4927fda1d051299fb" office:target-frame-name="_top" xlink:show="replace"><text:span text:style-name="T47">4-285/D1-367</text:span></text:a><text:span text:style-name="T48">, 2015-04-30, paskelbta TAR 2015-04-30, i. k. 2015-06581</text:span></text:p>
      <text:p text:style-name="Normal"/>
      <text:p text:style-name="P49"/>
      <text:p text:style-name="P50"/>
      <text:p text:style-name="P51"/>
      <text:p text:style-name="P52">Ūkio ministras<text:tab/><text:tab/><text:tab/><text:tab/><text:tab/><text:tab/><text:tab/><text:tab/><text:tab/><text:tab/><text:s text:c="4"/>Evaldas Gustas</text:p>
      <text:p text:style-name="P53"/>
      <text:p text:style-name="P54"/>
      <text:p text:style-name="P55"/>
      <text:p text:style-name="P56">Aplinkos ministras<text:tab/><text:tab/><text:tab/><text:tab/><text:tab/><text:tab/><text:tab/><text:tab/><text:s text:c="10"/>Kęstutis Trečiokas</text:p>
      <text:soft-page-break/>
      <text:p text:style-name="P57">PATVIRTINTA</text:p>
      <text:p text:style-name="P63">Lietuvos Respublikos ūkio ministro ir</text:p>
      <text:p text:style-name="P64">Lietuvos Respublikos aplinkos ministro</text:p>
      <text:p text:style-name="P65">2012 m. rugpjūčio 7 d. įsakymu<text:s/></text:p>
      <text:p text:style-name="P66">Nr. 4-804/D1-647</text:p>
      <text:p text:style-name="P67">(Lietuvos Respublikos ūkio ministro ir</text:p>
      <text:p text:style-name="P68"><text:span text:style-name="T69">Lietuvos Respublikos aplinkos ministro<text:s/></text:span></text:p>
      <text:p text:style-name="P70">2014 m. lapkričio 28 d. įsakymo<text:s/></text:p>
      <text:p text:style-name="P71">Nr.<text:s/>4-870/ D1-958 redakcija)</text:p>
      <text:p text:style-name="P72"/>
      <text:p text:style-name="P73"><text:span text:style-name="T74">LIETUVOS RESPUBLIKOS VIDAUS RINKAI TIEKIAMŲ PAKUOČIŲ ATITIKTIES LIETUVOS RESPUBLIKOS PAKUOČIŲ IR PAKUOČIŲ ATLIEKŲ TVARKYMO ĮSTATYME NURODYTIEMS PAKUOČIŲ REIKALAVIMAMS ĮGYVENDINIMO TVARKOS APRAŠAS</text:span></text:p>
      <text:p text:style-name="P75"/>
      <text:p text:style-name="P76"><text:span text:style-name="T77">I</text:span><text:span text:style-name="T78"><text:s/>SKYRIUS<text:s/></text:span></text:p>
      <text:p text:style-name="P79"><text:span text:style-name="T80">BENDROSIOS NUOSTAT</text:span><text:span text:style-name="T81">OS</text:span></text:p>
      <text:p text:style-name="P82"/>
      <text:p text:style-name="P83">1. Lietuvos Respublikos vidaus rinkai tiekiamų pakuočių atitikties Lietuvos Respublikos pakuočių ir pakuočių atliekų tvarkymo įstatyme nurodytiems pakuočių reikalavimams<text:span text:style-name="T84"><text:s/>įgyvendinimo tvarkos aprašas (toliau – Tvarkos aprašas) nustato<text:s/></text:span>Lietuvos Respublikos vidaus rinkai (toliau – rinka) tiekiamų pakuočių atitikties Lietuvos Respublikos pakuočių ir pakuočių atliekų tvarkymo įstatyme (toliau – Pakuočių ir pakuočių atliekų tvarkymo įstatymas)<text:s/><text:span text:style-name="T85">nurodytiems pakuočių reikalavimams įgyvendinimo ir šių<text:s/></text:span><text:span text:style-name="T86">reikalavimų laikymosi priežiūros tvarką.</text:span></text:p>
      <text:p text:style-name="P87"><text:span text:style-name="T88">2</text:span><text:span text:style-name="T89">. Tvarkos aprašu turi vadovautis gaminius pakuojantys (net jeigu pakavimo operacijas sutartiniais pagrindais atlieka kitas asmuo) gamintojai (pakuočių naudotojai), importuotojai, importuojantys ir (ar) iš kitos</text:span><text:span text:style-name="T90"><text:s/>valstybės įvežantys gaminių pripildytą pakuotę į Lietuvos Respublikos teritoriją (toliau – importuotojas), tuščių pakuočių ir pakuočių komponentų, medžiagų gamintojai ir importuotojai ir rinkai tiekiamų pakuočių atitikties<text:s/></text:span>Pakuočių ir pakuočių atliekų tvarkymo įstatyme<text:s/><text:span text:style-name="T91">nurodytiems</text:span><text:s/>pakuočių reikalavimams priežiūrą atliekanti institucija (toliau – rinkos priežiūros institucija). Tvarkos aprašas taikomas visoms rinkai tiekiamoms tuščioms ir gaminių pripildytoms pakuotėms (toliau kartu – pakuotė), išskyrus gaminių pripildytas pakuotes, naudojamas savoms reikmėms.<text:s/></text:p>
      <text:p text:style-name="P92"><text:span text:style-name="T93">3</text:span><text:span text:style-name="T94">.<text:s/></text:span>Tvarkos apraše vartojamos sąvokos suprantamos taip, kaip jos apibrėžtos Pakuočių ir pakuočių atliekų tvarkymo įstatyme,<text:span text:style-name="T95"><text:s/>Lietuvos Respublikos atliekų tvarkymo įstatyme ir kituose teisės aktuose.</text:span></text:p>
      <text:p text:style-name="P96"/>
      <text:p text:style-name="P97"><text:span text:style-name="T98">II</text:span><text:span text:style-name="T99"><text:s/>SKYRIUS</text:span></text:p>
      <text:p text:style-name="P100"><text:span text:style-name="T101">PAKUOČIŲ<text:s/></text:span><text:span text:style-name="T102">ATITIKTIES<text:s/></text:span><text:span text:style-name="T103">PAKUOČIŲ IR PAKUOČIŲ ATLIEKŲ TVARKYMO ĮSTATYME<text:s/></text:span><text:span text:style-name="T104">NURODYTIEMS PAKUOČIŲ REIKALAVIMAMS<text:s/></text:span><text:span text:style-name="T105">ĮGYVENDINIMO TVARKA</text:span></text:p>
      <text:p text:style-name="P106"/>
      <text:p text:style-name="P107"><text:span text:style-name="T108">4</text:span><text:span text:style-name="T109">.<text:s/></text:span>Rinkai gali būti tiekiamos tik tos pakuotės, kurios atitinka<text:s/><text:span text:style-name="T110">Pakuočių ir pakuočių atliekų tvarkymo įstatyme</text:span><text:span text:style-name="T111"><text:s/>pakuotėms nustatytus reikalavimus. Pakuočių atitiktis minėtiems reikalavimams grindžiama Lietuvos Respublikos standartais, išvardytais Tvarkos aprašo 1 priede.<text:s/></text:span></text:p>
      <text:p text:style-name="P112"><text:span text:style-name="T113">5</text:span><text:span text:style-name="T114">.<text:s/></text:span><text:span text:style-name="T115">Gaminius pakuojantys gamintojai (pakuočių naudotojai) ir importuotojai (toliau <text:s text:c="2"/>kartu<text:s/></text:span><text:span text:style-name="T116">– ūkio subjektai), siekdami patvirtinti, kad Tvarkos aprašo 4 punkte nurodytas reikalavimas yra tinkamai įgyvendintas,</text:span><text:span text:style-name="T117"><text:s/>privalo<text:s/></text:span>užpildyti rinkai tiekiamų pakuočių atitikties Pakuočių ir pakuočių atliekų tvarkymo įstatyme nurodytiems pakuočių reikalavimams deklaraciją, kurios formos pavyzdys pateikiamas Tvarkos aprašo 2 priede (toliau – Deklaracija). Kiekvienai pakuotės grupei pildoma atskira Deklaracija. Pakuotė atitinkamai pakuočių grupei priskiriama atsižvelgiant į medžiagą, iš kurios ji pagaminta (pagal Pakuočių ir pakuočių atliekų tvarkymo taisyklių, patvirtintų<text:s/><text:soft-page-break/>Lietuvos Respublikos aplinkos ministro 2002 m. birželio 27 d. įsakymu Nr. 348 „Dėl<text:s/><text:span text:style-name="T118"><text:s/>Pakuočių ir pakuočių atliekų tvarkymo taisyklių patvirtinimo“, 1 priedą), ir<text:s/></text:span>pakuotės naudojimo būdą (pagal Deklaracijos 1.4 papunktį).</text:p>
      <text:p text:style-name="P119"><text:span text:style-name="T120">6</text:span><text:span text:style-name="T121">. Prisiimdami atsakomybę už Deklaracijoje pateiktų duomenų teisingumą, Deklaraciją pasirašo ūkio subjekto vadovas ar jo įgaliotas asmuo.</text:span><text:s/></text:p>
      <text:p text:style-name="P122"><text:span text:style-name="T123">7</text:span><text:span text:style-name="T124">.<text:s/></text:span><text:span text:style-name="T125">Jeigu ūkio subjektas turi kitos Europos Sąjungos valstybės narės išduotą dokumentą</text:span><text:span text:style-name="T126">, patvirtinantį, kad rinkai tiekiama pakuotė atitinka toje valstybėje narėje galiojančiuose teisės aktuose nurodytus pakuočių reikalavimus, įskaitant reikalavimus, kurie atitinka Pakuočių ir pakuočių atliekų tvarkymo įstatyme nustatytuosius reikalavimus, s</text:span><text:span text:style-name="T127">u patvirtintu vertimu į lietuvių kalbą (toliau – lygiavertis dokumentas), iš šio ūkio subjekto negali būti reikalaujama papildomai užpildyti ir turėti Tvarkos aprašo 5 punkte nurodytą Deklaraciją.</text:span></text:p>
      <text:p text:style-name="P128"><text:span text:style-name="T129">8</text:span><text:span text:style-name="T130">.<text:s/></text:span><text:span text:style-name="T131">Ūkio subjektas turi turėti dokumentus, įrodančius De</text:span><text:span text:style-name="T132">klaracijoje ar lygiaverčiame dokumente pateiktų duomenų pagrįstumą</text:span><text:span text:style-name="T133">:<text:s/></text:span><text:span text:style-name="T134">dokumentus, kuriuose pateikti atliktų laboratorinių bandymų duomenys, ir (arba) dokumentus, kuriuose pateikti statistiniai pakuočių paskirstymo ir logistikos duomenys (kuriuose pateikiami<text:s/></text:span><text:span text:style-name="T135">ilgalaikių pakuočių ir jų atliekų stebėjimo rinkoje duomenys).</text:span></text:p>
      <text:p text:style-name="P136"><text:span text:style-name="T137">9</text:span><text:span text:style-name="T138">. Ūkio subjektas Deklaraciją ar lygiavertį dokumentą turi parengti iki pakuotės pateikimo rinkai dienos ir kartu su joje pateiktų duomenų pagrįstumą įrodančiais dokumentais saugoti per visą pakuotės tiekimo rinkai laikotarpį, ne trumpiau kaip 1 metus po ti</text:span><text:span text:style-name="T139">ekimo rinkai nutraukimo dienos. Ūkio subjektas užpildytą Deklaraciją ar lygiavertį dokumentą ir juose pateiktų duomenų pagrįstumą įrodančius dokumentus, išskyrus dokumentus, sudarančius konfidencialią informaciją, skelbia savo interneto svetainėje nuo paku</text:span><text:span text:style-name="T140">otės pateikimo rinkai dienos arba, jeigu ūkio subjektas neturi interneto svetainės, sudaro galimybes susipažinti su šiais dokumentais, išskyrus dokumentus, sudarančius konfidencialią informaciją, kitomis priemonėmis (sudaro galimybę susipažinti ūkio subjek</text:span><text:span text:style-name="T141">to buveinės ar veiklos vykdymo vietoje ir (arba) minėtus dokumentus jų pageidaujančiam asmeniui persiunčia nuotolinio ryšio priemonėmis).<text:s/></text:span></text:p>
      <text:p text:style-name="P142"><text:span text:style-name="T143">10</text:span><text:span text:style-name="T144">. Ūkio subjektas užpildytą Deklaraciją ar lygiavertį dokumentą ir juose pateiktų duomenų pagrįstumą įrodančius dokumentus, įskaitant dokumentus, sudarančius konfidencialią informaciją, turi pateikti<text:s/></text:span><text:span text:style-name="T145">rinkos<text:s/></text:span><text:span text:style-name="T146">priežiūros institucijai šios prašymu arba<text:s/></text:span><text:span text:style-name="T147">rinkos<text:s/></text:span><text:span text:style-name="T148">p</text:span><text:span text:style-name="T149">riežiūros institucijos atliekamo ūkio subjekto patikrinimo metu.<text:s/></text:span></text:p>
      <text:p text:style-name="P150"><text:span text:style-name="T151">11</text:span><text:span text:style-name="T152">.<text:s/></text:span><text:span text:style-name="T153">Tuščių pakuočių, pakuočių komponentų ir medžiagų gamintojai ir importuotojai<text:s/></text:span><text:span text:style-name="T154">ūkio subjektams privalo teikti informaciją apie jų tiekiamų pakuočių, pakuočių komponentų ir medžiagų cha</text:span><text:span text:style-name="T155">rakteristikas, kuria remdamiesi ūkio subjektai</text:span><text:span text:style-name="T156"><text:s/></text:span><text:span text:style-name="T157">galėtų priimti pakuotės optimizavimo sprendimus (suprojektuoti ir pagaminti ar pasirinkti pakuotę taip, kad jos svoris arba tūris būtų kuo mažesni, atsižvelgiant į būtinybę nepažeisti pakuojamo gaminio ir paku</text:span><text:span text:style-name="T158">otės vartotojo saugumo, higienos ir transportavimo reikalavimų, ir kad pakuotės būtų priimtinos pakuočių vartotojui; atsižvelgti į pakuočių ir pakuočių atliekų tvarkymo prioritetus ir pan.), taip pat<text:s/></text:span><text:span text:style-name="T159">ūkio subjektai</text:span><text:span text:style-name="T160"><text:s/></text:span><text:span text:style-name="T161">galėtų pateikti pakuotės vartotojui ar pa</text:span><text:span text:style-name="T162">kuotės atliekų tvarkytojui tinkamą informaciją apie pakuotėse esantį sunkiųjų metalų, pavojingų cheminių medžiagų kiekį, pakuotės pakartotinį naudojimą, pakuotės medžiagos perdirbimą ar kitokius pakuočių atliekų tvarkymo sprendimus ir užpildyti Deklaraciją</text:span><text:span text:style-name="T163">.</text:span></text:p>
      <text:p text:style-name="P164"/>
      <text:p text:style-name="P165"><text:span text:style-name="T166">III</text:span><text:span text:style-name="T167"><text:s/>SKYRIUS<text:s/></text:span></text:p>
      <text:p text:style-name="P168"><text:span text:style-name="T169">PAKUOČIŲ ATITIKTIES<text:s/></text:span><text:span text:style-name="T170">PAKUOČIŲ IR PAKUOČIŲ ATLIEKŲ TVARKYMO ĮSTATYME</text:span><text:s/><text:span text:style-name="T171">NURODYTIEMS PAKUOČIŲ REIKALAVIMAMS PRIEŽIŪROS TVARKA</text:span></text:p>
      <text:p text:style-name="P172"/>
      <text:p text:style-name="P173"><text:span text:style-name="T174">12</text:span><text:span text:style-name="T175">. Pakuočių atitikties<text:s/></text:span><text:span text:style-name="T176">Pakuočių ir pakuočių atliekų tvarkymo įstatyme<text:s/></text:span><text:span text:style-name="T177">nurodytiems pakuočių reikalavimams pri</text:span><text:span text:style-name="T178">ežiūros tikslas yra užtikrinti, kad rinkai būtų tiekiamos tik<text:s/></text:span><text:span text:style-name="T179">Pakuočių ir pakuočių atliekų tvarkymo įstatyme nurodytus reikalavimus atitinkančios<text:s/></text:span><text:span text:style-name="T180">pakuotės</text:span><text:span text:style-name="T181">.</text:span><text:span text:style-name="T182"><text:s/></text:span></text:p>
      <text:p text:style-name="P183"><text:span text:style-name="T184">13</text:span><text:span text:style-name="T185">. Rinkos priežiūros institucijos pareigūnai, siekdami Tvarkos aprašo 12 punkte nurodyto tiksl</text:span><text:span text:style-name="T186">o, turi teisę:</text:span></text:p>
      <text:p text:style-name="P187"><text:span text:style-name="T188">13.1</text:span><text:span text:style-name="T189">. ūkio subjekto veiklos patikrinimo metu iš ūkio subjekto gauti<text:s/></text:span><text:span text:style-name="T190">Deklaraciją ar kitą lygiavertį dokumentą ir<text:s/></text:span><text:span text:style-name="T191">juose pateiktų duomenų pagrįstumą įrodančius dokumentus ir paimti pakuočių, dėl kurių yra užpildyta Deklaracija ar<text:s/></text:span><text:span text:style-name="T192">lygiavertis<text:s/></text:span><text:span text:style-name="T193">dokumentas, bandinius</text:span><text:span text:style-name="T194">;</text:span></text:p>
      <text:p text:style-name="P195"><text:span text:style-name="T196">13.2</text:span><text:span text:style-name="T197">.<text:s/></text:span><text:span text:style-name="T198">nustatę pakuočių atitikties Pakuočių ir pakuočių atliekų tvarkymo įstatyme<text:s/></text:span><text:span text:style-name="T199">nurodytiems pakuočių reikalavimams pažeidimų, įspėti apie tai ūkio subjektą ir<text:s/></text:span><text:span text:style-name="T200">nustatyti ne trumpesnį kaip 10 kalendorinių dienų, bet ne ilgesnį kai</text:span><text:span text:style-name="T201">p 30 kalendorinių dienų terminą šiam pažeidimui pašalinti;<text:s/></text:span></text:p>
      <text:p text:style-name="P202"><text:span text:style-name="T203">13.3</text:span><text:span text:style-name="T204">. atlikti valstybinę pakuočių atitikties Pakuočių ir pakuočių atliekų tvarkymo įstatyme nurodytiems reikalavimams ekspertizę teisės aktų nustatyta tvarka.</text:span></text:p>
      <text:p text:style-name="P205"><text:span text:style-name="T206">14</text:span><text:span text:style-name="T207">. Rinkos priežiūros insti</text:span><text:span text:style-name="T208">tucija, atlikdama pakuočių atitikties<text:s/></text:span><text:span text:style-name="T209">Pakuočių ir pakuočių atliekų tvarkymo įstatyme<text:s/></text:span><text:span text:style-name="T210">nurodytiems pakuočių reikalavimams priežiūrą, taip pat turi ir kitų Lietuvos Respublikos produktų saugos įstatyme ir kituose teisės aktuose jai suteiktų teisių.</text:span></text:p>
      <text:p text:style-name="P211"><text:span text:style-name="T212">15</text:span><text:span text:style-name="T213">. Ūkio subjektui nepateikus Deklaracijos ar lygiaverčio dokumento, ar šiuose dokumentuose nurodytų duomenų pagrįstumą įrodančių dokumentų arba nustačius trūkumų šiuose pateiktuose dokumentuose ir per rinkos priežiūros institucijos nustatytą terminą nepatei</text:span><text:span text:style-name="T214">kus minėtų dokumentų ir (ar) nepašalinus nustatytų trūkumų,<text:s/></text:span><text:span text:style-name="T215">rinkos priežiūros institucija ūkio subjektui<text:s/></text:span><text:span text:style-name="T216">taiko įstatymuose nustatytas poveikio priemones.</text:span></text:p>
      <text:p text:style-name="P217"><text:span text:style-name="T218">16</text:span><text:span text:style-name="T219">. Ūkio subjektams rekomenduojama rinkai tiekiamas pakuotes savanoriškai sertifikuoti arba įverti</text:span><text:span text:style-name="T220">nti nepriklausomose ar akredituotose įstaigose, kad būtų užtikrinta jų atitiktis Pakuočių ir pakuočių atliekų tvarkymo įstatyme nurodytiems reikalavimams.</text:span></text:p>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17</text:span><text:span text:style-name="T230">. Asmenys, pažeidę Tvarkos aprašo reikalavimus, atsak</text:span><text:span text:style-name="T231">o Lietuvos Respublikos teisės aktų nustatyta tvarka.</text:span></text:p>
      <text:p text:style-name="P232"><text:span text:style-name="T233">___________________</text:span></text:p>
      <text:p text:style-name="P234"/>
      <text:p text:style-name="P240">Lietuvos Respublikos vidaus rinkai tiekiamų</text:p>
      <text:p text:style-name="P241">pakuočių atitikties Lietuvos Respublikos</text:p>
      <text:p text:style-name="P242">pakuočių ir pakuočių atliekų tvarkymo įstatyme</text:p>
      <text:p text:style-name="P243">nurodytiems pakuočių<text:s/>reikalavimams</text:p>
      <text:p text:style-name="P244">įgyvendinimo tvarkos aprašo</text:p>
      <text:p text:style-name="P245">1 priedas</text:p>
      <text:p text:style-name="P246"/>
      <text:p text:style-name="P247">LIETUVOS RESPUBLIKOS STANDARTŲ, KURIAIS GRINDŽIAMA LIETUVOS RESPUBLIKOS VIDAUS RINKAI TIEKIAMŲ PAKUOČIŲ ATITIKTIS LIETUVOS RESPUBLIKOS PAKUOČIŲ IR PAKUOČIŲ ATLIEKŲ TVARKYMO ĮSTATYME NURODYTIEMS REIKALAVIMAMS, SĄRAŠAS<text:s/></text:p>
      <text:p text:style-name="P248"/>
      <text:p text:style-name="P249">Lietuvos Respublikos standartų, kuriais grindžiama Lietuvos Respublikos vidaus rinkai tiekiamų pakuočių atitiktis Lietuvos Respublikos pakuočių ir pakuočių atliekų tvarkymo įstatyme nurodytiems reikalavimams, sąrašą sudaro:</text:p>
      <text:p text:style-name="P250"><text:span text:style-name="T251">1</text:span><text:span text:style-name="T252">. LST 1655:2</text:span><text:span text:style-name="T253">002 Pakuotės. Pakuotės medžiagoje esančių keturių sunkiųjų metalų bei kitų pavojingų medžiagų ir jų išsiskyrimo į aplinką tikrinimo ir matavimo reikalavimai. 1 dalis. Pakuotės medžiagoje esančių keturių sunkiųjų metalų tikrinimo ir matavimo reikalavimai.</text:span></text:p>
      <text:p text:style-name="P254"><text:span text:style-name="T255">2</text:span><text:span text:style-name="T256">.<text:s/></text:span>LST CEN/TR 13695-2:2004 Pakuotės. Pakuočių medžiagoje esančių keturių sunkiųjų metalų bei kitų pavojingų medžiagų ir jų išsiskyrimo į aplinką tikrinimo ir matavimo reikalavimai. 2 dalis. Pakuočių medžiagoje esančių pavojingų medžiagų ir jų išsiskyrimo į aplinką tikrinimo ir matavimo reikalavimai.</text:p>
      <text:p text:style-name="P257"><text:span text:style-name="T258">3</text:span><text:span text:style-name="T259">.<text:s/></text:span><text:span text:style-name="T260">LST EN 13432:2004 Pakuotė. Naudotų pakuočių, numatomų kompostuoti ir biologiškai skaidyti, reikalavimai. Tyrimo schema ir vertinimo kriterijai galutinai priimant pakuotes</text:span><text:span text:style-name="T261">.</text:span></text:p>
      <text:p text:style-name="P262"><text:span text:style-name="T263">4</text:span><text:span text:style-name="T264">. LST EN 13427:2006<text:s/></text:span><text:span text:style-name="T265">Pakuotės. Pakuotėms ir pakuočių atliekoms skirtų Europos standartų taikymo reikalavimai.</text:span></text:p>
      <text:p text:style-name="P266"><text:span text:style-name="T267">5</text:span><text:span text:style-name="T268">. LST EN 13428:2006 Pakuotės. Specialieji sudėties ir gamybos reikalavimai. Prevencija mažinant žaliavų sąnaudas.</text:span></text:p>
      <text:p text:style-name="P269"><text:span text:style-name="T270">6</text:span><text:span text:style-name="T271">. LST EN 13429:2007 Pakuotės. Pakartotinis<text:s/></text:span><text:span text:style-name="T272">naudojimas.</text:span></text:p>
      <text:p text:style-name="P273"><text:span text:style-name="T274">7</text:span><text:span text:style-name="T275">. LST EN 13430:2007 Pakuotės. Atgavimui tinkamų pakuočių, numatomų medžiaginiam grąžinamajam perdirbimui, reikalavimai.</text:span></text:p>
      <text:p text:style-name="P276"><text:span text:style-name="T277">8</text:span><text:span text:style-name="T278">. LST EN 13431:2007 Pakuotės. Energijos atgavimui tinkamų pakuočių reikalavimai, įskaitant mažiausios apatinės šil</text:span><text:span text:style-name="T279">umingumo vertės reikalavimus.</text:span></text:p>
      <text:p text:style-name="P280"/>
      <text:p text:style-name="P281"><text:span text:style-name="T282">_____________________________</text:span></text:p>
      <text:p text:style-name="P283"/>
      <text:p text:style-name="P284"/>
      <text:p text:style-name="P290">Lietuvos Respublikos vidaus rinkai tiekiamų</text:p>
      <text:p text:style-name="P291">pakuočių atitikties Lietuvos Respublikos</text:p>
      <text:p text:style-name="P292">pakuočių ir pakuočių atliekų tvarkymo įstatyme</text:p>
      <text:p text:style-name="P293">nurodytiems pakuočių reikalavimams</text:p>
      <text:p text:style-name="P294">įgyvendinimo tvarkos aprašo</text:p>
      <text:p text:style-name="P295">2 priedas</text:p>
      <text:p text:style-name="P296"/>
      <text:p text:style-name="P297"><text:s/>(Deklaracijos formos pavyzdys)</text:p>
      <text:p text:style-name="P298"/>
      <text:p text:style-name="P299">______________________________________________________________________________</text:p>
      <text:p text:style-name="P300">(ūkio subjekto (juridinio asmens) pavadinimas, kodas, buveinės adresas, ūkio subjekto (fizinio asmens) vardas ir pavardė, gyvenamosios vietos adresas; duomenys ryšiui palaikyti (telefono numeris, elektroninio pašto adresas, faksas ir pan.)</text:p>
      <text:p text:style-name="P301"/>
      <text:p text:style-name="P302">LIETUVOS RESPUBLIKOS VIDAUS RINKAI TIEKIAMŲ PAKUOČIŲ ATITIKTIES LIETUVOS RESPUBLIKOS PAKUOČIŲ IR PAKUOČIŲ ATLIEKŲ TVARKYMO ĮSTATYME NURODYTIEMS PAKUOČIŲ REIKALAVIMAMS<text:s/></text:p>
      <text:p text:style-name="P303"><text:span text:style-name="T304">DEKLARACIJA</text:span></text:p>
      <text:p text:style-name="P305"/>
      <text:p text:style-name="P306"><text:span text:style-name="T307">_____________________________</text:span></text:p>
      <text:p text:style-name="P308">(data)</text:p>
      <text:p text:style-name="Normal"/>
      <text:p text:style-name="P309">1. _______________________________________________________deklaruoja, kad<text:s/></text:p>
      <text:p text:style-name="P310">(ūkio subjekto pavadinimas arba vardas ir pavardė)</text:p>
      <text:p text:style-name="P311">pakuotė______________________________________________________________________</text:p>
      <text:p text:style-name="P312">(pavadinimas, pakuotės grupė ir kodas<text:span text:style-name="T313"><text:s/></text:span>(pakuotės grupė ir kodas nurodomas vadovaujantis Pakuočių ir pakuočių atliekų tvarkymo taisyklių, patvirtintų Lietuvos Respublikos aplinkos ministro 2002 m. birželio 27 d.<text:s/>įsakymu Nr. 348 „Dėl pakuočių ir pakuočių atliekų tvarkymo taisyklių patvirtinimo“ (toliau – Pakuočių ir pakuočių atliekų tvarkymo taisyklės), 1 priedu)</text:p>
      <text:p text:style-name="P314"/>
      <text:p text:style-name="P315">atitinka Lietuvos Respublikos pakuočių ir pakuočių atliekų tvarkymo įstatyme nurodytus pakuočių<text:s/>reikalavimus ir, kaip nustatyta Lietuvos Respublikos standarte LST EN 13427:2006 Pakuotės. Pakuotėms ir pakuočių atliekoms skirtų Europos standartų taikymo reikalavimai:</text:p>
      <text:p text:style-name="P316">1.1. gaminant pakuotę paisoma mažiausio pakankamo pakuočių svorio ir tūrio (kaip nustatyta Lietuvos Respublikos standarte LST EN 13428:2006 Pakuotės. Specialieji sudėties ir gamybos reikalavimai. Prevencija mažinant žaliavų sąnaudas);<text:s/></text:p>
      <text:p text:style-name="P317">1.2. sunkiųjų metalų (švinas, kadmis, gyvsidabris ir šešiavalentis chromas) bendra koncentracija pakuotėje<text:s/>neviršija 100 ppm pakuotės svorio (kaip nustatyta Lietuvos Respublikos standarte LST 1655:2002 Pakuotės. Pakuotės medžiagoje esančių keturių sunkiųjų metalų bei kitų pavojingų medžiagų ir jų išsiskyrimo į aplinką tikrinimo ir matavimo reikalavimai. 1 dalis. Pakuotės medžiagoje esančių keturių sunkiųjų metalų tikrinimo ir matavimo reikalavimai);</text:p>
      <text:p text:style-name="P318">1.3. cheminių medžiagų arba preparatų kiekis pakuotėje sumažintas iki mažiausio pakankamo kiekio (kaip nustatyta Lietuvos Respublikos standarte LST CEN/TR 13695-2:2004 Pakuotės. Pakuočių medžiagoje esančių keturių sunkiųjų metalų bei kitų pavojingų medžiagų ir jų išsiskyrimo į aplinką tikrinimo ir matavimo reikalavimai. 2 dalis. Pakuočių medžiagoje esančių pavojingų medžiagų ir jų išsiskyrimo į aplinką tikrinimo ir matavimo reikalavimai);</text:p>
      <text:p text:style-name="P319">1.4.<text:span text:style-name="T320"><text:s/></text:span>įvertinta pakuotės pakartotinio naudojimo galimybė (kaip nustatyta Lietuvos Respublikos standarte LST EN 13429:2007<text:s/><text:span text:style-name="T321">Pakuotės. Pakartotinis naudojimas (toliau – LST EN13429:2007)</text:span><text:s/>ir atsižvelgta į privalomą pakuotės medžiagų tinkamumą perdirbti ar panaudoti bent vienu iš Lietuvos Respublikos standartuose (<text:span text:style-name="T322">LST EN 13430:2007 Pakuotės. Atgavimui tinkamų pakuočių, numatomų medžiaginiam grąžinamajam perdirbimui, reikalavimai (toliau – LST<text:s/></text:span><text:soft-page-break/><text:span text:style-name="T323">EN 13430:2007), LST EN 13431:2007 Pakuotės. Ener</text:span><text:span text:style-name="T324">gijos atgavimui tinkamų pakuočių reikalavimai, įskaitant mažiausios apatinės šilumingumo vertės reikalavimus (toliau – LST EN 13431:2007) ir<text:s/></text:span><text:span text:style-name="T325">LST EN 13432:2004 Pakuotė. Naudotų pakuočių, numatomų kompostuoti ir biologiškai skaidyti, reikalavimai. Tyrimo sch</text:span><text:span text:style-name="T326">ema ir vertinimo kriterijai galutinai priimant pakuotes (toliau – LST EN 13432:2004)<text:s/></text:span>minimų būdų:</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2">
            <text:p text:style-name="P338">Eil. Nr.</text:p>
          </table:table-cell>
          <table:table-cell table:style-name="TableCell339" table:number-rows-spanned="2">
            <text:p text:style-name="P340">Naudojimo būdas</text:p>
          </table:table-cell>
          <table:table-cell table:style-name="TableCell341" table:number-rows-spanned="2">
            <text:p text:style-name="P342">Lietuvos Respublikos standartas</text:p>
          </table:table-cell>
          <table:table-cell table:style-name="TableCell343" table:number-columns-spanned="2">
            <text:p text:style-name="P344">Yra galimybė naudoti šiuo būdu</text:p>
            <text:p text:style-name="P345">(turi būti pagrįsta dokumentais, kuriuose pateikti atliktų laboratorinių bandymų duomenys)</text:p>
          </table:table-cell>
          <table:covered-table-cell/>
          <table:table-cell table:style-name="TableCell346" table:number-columns-spanned="2">
            <text:p text:style-name="P347">Yra veikianti naudojimo sistema Lietuvoje<text:s/></text:p>
            <text:p text:style-name="P348">(turi būti pagrįsta dokumentais, kuriuose pateikti statistiniai pakuočių paskirstymo ir logistikos duomenys (kuriuose pateikiami ilgalaikių pakuočių ir jų atliekų stebėjimo rinkoje duomenys)</text:p>
          </table:table-cell>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Taip</text:p>
          </table:table-cell>
          <table:table-cell table:style-name="TableCell355">
            <text:p text:style-name="P356">Ne</text:p>
          </table:table-cell>
          <table:table-cell table:style-name="TableCell357">
            <text:p text:style-name="P358">Taip</text:p>
          </table:table-cell>
          <table:table-cell table:style-name="TableCell359">
            <text:p text:style-name="P360">Ne</text:p>
          </table:table-cell>
        </table:table-row>
        <table:table-row table:style-name="TableRow361">
          <table:table-cell table:style-name="TableCell362">
            <text:p text:style-name="P363">1.</text:p>
          </table:table-cell>
          <table:table-cell table:style-name="TableCell364">
            <text:p text:style-name="P365">Pakartotinis naudojimas</text:p>
          </table:table-cell>
          <table:table-cell table:style-name="TableCell366">
            <text:p text:style-name="Normal">LST EN 13429<text:span text:style-name="T367">:2007<text:s/></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text:p>
          </table:table-cell>
          <table:table-cell table:style-name="TableCell379">
            <text:p text:style-name="P380">Medžiaginis grąžinamasis perdirbimas</text:p>
          </table:table-cell>
          <table:table-cell table:style-name="TableCell381">
            <text:p text:style-name="Normal">LST EN 13430<text:span text:style-name="T382">:2007<text: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Panaudojimas energijos atgavimui</text:p>
          </table:table-cell>
          <table:table-cell table:style-name="TableCell396">
            <text:p text:style-name="Normal">LST EN 13431<text:span text:style-name="T397">:2007<text:s/></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4.</text:p>
          </table:table-cell>
          <table:table-cell table:style-name="TableCell409">
            <text:p text:style-name="P410">Organinis perdirbimas</text:p>
          </table:table-cell>
          <table:table-cell table:style-name="TableCell411">
            <text:p text:style-name="Normal">LST EN 13432<text:span text:style-name="T412">:2004<text:s/></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Normal"/>
      <text:p text:style-name="P421"><text:span text:style-name="T422">1.5.<text:s/></text:span><text:span text:style-name="T423">pakuotė yra paženklinta Pakuočių ir pakuočių atliekų tvarkymo taisyklėse</text:span><text:s/><text:span text:style-name="T424">nustatyta tvarka</text:span>.</text:p>
      <text:p text:style-name="P425">2.<text:s/><text:span text:style-name="T426">Ūkio subjektas turi ir gali pateikti visus dokumentus, pagrindžiančius pakuočių a</text:span><text:span text:style-name="T427">titiktį<text:s/></text:span><text:span text:style-name="T428">Deklaracijos 1.1–1.5 papunkčiuose nurodytiems<text:s/></text:span><text:span text:style-name="T429">reikalavimams</text:span>.</text:p>
      <text:p text:style-name="P430"><text:span text:style-name="T431">3. Ūkio<text:s/></text:span><text:span text:style-name="T432">subjektas patvirtina, kad Deklaracijoje</text:span><text:span text:style-name="T433"><text:s/></text:span><text:span text:style-name="T434">pateikta informacija ir duomenys yra teisingi.</text:span></text:p>
      <text:p text:style-name="Normal"/>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___________________________</text:p>
          </table:table-cell>
          <table:table-cell table:style-name="TableCell442">
            <text:p text:style-name="P443">__________</text:p>
          </table:table-cell>
          <table:table-cell table:style-name="TableCell444">
            <text:p text:style-name="P445">_________________________________</text:p>
          </table:table-cell>
        </table:table-row>
        <table:table-row table:style-name="TableRow446">
          <table:table-cell table:style-name="TableCell447">
            <text:p text:style-name="P448">(pareigos)</text:p>
          </table:table-cell>
          <table:table-cell table:style-name="TableCell449">
            <text:p text:style-name="P450">(parašas)</text:p>
          </table:table-cell>
          <table:table-cell table:style-name="TableCell451">
            <text:p text:style-name="P452">(vardas, pavardė)</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ūkio<text:s/></text:span><text:span text:style-name="T471">ministerija, Lietuvos Respublikos aplinkos ministerija, Įsakymas</text:span></text:p>
      <text:p text:style-name="P472"><text:span text:style-name="T473">Nr.<text:s/></text:span><text:a xlink:href="https://www.e-tar.lt/portal/legalAct.html?documentId=f05b8ab0ef2f11e4927fda1d051299fb" office:target-frame-name="_top" xlink:show="replace"><text:span text:style-name="T474">4-285/D1-367</text:span></text:a><text:span text:style-name="T475">, 2015-04-30, paskelbta TAR 2015-04-30, i. k. 2015-06581</text:span></text:p>
      <text:p text:style-name="P476"><text:span text:style-name="T477">Dėl Lietuvos Respubl</text:span><text:span text:style-name="T478">ikos ūkio ministro ir Lietuvos Respublikos aplinkos ministro 2014 m. lapkričio 28 d. įsakymo Nr. 4-870/D1-958 „Dėl Lietuvos Respublikos ūkio ministro ir Lietuvos Respublikos aplinkos ministro 2012 m. rugpjūčio 7 d. įsakymo Nr. 4-804/D1-647 „Dėl Lietuvos Re</text:span><text:span text:style-name="T479">spublikos vidaus rinkai tiekiamų pakuočių atitikties Lietuvos Respublikos pakuočių ir pakuočių atliekų tvarkymo įstatyme nustatytiems reikalavimams“ pakeit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3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37"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7" style:parent-style-name="Normal" style:family="paragraph">
      <style:paragraph-properties fo:text-align="justify" fo:margin-right="0.25in" fo:text-indent="0.5in">
        <style:tab-stops>
          <style:tab-stop style:type="center" style:position="2.884in"/>
          <style:tab-stop style:type="right" style:position="5.768in"/>
        </style:tab-stops>
      </style:paragraph-properties>
    </style:style>
    <style:style style:name="P2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F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master-page style:name="MP1" style:page-layout-name="PL1">
      <style:header>
        <text:p text:style-name="P58"><text:page-number text:fixed="false">2</text:page-number></text:p>
        <text:p text:style-name="P59"/>
      </style:header>
      <style:footer>
        <text:p text:style-name="P61"><draw:frame draw:style-name="F62" text:anchor-type="paragraph" svg:y="0.0006in" draw:z-index="0"><draw:text-box fo:min-height="0in" fo:min-width="0in"><text:p text:style-name="P60"/></draw:text-box></draw:frame></text:p>
      </style:footer>
    </style:master-page>
    <style:master-page style:next-style-name="MP1" style:name="MPF1" style:page-layout-name="PL1"/>
    <style:master-page style:name="MP2" style:page-layout-name="PL2">
      <style:header>
        <text:p text:style-name="P235"><text:page-number text:fixed="false">2</text:page-number></text:p>
        <text:p text:style-name="P236"/>
      </style:header>
      <style:footer>
        <text:p text:style-name="P238"><draw:frame draw:style-name="F239" text:anchor-type="paragraph" svg:y="0.0006in" draw:z-index="0"><draw:text-box fo:min-height="0in" fo:min-width="0in"><text:p text:style-name="P237"/></draw:text-box></draw:frame></text:p>
      </style:footer>
    </style:master-page>
    <style:master-page style:next-style-name="MP2" style:name="MPF2" style:page-layout-name="PL2"/>
    <style:master-page style:name="MP3" style:page-layout-name="PL3">
      <style:header>
        <text:p text:style-name="P285"><text:page-number text:fixed="false">2</text:page-number></text:p>
        <text:p text:style-name="P286"/>
      </style:header>
      <style:footer>
        <text:p text:style-name="P288"><draw:frame draw:style-name="F289" text:anchor-type="paragraph" svg:y="0.0006in" draw:z-index="0"><draw:text-box fo:min-height="0in" fo:min-width="0in"><text:p text:style-name="P287"/></draw:text-box></draw:frame></text:p>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aidusas Saulius</meta:initial-creator>
    <dc:creator>Adlib User</dc:creator>
    <meta:creation-date>2015-11-03T09:46:00Z</meta:creation-date>
    <dc:date>2015-11-03T09:46:00Z</dc:date>
    <meta:print-date>2014-11-19T08:26:00Z</meta:print-date>
    <meta:template xlink:href="Normal" xlink:type="simple"/>
    <meta:editing-cycles>2</meta:editing-cycles>
    <meta:editing-duration>PT0S</meta:editing-duration>
    <meta:document-statistic meta:page-count="8" meta:paragraph-count="159" meta:word-count="2243" meta:character-count="18684" meta:row-count="503" meta:non-whitespace-character-count="16600"/>
  </office:meta>
</office:document-meta>
</file>