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text-indent="0.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2">LIETUVOS RESPUBLIKOS ŪKIO MINISTRAS<text:s/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 LIETUVOS RESPUBLIKOS ŪKIO MINISTRo ir lietuvos respublikoS aplinkos ministro 2012</text:span><text:span text:style-name="T9"><text:s/>M. RUGPJŪČIO 7 D. ĮSAKYMO<text:s/></text:span></text:p>
      <text:p text:style-name="P10"><text:span text:style-name="T11">NR. 4-804/D1-647</text:span><text:span text:style-name="T12"><text:s/>„DĖL LIETUVOS RESPUBLIKOS VIDAUS RINKAI TIEKIAMŲ PAKUOČIŲ ATITIKTIES LIETUVOS RESPUBLIKOS PAKUOČIŲ IR PAKUOČIŲ ATLIEKŲ TVARKYMO ĮSTATYME NUSTATYTIEMS REIKALAVIMAMS“ PAKEITIMO</text:span></text:p>
      <text:p text:style-name="P13"/>
      <text:p text:style-name="P14">2014 m. lapkričio 28 d. Nr. 4-870/D1-958</text:p>
      <text:p text:style-name="P15">Vilnius</text:p>
      <text:p text:style-name="Normal"/>
      <text:p text:style-name="P16">Neteko galios nuo 2016-01-01</text:p>
      <text:p text:style-name="P17"><text:span text:style-name="T18">Nr.<text:s/></text:span><text:a xlink:href="https://www.e-tar.lt/portal/legalAct.html?documentId=871c5230815d11e5b7eba10a9b5a9c5f" office:target-frame-name="_top" xlink:show="replace"><text:span text:style-name="T19">4-701/D1-793</text:span></text:a><text:span text:style-name="T20">, 2015-10-30, paskelbta TAR 2015-11-02, i. k. 2015-173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idusas Saulius</meta:initial-creator>
    <dc:creator>Adlib User</dc:creator>
    <meta:creation-date>2015-11-03T09:46:00Z</meta:creation-date>
    <dc:date>2015-11-03T09:46:00Z</dc:date>
    <meta:print-date>2014-11-19T08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7" meta:character-count="643" meta:row-count="17" meta:non-whitespace-character-count="571"/>
  </office:meta>
</office:document-meta>
</file>