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fo:line-height="115%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fo:line-height="115%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line-height="115%"/>
    </style:style>
    <style:style style:name="P52" style:parent-style-name="Normal" style:family="paragraph">
      <style:paragraph-properties style:punctuation-wrap="simple" fo:line-height="115%"/>
    </style:style>
    <style:style style:name="P53" style:parent-style-name="Normal" style:family="paragraph">
      <style:paragraph-properties style:punctuation-wrap="simple" fo:line-height="115%"/>
    </style:style>
    <style:style style:name="P54" style:parent-style-name="Normal" style:family="paragraph">
      <style:paragraph-properties style:punctuation-wrap="simple" fo:line-height="115%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7-06</text:span></text:p>
      <text:p text:style-name="P8"/>
      <text:p text:style-name="P9"><text:span text:style-name="T10">Nutarimas paskelbtas: TAR 2016-05-26, i. k. 2016-14054</text:span></text:p>
      <text:p text:style-name="P11"/>
      <text:p text:style-name="P12"><text:span text:style-name="T1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MOKSLO TARYBA<text:s/></text:p>
      <text:p text:style-name="P15"/>
      <text:p text:style-name="P16">NUTARIMAS</text:p>
      <text:p text:style-name="P17"><text:span text:style-name="T18">DĖL<text:s/></text:span><text:span text:style-name="T19">SKLAIDOS PROJEKTŲ IR JŲ ATASKAITŲ</text:span><text:span text:style-name="T20"><text:s/>EKSPERTINIO VERTINIMO<text:s/></text:span></text:p>
      <text:p text:style-name="P21"/>
      <text:p text:style-name="P22">2016 m. gegužės 23 d. Nr. VIII-5</text:p>
      <text:p text:style-name="P23">Vilnius</text:p>
      <text:p text:style-name="P24"/>
      <text:p text:style-name="P25"/>
      <text:p text:style-name="P26"><text:span text:style-name="T27">Lietuvos mokslo taryba</text:span><text:span text:style-name="T28"><text:s/>(toliau – Taryba)<text:s/></text:span><text:span text:style-name="T29">n u t a r i a:</text:span></text:p>
      <text:p text:style-name="P30"><text:span text:style-name="T31">1</text:span><text:span text:style-name="T32">. Nustatyti, kad:</text:span></text:p>
      <text:p text:style-name="P33">1.1. Paraiškų Valstybinės lituanistinių tyrimų ir sklaidos 2016–2024 metų programos ir kitiems sklaidos projektams vykdyti vertinimas vykdomas vadovaujantis Tarybos 2012 m. spalio 1 d. nutarimu Nr. VII-115 patvirtinto Mokslo projektų ir jų ataskaitų ekspertinio vertinimo tvarkos aprašo, išskyrus 1-3 priedus, nustatyta tvarka.<text:s/></text:p>
      <text:p text:style-name="P34">Punkto pakeitimai:</text:p>
      <text:p text:style-name="P35"><text:span text:style-name="T36">Nr.<text:s/></text:span><text:a xlink:href="https://www.e-tar.lt/portal/legalAct.html?documentId=68c0e5c0428311e6a8ae9e1795984391" office:target-frame-name="_top" xlink:show="replace"><text:span text:style-name="T37">VIII-11</text:span></text:a><text:span text:style-name="T38">, 2016-07-04, paskelbta TAR 2016-07-05, i. k. 2016-18798</text:span></text:p>
      <text:p text:style-name="Normal"/>
      <text:p text:style-name="P39">1.2. Valstybinės lituanistinių tyrimų ir sklaidos 2016–2024 metų programos ir kitų sklaidos projektų paraiškų ir ataskaitų ekspertinio įvertinimo formos tvirtinamos Tarybos pirmininko įsakymu.<text:s/></text:p>
      <text:p text:style-name="P40">Punkto pakeitimai:</text:p>
      <text:p text:style-name="P41"><text:span text:style-name="T42">Nr.<text:s/></text:span><text:a xlink:href="https://www.e-tar.lt/portal/legalAct.html?documentId=68c0e5c0428311e6a8ae9e1795984391" office:target-frame-name="_top" xlink:show="replace"><text:span text:style-name="T43">VIII-11</text:span></text:a><text:span text:style-name="T44">, 2016-07-04, paskelbta TAR 2016-07-05, i. k. 2016-18798</text:span></text:p>
      <text:p text:style-name="Normal"/>
      <text:p text:style-name="P45"><text:span text:style-name="T46">2</text:span><text:span text:style-name="T47">. Pripažinti netekusiu galios Tarybos 2011 m. rugsėjo 19 d. nutarimą Nr. VII-80 „Dėl Sklaidos projektų ir jų ataskaitų ek</text:span><text:span text:style-name="T48">spertinio vertinimo tvarkos aprašo patvirtinimo“<text:s/></text:span><text:span text:style-name="T49">su visais jo pakeitimais ir papildymais</text:span><text:span text:style-name="T50">.</text:span></text:p>
      <text:p text:style-name="P51"/>
      <text:p text:style-name="P52"/>
      <text:p text:style-name="P53"/>
      <text:p text:style-name="P54"><text:span text:style-name="T55">Tarybos pirmininkas</text:span><text:span text:style-name="T56"><text:tab/>Dainius H. Pauža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mokslo taryba, Nutarimas</text:span></text:p>
      <text:p text:style-name="P66"><text:span text:style-name="T67">Nr.<text:s/></text:span><text:a xlink:href="https://www.e-tar.lt/portal/legalAct.html?documentId=68c0e5c0428311e6a8ae9e1795984391" office:target-frame-name="_top" xlink:show="replace"><text:span text:style-name="T68">VIII-11</text:span></text:a><text:span text:style-name="T69">, 2016-07-04, paskelbta TAR 2016-07-05, i. k. 2016-18798</text:span></text:p>
      <text:p text:style-name="P70"><text:span text:style-name="T71">Dėl Lietuvos mokslo tarybos 2016 m. gegužės 23 d. nutarimo Nr. VIII-5 „Dėl sklaidos projektų ir<text:s/></text:span><text:span text:style-name="T72">jų ataskaitų ekspertinio ve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 User</dc:creator>
    <meta:creation-date>2016-07-14T06:17:00Z</meta:creation-date>
    <dc:date>2016-07-14T06:17:00Z</dc:date>
    <meta:print-date>2016-01-25T06:3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55" meta:character-count="1816" meta:row-count="75" meta:non-whitespace-character-count="1585"/>
  </office:meta>
</office:document-meta>
</file>