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left" style:position="1.6666in"/>
        </style:tab-stops>
      </style:paragraph-properties>
    </style:style>
    <style:style style:name="T2" style:parent-style-name="DefaultParagraphFont" style:family="text">
      <style:text-properties style:font-name="Calibri" fo:font-size="11pt" style:font-size-asian="11pt" style:font-size-complex="12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margin-left="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 </text:p>
      <text:p text:style-name="P7"><text:span text:style-name="T8">DĖL LIETUVOS RESPUBLIKOS SVEIKATOS APSAUGOS MINISTRO 2010 M. GEGUŽĖS 6 D. ĮSAKYMO NR. V-407 „DĖL DOKUMENTŲ, KURIUOS PRIVALO PATEIKTI BIOMEDICININIO TYRIMO UŽSAKOVAS, JO ĮGALIOTAS ATSTOVAS IR (AR) PAGRINDINIS TYRĖJAS, NORĖDAMI GAUTI LEIDIMĄ ATLIKTI BIOMEDIC</text:span><text:span text:style-name="T9">ININĮ TYRIMĄ, SĄRAŠO PATVIRTINIMO“<text:s/></text:span><text:span text:style-name="T10">PAKEITIMO</text:span></text:p>
      <text:p text:style-name="P11"/>
      <text:p text:style-name="P12">2014 m. gruodžio 31 d. Nr. V-1482</text:p>
      <text:p text:style-name="P13">Vilnius</text:p>
      <text:p text:style-name="P14"/>
      <text:p text:style-name="P15"><text:span text:style-name="T16">1</text:span><text:span text:style-name="T17">. P a k e i č i u <text:s/>Dokumentų, kuriuos privalo pateikti biomedicininio tyrimo užsakovas, jo įgaliotas atstovas ir (ar) pagrindinis tyrėjas, norėdami gauti leidimą at</text:span><text:span text:style-name="T18">likti biomedicininį tyrimą, sąrašą, patvirtintą Lietuvos Respublikos sveikatos apsaugos ministro 2010 m. gegužės 6 d. įsakymu Nr. V-</text:span><text:span text:style-name="T19">407</text:span><text:span text:style-name="T20"><text:s/>„Dėl Dokumentų, kuriuos privalo pateikti biomedicininio tyrimo užsakovas, jo įgaliotas atstovas ir (ar) pagrindinis tyrė</text:span><text:span text:style-name="T21">jas, norėdami gauti leidimą atlikti biomedicininį tyrimą, sąrašo patvirtinimo“:</text:span></text:p>
      <text:p text:style-name="P22"/>
      <text:p text:style-name="P23"><text:span text:style-name="T24">1.1</text:span><text:span text:style-name="T25">. Pakeičiu 8 punktą ir jį išdėstau taip:</text:span></text:p>
      <text:p text:style-name="P26"/>
      <text:p text:style-name="P27"><text:span text:style-name="T28">„</text:span><text:span text:style-name="T29">8</text:span><text:span text:style-name="T30">. Pagrindinio tyrėjo ir biomedicininių tyrimų užsakovo civilinės atsakomybės draudimo liudijimo kopija arba garantinis draud</text:span><text:span text:style-name="T31">imo bendrovės raštas, arba sveikatos priežiūros įstaigos<text:s/></text:span><text:span text:style-name="T32">civilinės atsakomybės už pacientams padarytą žalą draudimo sutarties (jei šioje sutartyje yra numatytas žalos, galinčios atsirasti biomedicininių tyrimų, kuriuose dalyvaujantiems asmenims tyrimo tiks</text:span><text:span text:style-name="T33">lais taikomi intervenciniai tyrimo metodai kelia tik nedidelį nepageidaujamą laikiną poveikį tiriamojo sveikatai, metu, atlyginimas ir jei sveikatos priežiūros įstaiga pati arba jos darbuotojas yra biomedicininio tyrimo užsakovas arba sveikatos priežiūros<text:s/></text:span><text:span text:style-name="T34">įstaigos darbuotojas yra tyrėjas tokiame biomedicininiame tyrime) kopija (jei taikoma)</text:span><text:span text:style-name="T35">.</text:span></text:p>
      <text:p text:style-name="Normal"/>
      <text:p text:style-name="P36"><text:span text:style-name="T37">1.2</text:span><text:span text:style-name="T38">. Pripažįstu netekusiu galios 10 punktą.</text:span></text:p>
      <text:p text:style-name="Normal"/>
      <text:p text:style-name="P39"><text:span text:style-name="T40">2</text:span><text:span text:style-name="T41">.<text:s/></text:span><text:span text:style-name="T42">N u s t a t a u, kad šis įsakymas įsigalioja</text:span><text:span text:style-name="T43"><text:s/>2015 m. sausio 1 d.</text:span></text:p>
      <text:p text:style-name="P44"/>
      <text:p text:style-name="P45"/>
      <text:p text:style-name="P46"/>
      <text:p text:style-name="P47"><text:span text:style-name="T48">Sveikatos apsaugos ministrė </text:span><text:span text:style-name="T49"><text:tab/></text:span><text:span text:style-name="T50"><text:tab/></text:span><text:span text:style-name="T51"><text:tab/></text:span><text:span text:style-name="T52"><text:s text:c="15"/>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user</dc:creator>
    <meta:creation-date>2016-10-04T08:52:00Z</meta:creation-date>
    <dc:date>2016-10-04T08:52:00Z</dc:date>
    <meta:print-date>2014-12-18T07:35:00Z</meta:print-date>
    <meta:template xlink:href="Normal" xlink:type="simple"/>
    <meta:editing-cycles>2</meta:editing-cycles>
    <meta:editing-duration>PT0S</meta:editing-duration>
    <meta:document-statistic meta:page-count="1" meta:paragraph-count="34" meta:word-count="230" meta:character-count="1884" meta:row-count="93" meta:non-whitespace-character-count="1688"/>
  </office:meta>
</office:document-meta>
</file>