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9847in"/>
        </style:tab-stops>
      </style:paragraph-properties>
      <style:text-properties style:font-size-complex="12pt"/>
    </style:style>
    <style:style style:name="P26" style:parent-style-name="Normal" style:family="paragraph">
      <style:paragraph-properties fo:text-align="center">
        <style:tab-stops>
          <style:tab-stop style:type="left" style:position="0.9847in"/>
        </style:tab-stops>
      </style:paragraph-properties>
      <style:text-properties style:font-size-complex="12pt"/>
    </style:style>
    <style:style style:name="P27" style:parent-style-name="Normal" style:family="paragraph">
      <style:paragraph-properties fo:text-align="center">
        <style:tab-stops>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9847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9847in"/>
        </style:tab-stops>
      </style:paragraph-properties>
    </style:style>
    <style:style style:name="P57" style:parent-style-name="Normal" style:family="paragraph">
      <style:paragraph-properties fo:text-align="justify">
        <style:tab-stops>
          <style:tab-stop style:type="left" style:position="0.9847in"/>
        </style:tab-stops>
      </style:paragraph-properties>
    </style:style>
    <style:style style:name="P58" style:parent-style-name="Normal" style:family="paragraph">
      <style:paragraph-properties fo:text-align="justify">
        <style:tab-stops>
          <style:tab-stop style:type="left" style:position="0.9847in"/>
        </style:tab-stops>
      </style:paragraph-properties>
    </style:style>
    <style:style style:name="P59" style:parent-style-name="Normal" style:family="paragraph">
      <style:paragraph-properties fo:text-align="justify">
        <style:tab-stops>
          <style:tab-stop style:type="left" style:position="5.217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master-page-name="MPF1" style:family="paragraph">
      <style:paragraph-properties fo:break-before="page" fo:margin-left="3.65in" fo:text-indent="-0.0076in" style:page-number="1">
        <style:tab-stops/>
      </style:paragraph-properties>
      <style:text-properties style:font-size-complex="12pt"/>
    </style:style>
    <style:style style:name="P70" style:parent-style-name="Normal" style:family="paragraph">
      <style:paragraph-properties fo:margin-left="3.3in" fo:text-indent="0.35in">
        <style:tab-stops/>
      </style:paragraph-properties>
      <style:text-properties style:font-size-complex="12pt"/>
    </style:style>
    <style:style style:name="P71" style:parent-style-name="Normal" style:family="paragraph">
      <style:paragraph-properties fo:margin-left="3.65in">
        <style:tab-stops/>
      </style:paragraph-properties>
      <style:text-properties style:font-size-complex="12pt"/>
    </style:style>
    <style:style style:name="P72" style:parent-style-name="Normal" style:family="paragraph">
      <style:paragraph-properties fo:margin-left="3.65in">
        <style:tab-stops/>
      </style:paragraph-properties>
      <style:text-properties style:font-size-complex="12pt"/>
    </style:style>
    <style:style style:name="P73" style:parent-style-name="Normal" style:family="paragraph">
      <style:paragraph-properties fo:margin-left="3.65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8305in">
        <style:tab-stops>
          <style:tab-stop style:type="left" style:position="0.7875in"/>
        </style:tab-stops>
      </style:paragraph-properties>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fo:line-height="106%"/>
    </style:style>
    <style:style style:name="T104" style:parent-style-name="DefaultParagraphFont" style:family="text">
      <style:text-properties fo:font-weight="bold" style:font-weight-asian="bold" style:font-weight-complex="bold" style:font-size-complex="12pt" fo:language="en" fo:country="US"/>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with-next="always" fo:keep-together="always" fo:text-align="center" fo:line-height="106%"/>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fo:language="en" fo:country="US"/>
    </style:style>
    <style:style style:name="P111" style:parent-style-name="Normal" style:family="paragraph">
      <style:paragraph-properties fo:text-align="center"/>
    </style:style>
    <style:style style:name="P112" style:parent-style-name="Normal" style:family="paragraph">
      <style:paragraph-properties fo:text-align="justify" style:vertical-align="middle" fo:text-indent="0.3937in">
        <style:tab-stops>
          <style:tab-stop style:type="left" style:position="0.787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0.787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984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3937in">
        <style:tab-stops>
          <style:tab-stop style:type="left" style:position="0.787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0.787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74" style:parent-style-name="Normal" style:family="paragraph">
      <style:paragraph-properties fo:keep-with-next="always" fo:keep-together="always" fo:text-align="center" fo:line-height="106%"/>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P180" style:parent-style-name="Normal" style:family="paragraph">
      <style:paragraph-properties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margin-left="0.3937in">
        <style:tab-stops>
          <style:tab-stop style:type="left" style:position="-0.0979in"/>
          <style:tab-stop style:type="left" style:position="0.3937in"/>
          <style:tab-stop style:type="left" style:position="0.4923in"/>
        </style:tab-stops>
      </style:paragraph-properties>
      <style:text-properties style:font-size-complex="12pt"/>
    </style:style>
    <style:style style:name="P406" style:parent-style-name="Normal" style:family="paragraph">
      <style:paragraph-properties fo:keep-with-next="always" fo:keep-together="always" fo:text-align="center" fo:line-height="106%"/>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P412"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ab-stops>
          <style:tab-stop style:type="left" style:position="-2.5597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P56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margin-left="0.3937in">
        <style:tab-stops>
          <style:tab-stop style:type="left" style:position="-2.1659in"/>
          <style:tab-stop style:type="left" style:position="-2.0673in"/>
          <style:tab-stop style:type="left" style:position="0.2958in"/>
          <style:tab-stop style:type="left" style:position="0.4923in"/>
        </style:tab-stops>
      </style:paragraph-properties>
      <style:text-properties style:font-size-complex="12pt"/>
    </style:style>
    <style:style style:name="P686" style:parent-style-name="Normal" style:family="paragraph">
      <style:paragraph-properties fo:keep-with-next="always" fo:keep-together="always" fo:text-align="center" fo:line-height="106%"/>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margin-left="0.25in">
        <style:tab-stops>
          <style:tab-stop style:type="left" style:position="0.5375in"/>
        </style:tab-stops>
      </style:paragraph-properties>
      <style:text-properties fo:color="#000000" style:font-size-complex="12pt" style:language-asian="lt" style:country-asian="LT"/>
    </style:style>
    <style:style style:name="P711" style:parent-style-name="Normal" style:family="paragraph">
      <style:paragraph-properties fo:keep-with-next="always" fo:keep-together="always" fo:text-align="center" fo:line-height="107%"/>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P71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49" style:parent-style-name="Normal" style:family="paragraph">
      <style:paragraph-properties fo:keep-with-next="always" fo:keep-together="always" fo:text-align="center" fo:line-height="106%"/>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P75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771" style:parent-style-name="Normal" style:family="paragraph">
      <style:paragraph-properties fo:text-indent="0.3937in"/>
    </style:style>
    <style:style style:name="P772" style:parent-style-name="Normal" style:family="paragraph">
      <style:paragraph-properties fo:keep-with-next="always" fo:keep-together="always" fo:text-align="center" fo:line-height="106%" fo:margin-left="0.5458in" fo:text-indent="-0.5458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with-next="always" fo:keep-together="always" fo:text-align="center" fo:line-height="106%"/>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text-indent="0.3937in"/>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keep-together="always" fo:text-align="center" fo:line-height="106%"/>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margin-left="0.3937in">
        <style:tab-stops>
          <style:tab-stop style:type="left" style:position="0in"/>
        </style:tab-stops>
      </style:paragraph-properties>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6.6%"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keep-together="always" fo:text-align="center" fo:line-height="106%"/>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widows="0" fo:orphans="0" fo:text-align="center" style:vertical-align="baseline"/>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justify" style:vertical-align="baseline" fo:text-indent="0.3937in"/>
      <style:text-properties style:font-size-complex="12pt"/>
    </style:style>
    <style:style style:name="P104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vertical-align="baseline" fo:margin-left="0.25in">
        <style:tab-stops>
          <style:tab-stop style:type="left" style:position="0.5375in"/>
          <style:tab-stop style:type="left" style:position="0.6361in"/>
        </style:tab-stops>
      </style:paragraph-properties>
    </style:style>
    <style:style style:name="P1049" style:parent-style-name="Normal" style:family="paragraph">
      <style:paragraph-properties fo:widows="0" fo:orphans="0" fo:text-align="center" style:vertical-align="baseline"/>
    </style:style>
    <style:style style:name="T1050" style:parent-style-name="DefaultParagraphFont" style:family="text">
      <style:text-properties style:font-size-complex="12pt"/>
    </style:style>
    <style:style style:name="P1051" style:parent-style-name="Normal" style:family="paragraph">
      <style:paragraph-properties fo:text-align="center" fo:text-indent="0.3937in"/>
      <style:text-properties style:font-name-asian="Calibri" style:font-size-complex="12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8</text:span></text:p>
      <text:p text:style-name="P8"/>
      <text:p text:style-name="P9"><text:span text:style-name="T10">Įsakymas paskelbtas: TAR 2020-07-08, i. k. 2020-15236</text:span></text:p>
      <text:p text:style-name="P11"/>
      <text:p text:style-name="P12"><text:span text:style-name="T13"><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AUDITO, APSKAITOS, TURTO VERTINIMO IR NEMOKUMO VALDYMO TARNYBOS</text:span><text:span text:style-name="T17"><text:s/></text:span><text:span text:style-name="T18"><text:line-break/>prie LIETUVOS RESPUBLIKOS FINANSŲ ministerijos DIREKTORIUS<text:s/></text:span></text:p>
      <text:p text:style-name="P19"/>
      <text:p text:style-name="P20"/>
      <text:p text:style-name="P21"><text:span text:style-name="T22">I</text:span><text:span text:style-name="T23">SAKYMAS</text:span></text:p>
      <text:p text:style-name="P24">DĖL NEMOKUMO<text:s/>ADMINISTRATORIŲ VEIKLOS PATIKRINIMŲ TAISYKLIŲ PATVIRTINIMO</text:p>
      <text:p text:style-name="P25"/>
      <text:p text:style-name="P26">2020 m. liepos 7 d. Nr. V1-86</text:p>
      <text:p text:style-name="P27">Vilnius</text:p>
      <text:p text:style-name="P28"/>
      <text:p text:style-name="P29"/>
      <text:p text:style-name="P30"><text:span text:style-name="T31">Vadovaudamasis Lietuvos Respublikos viešojo administravimo įstatymo 33 straipsnio 1 ir 2 dalimi ir Nemokumo administratorių veiklos priežiūros taisyklių, pa</text:span><text:span text:style-name="T32">tvirtintų Lietuvos Respublikos finansų ministro 2020 m. vasario 7 d. įsakymu Nr. 1K-30 „Dėl Lietuvos Respublikos juridinių asmenų nemokumo įstatymo įgyvendinimo“, 6 punktu:</text:span><text:s/></text:p>
      <text:p text:style-name="P33">Preambulės pakeitimai:</text:p>
      <text:p text:style-name="P34"><text:span text:style-name="T35">Nr.<text:s/></text:span><text:a xlink:href="https://www.e-tar.lt/portal/legalAct.html?documentId=e4eeefc0b73411ed8df094f359a60216" office:target-frame-name="_top" xlink:show="replace"><text:span text:style-name="T36">V1-34</text:span></text:a><text:span text:style-name="T37">, 2023-02-27, paskelbta TAR 2023-02-28, i. k. 2023-03575</text:span></text:p>
      <text:p text:style-name="Normal"/>
      <text:p text:style-name="P38"><text:span text:style-name="T39">1</text:span><text:span text:style-name="T40">.Tvirtinu<text:s/></text:span><text:span text:style-name="T41">Nemokumo administratorių veiklos patikrinimų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Audito, apskaitos,<text:s/></text:span><text:span text:style-name="T50">turto vertinimo ir nemokumo valdymo tarnybos prie Lietuvos Respublikos finansų ministerijos direktoriaus 2016 m. rugpjūčio 30 d. įsakymą Nr. V1-341 „Dėl Planinių ir neplaninių bankroto administratorių veiklos patikrinimų taisyklių patvirtinimo“ su visais p</text:span><text:span text:style-name="T51">akeitimais ir papildymais;</text:span></text:p>
      <text:p text:style-name="P52"><text:span text:style-name="T53">2.2</text:span><text:span text:style-name="T54">. Audito, apskaitos, turto vertinimo ir nemokumo valdymo tarnybos prie Lietuvos Respublikos finansų ministerijos direktoriaus 2016 m. rugsėjo 30 d. įsakymą Nr. V1-399 „Dėl Planinių ir neplaninių restruktūrizavimo<text:s/></text:span><text:span text:style-name="T55">administratorių veiklos patikrinimų taisyklių patvirtinimo“ su visais pakeitimais ir papildymais.</text:span></text:p>
      <text:p text:style-name="P56"/>
      <text:p text:style-name="P57"/>
      <text:p text:style-name="P58"/>
      <text:p text:style-name="P59"><text:span text:style-name="T60">Direktorius</text:span><text:span text:style-name="T61"><text:tab/></text:span><text:span text:style-name="T62">Audrius Linartas</text:span><text:span text:style-name="T63"><draw:frame draw:style-name="a1" draw:name="Picture 1" text:anchor-type="as-char" svg:x="0in" svg:y="0in" svg:width="0.01042in" svg:height="0.01042in" style:rel-width="scale" style:rel-height="scale"><draw:image xlink:href="media/image2.png" xlink:type="simple" xlink:show="embed" xlink:actuate="onLoad"/><svg:title/><svg:desc>http://192.168.1.7/Images/s.gif</svg:desc></draw:frame></text:span></text:p>
      <text:soft-page-break/>
      <text:p text:style-name="P64">PATVIRTINTA</text:p>
      <text:p text:style-name="P70">Audito, apskaitos, turto vertinimo ir<text:s/></text:p>
      <text:p text:style-name="P71">nemokumo valdymo tarnybos prie Lietuvos</text:p>
      <text:p text:style-name="P72">Respublikos finansų ministerijos direktoriaus</text:p>
      <text:p text:style-name="P73">2020 m. liepos 7 d. įsakymu Nr. V1-86</text:p>
      <text:p text:style-name="P74"/>
      <text:p text:style-name="P75"/>
      <text:p text:style-name="P76"/>
      <text:p text:style-name="P77"><text:span text:style-name="T78">NEMOKUMO ADMINISTRATORIŲ VEIKLOS PATIKRINIMŲ<text:s/></text:span><text:span text:style-name="T79">TAISYKLĖ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text:span><text:span text:style-name="T90">Nemokumo administratorių veiklos patikrinimų taisyklės (toliau – Taisyklės) reglamentuoja Audito, apskaitos, turto vertinimo ir nemokumo valdymo tarnybos prie Lietuvos Respublikos finansų ministerijos<text:s/></text:span><text:span text:style-name="T91">(toliau – AVNT) planuojamų tikrinti nemokumo administratorių (toliau – administratoriai) veiklos patikrinimų plano (toliau – Patikrinimų planas) sudarymo kriterijus, neplaninių patikrinimų atlikimo pagrindus, planinių ir neplaninių patikrinimų atlikimo tva</text:span><text:span text:style-name="T92">rką bei trukmę, tikrintojų bei tikrinamų administratorių teises ir pareigas, patikrinimų rezultatų įforminimą.</text:span></text:p>
      <text:p text:style-name="P93"><text:span text:style-name="T94">2</text:span><text:span text:style-name="T95">.<text:s/></text:span><text:span text:style-name="T96">AVNT veikla, susijusi su administratorių veiklos patikrinimais, planuojama ir atliekama vadovaujantis Lietuvos Respublikos viešojo adminis</text:span><text:span text:style-name="T97">travimo įstatymu (toliau – VAĮ), Lietuvos Respublikos juridinių asmenų nemokumo įstatymu (toliau – JANĮ), Lietuvos Respublikos fizinių asmenų bankroto įstatymu (toliau – FABĮ), Nemokumo administratorių veiklos priežiūros taisyklėmis, patvirtintomis Lietuvo</text:span><text:span text:style-name="T98">s Respublikos finansų ministro 2020 m. vasario 7 d. įsakymu Nr. 1K-30 (toliau – Priežiūros taisyklės). Taisyklėse vartojamos sąvokos suprantamos taip, kaip jos apibrėžtos VAĮ, JANĮ ir FABĮ.</text:span></text:p>
      <text:p text:style-name="P99"/>
      <text:p text:style-name="P100"><text:span text:style-name="T101">II</text:span><text:span text:style-name="T102"><text:s/>SKYRIUS</text:span></text:p>
      <text:p text:style-name="P103"><text:span text:style-name="T104">ADMINISTRATORIŲ VEIKLOS PATIKRINIMŲ ATLIKIMAS</text:span></text:p>
      <text:p text:style-name="P105"/>
      <text:h text:style-name="P106" text:outline-level="2"><text:span text:style-name="T107">PIRMASIS</text:span><text:span text:style-name="T108"><text:s/>SKIRSNIS</text:span></text:h>
      <text:p text:style-name="P109"><text:span text:style-name="T110">PATIKRINIMŲ ATLIKIMO ORGANIZAVIMAS</text:span></text:p>
      <text:p text:style-name="P111"/>
      <text:p text:style-name="P112"><text:span text:style-name="T113">3</text:span><text:span text:style-name="T114">.<text:s/></text:span><text:span text:style-name="T115">AVNT tikrina administratorių veiklą organizuodama:</text:span></text:p>
      <text:p text:style-name="P116"><text:span text:style-name="T117">3.1</text:span><text:span text:style-name="T118">.<text:s/></text:span><text:span text:style-name="T119">planinius patikrinimus, kurie numatyti AVNT vadovo patvirtintame atitinkamų kalendorinių metų Patikrinimų plane;<text:s/></text:span></text:p>
      <text:p text:style-name="P120"><text:span text:style-name="T121">3.2</text:span><text:span text:style-name="T122">.<text:s/></text:span><text:span text:style-name="T123">neplaninius</text:span><text:span text:style-name="T124"><text:s/>patikrinimus, kurie gali būti atliekami AVNT vadovo sprendimu esant Taisyklėse nustatytiems pagrindams.</text:span></text:p>
      <text:p text:style-name="P125"><text:span text:style-name="T126">4</text:span><text:span text:style-name="T127">.<text:s/></text:span><text:span text:style-name="T128">Planinius ir neplaninius administratorių veiklos patikrinimus (toliau kartu – patikrinimai), prašymų (skundų) vertinimus atlieka tikrintojas<text:s/></text:span><text:span text:style-name="T129">(-ai) – AVNT valstybės tarnautojas (-ai) ir (arba) darbuotojas (-ai), dirbantis (-ys) pagal darbo sutartį (-is) (toliau – tikrintojas (-jai)). Jeigu patikrinimui atlikti paskiriamas daugiau nei vienas tikrintojas, vienas iš paskirtųjų turi būti nurodytas p</text:span><text:span text:style-name="T130">atikrinimo vadovu.</text:span></text:p>
      <text:p text:style-name="P131"><text:span text:style-name="T132">5</text:span><text:span text:style-name="T133">.<text:s/></text:span><text:span text:style-name="T134">Patikrinimai atliekami vienu ar abiem toliau nurodytais būdais:</text:span></text:p>
      <text:p text:style-name="P135"><text:span text:style-name="T136">5.1</text:span><text:span text:style-name="T137">. nevykstant į vietą –<text:s/></text:span><text:span text:style-name="T138">vertinant gautą</text:span><text:span text:style-name="T139"><text:s/>patikrinimui atlikti reikalingą informaciją, ją pagrindžiančius dokumentus ir paaiškinimus (įskaitant, bet neapsiribojant,</text:span><text:span text:style-name="T140"><text:s/>administratoriui atsakyti pateikiamus AVNT vadovo patvirtintus nustatytos formos klausimynus, papildomus prašymus žodžiu ar raštu dėl informacijos, dokumentų ar paaiškinimų pateikimo) (toliau – paaiškinimai) elektroninėmis, kitomis informacijos perdavimo<text:s/></text:span><text:span text:style-name="T141">priemonėmis ar tiesiogiai AVNT buveinėje;</text:span></text:p>
      <text:p text:style-name="P142"><text:span text:style-name="T143">5.2</text:span><text:span text:style-name="T144">. vykstant į vietą – atliekant patikrinimą administratoriaus, administruojamo asmens buveinėje (gyvenamosiose patalpose), su patikrinimu susijusių objektų buvimo vietoje (toliau – tikrinimo vieta) (įskaitant</text:span><text:span text:style-name="T145">, bet neapsiribojant, dokumentų pildymą, papildomų duomenų ir dokumentų rinkimą tikrinimo vietoje) šių Taisyklių II skyriaus penktajame skirsnyje numatyta tvarka.</text:span></text:p>
      <text:p text:style-name="P146"><text:span text:style-name="T147">6</text:span><text:span text:style-name="T148">.<text:s/></text:span><text:span text:style-name="T149">Atliekant patikrinimą Taisyklių 5.1 papunktyje nustatytu būdu, AVNT rašte dėl paaišk</text:span><text:span text:style-name="T150">inimų pateikimo, įvertinus patikrinimo apimtį, sudėtingumą, kitas reikšmingas aplinkybes, administratoriui nustatomas ne trumpesnis kaip 7 dienų terminas, skaičiuojamas nuo patikrinimo pradžios, pateikti paaiškinimus. Prireikus ir atsižvelgus į objektyvias</text:span><text:span text:style-name="T151"><text:s/>atsakymo pateikimo galimybes, papildomiems paaiškinimams gauti gali būti nustatytas trumpesnis atsakymo pateikimo terminas, bet ne trumpesnis nei 2 darbo dienos</text:span><text:span text:style-name="T152">.</text:span><text:s/></text:p>
      <text:p text:style-name="P153">Punkto pakeitimai:</text:p>
      <text:p text:style-name="P154"><text:span text:style-name="T155">Nr.<text:s/></text:span><text:a xlink:href="https://www.e-tar.lt/portal/legalAct.html?documentId=5402d4d07e8311ec993ff5ca6e8ba60c" office:target-frame-name="_top" xlink:show="replace"><text:span text:style-name="T156">V1-4</text:span></text:a><text:span text:style-name="T157">, 2022-01-25, paskelbta TAR 2022-01-28, i. k. 2022-01366</text:span></text:p>
      <text:p text:style-name="P158"><text:span text:style-name="T159">Nr.<text:s/></text:span><text:a xlink:href="https://www.e-tar.lt/portal/legalAct.html?documentId=e4eeefc0b73411ed8df094f359a60216" office:target-frame-name="_top" xlink:show="replace"><text:span text:style-name="T160">V1-34</text:span></text:a><text:span text:style-name="T161">, 2023-02-27, paskelbta TAR 2023-02-28, i. k. 2023-03575</text:span></text:p>
      <text:p text:style-name="Normal"/>
      <text:p text:style-name="P162"><text:span text:style-name="T163">7</text:span><text:span text:style-name="T164">.<text:s/></text:span><text:span text:style-name="T165">Jei atliekant patikrinimą Taisyklių 5.1 papunktyje nustatytu būdu gaunamas administratoriaus rašytinis motyvuotas prašymas pratęsti atsakymo pateikimo terminą, tikrintojas, suderinęs su tiesioginiu vadovu, gali papildomai pratęsti atsakymo pateikimo<text:s/></text:span><text:span text:style-name="T166">terminą iki 14 dienų. Prašymą pateikęs administratorius paprastai apie atsakymo pateikimo termino pratęsimą informuojamas <text:s/>elektroninėmis priemonėmis nesiunčiant oficialaus rašto.</text:span></text:p>
      <text:p text:style-name="P167"><text:span text:style-name="T168">8</text:span><text:span text:style-name="T169">.<text:s/></text:span><text:span text:style-name="T170">Apie šiose Taisyklėse nurodytus AVNT sprendimus administratorius ir<text:s/></text:span><text:span text:style-name="T171">kiti suinteresuoti asmenys informuojami raštu popieriuje arba elektroninėmis priemonėmis per 5 darbo dienas nuo sprendimo priėmimo dienos, jei šiose Taisyklėse nenustatytas kitoks terminas. Informacija kitiems suinteresuotiems asmenims pateikiama, jei AVNT</text:span><text:span text:style-name="T172"><text:s/>pateiktame kreipimesi nurodytas asmens vardas ir pavardė ar juridinio asmens pavadinimas, adresas arba kiti duomenys ryšiui palaikyti, kreipimasis pasirašytas ar yra galimybė kitaip identifikuoti jį pateikusį asmenį, patikrinti kreipimosi autentiškumą.</text:span></text:p>
      <text:p text:style-name="P173"/>
      <text:p text:style-name="Normal"/>
      <text:h text:style-name="P174" text:outline-level="2"><text:span text:style-name="T175">ANTRASIS</text:span><text:span text:style-name="T176"><text:s/>SKIRSNIS</text:span></text:h>
      <text:p text:style-name="P177"><text:span text:style-name="T178">PLANINIS ADMINISTRATORIAUS VEIKLOS PATIKRINIMAS</text:span></text:p>
      <text:p text:style-name="P179"/>
      <text:p text:style-name="P180"><text:span text:style-name="T181">9</text:span><text:span text:style-name="T182">.<text:s/></text:span><text:span text:style-name="T183">Planinio administratoriaus veiklos patikrinimo (toliau – planinis patikrinimas) tikslas – surinkti ir įvertinti informaciją apie administratoriaus veiklą administruojant juridi</text:span><text:span text:style-name="T184">nių asmenų nemokumo ir (ar) fizinių asmenų bankroto procesus (toliau – nemokumo procesas, procesai) bei suteikti jam metodinę pagalbą.<text:s/></text:span></text:p>
      <text:p text:style-name="P185"><text:span text:style-name="T186">10</text:span><text:span text:style-name="T187">.<text:s/></text:span><text:span text:style-name="T188">Planinio patikrinimo rūšys:</text:span></text:p>
      <text:p text:style-name="P189"><text:span text:style-name="T190">10.1</text:span><text:span text:style-name="T191">. visapusiškas planinis patikrinimas – administratoriaus veiklos administruoja</text:span><text:span text:style-name="T192">nt nemokumo procesą (procesus) patikrinimas, kuris apima visų administratoriaus pareigų, numatytų atitinkamame <text:s/>AVNT vadovo<text:s/></text:span><text:span text:style-name="T193">patvirtintame nustatytos formos klausimyne</text:span><text:span text:style-name="T194">, vykdymą;</text:span></text:p>
      <text:p text:style-name="P195"><text:span text:style-name="T196">10.2</text:span><text:span text:style-name="T197">.<text:s/></text:span><text:span text:style-name="T198">tikslinis planinis patikrinimas</text:span><text:span text:style-name="T199"><text:s/>– administratoriaus veiklos administr</text:span><text:span text:style-name="T200">uojant nemokumo procesą (procesus) patikrinimas, kuris apima dalies administratoriaus pareigų, numatytų atitinkamame AVNT vadovo patvirtintame nustatytos formos klausimyne, vykdymą.<text:s/></text:span></text:p>
      <text:p text:style-name="P201"><text:span text:style-name="T202">11</text:span><text:span text:style-name="T203">.<text:s/></text:span><text:span text:style-name="T204">Planinis patikrinimas atliekamas pagal AVNT vadovo įsakymu patv</text:span><text:span text:style-name="T205">irtintą metinį Patikrinimų planą.<text:s/></text:span></text:p>
      <text:p text:style-name="P206"><text:span text:style-name="T207">12</text:span><text:span text:style-name="T208">.<text:s/></text:span><text:span text:style-name="T209">Patikrinimų planas sudaromas pagal vieną ar kelis kriterijus:<text:s/></text:span></text:p>
      <text:p text:style-name="P210"><text:span text:style-name="T211">12.1</text:span><text:span text:style-name="T212">. administratoriaus administruojamo nemokumo proceso kreditorių reikalavimų suma;</text:span></text:p>
      <text:p text:style-name="P213"><text:span text:style-name="T214">12.2</text:span><text:span text:style-name="T215">. administratoriaus, administruojančio nemokumo<text:s/></text:span><text:span text:style-name="T216">procesą (procesus), veikla netikrinta 6 metus;</text:span></text:p>
      <text:p text:style-name="P217"><text:span text:style-name="T218">12.3</text:span><text:span text:style-name="T219">. administratoriaus veikloje nustatyta galimų teisės aktų pažeidimo požymių;</text:span></text:p>
      <text:p text:style-name="P220"><text:span text:style-name="T221">12.4</text:span><text:span text:style-name="T222">. administratoriaus administruojamų nemokumo procesų skaičius;</text:span></text:p>
      <text:p text:style-name="P223"><text:span text:style-name="T224">12.5</text:span><text:span text:style-name="T225">. administratoriaus administruojamų nemokumo<text:s/></text:span><text:span text:style-name="T226">procesų trukmė;</text:span></text:p>
      <text:p text:style-name="P227"><text:span text:style-name="T228">12.6</text:span><text:span text:style-name="T229">. administratoriaus administruotų nemokumo procesų kreditorių reikalavimų tenkinimo apimtis procentine išraiška;</text:span></text:p>
      <text:p text:style-name="P230"><text:span text:style-name="T231">12.7</text:span><text:span text:style-name="T232">. praėjusiais arba einamaisiais metais administratoriaus veikloje buvo nustatyta teisės aktų pažeidimų, <text:s/>kurie<text:s/></text:span><text:span text:style-name="T233">pagal Taisyklių 36 punktą nelaikytini mažareikšmiais;</text:span></text:p>
      <text:p text:style-name="P234"><text:span text:style-name="T235">12.8</text:span><text:span text:style-name="T236">. kitos aplinkybės, dėl kurių galimas teisės aktų pažeidimų rizikos padidėjimas.<text:s/></text:span></text:p>
      <text:p text:style-name="P237"><text:span text:style-name="T238">13</text:span><text:span text:style-name="T239">.<text:s/></text:span><text:span text:style-name="T240">Ateinančių metų Patikrinimų plano projektas pateikiamas AVNT vadovui tvirtinti iki einamųjų metų lapkr</text:span><text:span text:style-name="T241">ičio 1 d. Patikrinimų plano projektą parengia ir teikia tvirtinti AVNT vadovui AVNT skyrius, kurio funkcijose nėra numatytas planinių patikrinimų atlikimas, <text:s/>prie Patikrinimų plano projekto teikiamoje medžiagoje, nurodydamas:</text:span></text:p>
      <text:p text:style-name="P242"><text:span text:style-name="T243">13.1</text:span><text:span text:style-name="T244">.<text:s/></text:span><text:span text:style-name="T245">motyvuotą siūlymą dėl<text:s/></text:span><text:span text:style-name="T246">patikrinimo metu planuojamų tikrinti nemokumo procesų ir patikrinimo rūšių procentinės dalies Patikrinimų plane;</text:span></text:p>
      <text:p text:style-name="P247"><text:span text:style-name="T248">13.2</text:span><text:span text:style-name="T249">.<text:s/></text:span><text:span text:style-name="T250">kriterijus ir jų reikšmes, pagal kuriuos buvo atrinkti administratoriai, kurių veiklą planuojama tikrinti;</text:span></text:p>
      <text:p text:style-name="P251"><text:span text:style-name="T252">13.3</text:span><text:span text:style-name="T253">.<text:s/></text:span><text:span text:style-name="T254">kriterijų eilės<text:s/></text:span><text:span text:style-name="T255">tvarką, jei Patikrinimų planas sudaromas pagal kelis kriterijus;</text:span></text:p>
      <text:p text:style-name="P256"><text:span text:style-name="T257">13.4</text:span><text:span text:style-name="T258">.<text:s/></text:span><text:span text:style-name="T259">Taisyklių 12.8 papunktyje nurodyto kriterijaus turinį, jei taikomas šis kriterijus;</text:span></text:p>
      <text:p text:style-name="P260"><text:span text:style-name="T261">13.5</text:span><text:span text:style-name="T262">.<text:s/></text:span><text:span text:style-name="T263">planinių patikrinimų metu tikrintiną nemokumo procesų skaičių;</text:span></text:p>
      <text:p text:style-name="P264"><text:span text:style-name="T265">13.6</text:span><text:span text:style-name="T266">. kriterijus, pa</text:span><text:span text:style-name="T267">gal kuriuos turėtų būti atrenkamas (-i) administratoriaus administruojamas (-i) nemokumo procesas (-ai) tiksliniam planiniam patikrinimui,<text:s/></text:span><text:span text:style-name="T268">atsižvelgiant į tikslinio planinio patikrinimo metu tikrinamas administratoriaus pareigas, ir<text:s/></text:span><text:span text:style-name="T269">visapusiškam planiniam<text:s/></text:span><text:span text:style-name="T270">patikrinimui, jeigu, atsižvelgiant į konkrečių metų visapusiško planinio patikrinimo ypatumus ir (ar) kitas aplinkybes,<text:s/></text:span><text:span text:style-name="T271">nustatomas toks poreikis</text:span><text:span text:style-name="T272">;</text:span><text:s/></text:p>
      <text:p text:style-name="P273">Papunkčio pakeitimai:</text:p>
      <text:p text:style-name="P274"><text:span text:style-name="T275">Nr.<text:s/></text:span><text:a xlink:href="https://www.e-tar.lt/portal/legalAct.html?documentId=5402d4d07e8311ec993ff5ca6e8ba60c" office:target-frame-name="_top" xlink:show="replace"><text:span text:style-name="T276">V1-4</text:span></text:a><text:span text:style-name="T277">, 2022-01-25, paskelbta TAR 2022-01-28, i. k. 2022-01366</text:span></text:p>
      <text:p text:style-name="Normal"/>
      <text:p text:style-name="P278"><text:span text:style-name="T279">13.7</text:span><text:span text:style-name="T280">. kitą Planinių patikrinimų planui sudaryti svarbią informaciją.<text:s/></text:span></text:p>
      <text:p text:style-name="P281"><text:span text:style-name="T282">14</text:span><text:span text:style-name="T283">.<text:s/></text:span><text:span text:style-name="T284">Planinių patik</text:span><text:span text:style-name="T285">rinimų plane nurodoma:</text:span></text:p>
      <text:p text:style-name="P286"><text:span text:style-name="T287">14.1</text:span><text:span text:style-name="T288">. kai administratorius fizinis asmuo: administratoriaus vardas, pavardė, Nemokumo administratoriaus eilės numeris sąraše (toliau – Sąrašas), įrašymo į Sąrašą data;</text:span></text:p>
      <text:p text:style-name="P289"><text:span text:style-name="T290">14.2</text:span><text:span text:style-name="T291">. kai administratorius juridinis asmuo: juridinio asmen</text:span><text:span text:style-name="T292">s pavadinimas, eilės numeris Sąraše, įrašymo į Sąrašą data;</text:span></text:p>
      <text:p text:style-name="P293"><text:span text:style-name="T294">14.3</text:span><text:span text:style-name="T295">. planinio patikrinimo pradžios bei pabaigos datos;</text:span></text:p>
      <text:p text:style-name="P296"><text:span text:style-name="T297">14.4</text:span><text:span text:style-name="T298">. planinio patikrinimo rūšis;</text:span></text:p>
      <text:p text:style-name="P299"><text:span text:style-name="T300">14.5</text:span><text:span text:style-name="T301">. planinio patikrinimo metu tikrinamo nemokumo proceso rūšis (juridinio asmens (bankroto a</text:span><text:span text:style-name="T302">r restruktūrizavimo) ir (ar) fizinio asmens)</text:span></text:p>
      <text:p text:style-name="P303"><text:span text:style-name="T304">15</text:span><text:span text:style-name="T305">.<text:s/></text:span><text:span text:style-name="T306">Patvirtintas Patikrinimų planas AVNT interneto svetainėje paskelbiamas iki einamųjų metų gruodžio 1 d. Kartu su Patikrinimų planu paskelbiamas ir aiškinamasis raštas, kuriame nurodomi tų metų plano sud</text:span><text:span text:style-name="T307">arymui pasirinkti atrankos kriterijai, jų eilės tvarka ir reikšmės.</text:span></text:p>
      <text:p text:style-name="P308"><text:span text:style-name="T309">16</text:span><text:span text:style-name="T310">.<text:s/></text:span><text:span text:style-name="T311">Patikrinimų planas AVNT vadovo sprendimu gali būti keičiamas jei nei vienas administratoriaus administruojamas nemokumo procesas neatitinka Taisyklių 18-19 punktuose numatytų krite</text:span><text:span text:style-name="T312">rijų.</text:span></text:p>
      <text:p text:style-name="P313"><text:span text:style-name="T314">17</text:span><text:span text:style-name="T315">.<text:s/></text:span><text:span text:style-name="T316">Patikrinimų plano pakeitimai skelbiami AVNT interneto svetainėje ne vėliau kaip per 3 darbo dienas nuo jų priėmimo nurodant Patikrinimų plano keitimo teisinį pagrindą ir, jei į šį planą įtraukiamas kitas administratorius, jo atrinkimo pagrind</text:span><text:span text:style-name="T317">imą.</text:span></text:p>
      <text:p text:style-name="P318"><text:span text:style-name="T319">18</text:span><text:span text:style-name="T320">. Prieš pradedant visapusišką planinį patikrinimą, likus ne mažiau 15 darbo dienų iki planuojamo patikrinimo pradžios, turi būti atrenkamas administratoriaus administruojamas (-i) nemokumo procesas (-ai)<text:s/></text:span><text:span text:style-name="T321">pagal prie Patikrinimų plano teikiamoje<text:s/></text:span><text:span text:style-name="T322">medžiagoje nurodytus kriterijus ar</text:span><text:span text:style-name="T323">, jei šioje medžiagoje jie nėra nurodyti, šiuos kriterijus:</text:span></text:p>
      <text:p text:style-name="P324"><text:span text:style-name="T325">18.1</text:span><text:span text:style-name="T326">. nemokumo procesas pradėtas per ketverius kalendorinius metus iki visapusiško planinio patikrinimo pradžios ir nėra baigtas (arba buvo baigtas ir nuo jo<text:s/></text:span><text:span text:style-name="T327">pabaigos iki visapusiško planinio patikrinimo pradžios yra praėję ne daugiau kaip vieneri metai, jei nėra nebaigtų nemokumo procesų ar pakankamo jų skaičiaus);</text:span></text:p>
      <text:p text:style-name="P328"><text:span text:style-name="T329">18.2</text:span><text:span text:style-name="T330">. patikrinimui atrenkamo nemokumo proceso metu nebuvo atliekamas visapusiškas planinis a</text:span><text:span text:style-name="T331">dministratoriaus veiklos patikrinimas;</text:span></text:p>
      <text:p text:style-name="P332"><text:span text:style-name="T333">18.3</text:span><text:span text:style-name="T334">.<text:s/></text:span><text:span text:style-name="T335">administruojamo nemokumo proceso turtas yra didžiausias iš visų tikrinamo administratoriaus administruojamų nemokumo procesų, o jei turto nėra, pagal didžiausią administruojamų nemokumo procesų kreditorių re</text:span><text:span text:style-name="T336">ikalavimų sumą.</text:span><text:s/></text:p>
      <text:p text:style-name="P337">Punkto pakeitimai:</text:p>
      <text:p text:style-name="P338"><text:span text:style-name="T339">Nr.<text:s/></text:span><text:a xlink:href="https://www.e-tar.lt/portal/legalAct.html?documentId=5402d4d07e8311ec993ff5ca6e8ba60c" office:target-frame-name="_top" xlink:show="replace"><text:span text:style-name="T340">V1-4</text:span></text:a><text:span text:style-name="T341">, 2022-01-25, paskelbta TAR 2022-01-28, i. k. 2022-01366</text:span></text:p>
      <text:p text:style-name="Normal"/>
      <text:p text:style-name="P342"><text:span text:style-name="T343">19</text:span><text:span text:style-name="T344">. Prieš pradedant tikslinį planinį patikrinimą</text:span><text:span text:style-name="T345">,</text:span><text:span text:style-name="T346"><text:s/></text:span><text:span text:style-name="T347">likus ne mažiau 15 darbo dienų iki planuojamo patikrinimo pradžios, turi būti atrenkamas administratoriaus administruojamas (-i) nemokumo procesas (-ai) pagal prie Patikrinimų plano teikiamoje medžiagoje nurodytus kriterijus.<text:s/></text:span></text:p>
      <text:p text:style-name="P348"><text:span text:style-name="T349">20</text:span><text:span text:style-name="T350">. AVNT, prieš pradėdama</text:span><text:span text:style-name="T351"><text:s/>planinį patikrinimą, likus ne mažiau kaip 10 darbo dienų iki planuojamo patikrinimo pradžios, privalo informuoti administratorių raštu popieriuje arba elektroninėmis priemonėmis apie numatomą atlikti patikrinimą, nurodyti jo pagrindą, terminą, rūšį, dalyk</text:span><text:span text:style-name="T352">ą, pateikti dokumentų, kuriuos administratorius turi pateikti AVNT, sąrašą (toliau – pranešimas).</text:span></text:p>
      <text:p text:style-name="P353"><text:span text:style-name="T354">21</text:span><text:span text:style-name="T355">. Administratorius, gavęs Taisyklių 20 punkte nurodytą pranešimą, nedelsdamas informuoja AVNT apie kitų institucijų jau vykdomus du administratoriaus ve</text:span><text:span text:style-name="T356">iklos planinius patikrinimus ir jų trukmę. Tokiu atveju, kai vienu metu kitų institucijų atliekami du administratoriaus veiklos planiniai patikrinimai, sprendžiama dėl planinio patikrinimo pradžios termino atidėjimo ar bendro patikrinimo atlikimo, jeigu AV</text:span><text:span text:style-name="T357">NT ir kitų institucijų priežiūros dalykas ir forma yra tarpusavyje susiję ir jeigu taip sumažėtų priežiūros našta administratoriui.</text:span></text:p>
      <text:p text:style-name="P358"><text:span text:style-name="T359">22</text:span><text:span text:style-name="T360">.<text:s/></text:span><text:span text:style-name="T361">Administratoriui, veiklą vykdančiam ne ilgiau kaip 12 mėnesių nuo įrašymo į Sąrašą ir teisės teikti nemokumo adminis</text:span><text:span text:style-name="T362">travimo paslaugas įgijimo dienos (toliau – verslo naujokas), planinį patikrinimą atliekantis tikrintojas (-ai) pateikia Deklaraciją dėl pirmųjų verslo metų (toliau – deklaracija), skelbiamą Lietuvos ekonomikos ir inovacijų ministerijos interneto svetainėje</text:span><text:span text:style-name="T363"><text:s/>(adresu www.eimin.lrv.lt) ir paaiškina, kad AVNT šiuo dokumentu įsipareigoja veiklą pradėjusiam ūkio subjektui netaikyti poveikio priemonių, pirmaisiais metais aktyviai teikti metodinę pagalbą ir konsultacijas, padėti laikytis nemokumo procesą reglamentuo</text:span><text:span text:style-name="T364">jančių teisės aktų reikalavimų.</text:span></text:p>
      <text:p text:style-name="P365"><text:span text:style-name="T366">23</text:span><text:span text:style-name="T367">.<text:s/></text:span><text:span text:style-name="T368">Tikrintojas (-ai) verslo naujoko planinio patikrinimo metu privalo:</text:span></text:p>
      <text:p text:style-name="P369"><text:span text:style-name="T370">23.1</text:span><text:span text:style-name="T371">. padėti atsakyti į pateikto klausimyno klausimus;</text:span></text:p>
      <text:p text:style-name="P372"><text:span text:style-name="T373">23.2</text:span><text:span text:style-name="T374">. padėti suvokti nemokumo administravimo srities teisės aktų reikalavimus;</text:span></text:p>
      <text:p text:style-name="P375"><text:span text:style-name="T376">23.3</text:span><text:span text:style-name="T377">. informuoti apie AVNT interneto svetainėje (adresu www.avnt.lt) pateiktą verslo naujokui naudingą informaciją.</text:span></text:p>
      <text:p text:style-name="P378"><text:span text:style-name="T379">24</text:span><text:span text:style-name="T380">.<text:s/></text:span><text:span text:style-name="T381">Kai planinio patikrinimo metu nustatoma teisės aktų pažeidimų, verslo naujokui suteikiama reikalinga metodinė pagalba, o esant galimyb</text:span><text:span text:style-name="T382">ei ištaisyti pažeidimą, nustatomas terminas tam padaryti.</text:span></text:p>
      <text:p text:style-name="P383"><text:span text:style-name="T384">25</text:span><text:span text:style-name="T385">.<text:s/></text:span><text:span text:style-name="T386">Poveikio priemonės verslo naujokui už planinio patikrinimo metu nustatytus nemokumo procesą reglamentuojančių teisės aktų pažeidimus gali būti taikomos tik išskirtiniais atvejais kaip kraštu</text:span><text:span text:style-name="T387">tinė priemonė. Poveikio priemonė tokiu atveju skiriama tik įsitikinus, kad <text:s/>teisės aktų reikalavimų laikymasis negali būti užtikrintas kitais būdais, ir tik atsižvelgus į pažeidimo pobūdį, padarytos žalos dydį bei mastą ir nustačius, kad ji yra būtina siek</text:span><text:span text:style-name="T388">iant užkirsti kelią žalai valstybei, visuomenei ar asmenų interesams atsirasti.</text:span></text:p>
      <text:p text:style-name="P389"><text:span text:style-name="T390">26</text:span><text:span text:style-name="T391">.<text:s/></text:span><text:span text:style-name="T392">Planinio patikrinimo trukmė – ne ilgesnė kaip 3 mėnesiai. Tikrintojo (-ojų) motyvuotu prašymu šis terminas AVNT vadovo sprendimu gali būti pratęstas, bet ne ilgiau kaip</text:span><text:span text:style-name="T393"><text:s/>1 mėnesį. Į planinio patikrinimo laiką neįskaičiuojamas laikotarpis, per kurį administratorius vėlavo teikti paaiškinimus, taip pat laikotarpis, per kurį pateikiama valstybės ar savivaldybių institucijų, įstaigų, asmenų informacija ir dokumentų kopijos, d</text:span><text:span text:style-name="T394">ėl kurių gavimo patikrinimo metu kreipėsi AVNT. Planinis patikrinimas negali trukti ilgiau kaip 6 mėnesius nuo planinių patikrinimo pradžios datos.<text:s/></text:span></text:p>
      <text:p text:style-name="P395"><text:span text:style-name="T396">27</text:span><text:span text:style-name="T397">.<text:s/></text:span><text:span text:style-name="T398">Išbraukus administratorių iš Sąrašo, planinis patikrinimas AVNT vadovo sprendimu nutraukiamas.</text:span></text:p>
      <text:p text:style-name="P399"><text:span text:style-name="T400">28</text:span><text:span text:style-name="T401">.<text:s/></text:span><text:span text:style-name="T402">Planiniai patikrinimai atliekami Taisyklių 5.1 papunktyje numatytu būdu, tačiau AVNT vadovui priėmus sprendimą administratoriaus veiklą tikrinti vietoje, planinis patikrinimas atliekamas ir<text:s/></text:span><text:span text:style-name="T403">šių Taisyklių II skyriaus penktajame skirsnyje numatyta tvarka</text:span><text:span text:style-name="T404">.<text:s/></text:span></text:p>
      <text:p text:style-name="P405"/>
      <text:p text:style-name="Normal"/>
      <text:h text:style-name="P406" text:outline-level="2"><text:span text:style-name="T407">TREČIASIS</text:span><text:span text:style-name="T408"><text:s/>SKIRSNIS</text:span></text:h>
      <text:p text:style-name="P409"><text:span text:style-name="T410">NEPLANINIS ADMINISTRATORIAUS VEIKLOS PATIKRINIMAS</text:span></text:p>
      <text:p text:style-name="P411"/>
      <text:p text:style-name="P412"><text:span text:style-name="T413">29</text:span><text:span text:style-name="T414">.<text:s/></text:span><text:span text:style-name="T415">Neplaninio administratoriaus veiklos patikrinimo (toliau – neplaninis patikrinimas) tikslas – įvertinti faktus ar aplinkybes, AVNT veiksmus pirmiausiai nukreipiant did</text:span><text:span text:style-name="T416">žiausios rizikos atvejams šalinti, užkertant kelią naujiems teisės aktų pažeidimams atsirasti, suteikiant administratoriui metodinę pagalbą.</text:span></text:p>
      <text:p text:style-name="P417"><text:span text:style-name="T418">30</text:span><text:span text:style-name="T419">.<text:s/></text:span><text:span text:style-name="T420">Neplaninis patikrinimas AVNT vadovo sprendimu gali būti atliekamas:<text:s/></text:span></text:p>
      <text:p text:style-name="P421"><text:span text:style-name="T422">30.1</text:span><text:span text:style-name="T423">. AVNT gavus kito kompetentingo<text:s/></text:span><text:span text:style-name="T424">viešojo administravimo subjekto rašytinį motyvuotą prašymą ar pavedimą atlikti administratoriaus veiklos patikrinimą ar kitos valstybės kompetentingos institucijos prašymą (toliau – prašymas);</text:span></text:p>
      <text:p text:style-name="P425"><text:span text:style-name="T426">30.2</text:span><text:span text:style-name="T427">. AVNT gavus asmens pareiškimą ar kitą dokumentą, įskai</text:span><text:span text:style-name="T428">tant ir anoniminį skundą (toliau – skundas) dėl administratoriaus veiklos, kai įvertinus turimą informaciją kyla įtarimų, kad administratoriaus veikla gali kelti grėsmę teisės normų saugomoms vertybėms;</text:span><text:s/></text:p>
      <text:p text:style-name="P429">Papunkčio pakeitimai:</text:p>
      <text:p text:style-name="P430"><text:span text:style-name="T431">Nr.<text:s/></text:span><text:a xlink:href="https://www.e-tar.lt/portal/legalAct.html?documentId=1db45ab0ccc411efa5ddd96c482819f5" office:target-frame-name="_top" xlink:show="replace"><text:span text:style-name="T432">V1-2</text:span></text:a><text:span text:style-name="T433">, 2025-01-06, paskelbta TAR 2025-01-07, i. k. 2025-00133</text:span></text:p>
      <text:p text:style-name="Normal"/>
      <text:p text:style-name="P434"><text:span text:style-name="T435">30.3</text:span><text:span text:style-name="T436">. siekiant patikrinti, ar buvo pašalinti administratoriaus veiklos ankstesnio patikrinimo metu nustatyti teisės ak</text:span><text:span text:style-name="T437">tų pažeidimai ir (ar) įgyvendinti pateikti nurodymai;</text:span></text:p>
      <text:p text:style-name="P438"><text:span text:style-name="T439">30.4</text:span><text:span text:style-name="T440">. AVNT vadovui, vadovaujantis Taisyklių 34.1 papunkčiu, priėmus sprendimą neplaninio patikrinimo nepradėti, tačiau administratoriui per AVNT nurodytą terminą neištaisius mažareikšmio (-ių) pažei</text:span><text:span text:style-name="T441">dimo (-ų) ir (ar) apie tai nepateikus AVNT informacijos;<text:s/></text:span></text:p>
      <text:p text:style-name="P442"><text:span text:style-name="T443">30.5</text:span><text:span text:style-name="T444">. AVNT iniciatyva, kai įvertinus turimą informaciją kyla įtarimų, kad administratriaus veikla gali kelti grėsmę teisės normų saugomoms vertybėms.</text:span><text:s/></text:p>
      <text:p text:style-name="P445">Papildyta papunkčiu:</text:p>
      <text:p text:style-name="P446"><text:span text:style-name="T447">Nr.<text:s/></text:span><text:a xlink:href="https://www.e-tar.lt/portal/legalAct.html?documentId=1db45ab0ccc411efa5ddd96c482819f5" office:target-frame-name="_top" xlink:show="replace"><text:span text:style-name="T448">V1-2</text:span></text:a><text:span text:style-name="T449">, 2025-01-06, paskelbta TAR 2025-01-07, i. k. 2025-00133</text:span></text:p>
      <text:p text:style-name="Normal"/>
      <text:p text:style-name="P450"><text:span text:style-name="T451">31</text:span><text:span text:style-name="T452">. AVNT, gavusi 30.1 ir 30.2 papunkčiuose nurodytų asmenų prašymą (skundą), jį įvertina ir<text:s/></text:span><text:span text:style-name="T453">per 20 darbo dienų nuo jo gavimo priima sprendimą pradėti ar nepradėti neplaninį patikrinimą, taikyti kitas priežiūros priemones ir Taisyklių 8 punkte nustatyta tvarka apie priimtą sprendimą informuoja prašymą (skundą) pateikusį asmenį. AVNT vadovas prašym</text:span><text:span text:style-name="T454">ą (skundą) vertinančio AVNT valstybės tarnautojo (-ojų) ar darbuotojo (-ojų), dirbančio (-ančių) pagal darbo sutartį, motyvuotu prašymu terminą prašymui (skundui) įvertinti gali <text:s/>pratęsti, bet ne ilgiau kaip 10 darbo dienų. Jeigu prašymo (skundo), AVNT tur</text:span><text:span text:style-name="T455">imos informacijos vertinimo metu paaiškėja aplinkybės susijusios su Nemokumo administratorių etikos kodekso laikymusi pažeidimu, prašymas (skundas), turima informacija perduodama nagrinėti Nemokumo administratorių rūmams.</text:span><text:s/></text:p>
      <text:p text:style-name="P456">Punkto pakeitimai:</text:p>
      <text:p text:style-name="P457"><text:span text:style-name="T458">Nr.<text:s/></text:span><text:a xlink:href="https://www.e-tar.lt/portal/legalAct.html?documentId=1db45ab0ccc411efa5ddd96c482819f5" office:target-frame-name="_top" xlink:show="replace"><text:span text:style-name="T459">V1-2</text:span></text:a><text:span text:style-name="T460">, 2025-01-06, paskelbta TAR 2025-01-07, i. k. 2025-00133</text:span></text:p>
      <text:p text:style-name="Normal"/>
      <text:p text:style-name="P461"><text:span text:style-name="T462">31</text:span><text:span text:style-name="T463">1</text:span><text:span text:style-name="T464">. AVNT, atlikdama rinkimo, tvarkymo ir informacijos skelbimo apie nemokumo administratorius ir nemo</text:span><text:span text:style-name="T465">kumo procesus funkcijas, nustačiusi, kad administratorius savo veiksmais ar neveikimu pažeidė konkrečias nemokumo procesą reglamentuojančių teisės aktų, išskyrus teisės aktų, susijusių su Nemokumo administratorių etikos kodekso laikymusi ir profesinės kval</text:span><text:span text:style-name="T466">ifikacijos kėlimu, nuostatas ir, išskyrus galimus pažeidimus, kurių tikrinimas atliekamas pagal AVNT direktoriaus 2020 m. birželio 10 d. įsakymą Nr. V4-124 „Dėl Nemokumo administratorių atitikties Lietuvos Respublikos juridinių asmenų nemokumo įstatymo rei</text:span><text:span text:style-name="T467">kalavimams kontrolės aprašo patvirtinimo“, ne vėliau kaip<text:s/></text:span><text:span text:style-name="T468">per 5 darbo dienas nuo paaiškėjimo apie pažeidimą dienos<text:s/></text:span><text:span text:style-name="T469">priima sprendimą pradėti ar nepradėti neplaninį patikrinimą, taikyti kitas priežiūros priemones ir Taisyklių 8 punkte nustatyta tvarka apie p</text:span><text:span text:style-name="T470">riimtą sprendimą informuoja administratorių.</text:span><text:s/></text:p>
      <text:p text:style-name="P471">Papildyta punktu:</text:p>
      <text:p text:style-name="P472"><text:span text:style-name="T473">Nr.<text:s/></text:span><text:a xlink:href="https://www.e-tar.lt/portal/legalAct.html?documentId=e4eeefc0b73411ed8df094f359a60216" office:target-frame-name="_top" xlink:show="replace"><text:span text:style-name="T474">V1-34</text:span></text:a><text:span text:style-name="T475">, 2023-02-27, paskelbta TAR 2023-02-28, i. k. 2023-03575</text:span></text:p>
      <text:p text:style-name="Normal"/>
      <text:p text:style-name="P476"><text:span text:style-name="T477">31</text:span><text:span text:style-name="T478">2</text:span><text:span text:style-name="T479">. Kai yra priimtas<text:s/></text:span><text:span text:style-name="T480">šių Taisyklių 31</text:span><text:span text:style-name="T481">1</text:span><text:span text:style-name="T482"><text:s/>punkte nurodytas sprendimas pradėti neplaninį patikrinimą, neplaninis patikrinimas yra atliekamas Taisyklių 5.1 papunktyje nustatytu būdu ir jam atlikti netaikomos šių Taisyklių III skyriaus 62–66 punktuose numatytos procedūros.</text:span><text:s/></text:p>
      <text:p text:style-name="P483">Papildyta punktu:</text:p>
      <text:p text:style-name="P484"><text:span text:style-name="T485">Nr.<text:s/></text:span><text:a xlink:href="https://www.e-tar.lt/portal/legalAct.html?documentId=e4eeefc0b73411ed8df094f359a60216" office:target-frame-name="_top" xlink:show="replace"><text:span text:style-name="T486">V1-34</text:span></text:a><text:span text:style-name="T487">, 2023-02-27, paskelbta TAR 2023-02-28, i. k. 2023-03575</text:span></text:p>
      <text:p text:style-name="Normal"/>
      <text:p text:style-name="P488"><text:span text:style-name="T489">32</text:span><text:span text:style-name="T490">. AVNT, vertindama prašymą (skundą), turimą informaciją turi teisę kreiptis</text:span><text:span text:style-name="T491"><text:s/>į administratorių dėl paaiškinimų pateikimo. Terminas paaiškinimams pateikti, įvertinus prašyme (skunde) keliamų klausimų apimtį, sudėtingumą, kitas reikšmingas aplinkybes, paprastai negali būti trumpesnis kaip 7 dienos ir ilgesnis kaip 14 dienų. Prireiku</text:span><text:span text:style-name="T492">s ir atsižvelgus į objektyvias atsakymo pateikimo galimybes, paaiškinimui pateikti gali būti nustatytas trumpesnis atsakymo pateikimo terminas, bet ne trumpesnis nei 2 darbo dienos.</text:span><text:s/></text:p>
      <text:p text:style-name="P493">Punkto pakeitimai:</text:p>
      <text:p text:style-name="P494"><text:span text:style-name="T495">Nr.<text:s/></text:span><text:a xlink:href="https://www.e-tar.lt/portal/legalAct.html?documentId=e4eeefc0b73411ed8df094f359a60216" office:target-frame-name="_top" xlink:show="replace"><text:span text:style-name="T496">V1-34</text:span></text:a><text:span text:style-name="T497">, 2023-02-27, paskelbta TAR 2023-02-28, i. k. 2023-03575</text:span></text:p>
      <text:p text:style-name="P498"><text:span text:style-name="T499">Nr.<text:s/></text:span><text:a xlink:href="https://www.e-tar.lt/portal/legalAct.html?documentId=1db45ab0ccc411efa5ddd96c482819f5" office:target-frame-name="_top" xlink:show="replace"><text:span text:style-name="T500">V1-2</text:span></text:a><text:span text:style-name="T501">, 2025-01-06, paskelbta TAR 2025-01-07,<text:s/></text:span><text:span text:style-name="T502">i. k. 2025-00133</text:span></text:p>
      <text:p text:style-name="Normal"/>
      <text:p text:style-name="P503"><text:span text:style-name="T504">33</text:span><text:span text:style-name="T505">.<text:s/></text:span><text:span text:style-name="T506">Prašymo (skundo) vertinimas atliekamas atsižvelgiant į galimų pažeidimų reikšmingumo vertinimo kriterijus, rizikos teisės normų saugomoms vertybėms atsiradimo tikimybę, galimos žalos dydį ir (arba) mastą.<text:s/></text:span></text:p>
      <text:p text:style-name="P507"><text:span text:style-name="T508">34</text:span><text:span text:style-name="T509">.<text:s/></text:span><text:span text:style-name="T510">AVNT vadovas<text:s/></text:span><text:span text:style-name="T511">gali priimti sprendimą nepradėti neplaninio patikrinimo:</text:span></text:p>
      <text:p text:style-name="P512"><text:span text:style-name="T513">34.1</text:span><text:span text:style-name="T514">. jei pagal prašyme (skunde) nurodytas aplinkybes arba iš turimos informacijos, arba kilusių kitų pagrįstų įtarimų dėl administratoriaus veiksmų, arba neveikimo aišku, kad galimas teisės aktų<text:s/></text:span><text:span text:style-name="T515">reikalavimų nesilaikymas ir (arba) netinkamas vykdymas yra mažareikšmis, t. y. vertintinas kaip formalus ir (arba) nereikšmingas pagal visus Taisyklių 36 punkte nurodytus pažeidimų reikšmingumo vertinimo kriterijus;</text:span><text:s/></text:p>
      <text:p text:style-name="P516">Papunkčio pakeitimai:</text:p>
      <text:p text:style-name="P517"><text:span text:style-name="T518">Nr.<text:s/></text:span><text:a xlink:href="https://www.e-tar.lt/portal/legalAct.html?documentId=e4eeefc0b73411ed8df094f359a60216" office:target-frame-name="_top" xlink:show="replace"><text:span text:style-name="T519">V1-34</text:span></text:a><text:span text:style-name="T520">, 2023-02-27, paskelbta TAR 2023-02-28, i. k. 2023-03575</text:span></text:p>
      <text:p text:style-name="Normal"/>
      <text:p text:style-name="P521"><text:span text:style-name="T522">34.2</text:span><text:span text:style-name="T523">. kai nebelieka priežasties (atsiimtas prašymas (skundas), dėl kurios kreiptasi į AVNT, ir prašymo (</text:span><text:span text:style-name="T524">skundo) vertinimo metu nenustatyta administratoriaus veiklos reikšmingų pažeidimų požymių;</text:span></text:p>
      <text:p text:style-name="P525"><text:span text:style-name="T526">34.3</text:span><text:span text:style-name="T527">. prašymo (skundo) arba turimos informacijos arba kilusių kitų pagrįstų įtarimų dėl administratoriaus veiksmų arba neveikimo vertinimo metu administratorius<text:s/></text:span><text:span text:style-name="T528">išbraukiamas iš Sąrašo.</text:span><text:s/></text:p>
      <text:p text:style-name="P529">Papunkčio pakeitimai:</text:p>
      <text:p text:style-name="P530"><text:span text:style-name="T531">Nr.<text:s/></text:span><text:a xlink:href="https://www.e-tar.lt/portal/legalAct.html?documentId=e4eeefc0b73411ed8df094f359a60216" office:target-frame-name="_top" xlink:show="replace"><text:span text:style-name="T532">V1-34</text:span></text:a><text:span text:style-name="T533">, 2023-02-27, paskelbta TAR 2023-02-28, i. k. 2023-03575</text:span></text:p>
      <text:p text:style-name="Normal"/>
      <text:p text:style-name="P534"><text:span text:style-name="T535">35</text:span><text:span text:style-name="T536">.<text:s/></text:span><text:span text:style-name="T537">AVNT vadovui priėmus sprendimą nep</text:span><text:span text:style-name="T538">radėti neplaninio patikrinimo Taisyklių 34.1 papunktyje nustatytu pagrindu, mažareikšmį (-ių) pažeidimą (-ų) padaręs administratorius apie šį pažeidimą (-us), jo ištaisymo ir informacijos apie tai pateikimo terminą informuojamas Taisyklių 47 punkte nustaty</text:span><text:span text:style-name="T539">ta tvarka.<text:s/></text:span></text:p>
      <text:p text:style-name="P540"><text:span text:style-name="T541">36</text:span><text:span text:style-name="T542">. Mažareikšmiu teisės aktų reikalavimų pažeidimu, remiantis teisingumo ir protingumo principais, gali būti laikomas pažeidimas, kuris atitinka visus kriterijus:</text:span></text:p>
      <text:p text:style-name="P543"><text:span text:style-name="T544">36.1</text:span><text:span text:style-name="T545">. pažeidimas yra formalus, t.y. tokiu pažeidimu nėra pažeidžiami pagrin</text:span><text:span text:style-name="T546">diniai nemokumo proceso principai, pažeidimas neturi jokio teisinio ar galimo finansinio poveikio (vertinamas pažeidimo poveikis);</text:span></text:p>
      <text:p text:style-name="P547"><text:span text:style-name="T548">36.2</text:span><text:span text:style-name="T549">. pažeidimas padarytas dėl techninės arba žmogiškosios klaidos ir (arba) pažeidimą galima nedelsiant arba per nustaty</text:span><text:span text:style-name="T550">tą terminą ištaisyti. Technine arba žmogiškąja klaida nelaikomas suklydimas dėl teisės aktų nuostatų nežinojimo arba neteisingo jų turinio aiškinimo (vertinamas pažeidimo pobūdis);</text:span></text:p>
      <text:p text:style-name="P551"><text:span text:style-name="T552">36.3</text:span><text:span text:style-name="T553">. pažeidimas padarinių nesukėlė arba sukelti padariniai (galima žal</text:span><text:span text:style-name="T554">a) yra nereikšmingi (formalaus pobūdžio), pažeidimu paveikti asmens ar kelių asmenų interesai (vertinamas pažeidimo mastas).</text:span><text:s/></text:p>
      <text:p text:style-name="P555">Punkto pakeitimai:</text:p>
      <text:p text:style-name="P556"><text:span text:style-name="T557">Nr.<text:s/></text:span><text:a xlink:href="https://www.e-tar.lt/portal/legalAct.html?documentId=1db45ab0ccc411efa5ddd96c482819f5" office:target-frame-name="_top" xlink:show="replace"><text:span text:style-name="T558">V1-2</text:span></text:a><text:span text:style-name="T559">,<text:s/></text:span><text:span text:style-name="T560">2025-01-06, paskelbta TAR 2025-01-07, i. k. 2025-00133</text:span></text:p>
      <text:p text:style-name="Normal"/>
      <text:p text:style-name="P561"><text:span text:style-name="T562">37</text:span><text:span text:style-name="T563">.<text:s/></text:span><text:span text:style-name="T564">Prašyme (skunde) nurodyti faktai ir (ar) aplinkybės nenagrinėjami, jeigu:</text:span></text:p>
      <text:p text:style-name="P565"><text:span text:style-name="T566">37.1</text:span><text:span text:style-name="T567">. teismas ar AVNT jau yra priėmę sprendimą tuo pačiu klausimu ir prašymą (skundą) pateikęs asmuo nepateikia naujų faktinių duomenų, leidžiančių ginčyti sprendimą;<text:s/></text:span></text:p>
      <text:p text:style-name="P568"><text:span text:style-name="T569">37.2</text:span><text:span text:style-name="T570">. nuo prašyme (skunde) nurodytų pažeidimų paaiškėjimo ar turėjimo paaiškėti asmeniui</text:span><text:span text:style-name="T571"> dienos iki skundo padavimo dienos yra praėję daugiau kaip 3 metai.</text:span><text:s/></text:p>
      <text:p text:style-name="P572">Papunkčio pakeitimai:</text:p>
      <text:p text:style-name="P573"><text:span text:style-name="T574">Nr.<text:s/></text:span><text:a xlink:href="https://www.e-tar.lt/portal/legalAct.html?documentId=1db45ab0ccc411efa5ddd96c482819f5" office:target-frame-name="_top" xlink:show="replace"><text:span text:style-name="T575">V1-2</text:span></text:a><text:span text:style-name="T576">, 2025-01-06, paskelbta TAR 2025-01-07, i. k. 2025-00133</text:span></text:p>
      <text:p text:style-name="Normal"/>
      <text:p text:style-name="P577"><text:span text:style-name="T578">38</text:span><text:span text:style-name="T579">. Neplaninis patikrinimas pradedamas AVNT sprendimu, kuris įforminamas raštu ir pateikiamas administratoriui Taisyklių 8 punkte nustatyta tvarka. AVNT rašte nurodomas administratoriaus neplaninio patikrinimo pagrindas, neplaninį patikrinimą atliekan</text:span><text:span text:style-name="T580">tis tikrintojas (-ai), terminas<text:s/></text:span><text:span text:style-name="T581">paaiškinimams<text:s/></text:span><text:span text:style-name="T582">pateikti. Tuo atveju, kai yra priimtas šių Taisyklių 31</text:span><text:span text:style-name="T583">1</text:span><text:span text:style-name="T584"><text:s/>punkte numatytas sprendimas pradėti neplaninį patikrinimą, papildomai AVNT rašte nurodoma pažeisto teisės akto nuostata ir kokiais duomenimis tai grindži</text:span><text:span text:style-name="T585">ama.</text:span><text:s/></text:p>
      <text:p text:style-name="P586">Punkto pakeitimai:</text:p>
      <text:p text:style-name="P587"><text:span text:style-name="T588">Nr.<text:s/></text:span><text:a xlink:href="https://www.e-tar.lt/portal/legalAct.html?documentId=e4eeefc0b73411ed8df094f359a60216" office:target-frame-name="_top" xlink:show="replace"><text:span text:style-name="T589">V1-34</text:span></text:a><text:span text:style-name="T590">, 2023-02-27, paskelbta TAR 2023-02-28, i. k. 2023-03575</text:span></text:p>
      <text:p text:style-name="Normal"/>
      <text:p text:style-name="P591"><text:span text:style-name="T592">39</text:span><text:span text:style-name="T593">.<text:s/></text:span><text:span text:style-name="T594">Kai neplaninis patikrinimas atliekamas pagal prašymą<text:s/></text:span><text:span text:style-name="T595">(skundą), paprastai administratoriaus veikla tikrinama tiek, kiek prašoma. Jeigu šio patikrinimo metu paaiškėja su nagrinėjamomis aplinkybėmis susijusių kitų pažeidimų, tikrinama administratoriaus veikla, susijusi su paaiškėjusiais pažeidimais.</text:span></text:p>
      <text:p text:style-name="P596"><text:span text:style-name="T597">40</text:span><text:span text:style-name="T598">.<text:s/></text:span><text:span text:style-name="T599">Nep</text:span><text:span text:style-name="T600">laninio patikrinimo trukmė – ne ilgesnė kaip 2 mėnesiai. Tikrintojo (-ų) motyvuotu prašymu šis terminas AVNT vadovo sprendimu gali būti pratęstas, bet ne ilgiau kaip 1 mėnesį. Į neplaninio patikrinimo laiką neįskaičiuojamas terminas, suteiktas administrato</text:span><text:span text:style-name="T601">riaus paaiškinimams pateikti, taip pat laikotarpis, per kurį administratorius vėlavo teikti paaiškinimus, taip pat laikotarpis, per kurį pateikiama valstybės ar savivaldybių institucijų, įstaigų, asmenų informacija ir dokumentų kopijos, dėl kurių gavimo pa</text:span><text:span text:style-name="T602">tikrinimo metu kreipėsi AVNT.<text:s/></text:span></text:p>
      <text:p text:style-name="P603"><text:span text:style-name="T604">41</text:span><text:span text:style-name="T605">. Neplaninio patikrinimo metu gavus ir (arba) nustačius naujos informacijos dėl galimai netinkamos administratoriaus veiklos arba asmeniui papildžius prašymą (skundą) naujomis aplinkybėmis, AVNT gali priimti sprendimą š</text:span><text:span text:style-name="T606">ią informaciją ir (arba) aplinkybes nagrinėti jau atliekamo neplaninio patikrinimo metu. Nauja informacija ir (arba) aplinkybės įvertinamos, apie AVNT priimtą sprendimą asmuo informuojamas Taisyklių 31 punkte nustatyta tvarka. AVNT sprendimas naują informa</text:span><text:span text:style-name="T607">ciją ir (arba) aplinkybes nagrinėti atliekamo patikrinimo metu įforminamas Taisyklių 38 punkte numatytu raštu.</text:span><text:s/></text:p>
      <text:p text:style-name="P608">Punkto pakeitimai:</text:p>
      <text:p text:style-name="P609"><text:span text:style-name="T610">Nr.<text:s/></text:span><text:a xlink:href="https://www.e-tar.lt/portal/legalAct.html?documentId=e4eeefc0b73411ed8df094f359a60216" office:target-frame-name="_top" xlink:show="replace"><text:span text:style-name="T611">V1-34</text:span></text:a><text:span text:style-name="T612">, 2023-02-27, pask</text:span><text:span text:style-name="T613">elbta TAR 2023-02-28, i. k. 2023-03575</text:span></text:p>
      <text:p text:style-name="Normal"/>
      <text:p text:style-name="P614"><text:span text:style-name="T615">42</text:span><text:span text:style-name="T616">.<text:s/></text:span><text:span text:style-name="T617">Taisyklių 41 punkte nurodytu atveju neplaninio patikrinimo terminas skaičiuojamas nuo sprendimo nagrinėti naują informaciją ir (ar) aplinkybes jau atliekamo neplaninio patikrinimo metu priėmimo dienos ir nega</text:span><text:span text:style-name="T618">li trukti ilgiau kaip 6 mėnesius nuo pirminio sprendimo dėl neplaninio patikrinimo pradėjimo priėmimo dienos.</text:span></text:p>
      <text:p text:style-name="P619"><text:span text:style-name="T620">43</text:span><text:span text:style-name="T621">. Jeigu pradėjus neplaninį patikrinimą paaiškėja, kad teismas pradėjo nagrinėti klausimus, dėl kurių yra pradėtas neplaninis patikrinimas, i</text:span><text:span text:style-name="T622">r teismo motyvai, ir argumentai gali turėti įtakos neplaninio patikrinimo išvadoms dėl administratoriaus veiklos, neplaninis patikrinimas gali būti sustabdomas, kol teismas išnagrinės klausimą ir apie tai Taisyklių 8 punkte nustatyta tvarka pranešama prašy</text:span><text:span text:style-name="T623">mą (skundą) pateikusiam asmeniui ir (arba) administratoriui. Sustabdymo laikotarpis neįtraukiamas į neplaninio patikrinimo terminą.</text:span><text:s/></text:p>
      <text:p text:style-name="P624">Punkto pakeitimai:</text:p>
      <text:p text:style-name="P625"><text:span text:style-name="T626">Nr.<text:s/></text:span><text:a xlink:href="https://www.e-tar.lt/portal/legalAct.html?documentId=e4eeefc0b73411ed8df094f359a60216" office:target-frame-name="_top" xlink:show="replace"><text:span text:style-name="T627">V1</text:span><text:span text:style-name="T628">-34</text:span></text:a><text:span text:style-name="T629">, 2023-02-27, paskelbta TAR 2023-02-28, i. k. 2023-03575</text:span></text:p>
      <text:p text:style-name="Normal"/>
      <text:p text:style-name="P630"><text:span text:style-name="T631">44</text:span><text:span text:style-name="T632">.<text:s/></text:span><text:span text:style-name="T633">Neplaninis patikrinimas AVNT vadovo sprendimu nutraukiamas, kai<text:s/></text:span><text:span text:style-name="T634">patikrinimo metu administratorius buvo išbrauktas iš Sąrašo.</text:span></text:p>
      <text:p text:style-name="P635"><text:span text:style-name="T636">45</text:span><text:span text:style-name="T637">.<text:s/></text:span><text:span text:style-name="T638">Neplaninis patikrinimas AVNT vadovo sprendimu gali<text:s/></text:span><text:span text:style-name="T639">būti nutrauktas:</text:span></text:p>
      <text:p text:style-name="P640"><text:span text:style-name="T641">45.1</text:span><text:span text:style-name="T642">. kai nebelieka priežasties (atsiimtas prašymas (skundas)), dėl kurios patikrinimas buvo pradėtas, ir pradėto patikrinimo metu nenustatyta administratoriaus veiklos pažeidimų požymių;</text:span></text:p>
      <text:p text:style-name="P643"><text:span text:style-name="T644">45.2</text:span><text:span text:style-name="T645">. kai patikrinimo metu nustatomas (-i) ti</text:span><text:span text:style-name="T646">k mažareikšmis (-ių) pažeidimas (-ų);</text:span></text:p>
      <text:p text:style-name="P647"><text:span text:style-name="T648">45.3</text:span><text:span text:style-name="T649">. kai patikrinimo metu nustatoma tik pažeidimų požymių, susijusių su Nemokumo administratorių etikos kodekso laikymusi ir (ar) profesinės kvalifikacijos kėlimu.</text:span><text:s/></text:p>
      <text:p text:style-name="P650">Papunkčio pakeitimai:</text:p>
      <text:p text:style-name="P651"><text:span text:style-name="T652">Nr.<text:s/></text:span><text:a xlink:href="https://www.e-tar.lt/portal/legalAct.html?documentId=5402d4d07e8311ec993ff5ca6e8ba60c" office:target-frame-name="_top" xlink:show="replace"><text:span text:style-name="T653">V1-4</text:span></text:a><text:span text:style-name="T654">, 2022-01-25, paskelbta TAR 2022-01-28, i. k. 2022-01366</text:span></text:p>
      <text:p text:style-name="Normal"/>
      <text:p text:style-name="P655"><text:span text:style-name="T656">46</text:span><text:span text:style-name="T657">.<text:s/></text:span><text:span text:style-name="T658">Neplaninis patikrinimas nutraukiamas AVNT sprendimu, kuris įforminamas raštu ir pateikiamas prašymą (skundą)</text:span><text:span text:style-name="T659"><text:s/>pateikusiam asmeniui ir (arba) administratoriui Taisyklių 8 punkte nustatyta tvarka. AVNT rašte nurodomas administratoriaus neplaninio patikrinimo nutraukimo pagrindas, apskundimo tvarka.</text:span><text:s/></text:p>
      <text:p text:style-name="P660">Punkto pakeitimai:</text:p>
      <text:p text:style-name="P661"><text:span text:style-name="T662">Nr.<text:s/></text:span><text:a xlink:href="https://www.e-tar.lt/portal/legalAct.html?documentId=e4eeefc0b73411ed8df094f359a60216" office:target-frame-name="_top" xlink:show="replace"><text:span text:style-name="T663">V1-34</text:span></text:a><text:span text:style-name="T664">, 2023-02-27, paskelbta TAR 2023-02-28, i. k. 2023-03575</text:span></text:p>
      <text:p text:style-name="Normal"/>
      <text:p text:style-name="P665"><text:span text:style-name="T666">47</text:span><text:span text:style-name="T667">.<text:s/></text:span><text:span text:style-name="T668">Taisyklių 34.1, 45.2 papunkčiuose nustatytais atvejais nepradėjus (nutraukus) neplaninio patikrinimo, prašymą (skundą) pateikęs as</text:span><text:span text:style-name="T669">muo ir (arba) administratorius informuojami Taisyklių 8 punkte nustatyta tvarka, ir tuo atveju, kai nustatytą (-us) mažareikšmį (-ius) pažeidimą (-us) galima ištaisyti, nurodomas šio (šių) pažeidimo (-ų) ištaisymo ir informacijos apie tai pateikimo AVNT te</text:span><text:span text:style-name="T670">rminas, kuris negali būti trumpesnis kaip 14 dienų ir ilgesnis kaip 30 dienų. Nurodytas terminas tokiam pačiam laikui gali būti pratęsiamas gavus motyvuotą administratoriaus prašymą, kuriame išdėstytos objektyvios priežastys, dėl kurių per šį terminą mažar</text:span><text:span text:style-name="T671">eikšmio (-ių) pažeidimo (-ų) negalima ištaisyti. Jei administratorius per AVNT nurodytą terminą neištaiso mažareikšmio (-ių) pažeidimo (-ų) ir (arba) apie tai nepateikia informacijos, nutrauktas neplaninis patikrinimas gali būti atnaujintas. Atnaujinus nut</text:span><text:span text:style-name="T672">rauktą neplaninį patikrinimą<text:s/></text:span><text:span text:style-name="T673">mutatis mutandis</text:span><text:span text:style-name="T674">, taikomos Taisyklių II skyriaus trečiojo skirsnio nuostatos.</text:span><text:s/></text:p>
      <text:p text:style-name="P675">Punkto pakeitimai:</text:p>
      <text:p text:style-name="P676"><text:span text:style-name="T677">Nr.<text:s/></text:span><text:a xlink:href="https://www.e-tar.lt/portal/legalAct.html?documentId=e4eeefc0b73411ed8df094f359a60216" office:target-frame-name="_top" xlink:show="replace"><text:span text:style-name="T678">V1-34</text:span></text:a><text:span text:style-name="T679">, 2023-02-27,<text:s/></text:span><text:span text:style-name="T680">paskelbta TAR 2023-02-28, i. k. 2023-03575</text:span></text:p>
      <text:p text:style-name="Normal"/>
      <text:p text:style-name="P681"><text:span text:style-name="T682">48</text:span><text:span text:style-name="T683">.<text:s/></text:span><text:span text:style-name="T684">Kol neplaninis patikrinimas nėra baigtas, informacija apie atliekamą patikrinimą teikiama tik administratoriui. <text:s/></text:span></text:p>
      <text:p text:style-name="P685"/>
      <text:p text:style-name="Normal"/>
      <text:h text:style-name="P686" text:outline-level="2"><text:span text:style-name="T687">KETVIRTASIS</text:span><text:span text:style-name="T688"><text:s/>SKIRSNIS</text:span></text:h>
      <text:p text:style-name="P689"><text:span text:style-name="T690">NUSIŠALINIMAS</text:span></text:p>
      <text:p text:style-name="P691"/>
      <text:p text:style-name="P692"><text:span text:style-name="T693">49</text:span><text:span text:style-name="T694">. Tikrintoju negali būti asmuo, turintis</text:span><text:span text:style-name="T695"><text:s/>asmeninį suinteresuotumą, t. y., jeigu jis yra:</text:span></text:p>
      <text:p text:style-name="P696"><text:span text:style-name="T697">49.1</text:span><text:span text:style-name="T698">. susijęs artimos giminystės, svainystės arba partnerystės ryšiais su tikrinamu administratoriumi, jo dalyviu, valdymo organo nariu, vadovu, vyriausiuoju buhalteriu (buhalteriu), darbuotoju, atsakingu<text:s/></text:span><text:span text:style-name="T699">už nemokumo proceso administravimą, asmeniu, tvarkančiu administruojamo proceso apskaitą ir (arba) rengiančiu finansines ataskaitas;</text:span></text:p>
      <text:p text:style-name="P700"><text:span text:style-name="T701">49.2</text:span><text:span text:style-name="T702">. buvęs tikrinamo administratoriaus darbuotojas ir nuo darbo santykių pasibaigimo praėję mažiau kaip 1 metai;</text:span></text:p>
      <text:p text:style-name="P703"><text:span text:style-name="T704">49.3</text:span><text:span text:style-name="T705">. veikiamas kitų aplinkybių, galinčių turėti įtakos patikrinimo objektyvumui.</text:span></text:p>
      <text:p text:style-name="P706"><text:span text:style-name="T707">50</text:span><text:span text:style-name="T708">. Jeigu paskyrus tikrintoją paaiškėja šių Taisyklių 49 punkte nurodytos aplinkybės, tikrintojas privalo apie jas nedelsdamas raštu informuoti AVNT vadovą ir nusišal</text:span><text:span text:style-name="T709">inti nuo dalyvavimo tolesniame patikrinime.  </text:span></text:p>
      <text:p text:style-name="P710"/>
      <text:p text:style-name="Normal"/>
      <text:h text:style-name="P711" text:outline-level="2"><text:span text:style-name="T712">PENKTASIS</text:span><text:span text:style-name="T713"><text:s/>SKIRSNIS</text:span></text:h>
      <text:p text:style-name="P714"><text:span text:style-name="T715">TIKRINIMO VIETOJE TVARKA</text:span></text:p>
      <text:p text:style-name="P716"/>
      <text:p text:style-name="P717"><text:span text:style-name="T718">51</text:span><text:span text:style-name="T719">.<text:s/></text:span><text:span text:style-name="T720">Apie AVNT vadovo sprendimą atlikti patikrinimą Taisyklių 5.2 papunktyje nustatytu būdu, administratorius, išskyrus Taisyklių 52 punkte numatytą atvej</text:span><text:span text:style-name="T721">į, informuojamas Taisyklių 8 punkte nustatyta tvarka, likus ne mažiau kaip 7 dienoms iki numatomo patikrinimo. Rašte nurodoma diena ir laikas, kada administratorius turi būti tikrinimo vietoje, atvyksiantis (-ys) AVNT tikrintojas (-ai), kitas (-i) AVNT val</text:span><text:span text:style-name="T722">stybės tarnautojas (-ai) ir (arba) darbuotojas (-ai), dirbantis (-ys) pagal darbo sutartį (toliau – AVNT atstovai), kita svarbi informacija.</text:span><text:span text:style-name="T723"><text:s/></text:span></text:p>
      <text:p text:style-name="P724"><text:span text:style-name="T725">52</text:span><text:span text:style-name="T726">.<text:s/></text:span><text:span text:style-name="T727">Esant pagrįstai rizikai (AVNT turint informacijos, duomenų, faktų), dėl kurios tikrinimas vietoje <text:s/>taptų n</text:span><text:span text:style-name="T728">eįmanomas arba jo atlikimas ypač pasunkėtų, AVNT vadovas gali priimti sprendimą nepranešti administratoriui apie pradedamą neplaninį patikrinimą ir (arba) sprendimą administratoriaus veiklą tikrinti Taisyklių 5.2 papunktyje nustatytu būdu</text:span><text:span text:style-name="T729"><text:s/></text:span><text:span text:style-name="T730">kaip numatyta Tai</text:span><text:span text:style-name="T731">syklių 51 punkte.</text:span></text:p>
      <text:p text:style-name="P732"><text:span text:style-name="T733">53</text:span><text:span text:style-name="T734">.<text:s/></text:span><text:span text:style-name="T735">Taisyklių 52 punkte numatytu atveju, įeiti į tikrinamo fizinio administratoriaus ir (arba) administruojamo fizinio asmens gyvenamąsias patalpas (tarp jų ir nuomojamas ar kitaip naudojamas), kuriose yra dokumentai, objektai, susiję</text:span><text:span text:style-name="T736"><text:s/>su patikrinimu, galima tik pateikus teismo nutartį dėl leidimo įeiti į gyvenamąsias patalpas.</text:span></text:p>
      <text:p text:style-name="P737"><text:span text:style-name="T738">54</text:span><text:span text:style-name="T739">.<text:s/></text:span><text:span text:style-name="T740">Atvykę į tikrinimo vietą, AVNT atstovai, kurių turi būti ne mažiau kaip du, prisistato administratoriui ar jo atstovui pateikdami tapatybę patvirtinančiu</text:span><text:span text:style-name="T741">s asmens dokumentus, pateikia AVNT vadovo sprendimo tikrinti administratoriaus veiklą vietoje kopiją, Taisyklių 53 punkte numatytu atveju teismo nutartį dėl leidimo įeiti į gyvenamąsias patalpas</text:span><text:span text:style-name="T742">,<text:s/></text:span><text:span text:style-name="T743">pasirašytinai supažindina administratorių (jo atstovą) su sp</text:span><text:span text:style-name="T744">rendimu. Jeigu administratorius ar jo atstovas sprendimo kopijoje pasirašyti atsisako, tai pažymima sprendimo kopijoje. <text:s/>Tikrinama dalyvaujant administratoriui ir (arba) jo atstovui, išskyrus atvejus, kai tikrinama<text:s/></text:span><text:span text:style-name="T745">su patikrinimu susijusių objektų buvimo v</text:span><text:span text:style-name="T746">ietoje ir toks dalyvavimas nėra būtinas</text:span><text:span text:style-name="T747">.<text:s/></text:span></text:p>
      <text:p text:style-name="P748"/>
      <text:p text:style-name="Normal"/>
      <text:h text:style-name="P749" text:outline-level="2"><text:span text:style-name="T750">ŠEŠTASIS</text:span><text:span text:style-name="T751"><text:s/>SKIRSNIS</text:span></text:h>
      <text:p text:style-name="P752"><text:span text:style-name="T753">EKSPERTAI (SPECIALISTAI)</text:span></text:p>
      <text:p text:style-name="P754"/>
      <text:p text:style-name="P755"><text:span text:style-name="T756">55</text:span><text:span text:style-name="T757">.<text:s/></text:span><text:span text:style-name="T758">Nustačius, kad norint tinkamai atlikti patikrinimą būtina turėti specialių atitinkamos srities žinių, AVNT vadovui pasiūloma kviesti nepriklausomą<text:s/></text:span><text:span text:style-name="T759">ekspertą (specialistą) ir suformuluoti klausimus (problemas), į kuriuos jis turės pateikti atsakymus ar išvadą. AVNT vadovas, įvertinęs pateiktus motyvus ir nusprendęs, kad eksperto (specialisto) dalyvavimas būtinas patikrinimui atlikti, inicijuoja ekspert</text:span><text:span text:style-name="T760">o (specialisto) kvietimą.</text:span></text:p>
      <text:p text:style-name="P761"><text:span text:style-name="T762">56</text:span><text:span text:style-name="T763">.<text:s/></text:span><text:span text:style-name="T764">Tikrinimo metu pateiktos eksperto (specialisto) išvados yra rekomendacinio pobūdžio.</text:span></text:p>
      <text:p text:style-name="P765"><text:span text:style-name="T766">57</text:span><text:span text:style-name="T767">.<text:s/></text:span><text:span text:style-name="T768">Ekspertai (specialistai) privalo saugoti AVNT, administratorių, nemokumo procesų, valstybės, tarnybos, profesines, komercines (ga</text:span><text:span text:style-name="T769">mybines), banko ir kitas įstatymų saugomas paslaptis ir įstatymų saugomus asmens duomenis, kuriuos sužinojo patikrinimo metu, juos naudoti tik pagal AVNT pavedimus, o kai ši informacija, asmens duomenys tampa nebereikalingi, juos sunaikinti.</text:span></text:p>
      <text:p text:style-name="P770"/>
      <text:p text:style-name="P771"/>
      <text:h text:style-name="P772" text:outline-level="2"><text:span text:style-name="T773">SEPTINTA</text:span><text:span text:style-name="T774">SIS</text:span><text:span text:style-name="T775"><text:s/>SKIRSNIS</text:span></text:h>
      <text:p text:style-name="P776"><text:span text:style-name="T777">TIKRINTOJŲ TEISĖS IR PAREIGOS</text:span></text:p>
      <text:p text:style-name="P778"/>
      <text:p text:style-name="P779"><text:span text:style-name="T780">58</text:span><text:span text:style-name="T781">.<text:s/></text:span><text:span text:style-name="T782">Tikrintojas (-ai) turi teisę:</text:span></text:p>
      <text:p text:style-name="P783"><text:span text:style-name="T784">58.1</text:span><text:span text:style-name="T785">. gauti iš administratorių, nemokumo procese dalyvaujančių asmenų, valstybės ir savivaldybių institucijų ir įstaigų, kitų juridinių ir fizinių asmenų bei AVNT tvarkom</text:span><text:span text:style-name="T786">ų ir naudojamų informacinių sistemų visą reikalingą informaciją jo funkcijoms atlikti;</text:span><text:s/></text:p>
      <text:p text:style-name="P787">Papunkčio pakeitimai:</text:p>
      <text:p text:style-name="P788"><text:span text:style-name="T789">Nr.<text:s/></text:span><text:a xlink:href="https://www.e-tar.lt/portal/legalAct.html?documentId=e4eeefc0b73411ed8df094f359a60216" office:target-frame-name="_top" xlink:show="replace"><text:span text:style-name="T790">V1-34</text:span></text:a><text:span text:style-name="T791">, 2023-02-27, paskelbta TAR 2023-02-28,</text:span><text:span text:style-name="T792"><text:s/>i. k. 2023-03575</text:span></text:p>
      <text:p text:style-name="Normal"/>
      <text:p text:style-name="P793"><text:span text:style-name="T794">58.2</text:span><text:span text:style-name="T795">. atliekant patikrinimus naudoti technines priemones (pvz., fotografavimo, vaizdo ir garso įrašymo, kompiuterinę techninę ir programinę įrangą);</text:span></text:p>
      <text:p text:style-name="P796"><text:span text:style-name="T797">58.3</text:span><text:span text:style-name="T798">. gauti žodinius ir rašytinius paaiškinimus iš juridinių ir fizinių asmenų i</text:span><text:span text:style-name="T799">r reikalauti, kad jie atvyktų duoti paaiškinimų į AVNT buveinę;</text:span></text:p>
      <text:p text:style-name="P800"><text:span text:style-name="T801">58.4</text:span><text:span text:style-name="T802">. kitas teisės aktuose numatytas teises.</text:span></text:p>
      <text:p text:style-name="P803"><text:span text:style-name="T804">59</text:span><text:span text:style-name="T805">.<text:s/></text:span><text:span text:style-name="T806">Tikrintojas (-ai), atliekantis (-ys) patikrinimus, privalo:</text:span></text:p>
      <text:p text:style-name="P807"><text:span text:style-name="T808">59.1</text:span><text:span text:style-name="T809">. savo veikloje vadovautis VAĮ, JANĮ, FABĮ ir kitais Lietuvos Respu</text:span><text:span text:style-name="T810">blikos įstatymais ir kitais norminiais teisės aktais;</text:span></text:p>
      <text:p text:style-name="P811"><text:span text:style-name="T812">59.2</text:span><text:span text:style-name="T813">. atsižvelgti į AVNT viešai pateiktą informaciją nemokumo procedūras reguliuojančių teisės aktų taikymo klausimais;</text:span></text:p>
      <text:p text:style-name="P814"><text:span text:style-name="T815">59.3</text:span><text:span text:style-name="T816">. įvertinti visas skunde (prašyme) nurodytas aplinkybes, surinkti, iša</text:span><text:span text:style-name="T817">nalizuoti ir apibendrinti patikrinimui atlikti reikalingą informaciją, kilus pagrįstų įtarimų dėl skunde (prašyme) ar turimoje informacijoje nurodytų asmenų nešališkumo, patikrinti asmenų ryšius naudojantis valstybės registrų ir valstybės informacinių sist</text:span><text:span text:style-name="T818">emų prieinamais duomenimis;</text:span><text:s/></text:p>
      <text:p text:style-name="P819">Papunkčio pakeitimai:</text:p>
      <text:p text:style-name="P820"><text:span text:style-name="T821">Nr.<text:s/></text:span><text:a xlink:href="https://www.e-tar.lt/portal/legalAct.html?documentId=1db45ab0ccc411efa5ddd96c482819f5" office:target-frame-name="_top" xlink:show="replace"><text:span text:style-name="T822">V1-2</text:span></text:a><text:span text:style-name="T823">, 2025-01-06, paskelbta TAR 2025-01-07, i. k. 2025-00133</text:span></text:p>
      <text:p text:style-name="Normal"/>
      <text:p text:style-name="P824"><text:span text:style-name="T825">59.4</text:span><text:span text:style-name="T826">. būti objektyvus (-ūs) ir sąžini</text:span><text:span text:style-name="T827">ngas (-i), iš anksto viešai nevertinti atliekamo patikrinimo rezultatų;</text:span></text:p>
      <text:p text:style-name="P828"><text:span text:style-name="T829">59.5</text:span><text:span text:style-name="T830">. saugoti administratorių, administruojamų asmenų, valstybės, tarnybos, profesines, komercines (gamybines), banko ir kitas įstatymų saugomas paslaptis, ir įstatymų saugomus asm</text:span><text:span text:style-name="T831">ens duomenis, kuriuos sužinojo patikrinimo metu;</text:span></text:p>
      <text:p text:style-name="P832"><text:span text:style-name="T833">59.6</text:span><text:span text:style-name="T834">. nustačius kitų teisės aktų pažeidimų požymių, pasiūlyti AVNT vadovui persiųsti skundą (prašymą) ar turimą informaciją nagrinėjimui pagal kompetenciją kitai institucijai.</text:span><text:span text:style-name="T835"><text:s/></text:span></text:p>
      <text:p text:style-name="P836">Papildyta papunkčiu:</text:p>
      <text:p text:style-name="P837"><text:span text:style-name="T838">Nr.<text:s/></text:span><text:a xlink:href="https://www.e-tar.lt/portal/legalAct.html?documentId=1db45ab0ccc411efa5ddd96c482819f5" office:target-frame-name="_top" xlink:show="replace"><text:span text:style-name="T839">V1-2</text:span></text:a><text:span text:style-name="T840">, 2025-01-06, paskelbta TAR 2025-01-07, i. k. 2025-00133</text:span></text:p>
      <text:p text:style-name="Normal"/>
      <text:h text:style-name="P841" text:outline-level="2"><text:span text:style-name="T842">AŠTUNTASIS</text:span><text:span text:style-name="T843"><text:s/>SKIRSNIS</text:span></text:h>
      <text:p text:style-name="P844"><text:span text:style-name="T845">TIKRINAMŲ ADMINISTRATORIŲ TEISĖS IR PAREIGOS</text:span></text:p>
      <text:p text:style-name="P846"/>
      <text:p text:style-name="P847"><text:span text:style-name="T848">60</text:span><text:span text:style-name="T849">. Tikrinamas admi</text:span><text:span text:style-name="T850">nistratorius privalo:</text:span></text:p>
      <text:p text:style-name="P851"><text:span text:style-name="T852">60.1</text:span><text:span text:style-name="T853">. sudaryti galimybes atlikti patikrinimus;</text:span></text:p>
      <text:p text:style-name="P854"><text:span text:style-name="T855">60.2</text:span><text:span text:style-name="T856">. vykdyti Tikrintojo (-ų) teisėtus reikalavimus ir netrukdyti jam (jiems) įgyvendinti įstatymų ir kitų teisės aktų suteiktų teisių;</text:span></text:p>
      <text:p text:style-name="P857"><text:span text:style-name="T858">60.3</text:span><text:span text:style-name="T859">. atsakyti į pateiktus klausimus<text:s/></text:span><text:span text:style-name="T860">Tikrintojo prašoma forma (žodžiu, raštu);</text:span></text:p>
      <text:p text:style-name="P861"><text:span text:style-name="T862">60.4</text:span><text:span text:style-name="T863">. pateikti dokumentų kopijas, nuorašus, kitą reikalingą informaciją, leisti susipažinti su visais duomenimis ir dokumentais, kurių reikia patikrinimui atlikti, objektais, susijusiais su patikrinimu, išskyru</text:span><text:span text:style-name="T864">s įstatymų ar kitų teisės aktų numatytus apribojimus.</text:span></text:p>
      <text:p text:style-name="P865"><text:span text:style-name="T866">61</text:span><text:span text:style-name="T867">.<text:s/></text:span><text:span text:style-name="T868">Tikrinamas administratorius turi teisę:</text:span></text:p>
      <text:p text:style-name="P869"><text:span text:style-name="T870">61.1</text:span><text:span text:style-name="T871">.<text:s/></text:span><text:span text:style-name="T872">gauti informaciją apie patikrinimo arba skundo (prašymo) nagrinėjimo dalyką ir pagrindą;</text:span></text:p>
      <text:p text:style-name="P873"><text:span text:style-name="T874">61.2</text:span><text:span text:style-name="T875">. savo iniciatyva patikrinimo metu pateikti<text:s/></text:span><text:span text:style-name="T876">papildomus paaiškinimus, susijusius su patikrinimo atlikimu arba skundo (prašymo) nagrinėjimu;</text:span></text:p>
      <text:p text:style-name="P877"><text:span text:style-name="T878">61.3</text:span><text:span text:style-name="T879">. įstatymų nustatyta tvarka apskųsti AVNT veiksmus ar neveikimą;</text:span></text:p>
      <text:p text:style-name="P880"><text:span text:style-name="T881">61.4</text:span><text:span text:style-name="T882">. susipažinti su patikrinimo atlikimo ir prašymo (skundo) nagrinėjimo medžiaga,<text:s/></text:span><text:span text:style-name="T883">išskyrus valstybės, tarnybos, profesinę, komercinę ar kitą įstatymų saugomą paslaptį sudarančią informaciją;</text:span></text:p>
      <text:p text:style-name="P884"><text:span text:style-name="T885">61.5</text:span><text:span text:style-name="T886">. siūlyti atlikti patikrinimą Taisyklių 5.2 papunktyje nustatytu būdu, išskyrus šių Taisyklių 31</text:span><text:span text:style-name="T887">2</text:span><text:span text:style-name="T888"><text:s/>punkte numatytą išimtį.</text:span><text:s/></text:p>
      <text:p text:style-name="P889">Papunkčio pakeitimai:</text:p>
      <text:p text:style-name="P890"><text:span text:style-name="T891">Nr.<text:s/></text:span><text:a xlink:href="https://www.e-tar.lt/portal/legalAct.html?documentId=e4eeefc0b73411ed8df094f359a60216" office:target-frame-name="_top" xlink:show="replace"><text:span text:style-name="T892">V1-34</text:span></text:a><text:span text:style-name="T893">, 2023-02-27, paskelbta TAR 2023-02-28, i. k. 2023-03575</text:span></text:p>
      <text:p text:style-name="Normal"/>
      <text:p text:style-name="P894"><text:span text:style-name="T895">III</text:span><text:span text:style-name="T896"><text:s/>SKYRIUS</text:span></text:p>
      <text:p text:style-name="P897"><text:span text:style-name="T898">PATIKRINIMŲ REZULTATŲ ĮFORMINIMAS</text:span></text:p>
      <text:p text:style-name="P899"/>
      <text:p text:style-name="P900"><text:span text:style-name="T901">62</text:span><text:span text:style-name="T902">.<text:s/></text:span><text:span text:style-name="T903">Tikrintojas (-ai),<text:s/></text:span><text:span text:style-name="T904">atlikęs (-ę) patikrinimą, parengia išvados projektą dėl patikrinimo rezultatų (toliau – išvados projektas), kuriame nurodoma:</text:span></text:p>
      <text:p text:style-name="P905"><text:span text:style-name="T906">62.1</text:span><text:span text:style-name="T907">. įžanginėje dalyje: išvados projekto surašymo data; informacija apie administratorių (juridinio asmens pavadinimas (fizinio asmens vardas, pavardė), <text:s/>eilės numeris Sąraše, įrašymo į Sąrašą data); patikrinimo rūšis; pagrindas, kuriuo remiantis pradėtas pat</text:span><text:span text:style-name="T908">ikrinimas;</text:span></text:p>
      <text:p text:style-name="P909"><text:span text:style-name="T910">62.2</text:span><text:span text:style-name="T911">. aprašomojoje dalyje: chronologine tvarka patikrinimo eiga, tikrinamo nemokumo proceso pagrindiniai etapai;</text:span></text:p>
      <text:p text:style-name="P912"><text:span text:style-name="T913">62.3</text:span><text:span text:style-name="T914">.<text:s/></text:span><text:span text:style-name="T915">motyvuojamojoje dalyje: faktinės aplinkybės; teisės aktai, kuriais vadovaujantis atliktas patikrinimas, teisiniai argu</text:span><text:span text:style-name="T916">mentai; nustatyti pažeidimai arba kad pažeidimų nustatyta nebuvo; nustatytų pažeidimų reikšmingumas, trukmė; administratoriaus atsakomybę lengvinančios ir sunkinančios aplinkybės; metodinė pagalba administratoriui.</text:span></text:p>
      <text:p text:style-name="P917"><text:span text:style-name="T918">63</text:span><text:span text:style-name="T919">.<text:s/></text:span><text:span text:style-name="T920">Išvados projektas pateikiamas t</text:span><text:span text:style-name="T921">virtinti AVNT vadovui.<text:s/></text:span></text:p>
      <text:p text:style-name="P922"><text:span text:style-name="T923">64</text:span><text:span text:style-name="T924">.<text:s/></text:span><text:span text:style-name="T925">Išvados projektas ne vėliau kaip kitą darbo dieną po AVNT vadovo išvados projekto patvirtinimo išsiunčiamas administratoriui registruotu laišku, elektroninėmis priemonėmis ar kitu su administratoriumi sutartu būdu. J</text:span><text:span text:style-name="T926">ei išvad</text:span><text:span text:style-name="T927">os projektas administratoriui yra siunčiamas elektroninio pašto adresu, skelbiamu AVNT svetainėje, išvados projekto įteikimo diena yra laikoma išvados projekto išsiuntimo diena. Jei išvados projektas administratoriui yra siunčiamas registruotu laišku buvei</text:span><text:span text:style-name="T928">nės ar gyvenamosios vietos adresu, skelbiamu AVNT svetainėje, išvados projekto įteikimo diena yra laikoma trečia darbo diena skaičiuojant nuo projekto išsiuntimo dienos, jei per tą laiką nepaaiškėja kita registruoto laiško įteikimo diena.</text:span><text:s/></text:p>
      <text:p text:style-name="P929">Punkto pakeitimai:</text:p>
      <text:p text:style-name="P930"><text:span text:style-name="T931">Nr.<text:s/></text:span><text:a xlink:href="https://www.e-tar.lt/portal/legalAct.html?documentId=5402d4d07e8311ec993ff5ca6e8ba60c" office:target-frame-name="_top" xlink:show="replace"><text:span text:style-name="T932">V1-4</text:span></text:a><text:span text:style-name="T933">, 2022-01-25, paskelbta TAR 2022-01-28, i. k. 2022-01366</text:span></text:p>
      <text:p text:style-name="Normal"/>
      <text:p text:style-name="P934"><text:span text:style-name="T935">65</text:span><text:span text:style-name="T936">.<text:s/></text:span><text:span text:style-name="T937">Administratorius turi teisę per 5 darbo dienas nuo išvados projekto įteikimo dien</text:span><text:span text:style-name="T938">os AVNT raštu arba elektroninėmis priemonėmis pareikšti savo nuomonę dėl išvados projekto ir (ar) pateikti papildomus paaiškinimus ir dokumentus (toliau – nuomonė). Administratoriaus motyvuotu prašymu terminas nuomonei pateikti gali būti pratęstas, bet ne<text:s/></text:span><text:span text:style-name="T939">ilgiau kaip 5 darbo dienoms.</text:span><text:s/></text:p>
      <text:p text:style-name="P940">Punkto pakeitimai:</text:p>
      <text:p text:style-name="P941"><text:span text:style-name="T942">Nr.<text:s/></text:span><text:a xlink:href="https://www.e-tar.lt/portal/legalAct.html?documentId=5402d4d07e8311ec993ff5ca6e8ba60c" office:target-frame-name="_top" xlink:show="replace"><text:span text:style-name="T943">V1-4</text:span></text:a><text:span text:style-name="T944">, 2022-01-25, paskelbta TAR 2022-01-28, i. k. 2022-01366</text:span></text:p>
      <text:p text:style-name="Normal"/>
      <text:p text:style-name="P945"><text:span text:style-name="T946">66</text:span><text:span text:style-name="T947">.<text:s/></text:span><text:span text:style-name="T948">Įvertinęs (-ę) administratoriaus pareikštą nuomonę ar pasibaigus Taisyklių 67.2 punkte nustatytam terminui administratoriui pareikšti nuomonę, tikrintojas (-ai) per 5 darbo dienas parengia išvadą<text:s/></text:span><text:span text:style-name="T949">dėl patikrinimo rezultatų</text:span><text:span text:style-name="T950"><text:s/>su<text:s/></text:span><text:span text:style-name="T951">siūlymu skirti (neskirti) JANĮ<text:s/></text:span><text:span text:style-name="T952">136 straipsnio 2 dalyje nustatytą (-us) nurodymą (-us) ir (arba) JANĮ 136 straipsnio 3 dalyje nustatytą (-as) poveikio priemonę (-es) administratoriui, o kai administratorius juridinis asmuo, – ir (arba) jo vadovui, ir (arba) darbuotojui, atsakingam už tik</text:span><text:span text:style-name="T953">rinto proceso administravimą,</text:span><text:span text:style-name="T954"><text:s/>ir pateikia AVNT vadovui.<text:s/></text:span></text:p>
      <text:p text:style-name="P955"><text:span text:style-name="T956">66</text:span><text:span text:style-name="T957">1</text:span><text:span text:style-name="T958">. Kai yra priimtas Taisyklių 31</text:span><text:span text:style-name="T959">1<text:s/></text:span><text:span text:style-name="T960">punkte numatytas sprendimas atlikti neplaninį patikrinimą,</text:span><text:span text:style-name="T961"><text:s/></text:span><text:span text:style-name="T962">tikrintojas,<text:s/></text:span><text:span text:style-name="T963">įvertinęs (-ę) administratoriaus paaiškinimus arba pasibaigus nustatytam terminui admin</text:span><text:span text:style-name="T964">istratoriui pateikti paaiškinimus, per 10 darbo dienų parengia išvadą dėl patikrinimo rezultatų</text:span><text:span text:style-name="T965"><text:s/>su<text:s/></text:span><text:span text:style-name="T966">siūlymu skirti (neskirti) JANĮ 136 straipsnio 2 dalyje nustatytą (-us) nurodymą (-us) ir (arba) JANĮ 136 straipsnio 3 dalyje nustatytą (-as) poveikio priemon</text:span><text:span text:style-name="T967">ę (-es) administratoriui, o kai administratorius juridinis asmuo, – ir (arba) jo vadovui, ir (arba) darbuotojui, atsakingam už tikrinto proceso administravimą,</text:span><text:span text:style-name="T968"><text:s/>ir pateikia ją AVNT vadovui. Išvados turiniui<text:s/></text:span><text:span text:style-name="T969">mutatis mutandis<text:s/></text:span><text:span text:style-name="T970">taikomi šių Taisyklių 62 punkto r</text:span><text:span text:style-name="T971">eikalavimai.</text:span><text:s/></text:p>
      <text:p text:style-name="P972">Papildyta punktu:</text:p>
      <text:p text:style-name="P973"><text:span text:style-name="T974">Nr.<text:s/></text:span><text:a xlink:href="https://www.e-tar.lt/portal/legalAct.html?documentId=e4eeefc0b73411ed8df094f359a60216" office:target-frame-name="_top" xlink:show="replace"><text:span text:style-name="T975">V1-34</text:span></text:a><text:span text:style-name="T976">, 2023-02-27, paskelbta TAR 2023-02-28, i. k. 2023-03575</text:span></text:p>
      <text:p text:style-name="Normal"/>
      <text:p text:style-name="P977"><text:span text:style-name="T978">67</text:span><text:span text:style-name="T979">.<text:s/></text:span><text:span text:style-name="T980">Patikrinimas laikomas baigtu:</text:span></text:p>
      <text:p text:style-name="P981"><text:span text:style-name="T982">67.1</text:span><text:span text:style-name="T983">. nuomonės pate</text:span><text:span text:style-name="T984">ikimo AVNT dieną,</text:span><text:span text:style-name="T985"><text:s/>kai<text:s/></text:span><text:span text:style-name="T986">administratorius per Taisyklių 65 punkte nustatytą terminą pareiškia nuomonę;</text:span></text:p>
      <text:p text:style-name="P987"><text:span text:style-name="T988">67.2</text:span><text:span text:style-name="T989">. kitą darbo dieną, pasibaigus Taisyklių 65 punkte nustatytam terminui, kai administratorius per šį terminą nuomonės nepareiškė;</text:span></text:p>
      <text:p text:style-name="P990"><text:span text:style-name="T991">67.3</text:span><text:span text:style-name="T992">. kai yra<text:s/></text:span><text:span text:style-name="T993">parengta ir AVNT vadovui pateikta šių Taisyklių 66</text:span><text:span text:style-name="T994">1</text:span><text:span text:style-name="T995"><text:s/>punkte numatyta išvada, jei neplaninis patikrinimas atliekamas pagal šių Taisyklių 31</text:span><text:span text:style-name="T996">1<text:s/></text:span><text:span text:style-name="T997">punkte priimtą sprendimą.</text:span><text:s/></text:p>
      <text:p text:style-name="P998">Papildyta papunkčiu:</text:p>
      <text:p text:style-name="P999"><text:span text:style-name="T1000">Nr.<text:s/></text:span><text:a xlink:href="https://www.e-tar.lt/portal/legalAct.html?documentId=e4eeefc0b73411ed8df094f359a60216" office:target-frame-name="_top" xlink:show="replace"><text:span text:style-name="T1001">V1-34</text:span></text:a><text:span text:style-name="T1002">, 2023-02-27, paskelbta TAR 2023-02-28, i. k. 2023-03575</text:span></text:p>
      <text:p text:style-name="Normal"/>
      <text:p text:style-name="P1003"><text:span text:style-name="T1004">68</text:span><text:span text:style-name="T1005">. Nurodymai ir (arba) poveikio priemonės skiriamos Priežiūros taisyklių <text:s/>II skyriaus trečiajame skirsnyje nustatyta tvarka. Paskirti nurodymai ir (arba)</text:span><text:span text:style-name="T1006"><text:s/>poveikio priemonės per 1 darbo dieną nuo jų skyrimo turi būti suvesti į Audito, vertinimo ir nemokumo informacinę sistemą (AVNIS).</text:span><text:s/></text:p>
      <text:p text:style-name="P1007">Punkto pakeitimai:</text:p>
      <text:p text:style-name="P1008"><text:span text:style-name="T1009">Nr.<text:s/></text:span><text:a xlink:href="https://www.e-tar.lt/portal/legalAct.html?documentId=1db45ab0ccc411efa5ddd96c482819f5" office:target-frame-name="_top" xlink:show="replace"><text:span text:style-name="T1010">V1</text:span><text:span text:style-name="T1011">-2</text:span></text:a><text:span text:style-name="T1012">, 2025-01-06, paskelbta TAR 2025-01-07, i. k. 2025-00133</text:span></text:p>
      <text:p text:style-name="Normal"/>
      <text:p text:style-name="P1013"><text:span text:style-name="T1014">69</text:span><text:span text:style-name="T1015">. Apie AVNT vadovo priimtą sprendimą dėl patikrinimo rezultato administratorius ir kiti suinteresuoti asmenys informuojami per Priežiūros taisyklėse nustatytą terminą, Taisyklių 8 punkte nus</text:span><text:span text:style-name="T1016">tatyta tvarka. Jeigu patikrinimo metu paaiškėja aplinkybės susijusios su Nemokumo administratorių etikos kodekso laikymusi pažeidimu, prašymas (skundas), turima informacija perduodama nagrinėti Nemokumo administratorių rūmams.</text:span><text:s/></text:p>
      <text:p text:style-name="P1017">Punkto pakeitimai:</text:p>
      <text:p text:style-name="P1018"><text:span text:style-name="T1019">Nr.<text:s/></text:span><text:a xlink:href="https://www.e-tar.lt/portal/legalAct.html?documentId=1db45ab0ccc411efa5ddd96c482819f5" office:target-frame-name="_top" xlink:show="replace"><text:span text:style-name="T1020">V1-2</text:span></text:a><text:span text:style-name="T1021">, 2025-01-06, paskelbta TAR 2025-01-07, i. k. 2025-00133</text:span></text:p>
      <text:p text:style-name="Normal"/>
      <text:p text:style-name="P1022"><text:span text:style-name="T1023">70</text:span><text:span text:style-name="T1024">.<text:s/></text:span><text:span text:style-name="T1025">Administratoriui skirto JANĮ 136 straipsnio 2 dalies 2 punkte nustatyto nurodymo vykdymo kont</text:span><text:span text:style-name="T1026">rolę atlieka Tikrintojas.<text:s/></text:span></text:p>
      <text:p text:style-name="P1027"><text:span text:style-name="T1028">71</text:span><text:span text:style-name="T1029">.<text:s/></text:span><text:span text:style-name="T1030">Informaciją apie nurodymų įvykdymą administratorius pateikia raštu ne vėliau kaip per 3 darbo dienas nuo nurodymo įvykdymo, jei nurodymas įvykdytas anksčiau už nustatytą terminą, arba nuo nustatyto nurodymo įvykdymo termi</text:span><text:span text:style-name="T1031">no pabaigos pateikdamas įvykdymą pagrindžiančius dokumentus AVNT.</text:span></text:p>
      <text:p text:style-name="P1032"><text:span text:style-name="T1033">72</text:span><text:span text:style-name="T1034">.<text:s/></text:span><text:span text:style-name="T1035">Tikrintojas, gavęs Taisyklių 71 punkte nurodytą informaciją, per 20 darbo dienų nuo informacijos AVNT gavimo dienos ją įvertina ir pateikia AVNT vadovui vertinimą dėl nurodymo įvykdymo (neįvykdymo). AVNT vadovas informaciją vertinančio tikrintojo (-ų) moty</text:span><text:span text:style-name="T1036">vuotu prašymu terminą informacijai įvertinti gali <text:s/>pratęsti, bet ne ilgiau kaip 10 darbo dienų. Apie AVNT vadovo sprendimą dėl tinkamo nurodymo įvykdymo <text:s/>administratorius informuojamas AVNT raštu Taisyklių 8 punkte nustatyta tvarka.</text:span></text:p>
      <text:p text:style-name="Normal"/>
      <text:p text:style-name="P1037"><text:span text:style-name="T1038">IV</text:span><text:span text:style-name="T1039"><text:s/>SKYRIUS</text:span></text:p>
      <text:p text:style-name="P1040"><text:span text:style-name="T1041">BAIGI</text:span><text:span text:style-name="T1042">AMOSIOS NUOSTATOS</text:span></text:p>
      <text:p text:style-name="P1043"/>
      <text:p text:style-name="P1044"><text:span text:style-name="T1045">73</text:span><text:span text:style-name="T1046">.<text:s/></text:span><text:span text:style-name="T1047">AVNT sprendimai gali būti skundžiami Lietuvos Respublikos administracinių bylų teisenos įstatymo nustatyta tvarka.<text:s/></text:span></text:p>
      <text:p text:style-name="P1048"/>
      <text:p text:style-name="P1049"><text:span text:style-name="T1050">_________________________________</text:span></text:p>
      <text:p text:style-name="P1051"/>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Audito, apskaitos, turto vertinimo ir nemokumo<text:s/></text:span><text:span text:style-name="T1061">valdymo tarnyba prie Lietuvos Respublikos finansų ministerijos, Įsakymas</text:span></text:p>
      <text:p text:style-name="P1062"><text:span text:style-name="T1063">Nr.<text:s/></text:span><text:a xlink:href="https://www.e-tar.lt/portal/legalAct.html?documentId=5402d4d07e8311ec993ff5ca6e8ba60c" office:target-frame-name="_top" xlink:show="replace"><text:span text:style-name="T1064">V1-4</text:span></text:a><text:span text:style-name="T1065">, 2022-01-25, paskelbta TAR 2022-01-28, i. k. 2022-01366</text:span></text:p>
      <text:p text:style-name="P1066"><text:span text:style-name="T1067">Dėl Audito, apskaito</text:span><text:span text:style-name="T1068">s, turto vertinimo ir nemokumo valdymo tarnybos prie Lietuvos Respublikos finansų ministerijos direktoriaus 2020 m. liepos 7 d. įsakymo Nr. V1-86 „Dėl Nemokumo administratorių veiklos patikrinimų taisyklių patvirtinimo“ pakeitimo</text:span></text:p>
      <text:p text:style-name="P1069"/>
      <text:p text:style-name="P1070"><text:span text:style-name="T1071">2.</text:span></text:p>
      <text:p text:style-name="P1072"><text:span text:style-name="T1073">Audito, apskaitos, tur</text:span><text:span text:style-name="T1074">to vertinimo ir nemokumo valdymo tarnyba prie Lietuvos Respublikos finansų ministerijos, Įsakymas</text:span></text:p>
      <text:p text:style-name="P1075"><text:span text:style-name="T1076">Nr.<text:s/></text:span><text:a xlink:href="https://www.e-tar.lt/portal/legalAct.html?documentId=e4eeefc0b73411ed8df094f359a60216" office:target-frame-name="_top" xlink:show="replace"><text:span text:style-name="T1077">V1-34</text:span></text:a><text:span text:style-name="T1078">, 2023-02-27, paskelbta TAR 2023-02-28, i. k.<text:s/></text:span><text:span text:style-name="T1079">2023-03575</text:span></text:p>
      <text:p text:style-name="P1080"><text:span text:style-name="T1081">Dėl Audito, apskaitos, turto vertinimo ir nemokumo valdymo tarnybos prie Lietuvos Respublikos finansų ministerijos direktoriaus 2020 m. liepos 7 d. įsakymo Nr. V1-86 „Dėl Nemokumo administratorių veiklos patikrinimų taisyklių patvirtinimo“ pakei</text:span><text:span text:style-name="T1082">timo</text:span></text:p>
      <text:p text:style-name="P1083"/>
      <text:p text:style-name="P1084"><text:span text:style-name="T1085">3.</text:span></text:p>
      <text:p text:style-name="P1086"><text:span text:style-name="T1087">Audito, apskaitos, turto vertinimo ir nemokumo valdymo tarnyba prie Lietuvos Respublikos finansų ministerijos, Įsakymas</text:span></text:p>
      <text:p text:style-name="P1088"><text:span text:style-name="T1089">Nr.<text:s/></text:span><text:a xlink:href="https://www.e-tar.lt/portal/legalAct.html?documentId=1db45ab0ccc411efa5ddd96c482819f5" office:target-frame-name="_top" xlink:show="replace"><text:span text:style-name="T1090">V1-2</text:span></text:a><text:span text:style-name="T1091">, 2025-01-06, paskelb</text:span><text:span text:style-name="T1092">ta TAR 2025-01-07, i. k. 2025-00133</text:span></text:p>
      <text:p text:style-name="P1093"><text:span text:style-name="T1094">Dėl Audito, apskaitos, turto vertinimo ir nemokumo valdymo tarnybos prie Lietuvos Respublikos finansų ministerijos direktoriaus 2020 m. liepos 7 d. įsakymo Nr. V1-86 „Dėl Nemokumo administratorių veiklos patikrinimų tais</text:span><text:span text:style-name="T1095">ykli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3902in" fo:margin-left="1.0833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15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dc:title>
    <meta:initial-creator>P.Valiukas</meta:initial-creator>
    <dc:creator>adlibuser</dc:creator>
    <meta:creation-date>2025-01-08T08:35:00Z</meta:creation-date>
    <dc:date>2025-01-08T08:35:00Z</dc:date>
    <meta:print-date>2016-08-19T11:13:00Z</meta:print-date>
    <meta:template xlink:href="Normal.dotm" xlink:type="simple"/>
    <meta:editing-cycles>2</meta:editing-cycles>
    <meta:editing-duration>PT0S</meta:editing-duration>
    <meta:document-statistic meta:page-count="3" meta:paragraph-count="613" meta:word-count="6471" meta:character-count="47275" meta:row-count="2179" meta:non-whitespace-character-count="41417"/>
  </office:meta>
</office:document-meta>
</file>