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111in"/>
    </style:style>
    <style:style style:name="TableColumn91" style:family="table-column">
      <style:table-column-properties style:column-width="0.8312in"/>
    </style:style>
    <style:style style:name="TableColumn92" style:family="table-column">
      <style:table-column-properties style:column-width="1.4569in"/>
    </style:style>
    <style:style style:name="TableColumn93" style:family="table-column">
      <style:table-column-properties style:column-width="0.6576in"/>
    </style:style>
    <style:style style:name="TableColumn94" style:family="table-column">
      <style:table-column-properties style:column-width="0.7618in"/>
    </style:style>
    <style:style style:name="TableColumn95" style:family="table-column">
      <style:table-column-properties style:column-width="0.6993in"/>
    </style:style>
    <style:style style:name="TableColumn96" style:family="table-column">
      <style:table-column-properties style:column-width="0.8659in"/>
    </style:style>
    <style:style style:name="TableColumn97" style:family="table-column">
      <style:table-column-properties style:column-width="0.8972in"/>
    </style:style>
    <style:style style:name="Table89" style:family="table">
      <style:table-properties style:width="6.6812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0944in"/>
    </style:style>
    <style:style style:name="TableColumn619" style:family="table-column">
      <style:table-column-properties style:column-width="5.5868in"/>
    </style:style>
    <style:style style:name="Table617" style:family="table">
      <style:table-properties style:width="6.681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in"/>
    </style:style>
    <style:style style:name="TableColumn760" style:family="table-column">
      <style:table-column-properties style:column-width="1.2048in"/>
    </style:style>
    <style:style style:name="TableColumn761" style:family="table-column">
      <style:table-column-properties style:column-width="2.2562in"/>
    </style:style>
    <style:style style:name="TableColumn762" style:family="table-column">
      <style:table-column-properties style:column-width="0.7888in"/>
    </style:style>
    <style:style style:name="TableColumn763" style:family="table-column">
      <style:table-column-properties style:column-width="1.1888in"/>
    </style:style>
    <style:style style:name="TableColumn764" style:family="table-column">
      <style:table-column-properties style:column-width="1.0805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18in"/>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18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18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P2062" style:parent-style-name="Normal" style:family="paragraph">
      <style:paragraph-properties fo:margin-right="0.018in"/>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18in"/>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18in"/>
      <style:text-properties style:font-size-complex="12pt"/>
    </style:style>
    <style:style style:name="P2071" style:parent-style-name="Normal" style:family="paragraph">
      <style:paragraph-properties fo:margin-right="0.018in"/>
      <style:text-properties fo:color="#000000" style:font-size-complex="12pt" style:language-asian="lt" style:country-asian="L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18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18in"/>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P2084" style:parent-style-name="Normal" style:family="paragraph">
      <style:paragraph-properties fo:margin-right="0.018in"/>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18in"/>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18in"/>
      <style:text-properties fo:color="#000000" style:font-size-complex="12pt" style:language-asian="lt" style:country-asian="LT"/>
    </style:style>
    <style:style style:name="P2093" style:parent-style-name="Normal" style:family="paragraph">
      <style:paragraph-properties fo:margin-right="0.018in"/>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18in"/>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paragraph-properties fo:margin-right="0.018in"/>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18in"/>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text-properties fo:color="#000000" style:font-size-complex="12pt" style:language-asian="lt" style:country-asian="LT"/>
    </style:style>
    <style:style style:name="P2113" style:parent-style-name="Normal" style:family="paragraph">
      <style:paragraph-properties fo:margin-right="0.018in"/>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18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18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margin-right="0.018in"/>
      <style:text-properties style:font-size-complex="12pt"/>
    </style:style>
    <style:style style:name="P2125" style:parent-style-name="Normal" style:family="paragraph">
      <style:paragraph-properties fo:margin-right="0.018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18in"/>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18in"/>
      <style:text-properties fo:color="#000000" style:font-size-complex="12pt" style:language-asian="lt" style:country-asian="LT"/>
    </style:style>
    <style:style style:name="P2132" style:parent-style-name="Normal" style:family="paragraph">
      <style:paragraph-properties fo:margin-right="0.018in"/>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18in"/>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18in"/>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18in"/>
      <style:text-properties style:font-size-complex="12pt"/>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18in"/>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18in"/>
      <style:text-properties style:font-size-complex="12pt"/>
    </style:style>
    <style:style style:name="P2150" style:parent-style-name="Normal" style:family="paragraph">
      <style:paragraph-properties fo:margin-right="0.018in"/>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18in"/>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18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18in"/>
      <style:text-properties style:font-size-complex="12pt"/>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18in"/>
      <style:text-properties fo:color="#000000"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18in"/>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18in"/>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18in"/>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18in"/>
      <style:text-properties style:font-size-complex="12pt"/>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style>
    <style:style style:name="T2176" style:parent-style-name="DefaultParagraphFont" style:family="text">
      <style:text-properties style:font-size-complex="12pt"/>
    </style:style>
    <style:style style:name="P2177" style:parent-style-name="Normal" style:family="paragraph">
      <style:paragraph-properties fo:margin-right="0.01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18in"/>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18in"/>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18in"/>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18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18in"/>
    </style:style>
    <style:style style:name="P2191" style:parent-style-name="Normal" style:family="paragraph">
      <style:paragraph-properties fo:margin-right="0.018in"/>
      <style:text-properties style:font-size-complex="12pt"/>
    </style:style>
    <style:style style:name="P2192" style:parent-style-name="Normal" style:family="paragraph">
      <style:paragraph-properties fo:margin-right="0.018in"/>
    </style:style>
    <style:style style:name="T2193" style:parent-style-name="DefaultParagraphFont" style:family="text">
      <style:text-properties style:font-size-complex="12pt"/>
    </style:style>
    <style:style style:name="P2194" style:parent-style-name="Normal" style:family="paragraph">
      <style:paragraph-properties fo:margin-right="0.01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18in"/>
      <style:text-properties fo:color="#000000"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18in"/>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18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18in"/>
    </style:style>
    <style:style style:name="P2208" style:parent-style-name="Normal" style:family="paragraph">
      <style:paragraph-properties fo:margin-right="0.018in"/>
      <style:text-properties style:font-size-complex="12pt"/>
    </style:style>
    <style:style style:name="P2209" style:parent-style-name="Normal" style:family="paragraph">
      <style:paragraph-properties fo:margin-right="0.018in"/>
    </style:style>
    <style:style style:name="T2210" style:parent-style-name="DefaultParagraphFont" style:family="text">
      <style:text-properties style:font-size-complex="12pt"/>
    </style:style>
    <style:style style:name="P2211" style:parent-style-name="Normal" style:family="paragraph">
      <style:paragraph-properties fo:margin-right="0.018in"/>
    </style:style>
    <style:style style:name="P2212" style:parent-style-name="Normal" style:family="paragraph">
      <style:paragraph-properties fo:margin-right="0.018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18in"/>
      <style:text-properties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18in"/>
      <style:text-properties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18in"/>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18in"/>
    </style:style>
    <style:style style:name="P2226" style:parent-style-name="Normal" style:family="paragraph">
      <style:paragraph-properties fo:margin-right="0.018in"/>
      <style:text-properties style:font-size-complex="12pt"/>
    </style:style>
    <style:style style:name="P2227" style:parent-style-name="Normal" style:family="paragraph">
      <style:paragraph-properties fo:margin-right="0.018in"/>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style:style>
    <style:style style:name="P2231" style:parent-style-name="Normal" style:family="paragraph">
      <style:paragraph-properties fo:margin-right="0.018in"/>
    </style:style>
    <style:style style:name="P2232" style:parent-style-name="Normal" style:family="paragraph">
      <style:paragraph-properties fo:margin-right="0.018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1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18in"/>
      <style:text-properties fo:color="#000000" style:font-size-complex="12pt" style:language-asian="lt" style:country-asian="LT"/>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18in"/>
      <style:text-properties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18in"/>
      <style:text-properties fo:color="#000000"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18in"/>
      <style:text-properties style:font-size-complex="12pt"/>
    </style:style>
    <style:style style:name="P2248" style:parent-style-name="Normal" style:family="paragraph">
      <style:paragraph-properties fo:margin-right="0.018in"/>
      <style:text-properties style:font-size-complex="12pt"/>
    </style:style>
    <style:style style:name="P2249" style:parent-style-name="Normal" style:family="paragraph">
      <style:paragraph-properties fo:margin-right="0.018in"/>
      <style:text-properties style:font-size-complex="12pt"/>
    </style:style>
    <style:style style:name="P2250" style:parent-style-name="Normal" style:family="paragraph">
      <style:paragraph-properties fo:margin-right="0.018in"/>
      <style:text-properties style:font-size-complex="12pt"/>
    </style:style>
    <style:style style:name="P2251" style:parent-style-name="Normal" style:family="paragraph">
      <style:paragraph-properties fo:margin-right="0.018in"/>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18in"/>
      <style:text-properties fo:color="#000000"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18in"/>
      <style:text-properties style:font-size-complex="12pt"/>
    </style:style>
    <style:style style:name="P2258" style:parent-style-name="Normal" style:family="paragraph">
      <style:paragraph-properties fo:margin-right="0.018in"/>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18in"/>
      <style:text-properties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18in"/>
      <style:text-properties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18in"/>
      <style:text-properties style:font-size-complex="12pt"/>
    </style:style>
    <style:style style:name="P2266" style:parent-style-name="Normal" style:family="paragraph">
      <style:paragraph-properties fo:margin-right="0.018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fo:language="en" fo:country="US"/>
    </style:style>
    <style:style style:name="P2269" style:parent-style-name="Normal" style:family="paragraph">
      <style:paragraph-properties fo:margin-right="0.018in"/>
      <style:text-properties style:font-size-complex="12pt" fo:language="en" fo:country="US"/>
    </style:style>
    <style:style style:name="P2270" style:parent-style-name="Normal" style:family="paragraph">
      <style:paragraph-properties fo:margin-right="0.018in"/>
    </style:style>
    <style:style style:name="T2271" style:parent-style-name="DefaultParagraphFont" style:family="text">
      <style:text-properties style:font-size-complex="12pt" fo:language="en" fo:country="US"/>
    </style:style>
    <style:style style:name="T2272" style:parent-style-name="DefaultParagraphFont" style:family="text">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18in"/>
      <style:text-properties fo:color="#000000"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18in"/>
      <style:text-properties style:font-size-complex="12pt"/>
    </style:style>
    <style:style style:name="P2279" style:parent-style-name="Normal" style:family="paragraph">
      <style:paragraph-properties fo:margin-right="0.018in"/>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18in"/>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18in"/>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18in"/>
    </style:style>
    <style:style style:name="T2287" style:parent-style-name="DefaultParagraphFont" style:family="text">
      <style:text-properties style:font-size-complex="12pt"/>
    </style:style>
    <style:style style:name="P2288" style:parent-style-name="Normal" style:family="paragraph">
      <style:paragraph-properties fo:margin-right="0.018in"/>
      <style:text-properties style:font-size-complex="12pt" fo:language="en" fo:country="US"/>
    </style:style>
    <style:style style:name="P2289" style:parent-style-name="Normal" style:family="paragraph">
      <style:paragraph-properties fo:margin-right="0.018in"/>
      <style:text-properties style:font-size-complex="12pt" fo:language="en" fo:country="US"/>
    </style:style>
    <style:style style:name="P2290" style:parent-style-name="Normal" style:family="paragraph">
      <style:paragraph-properties fo:margin-right="0.018in"/>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18in"/>
      <style:text-properties fo:color="#000000"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18in"/>
      <style:text-properties fo:color="#000000"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18in"/>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18in"/>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18in"/>
      <style:text-properties style:font-size-complex="12pt"/>
    </style:style>
    <style:style style:name="P2304" style:parent-style-name="Normal" style:family="paragraph">
      <style:paragraph-properties fo:margin-right="0.018in"/>
      <style:text-properties style:font-size-complex="12pt"/>
    </style:style>
    <style:style style:name="P2305" style:parent-style-name="Normal" style:family="paragraph">
      <style:paragraph-properties fo:margin-right="0.018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fo:language="en" fo:country="US"/>
    </style:style>
    <style:style style:name="P2308" style:parent-style-name="Normal" style:family="paragraph">
      <style:paragraph-properties fo:margin-right="0.018in"/>
    </style:style>
    <style:style style:name="T2309" style:parent-style-name="DefaultParagraphFont" style:family="text">
      <style:text-properties style:font-size-complex="12pt" fo:language="en" fo:country="US"/>
    </style:style>
    <style:style style:name="T2310" style:parent-style-name="DefaultParagraphFont" style:family="text">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18in"/>
      <style:text-properties fo:color="#000000"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18in"/>
      <style:text-properties style:font-size-complex="12pt"/>
    </style:style>
    <style:style style:name="P2317" style:parent-style-name="Normal" style:family="paragraph">
      <style:paragraph-properties fo:margin-right="0.018in"/>
      <style:text-properties style:font-size-complex="12pt"/>
    </style:style>
    <style:style style:name="P2318" style:parent-style-name="Normal" style:family="paragraph">
      <style:paragraph-properties fo:margin-right="0.018in"/>
      <style:text-properties style:font-size-complex="12pt"/>
    </style:style>
    <style:style style:name="P2319" style:parent-style-name="Normal" style:family="paragraph">
      <style:text-properties style:font-size-complex="12pt"/>
    </style:style>
    <style:style style:name="P23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322" style:family="table-column">
      <style:table-column-properties style:column-width="1.3708in"/>
    </style:style>
    <style:style style:name="TableColumn2323" style:family="table-column">
      <style:table-column-properties style:column-width="5.4729in"/>
    </style:style>
    <style:style style:name="Table2321" style:family="table">
      <style:table-properties style:width="6.8437in" fo:margin-left="0in" table:align="lef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15%"/>
    </style:style>
    <style:style style:name="T2327" style:parent-style-name="DefaultParagraphFont" style:family="text">
      <style:text-properties fo:font-weight="bold" style:font-weight-asian="bold" fo:color="#000000"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Calibri"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language-asian="lt" style:country-asian="L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language-asian="lt" style:country-asian="L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name-asian="Calibri"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asian="Calibri"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asian="Calibri"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sian="Calibri"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style:font-size-complex="12pt" style:language-asian="lt" style:country-asian="L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name-asian="Calibri"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name-asian="Calibri"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18in"/>
    </style:style>
    <style:style style:name="T2378" style:parent-style-name="DefaultParagraphFont" style:family="text">
      <style:text-properties fo:font-weight="bold" style:font-weight-asian="bold" fo:color="#000000" style:font-size-complex="12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Row2384" style:family="table-row">
      <style:table-row-properties style:min-row-height="0.0486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fo:background-color="#FFFFFF"/>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size-complex="12pt" fo:background-color="#FFFFFF"/>
    </style:style>
    <style:style style:name="T2393" style:parent-style-name="DefaultParagraphFont" style:family="text">
      <style:text-properties style:font-size-complex="12pt" fo:background-color="#FFFFFF"/>
    </style:style>
    <style:style style:name="T2394" style:parent-style-name="DefaultParagraphFont" style:family="text">
      <style:text-properties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size-complex="12pt"/>
    </style:style>
    <style:style style:name="T2401" style:parent-style-name="DefaultParagraphFont" style:family="text">
      <style:text-properties style:font-size-complex="12pt" fo:background-color="#FFFFFF"/>
    </style:style>
    <style:style style:name="T2402" style:parent-style-name="DefaultParagraphFont" style:family="text">
      <style:text-properties style:font-size-complex="12pt" fo:background-color="#FFFFFF"/>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style>
    <style:style style:name="T2410" style:parent-style-name="DefaultParagraphFont" style:family="text">
      <style:text-properties style:font-size-complex="12pt" style:language-asian="lt" style:country-asian="L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fo:font-weight="bold" style:font-weight-asian="bold" style:font-size-complex="12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TableColumn2417" style:family="table-column">
      <style:table-column-properties style:column-width="1.1951in"/>
    </style:style>
    <style:style style:name="TableColumn2418" style:family="table-column">
      <style:table-column-properties style:column-width="0.0256in"/>
    </style:style>
    <style:style style:name="Table2416" style:family="table">
      <style:table-properties style:width="1.2208in" style:rel-width="100%" fo:margin-left="0in" table:align="left"/>
    </style:style>
    <style:style style:name="TableRow2419" style:family="table-row">
      <style:table-row-properties/>
    </style:style>
    <style:style style:name="TableCell2420" style:family="table-cell">
      <style:table-cell-properties fo:border="none" style:writing-mode="lr-tb" fo:padding-top="0in" fo:padding-left="0in" fo:padding-bottom="0in" fo:padding-right="0in"/>
    </style:style>
    <style:style style:name="P2421" style:parent-style-name="Normal" style:family="paragraph">
      <style:text-properties style:font-size-complex="12pt" style:language-asian="lt" style:country-asian="LT"/>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size-complex="12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TableColumn2429" style:family="table-column">
      <style:table-column-properties style:column-width="1.1951in"/>
    </style:style>
    <style:style style:name="TableColumn2430" style:family="table-column">
      <style:table-column-properties style:column-width="0.0256in"/>
    </style:style>
    <style:style style:name="Table2428" style:family="table">
      <style:table-properties style:width="1.2208in" style:rel-width="100%" fo:margin-left="0in" table:align="left"/>
    </style:style>
    <style:style style:name="TableRow2431" style:family="table-row">
      <style:table-row-properties/>
    </style:style>
    <style:style style:name="TableCell2432" style:family="table-cell">
      <style:table-cell-properties fo:border="none" style:writing-mode="lr-tb" fo:padding-top="0in" fo:padding-left="0in" fo:padding-bottom="0in" fo:padding-right="0in"/>
    </style:style>
    <style:style style:name="P2433" style:parent-style-name="Normal" style:family="paragraph">
      <style:text-properties style:font-size-complex="12pt" style:language-asian="lt" style:country-asian="LT"/>
    </style:style>
    <style:style style:name="TableCell2434" style:family="table-cell">
      <style:table-cell-properties fo:border="none" style:writing-mode="lr-tb" fo:padding-top="0in" fo:padding-left="0in" fo:padding-bottom="0in" fo:padding-right="0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center"/>
    </style:style>
    <style:style style:name="P2439"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24 iki 2023-02-23</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soft-page-break/>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 veterinarijos postas<text:s/></text:p>
          </table:table-cell>
          <table:table-cell table:style-name="TableCell171" table:number-rows-spanned="3">
            <text:p text:style-name="P172">J. Basanavičiaus g. 1B, LT-70412 Kybartai, Vilkaviškio r.</text:p>
            <text:p text:style-name="P173">El. p. kybartupvpkel@vmvt.lt</text:p>
            <text:p text:style-name="P174">Tel. (8 342) 30 509<text:s/></text:p>
            <text:p text:style-name="P175">Faks. (8 342) 30 509<text:s/></text:p>
            <text:p text:style-name="P176">Dirba visą parą</text:p>
            <text:soft-page-break/>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 gamybos laikotarpio<text:s/><text:soft-page-break/>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soft-page-break/>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soft-page-break/>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 veterinarijos postas<text:s/></text:p>
          </table:table-cell>
          <table:table-cell table:style-name="TableCell518" table:number-rows-spanned="2">
            <text:p text:style-name="P519">Kelias A104, Pamūrinės k., LT-17001 Šalčininkų r.<text:s/></text:p>
            <text:p text:style-name="P520">El. p.<text:s/>salcininkupvp@vmvt.lt</text:p>
            <text:p text:style-name="P521">Tel. (8 380) 57 009<text:s/></text:p>
            <text:p text:style-name="P522">Faks. (8 380 ) 34 166<text:s/></text:p>
            <text:soft-page-break/>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 ekologinės gamybos laikotarpio<text:s/><text:soft-page-break/>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ext:soft-page-break/>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soft-page-break/>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ext:soft-page-break/>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soft-page-break/>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soft-page-break/>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p text:style-name="Normal"><text:span text:style-name="T1362">PNAO-NHC(feed)-NT(2)</text:span></text:p>
            <text:p text:style-name="P1363"/>
            <text:p text:style-name="P1364"/>
          </table:table-cell>
          <table:table-cell table:style-name="TableCell1365">
            <text:p text:style-name="P1366">EKOP</text:p>
          </table:table-cell>
        </table:table-row>
        <text:soft-page-break/>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soft-page-break/>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ext:soft-page-break/>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ext:soft-page-break/>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row table:style-name="TableRow2052">
          <table:table-cell table:style-name="TableCell2053">
            <text:p text:style-name="P2054">61.</text:p>
          </table:table-cell>
          <table:table-cell table:style-name="TableCell2055">
            <text:p text:style-name="P2056">UAB „Didneriai“</text:p>
          </table:table-cell>
          <table:table-cell table:style-name="TableCell2057">
            <text:p text:style-name="P2058"><text:span text:style-name="T2059">A. V. Graičiūno g.<text:s/></text:span><text:span text:style-name="T2060">38</text:span><text:span text:style-name="T2061">, Vilnius</text:span></text:p>
            <text:p text:style-name="P2062">Tel. +370 687 86142</text:p>
            <text:p text:style-name="P2063">El. p.<text:s/>info@didneriai.lt</text:p>
            <text:p text:style-name="P2064">www.didneriai.lt</text:p>
          </table:table-cell>
          <table:table-cell table:style-name="TableCell2065">
            <text:p text:style-name="P2066">LT01001</text:p>
          </table:table-cell>
          <table:table-cell table:style-name="TableCell2067">
            <text:p text:style-name="P2068">PNAO-HC(food)-NT(2)</text:p>
          </table:table-cell>
          <table:table-cell table:style-name="TableCell2069">
            <text:p text:style-name="P2070">EKOP</text:p>
            <text:p text:style-name="P2071">TVP</text:p>
            <text:p text:style-name="P2072">KP<text:s/></text:p>
            <text:p text:style-name="P2073"/>
          </table:table-cell>
        </table:table-row>
        <table:table-row table:style-name="TableRow2074">
          <table:table-cell table:style-name="TableCell2075">
            <text:p text:style-name="P2076">62.</text:p>
          </table:table-cell>
          <table:table-cell table:style-name="TableCell2077">
            <text:p text:style-name="P2078">UAB „Laukiniai vakarai“</text:p>
          </table:table-cell>
          <table:table-cell table:style-name="TableCell2079">
            <text:p text:style-name="P2080"><text:span text:style-name="T2081">A. V. Graičiūno g.<text:s/></text:span><text:span text:style-name="T2082">38</text:span><text:span text:style-name="T2083">, Vilnius</text:span></text:p>
            <text:p text:style-name="P2084">Tel. +370 5 234 4220, +370 626 26088</text:p>
            <text:p text:style-name="P2085">El. p. laukiniai@erdves.lt</text:p>
            <text:p text:style-name="P2086">www.laukiniaivakarai.aiva.lt</text:p>
          </table:table-cell>
          <table:table-cell table:style-name="TableCell2087">
            <text:p text:style-name="P2088">LT01001</text:p>
          </table:table-cell>
          <table:table-cell table:style-name="TableCell2089">
            <text:p text:style-name="P2090">PNAO-HC(food)-NT(2)</text:p>
          </table:table-cell>
          <table:table-cell table:style-name="TableCell2091">
            <text:p text:style-name="P2092">KP<text:s/></text:p>
            <text:p text:style-name="P2093"/>
          </table:table-cell>
        </table:table-row>
        <table:table-row table:style-name="TableRow2094">
          <table:table-cell table:style-name="TableCell2095">
            <text:p text:style-name="P2096">63.</text:p>
          </table:table-cell>
          <table:table-cell table:style-name="TableCell2097">
            <text:p text:style-name="P2098">UAB „Stolmina“</text:p>
          </table:table-cell>
          <table:table-cell table:style-name="TableCell2099">
            <text:p text:style-name="P2100"><text:span text:style-name="T2101">A. V. Graičiūno g.<text:s/></text:span><text:span text:style-name="T2102">38</text:span><text:span text:style-name="T2103">, Vilnius</text:span></text:p>
            <text:p text:style-name="P2104">Tel. +370 5 250 7577, +370 626 26088</text:p>
            <text:p text:style-name="P2105">El. p. info@stolmina.eu</text:p>
            <text:p text:style-name="P2106">www.stolmina.lt</text:p>
          </table:table-cell>
          <table:table-cell table:style-name="TableCell2107">
            <text:p text:style-name="P2108">LT01001</text:p>
          </table:table-cell>
          <table:table-cell table:style-name="TableCell2109">
            <text:p text:style-name="P2110">PNAO-HC(food)-NT(2)</text:p>
          </table:table-cell>
          <table:table-cell table:style-name="TableCell2111">
            <text:p text:style-name="P2112">KP<text:s/></text:p>
            <text:p text:style-name="P2113"/>
          </table:table-cell>
        </table:table-row>
        <table:table-row table:style-name="TableRow2114">
          <table:table-cell table:style-name="TableCell2115">
            <text:p text:style-name="P2116">64.</text:p>
          </table:table-cell>
          <table:table-cell table:style-name="TableCell2117">
            <text:p text:style-name="P2118">UAB „Svelma“</text:p>
          </table:table-cell>
          <table:table-cell table:style-name="TableCell2119">
            <text:p text:style-name="P2120"><text:span text:style-name="T2121">A. V. Graičiūno g.<text:s/></text:span><text:span text:style-name="T2122">38</text:span><text:span text:style-name="T2123">, Vilnius</text:span></text:p>
            <text:p text:style-name="P2124">Tel. +370 610 85459</text:p>
            <text:p text:style-name="P2125">El. p. orizana.info@gmail.com</text:p>
          </table:table-cell>
          <table:table-cell table:style-name="TableCell2126">
            <text:p text:style-name="P2127">LT01001</text:p>
          </table:table-cell>
          <table:table-cell table:style-name="TableCell2128">
            <text:p text:style-name="P2129">PNAO-HC(food)-NT(2)</text:p>
          </table:table-cell>
          <table:table-cell table:style-name="TableCell2130">
            <text:p text:style-name="P2131">KP<text:s/></text:p>
            <text:p text:style-name="P2132"/>
          </table:table-cell>
        </table:table-row>
        <table:table-row table:style-name="TableRow2133">
          <table:table-cell table:style-name="TableCell2134">
            <text:p text:style-name="P2135">65.</text:p>
          </table:table-cell>
          <table:table-cell table:style-name="TableCell2136">
            <text:p text:style-name="P2137">UAB „Elfanta“</text:p>
          </table:table-cell>
          <table:table-cell table:style-name="TableCell2138">
            <text:p text:style-name="P2139">Lauko g. 15, Šventininkai, Trakų r. sav., Vilniaus apskr.</text:p>
            <text:p text:style-name="P2140">Tel. +370 650 81409,</text:p>
            <text:p text:style-name="P2141">+370 652 85952</text:p>
            <text:p text:style-name="P2142">El. p. pardavimai@elfanta.eu</text:p>
            <text:p text:style-name="P2143">www.elfanta.eu</text:p>
          </table:table-cell>
          <table:table-cell table:style-name="TableCell2144">
            <text:p text:style-name="P2145">LT01001</text:p>
          </table:table-cell>
          <table:table-cell table:style-name="TableCell2146">
            <text:p text:style-name="P2147">PNAO-HC(food)-NT(2)</text:p>
          </table:table-cell>
          <table:table-cell table:style-name="TableCell2148">
            <text:p text:style-name="P2149">EKOP</text:p>
            <text:p text:style-name="P2150">TVP</text:p>
          </table:table-cell>
        </table:table-row>
        <table:table-row table:style-name="TableRow2151">
          <table:table-cell table:style-name="TableCell2152">
            <text:p text:style-name="P2153">66.</text:p>
          </table:table-cell>
          <table:table-cell table:style-name="TableCell2154">
            <text:p text:style-name="P2155">UAB „Damodara“</text:p>
          </table:table-cell>
          <table:table-cell table:style-name="TableCell2156">
            <text:p text:style-name="P2157">Fabriko 11B, Lentvaris, Trakų r. sav., Vilniaus apskr.</text:p>
            <text:p text:style-name="P2158">Tel. +370 5 234 4220, +370 626 26088</text:p>
            <text:p text:style-name="P2159">El. p. info@damodara.lt</text:p>
            <text:p text:style-name="P2160">www.damodara.lt</text:p>
          </table:table-cell>
          <table:table-cell table:style-name="TableCell2161">
            <text:p text:style-name="P2162">LT01001</text:p>
          </table:table-cell>
          <table:table-cell table:style-name="TableCell2163">
            <text:p text:style-name="P2164">PNAO-HC(food)-NT(2)</text:p>
          </table:table-cell>
          <table:table-cell table:style-name="TableCell2165">
            <text:p text:style-name="P2166">EKOP<text:s/></text:p>
          </table:table-cell>
        </table:table-row>
        <table:table-row table:style-name="TableRow2167">
          <table:table-cell table:style-name="TableCell2168">
            <text:p text:style-name="P2169">67.</text:p>
          </table:table-cell>
          <table:table-cell table:style-name="TableCell2170">
            <text:p text:style-name="P2171">UAB „Bioklinika“</text:p>
          </table:table-cell>
          <table:table-cell table:style-name="TableCell2172">
            <text:p text:style-name="P2173">Islandijos pl. 7, Kaunas</text:p>
            <text:p text:style-name="P2174">Tel. +370 620 77790</text:p>
            <text:p text:style-name="P2175"><text:span text:style-name="T2176">El. p.<text:s/></text:span>dinara@bioklinika.lt<text:s/></text:p>
            <text:p text:style-name="P2177">www.tikprofesionalams.lt</text:p>
          </table:table-cell>
          <table:table-cell table:style-name="TableCell2178">
            <text:p text:style-name="P2179">LT00201</text:p>
          </table:table-cell>
          <table:table-cell table:style-name="TableCell2180">
            <text:p text:style-name="P2181">PNAO-HC(food)-NT(2)</text:p>
          </table:table-cell>
          <table:table-cell table:style-name="TableCell2182">
            <text:p text:style-name="P2183">EKOP</text:p>
          </table:table-cell>
        </table:table-row>
        <table:table-row table:style-name="TableRow2184">
          <table:table-cell table:style-name="TableCell2185">
            <text:p text:style-name="P2186">68.</text:p>
          </table:table-cell>
          <table:table-cell table:style-name="TableCell2187">
            <text:p text:style-name="P2188">UAB „Funkciniai gėrimai“</text:p>
          </table:table-cell>
          <table:table-cell table:style-name="TableCell2189">
            <text:p text:style-name="P2190">Europos pr. 124, Kaunas<text:s/></text:p>
            <text:p text:style-name="P2191">Tel. +370 618 78714</text:p>
            <text:p text:style-name="P2192"><text:span text:style-name="T2193">El. p.<text:s/></text:span>rokas@ohm-bucha.com</text:p>
            <text:p text:style-name="P2194">www.ohm-bucha.com</text:p>
          </table:table-cell>
          <table:table-cell table:style-name="TableCell2195">
            <text:p text:style-name="P2196">LT00201</text:p>
          </table:table-cell>
          <table:table-cell table:style-name="TableCell2197">
            <text:p text:style-name="P2198">PNAO-HC(food)-NT(2)</text:p>
          </table:table-cell>
          <table:table-cell table:style-name="TableCell2199">
            <text:p text:style-name="P2200">EKOP</text:p>
          </table:table-cell>
        </table:table-row>
        <table:table-row table:style-name="TableRow2201">
          <table:table-cell table:style-name="TableCell2202">
            <text:p text:style-name="P2203">69.</text:p>
          </table:table-cell>
          <table:table-cell table:style-name="TableCell2204">
            <text:p text:style-name="P2205">AB „Nordic<text:s/>Sugar Kėdainiai“</text:p>
          </table:table-cell>
          <table:table-cell table:style-name="TableCell2206">
            <text:p text:style-name="P2207">Pramonės g. 6, Kėdainiai,</text:p>
            <text:p text:style-name="P2208">Tel. +370 347 67730</text:p>
            <text:p text:style-name="P2209"><text:span text:style-name="T2210">El. p.</text:span><text:s/>kedainiai@nordzucker.com</text:p>
            <text:p text:style-name="P2211">www.nordzucker.com</text:p>
            <text:p text:style-name="P2212"/>
          </table:table-cell>
          <table:table-cell table:style-name="TableCell2213">
            <text:p text:style-name="P2214">LT00201</text:p>
          </table:table-cell>
          <table:table-cell table:style-name="TableCell2215">
            <text:p text:style-name="P2216">PNAO-HC(food)-NT(2)</text:p>
          </table:table-cell>
          <table:table-cell table:style-name="TableCell2217">
            <text:p text:style-name="P2218">EKOP<text:s/></text:p>
          </table:table-cell>
        </table:table-row>
        <table:table-row table:style-name="TableRow2219">
          <table:table-cell table:style-name="TableCell2220">
            <text:p text:style-name="P2221">70.</text:p>
          </table:table-cell>
          <table:table-cell table:style-name="TableCell2222">
            <text:p text:style-name="P2223">UAB „Adex“</text:p>
          </table:table-cell>
          <table:table-cell table:style-name="TableCell2224">
            <text:p text:style-name="P2225">Pramonės g. 3A, Varėna, Alytaus apskr. <text:s/></text:p>
            <text:p text:style-name="P2226">Tel. +370 620 49104,<text:s/></text:p>
            <text:p text:style-name="P2227">+370 698 14 158</text:p>
            <text:p text:style-name="Normal"><text:span text:style-name="T2228">El. p. info</text:span><text:span text:style-name="T2229">@</text:span><text:span text:style-name="T2230">adexlt.com</text:span></text:p>
            <text:p text:style-name="P2231">www.adexlt.com</text:p>
            <text:p text:style-name="P2232"/>
          </table:table-cell>
          <table:table-cell table:style-name="TableCell2233">
            <text:p text:style-name="P2234">LT0064 LT00101</text:p>
          </table:table-cell>
          <table:table-cell table:style-name="TableCell2235">
            <text:p text:style-name="P2236">PNAO-HC(food)-T-NT(2)</text:p>
          </table:table-cell>
          <table:table-cell table:style-name="TableCell2237">
            <text:p text:style-name="P2238">KP</text:p>
            <text:p text:style-name="P2239">EKOP</text:p>
            <text:p text:style-name="P2240"/>
          </table:table-cell>
        </table:table-row>
        <table:table-row table:style-name="TableRow2241">
          <table:table-cell table:style-name="TableCell2242">
            <text:p text:style-name="P2243">71.</text:p>
          </table:table-cell>
          <table:table-cell table:style-name="TableCell2244">
            <text:p text:style-name="P2245">MB „Oksimoronas“</text:p>
          </table:table-cell>
          <table:table-cell table:style-name="TableCell2246">
            <text:p text:style-name="P2247">Naujoji Riovonių g. 25, Vilnius, Vilniaus m. sav., Vilniaus apskr.</text:p>
            <text:p text:style-name="P2248">Tel. +370 664 33860,</text:p>
            <text:p text:style-name="P2249">+370 657 88969</text:p>
            <text:p text:style-name="P2250">El. p. domantas.balaisis@gmail.com</text:p>
            <text:p text:style-name="P2251">www.feelbrill.com<text:s/></text:p>
          </table:table-cell>
          <table:table-cell table:style-name="TableCell2252">
            <text:p text:style-name="P2253">LT01001</text:p>
          </table:table-cell>
          <table:table-cell table:style-name="TableCell2254">
            <text:p text:style-name="P2255">PNAO-HC(food)-NT(2)</text:p>
          </table:table-cell>
          <table:table-cell table:style-name="TableCell2256">
            <text:p text:style-name="P2257">EKOP</text:p>
            <text:p text:style-name="P2258"/>
          </table:table-cell>
        </table:table-row>
        <table:table-row table:style-name="TableRow2259">
          <table:table-cell table:style-name="TableCell2260">
            <text:p text:style-name="P2261">72.</text:p>
          </table:table-cell>
          <table:table-cell table:style-name="TableCell2262">
            <text:p text:style-name="P2263">UAB „Jakų logistikos centras“</text:p>
          </table:table-cell>
          <table:table-cell table:style-name="TableCell2264">
            <text:p text:style-name="P2265">Palangos pl. 2, Sudmantų k., Sendvario sen., Klaipėdos r. sav.</text:p>
            <text:p text:style-name="P2266"><text:span text:style-name="T2267">Tel.<text:s/></text:span><text:span text:style-name="T2268">+370 698 15760</text:span></text:p>
            <text:p text:style-name="P2269">El. p. t.rankevicius@jakulc.lt</text:p>
            <text:p text:style-name="P2270"><text:span text:style-name="T2271">www.jakulc.lt</text:span><text:span text:style-name="T2272"><text:s/></text:span></text:p>
          </table:table-cell>
          <table:table-cell table:style-name="TableCell2273">
            <text:p text:style-name="P2274">LT00301</text:p>
          </table:table-cell>
          <table:table-cell table:style-name="TableCell2275">
            <text:p text:style-name="P2276">PNAO-HC(food)-NT(2)</text:p>
          </table:table-cell>
          <table:table-cell table:style-name="TableCell2277">
            <text:p text:style-name="P2278">KP</text:p>
            <text:p text:style-name="P2279"/>
          </table:table-cell>
        </table:table-row>
        <table:table-row table:style-name="TableRow2280">
          <table:table-cell table:style-name="TableCell2281">
            <text:p text:style-name="P2282">73.</text:p>
          </table:table-cell>
          <table:table-cell table:style-name="TableCell2283">
            <text:p text:style-name="P2284">UAB „Ekomera“</text:p>
          </table:table-cell>
          <table:table-cell table:style-name="TableCell2285">
            <text:p text:style-name="P2286"><text:span text:style-name="T2287">Lentvario g. 33, Vilnius</text:span></text:p>
            <text:p text:style-name="P2288">Tel. +370 5 203 0674</text:p>
            <text:p text:style-name="P2289">El. p. info@ekomera.lt</text:p>
            <text:p text:style-name="P2290">www.ekomera.lt<text:s/></text:p>
          </table:table-cell>
          <table:table-cell table:style-name="TableCell2291">
            <text:p text:style-name="P2292">LT01001</text:p>
          </table:table-cell>
          <table:table-cell table:style-name="TableCell2293">
            <text:p text:style-name="P2294">PNAO-HC(food)-NT(2)</text:p>
          </table:table-cell>
          <table:table-cell table:style-name="TableCell2295">
            <text:p text:style-name="P2296">EKOP<text:s/></text:p>
          </table:table-cell>
        </table:table-row>
        <table:table-row table:style-name="TableRow2297">
          <table:table-cell table:style-name="TableCell2298">
            <text:p text:style-name="P2299">74.</text:p>
          </table:table-cell>
          <table:table-cell table:style-name="TableCell2300">
            <text:p text:style-name="P2301">UAB „Malkų įlankos terminalas“</text:p>
          </table:table-cell>
          <table:table-cell table:style-name="TableCell2302">
            <text:p text:style-name="P2303">Minijos g. 180, Klaipėda, Klaipėdos m. sav.</text:p>
            <text:p text:style-name="P2304">Tel. +370 605 38185</text:p>
            <text:p text:style-name="P2305"><text:span text:style-name="T2306">El. p. julius</text:span><text:span text:style-name="T2307">@mit.lt</text:span></text:p>
            <text:p text:style-name="P2308"><text:span text:style-name="T2309">www.mit.lt</text:span><text:span text:style-name="T2310"><text:s/></text:span></text:p>
          </table:table-cell>
          <table:table-cell table:style-name="TableCell2311">
            <text:p text:style-name="P2312">LT0003</text:p>
          </table:table-cell>
          <table:table-cell table:style-name="TableCell2313">
            <text:p text:style-name="P2314">PNAO-HC(food)-NT</text:p>
          </table:table-cell>
          <table:table-cell table:style-name="TableCell2315">
            <text:p text:style-name="P2316">EKOP</text:p>
            <text:p text:style-name="P2317">KP</text:p>
            <text:p text:style-name="P2318"/>
          </table:table-cell>
        </table:table-row>
      </table:table>
      <text:p text:style-name="P2319"/>
      <text:p text:style-name="P2320">Santrumpos:</text:p>
      <table:table table:style-name="Table2321">
        <table:table-columns>
          <table:table-column table:style-name="TableColumn2322"/>
          <table:table-column table:style-name="TableColumn2323"/>
        </table:table-columns>
        <table:table-row table:style-name="TableRow2324">
          <table:table-cell table:style-name="TableCell2325" table:number-columns-spanned="2">
            <text:p text:style-name="P2326"><text:span text:style-name="T2327">Gyvūnų ir prekių kategorijos ir specifikacijos:</text:span><text:span text:style-name="T2328"><text:s/></text:span></text:p>
          </table:table-cell>
          <table:covered-table-cell/>
        </table:table-row>
        <table:table-row table:style-name="TableRow2329">
          <table:table-cell table:style-name="TableCell2330">
            <text:p text:style-name="P2331">PNAO</text:p>
          </table:table-cell>
          <table:table-cell table:style-name="TableCell2332">
            <text:p text:style-name="P2333">Negyvūniniai produktai</text:p>
          </table:table-cell>
        </table:table-row>
        <table:table-row table:style-name="TableRow2334">
          <table:table-cell table:style-name="TableCell2335">
            <text:p text:style-name="P2336">HC(food)</text:p>
          </table:table-cell>
          <table:table-cell table:style-name="TableCell2337">
            <text:p text:style-name="P2338"><text:span text:style-name="T2339">Negyvūniniai maisto produktai, kuriems taikomos<text:s/></text:span><text:span text:style-name="T2340">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341">ų apsaugos produktų taisyklių taikymą, kuriuo iš dalies keičiami Europos Parlamento ir Tarybos reglamentai (EB) Nr. 999/2001, (EB) Nr. 396/2005, (EB) Nr. 1069/2009, (EB) Nr. 1107/2009, (ES) Nr. 1151/2012, (ES) Nr. 652/2014, (ES) 2016/429 ir (ES) 2016/2031,</text:span><text:span text:style-name="T2342"><text:s/>Tarybos reglamentai (EB) Nr. 1/2005 ir (EB) Nr. 1099/2009 bei Tarybos direktyvos 98/58/EB, 1999/74/EB, 2007/43/EB, 2008/119/EB ir 2008/120/EB, ir kuriuo panaikinami Europos Parlamento ir Tarybos reglamentai (EB) Nr. 854/2004 ir (EB) Nr. 882/2004, Tarybos<text:s/></text:span><text:span text:style-name="T2343">direktyvos 89/608/EEB, 89/662/EEB, 90/425/EEB, 91/496/EEB, 96/23/EB, 96/93/EB ir 97/78/EB bei Tarybos sprendimas 92/438/EEB (Oficialios kontrolės reglamentas),<text:s/></text:span><text:span text:style-name="T2344">47 straipsnio 1 dalies d, e arba f punktuose nurodytos sąlygos arba priemonės</text:span></text:p>
          </table:table-cell>
        </table:table-row>
        <table:table-row table:style-name="TableRow2345">
          <table:table-cell table:style-name="TableCell2346">
            <text:p text:style-name="P2347">NHC(feed)</text:p>
          </table:table-cell>
          <table:table-cell table:style-name="TableCell2348">
            <text:p text:style-name="P2349">Negyvūniniai pašarai, kuriems taikomos Reglamento (ES) 2017/625 47 straipsnio 1 dalies d, e arba f punktuose nurodytos sąlygos arba priemonės</text:p>
          </table:table-cell>
        </table:table-row>
        <table:table-row table:style-name="TableRow2350">
          <table:table-cell table:style-name="TableCell2351">
            <text:p text:style-name="P2352">NHC(other)</text:p>
          </table:table-cell>
          <table:table-cell table:style-name="TableCell2353">
            <text:p text:style-name="P2354">Negyvūniniai produktai, kurie nėra nei maistas, nei pašarai</text:p>
          </table:table-cell>
        </table:table-row>
        <table:table-row table:style-name="TableRow2355">
          <table:table-cell table:style-name="TableCell2356">
            <text:p text:style-name="P2357">NT</text:p>
          </table:table-cell>
          <table:table-cell table:style-name="TableCell2358">
            <text:p text:style-name="P2359">Nėra temperatūros reikalavimų</text:p>
          </table:table-cell>
        </table:table-row>
        <table:table-row table:style-name="TableRow2360">
          <table:table-cell table:style-name="TableCell2361">
            <text:p text:style-name="P2362">T</text:p>
          </table:table-cell>
          <table:table-cell table:style-name="TableCell2363">
            <text:p text:style-name="P2364">Užšaldyti /<text:s/>atšaldyti produktai</text:p>
          </table:table-cell>
        </table:table-row>
        <table:table-row table:style-name="TableRow2365">
          <table:table-cell table:style-name="TableCell2366">
            <text:p text:style-name="P2367">T(FR)</text:p>
          </table:table-cell>
          <table:table-cell table:style-name="TableCell2368">
            <text:p text:style-name="P2369">Užšaldyti produktai</text:p>
          </table:table-cell>
        </table:table-row>
        <table:table-row table:style-name="TableRow2370">
          <table:table-cell table:style-name="TableCell2371">
            <text:p text:style-name="P2372">T(CH)</text:p>
          </table:table-cell>
          <table:table-cell table:style-name="TableCell2373">
            <text:p text:style-name="P2374">Atšaldyti produktai</text:p>
          </table:table-cell>
        </table:table-row>
        <table:table-row table:style-name="TableRow2375">
          <table:table-cell table:style-name="TableCell2376" table:number-columns-spanned="2">
            <text:p text:style-name="P2377"><text:span text:style-name="T2378">Papildomos specifikacijos, susijusios su paskyrimo aprėptimi:</text:span></text:p>
          </table:table-cell>
          <table:covered-table-cell/>
        </table:table-row>
        <table:table-row table:style-name="TableRow2379">
          <table:table-cell table:style-name="TableCell2380">
            <text:p text:style-name="P2381">KP</text:p>
          </table:table-cell>
          <table:table-cell table:style-name="TableCell2382">
            <text:p text:style-name="P2383">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84">
          <table:table-cell table:style-name="TableCell2385">
            <text:p text:style-name="P2386">TVP</text:p>
          </table:table-cell>
          <table:table-cell table:style-name="TableCell2387">
            <text:p text:style-name="P2388"><text:span text:style-name="T2389">Tolesnio vežimo punktas, paskirtas pagal<text:s/></text:span><text:span text:style-name="T2390">2019 m. spalio 10 d. Komisijos deleguotojo re</text:span><text:span text:style-name="T2391">glamento (ES) 2019/2124, kuriuo Europos Parlamento ir Tarybos reglamentas (ES) 2017/625 papildomas taisyklėmis, kuriomis reglamentuojama tranzitu vežamų, perkraunamų ir toliau per Sąjungą vežamų gyvūnų ir prekių siuntų oficialioji kontrolė, iš dalies keiči</text:span><text:span text:style-name="T2392">ami Komisijos reglamentai (EB) Nr. 798/2008, (EB) Nr. 1251/2008, (EB) Nr. 119/2009, (ES) Nr. 206/2010, (ES) Nr. 605/2010, (ES) Nr. 142/2011, (ES) Nr. 28/2012, Komisijos įgyvendinimo reglamentas (ES) 2016/759 ir Komisijos sprendimas 2007/777/EB, 9 straipsni</text:span><text:span text:style-name="T2393">o 1 dalį,<text:s/></text:span><text:span text:style-name="T2394">kuriame vykdoma tolesnė negyvūninio maisto ar pašaro kontrolė</text:span></text:p>
          </table:table-cell>
        </table:table-row>
        <table:table-row table:style-name="TableRow2395">
          <table:table-cell table:style-name="TableCell2396">
            <text:p text:style-name="P2397">EKOP</text:p>
          </table:table-cell>
          <table:table-cell table:style-name="TableCell2398">
            <text:p text:style-name="P2399"><text:span text:style-name="T2400">Į Europos Sąjungą įvežamų ekologiškų produktų ir perėjimo prie ekologinės gamybos laikotarpio produktų išleidimo į laisvą apyvartą punktas, kaip apibrėžta<text:s/></text:span><text:span text:style-name="T2401">2021 m. spalio 21 d.<text:s/></text:span><text:span text:style-name="T2402">Komisijos deleguotojo reglamento (ES) 2021/2306, kuriuo Europos Parlamento ir Tarybos reglamentas (ES) 2018/848 papildomas į Sąjungą importuoti skirtų ekologiškų ir perėjimo prie ekologinės gamybos laikotarpio produktų siuntų oficialiosios kontrolės ir pat</text:span><text:span text:style-name="T2403">ikrinimo sertifikato taisyklėmis, 2 straipsnio 3 punkte</text:span><text:span text:style-name="T2404"><text:s/></text:span></text:p>
          </table:table-cell>
        </table:table-row>
        <table:table-row table:style-name="TableRow2405">
          <table:table-cell table:style-name="TableCell2406">
            <text:p text:style-name="Normal"><text:span text:style-name="T2407">(*)</text:span></text:p>
          </table:table-cell>
          <table:table-cell table:style-name="TableCell2408">
            <text:p text:style-name="P2409"><text:span text:style-name="T2410">PKP ir KP paskyrimo sustabdymas, kaip nurodyta Reglamento (ES) 2017/625 63 straipsnyje</text:span></text:p>
          </table:table-cell>
        </table:table-row>
        <table:table-row table:style-name="TableRow2411">
          <table:table-cell table:style-name="TableCell2412" table:number-columns-spanned="2">
            <text:p text:style-name="Normal"><text:span text:style-name="T2413">Specialios pastabos:</text:span></text:p>
          </table:table-cell>
          <table:covered-table-cell/>
        </table:table-row>
        <table:table-row table:style-name="TableRow2414">
          <table:table-cell table:style-name="TableCell2415">
            <table:table table:style-name="Table2416">
              <table:table-columns>
                <table:table-column table:style-name="TableColumn2417"/>
                <table:table-column table:style-name="TableColumn2418"/>
              </table:table-columns>
              <table:table-row table:style-name="TableRow2419">
                <table:table-cell table:style-name="TableCell2420">
                  <text:p text:style-name="P2421">(2)</text:p>
                </table:table-cell>
                <table:table-cell table:style-name="TableCell2422">
                  <text:p text:style-name="P2423"/>
                </table:table-cell>
              </table:table-row>
            </table:table>
            <text:p text:style-name="Normal"/>
          </table:table-cell>
          <table:table-cell table:style-name="TableCell2424">
            <text:p text:style-name="Normal"><text:span text:style-name="T2425">Tik supakuoti produktai</text:span></text:p>
          </table:table-cell>
        </table:table-row>
        <table:table-row table:style-name="TableRow2426">
          <table:table-cell table:style-name="TableCell2427">
            <table:table table:style-name="Table2428">
              <table:table-columns>
                <table:table-column table:style-name="TableColumn2429"/>
                <table:table-column table:style-name="TableColumn2430"/>
              </table:table-columns>
              <table:table-row table:style-name="TableRow2431">
                <table:table-cell table:style-name="TableCell2432">
                  <text:p text:style-name="P2433">(4)</text:p>
                </table:table-cell>
                <table:table-cell table:style-name="TableCell2434">
                  <text:p text:style-name="P2435"/>
                </table:table-cell>
              </table:table-row>
            </table:table>
            <text:p text:style-name="Normal"/>
          </table:table-cell>
          <table:table-cell table:style-name="TableCell2436">
            <text:p text:style-name="Normal"><text:span text:style-name="T2437">Tik skysti piltiniai produktai</text:span></text:p>
          </table:table-cell>
        </table:table-row>
      </table:table>
      <text:p text:style-name="Normal"/>
      <text:p text:style-name="P2438">__________________________</text:p>
      <text:p text:style-name="P2439"/>
      <text:p text:style-name="P2440">Priedo pakeitimai:</text:p>
      <text:p text:style-name="P2441"><text:span text:style-name="T2442">Nr.<text:s/></text:span><text:a xlink:href="https://www.e-tar.lt/portal/legalAct.html?documentId=26dbb530a07a11ec966fd5047f7e7091" office:target-frame-name="_top" xlink:show="replace"><text:span text:style-name="T2443">B1-181</text:span></text:a><text:span text:style-name="T2444">, 2022-03-10, paskelbta TAR 2022-03-10, i. k. 2022-04667</text:span></text:p>
      <text:p text:style-name="P2445"><text:span text:style-name="T2446">Nr.<text:s/></text:span><text:a xlink:href="https://www.e-tar.lt/portal/legalAct.html?documentId=599cfa70e7f011ecb369fde863feb27d" office:target-frame-name="_top" xlink:show="replace"><text:span text:style-name="T2447">B1-440</text:span></text:a><text:span text:style-name="T2448">, 2022-06-09, paskelbta TAR 2022-06-09, i. k. 2022-12535</text:span></text:p>
      <text:p text:style-name="P2449"><text:span text:style-name="T2450">Nr.<text:s/></text:span><text:a xlink:href="https://www.e-tar.lt/portal/legalAct.html?documentId=c40e4fe0342511edb4cae1b158f98ea5" office:target-frame-name="_top" xlink:show="replace"><text:span text:style-name="T2451">B1-632</text:span></text:a><text:span text:style-name="T2452">, 2022-09-14, paskelbta TAR</text:span><text:span text:style-name="T2453"><text:s/>2022-09-14, i. k. 2022-18831</text:span></text:p>
      <text:p text:style-name="P2454"><text:span text:style-name="T2455">Nr.<text:s/></text:span><text:a xlink:href="https://www.e-tar.lt/portal/legalAct.html?documentId=4677b31055fd11edbc04912defe897d1" office:target-frame-name="_top" xlink:show="replace"><text:span text:style-name="T2456">B1-751</text:span></text:a><text:span text:style-name="T2457">, 2022-10-26, paskelbta TAR 2022-10-27, i. k. 2022-21796</text:span></text:p>
      <text:p text:style-name="P2458"><text:span text:style-name="T2459">Nr.<text:s/></text:span><text:a xlink:href="https://www.e-tar.lt/portal/legalAct.html?documentId=1b71b6209b1c11ed8df094f359a60216" office:target-frame-name="_top" xlink:show="replace"><text:span text:style-name="T2460">B1-48</text:span></text:a><text:span text:style-name="T2461">, 2023-01-23, paskelbta TAR 2023-01-23, i. k. 2023-01119</text:span></text:p>
      <text:p text:style-name="Normal"/>
      <text:p text:style-name="P2462"/>
      <text:p text:style-name="P2463"/>
      <text:p text:style-name="P2464"><text:span text:style-name="T2465">Pakeitimai:</text:span></text:p>
      <text:p text:style-name="P2466"/>
      <text:p text:style-name="P2467"><text:span text:style-name="T2468">1.</text:span></text:p>
      <text:p text:style-name="P2469"><text:span text:style-name="T2470">Valstybinė maisto ir veterinarijos tarnyba, Įsakymas</text:span></text:p>
      <text:p text:style-name="P2471"><text:span text:style-name="T2472">Nr.<text:s/></text:span><text:a xlink:href="https://www.e-tar.lt/portal/legalAct.html?documentId=124f11d0856e11eab005936df725feed" office:target-frame-name="_top" xlink:show="replace"><text:span text:style-name="T2473">B1-274</text:span></text:a><text:span text:style-name="T2474">, 2020-04-23, paskelbta TAR 2020-04-23, i. k. 2020-08558</text:span></text:p>
      <text:p text:style-name="P2475"><text:span text:style-name="T2476">Dėl Valstybinės maisto ir veterinarijos tarnybos direktoriaus 2019 m. gruodžio 23 d. įsakymo Nr.<text:s/></text:span><text:span text:style-name="T2477">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478"><text:s/>šalių į Lietuvos Respubliką įvežamo negyvūninio maisto ir pašarų atitikties tikrinimas, sąrašo patvirtinimo“ pakeitimo</text:span></text:p>
      <text:p text:style-name="P2479"/>
      <text:p text:style-name="P2480"><text:span text:style-name="T2481">2.</text:span></text:p>
      <text:p text:style-name="P2482"><text:span text:style-name="T2483">Valstybinė maisto ir veterinarijos tarnyba, Įsakymas</text:span></text:p>
      <text:p text:style-name="P2484"><text:span text:style-name="T2485">Nr.<text:s/></text:span><text:a xlink:href="https://www.e-tar.lt/portal/legalAct.html?documentId=cbe878b0f65311eaa12ad7c04a383ca0" office:target-frame-name="_top" xlink:show="replace"><text:span text:style-name="T2486">B1-651</text:span></text:a><text:span text:style-name="T2487">, 2020-09-11, paskelbta TAR 2020-09-14, i. k. 2020-19164</text:span></text:p>
      <text:p text:style-name="P2488"><text:span text:style-name="T2489">Dėl Valstybinės maisto ir veterinarijos tarnybos direktoriaus 2019 m. gruodžio 23 d. įsakymo Nr. B1-963 „Dėl Pasienio veterinarijos postų, kuriuose atliekamas iš trečiųjų</text:span><text:span text:style-name="T2490"><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491">ies tikrinimas, sąrašo patvirtinimo“ pakeitimo</text:span></text:p>
      <text:p text:style-name="P2492"/>
      <text:p text:style-name="P2493"><text:span text:style-name="T2494">3.</text:span></text:p>
      <text:p text:style-name="P2495"><text:span text:style-name="T2496">Valstybinė maisto ir veterinarijos tarnyba, Įsakymas</text:span></text:p>
      <text:p text:style-name="P2497"><text:span text:style-name="T2498">Nr.<text:s/></text:span><text:a xlink:href="https://www.e-tar.lt/portal/legalAct.html?documentId=d934b6c0175d11ebb0038a8cd8ff585f" office:target-frame-name="_top" xlink:show="replace"><text:span text:style-name="T2499">B1-806</text:span></text:a><text:span text:style-name="T2500">, 2020-10-23, paskelbta TAR 2020-10-26, i. k</text:span><text:span text:style-name="T2501">. 2020-22139</text:span></text:p>
      <text:p text:style-name="P2502"><text:span text:style-name="T2503">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504">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05"/>
      <text:p text:style-name="P2506"><text:span text:style-name="T2507">4.</text:span></text:p>
      <text:p text:style-name="P2508"><text:span text:style-name="T2509">Valstybinė maisto ir v</text:span><text:span text:style-name="T2510">eterinarijos tarnyba, Įsakymas</text:span></text:p>
      <text:p text:style-name="P2511"><text:span text:style-name="T2512">Nr.<text:s/></text:span><text:a xlink:href="https://www.e-tar.lt/portal/legalAct.html?documentId=66aa2f202f1511eb932eb1ed7f923910" office:target-frame-name="_top" xlink:show="replace"><text:span text:style-name="T2513">B1-911</text:span></text:a><text:span text:style-name="T2514">, 2020-11-23, paskelbta TAR 2020-11-25, i. k. 2020-24968</text:span></text:p>
      <text:p text:style-name="P2515"><text:span text:style-name="T2516">Dėl Valstybinės maisto ir veterinarijos tarnybos direktoriau</text:span><text:span text:style-name="T2517">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518">nktų, kuriuose atliekamas iš trečiųjų šalių į Lietuvos Respubliką įvežamo negyvūninio maisto ir pašarų atitikties tikrinimas, sąrašo patvirtinimo“ pakeitimo</text:span></text:p>
      <text:p text:style-name="P2519"/>
      <text:p text:style-name="P2520"><text:span text:style-name="T2521">5.</text:span></text:p>
      <text:p text:style-name="P2522"><text:span text:style-name="T2523">Valstybinė maisto ir veterinarijos tarnyba, Įsakymas</text:span></text:p>
      <text:p text:style-name="P2524"><text:span text:style-name="T2525">Nr.<text:s/></text:span><text:a xlink:href="https://www.e-tar.lt/portal/legalAct.html?documentId=d650c22071dd11eb9601893677bfd7d8" office:target-frame-name="_top" xlink:show="replace"><text:span text:style-name="T2526">B1-117</text:span></text:a><text:span text:style-name="T2527">, 2021-02-18, paskelbta TAR 2021-02-18, i. k. 2021-03103</text:span></text:p>
      <text:p text:style-name="P2528"><text:span text:style-name="T2529">Dėl Valstybinės maisto ir veterinarijos tarnybos direktoriaus 2019 m. gruodžio 23 d. įsakymo Nr.<text:s/></text:span><text:span text:style-name="T2530">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531"><text:s/>šalių į Lietuvos Respubliką įvežamo negyvūninio maisto ir pašarų atitikties tikrinimas, sąrašo patvirtinimo“ pakeitimo</text:span></text:p>
      <text:p text:style-name="P2532"/>
      <text:p text:style-name="P2533"><text:span text:style-name="T2534">6.</text:span></text:p>
      <text:p text:style-name="P2535"><text:span text:style-name="T2536">Valstybinė maisto ir veterinarijos tarnyba, Įsakymas</text:span></text:p>
      <text:p text:style-name="P2537"><text:span text:style-name="T2538">Nr.<text:s/></text:span><text:a xlink:href="https://www.e-tar.lt/portal/legalAct.html?documentId=f86a0c50dbc211eb9f09e7df20500045" office:target-frame-name="_top" xlink:show="replace"><text:span text:style-name="T2539">B1-538</text:span></text:a><text:span text:style-name="T2540">, 2021-07-02, paskelbta TAR 2021-07-05, i. k. 2021-15275</text:span></text:p>
      <text:p text:style-name="P2541"><text:span text:style-name="T2542">Dėl Valstybinės maisto ir veterinarijos tarnybos direktoriaus 2019 m. gruodžio 23 d. įsakymo Nr. B1-963 „Dėl Pasienio veterinarijos postų, kuriuose atliekamas iš trečiųjų</text:span><text:span text:style-name="T2543"><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544">ies tikrinimas, sąrašo patvirtinimo“ pakeitimo</text:span></text:p>
      <text:p text:style-name="P2545"/>
      <text:p text:style-name="P2546"><text:span text:style-name="T2547">7.</text:span></text:p>
      <text:p text:style-name="P2548"><text:span text:style-name="T2549">Valstybinė maisto ir veterinarijos tarnyba, Įsakymas</text:span></text:p>
      <text:p text:style-name="P2550"><text:span text:style-name="T2551">Nr.<text:s/></text:span><text:a xlink:href="https://www.e-tar.lt/portal/legalAct.html?documentId=b8bf37807aa311ec993ff5ca6e8ba60c" office:target-frame-name="_top" xlink:show="replace"><text:span text:style-name="T2552">B1-40</text:span></text:a><text:span text:style-name="T2553">, 2022-01-21, paskelbta TAR 2022-01-21, i. k.</text:span><text:span text:style-name="T2554"><text:s/>2022-00963</text:span></text:p>
      <text:p text:style-name="P2555"><text:span text:style-name="T2556">Dėl Valstybinės maisto ir veterinarijos tarnybos direktoriaus 2019 m. gruodžio 23 d. įsakymo Nr. B1-963 „Dėl Pasienio veterinarijos postų, kuriuose atliekamas iš trečiųjų šalių į Europos Sąjungos teritoriją įvežamų Valstybinės maisto ir veterin</text:span><text:span text:style-name="T2557">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558"/>
      <text:p text:style-name="P2559"><text:span text:style-name="T2560">8.</text:span></text:p>
      <text:p text:style-name="P2561"><text:span text:style-name="T2562">Valstybinė maisto ir ve</text:span><text:span text:style-name="T2563">terinarijos tarnyba, Įsakymas</text:span></text:p>
      <text:p text:style-name="P2564"><text:span text:style-name="T2565">Nr.<text:s/></text:span><text:a xlink:href="https://www.e-tar.lt/portal/legalAct.html?documentId=26dbb530a07a11ec966fd5047f7e7091" office:target-frame-name="_top" xlink:show="replace"><text:span text:style-name="T2566">B1-181</text:span></text:a><text:span text:style-name="T2567">, 2022-03-10, paskelbta TAR 2022-03-10, i. k. 2022-04667</text:span></text:p>
      <text:p text:style-name="P2568"><text:span text:style-name="T2569">Dėl Valstybinės maisto ir veterinarijos tarnybos direktoriaus</text:span><text:span text:style-name="T2570"><text:s/>2019 m. gruodžio 23 d. įsakymo Nr. B1-963 „Dėl Pasienio veterinarijos postų sąrašo ir negyvūninio maisto ir pašarų kontrolės punktų, tolesnio vežimo punktų, išleidimo į laisvą apyvartą punktų sąrašo patvirtinimo“ pakeitimo</text:span></text:p>
      <text:p text:style-name="P2571"/>
      <text:p text:style-name="P2572"><text:span text:style-name="T2573">9.</text:span></text:p>
      <text:p text:style-name="P2574"><text:span text:style-name="T2575">Valstybinė maisto ir veterin</text:span><text:span text:style-name="T2576">arijos tarnyba, Įsakymas</text:span></text:p>
      <text:p text:style-name="P2577"><text:span text:style-name="T2578">Nr.<text:s/></text:span><text:a xlink:href="https://www.e-tar.lt/portal/legalAct.html?documentId=599cfa70e7f011ecb369fde863feb27d" office:target-frame-name="_top" xlink:show="replace"><text:span text:style-name="T2579">B1-440</text:span></text:a><text:span text:style-name="T2580">, 2022-06-09, paskelbta TAR 2022-06-09, i. k. 2022-12535</text:span></text:p>
      <text:p text:style-name="P2581"><text:span text:style-name="T2582">Dėl Valstybinės maisto ir veterinarijos tarnybos direktoriaus 2019</text:span><text:span text:style-name="T2583"><text:s/>m. gruodžio 23 d. įsakymo Nr. B1-963 „Dėl Pasienio veterinarijos postų sąrašo ir negyvūninio maisto ir pašarų kontrolės punktų, tolesnio vežimo punktų, išleidimo į laisvą apyvartą punktų sąrašo patvirtinimo“ pakeitimo</text:span></text:p>
      <text:p text:style-name="P2584"/>
      <text:p text:style-name="P2585"><text:span text:style-name="T2586">10.</text:span></text:p>
      <text:p text:style-name="P2587"><text:span text:style-name="T2588">Valstybinė maisto ir veterinarij</text:span><text:span text:style-name="T2589">os tarnyba, Įsakymas</text:span></text:p>
      <text:p text:style-name="P2590"><text:span text:style-name="T2591">Nr.<text:s/></text:span><text:a xlink:href="https://www.e-tar.lt/portal/legalAct.html?documentId=c40e4fe0342511edb4cae1b158f98ea5" office:target-frame-name="_top" xlink:show="replace"><text:span text:style-name="T2592">B1-632</text:span></text:a><text:span text:style-name="T2593">, 2022-09-14, paskelbta TAR 2022-09-14, i. k. 2022-18831</text:span></text:p>
      <text:p text:style-name="P2594"><text:span text:style-name="T2595">Dėl Valstybinės maisto ir veterinarijos tarnybos direktoriaus 2019 m.<text:s/></text:span><text:span text:style-name="T2596">gruodžio 23 d. įsakymo Nr. B1-963 „Dėl Pasienio veterinarijos postų sąrašo ir negyvūninio maisto ir pašarų kontrolės punktų, tolesnio vežimo punktų, išleidimo į laisvą apyvartą punktų sąrašo patvirtinimo“ pakeitimo</text:span></text:p>
      <text:p text:style-name="P2597"/>
      <text:p text:style-name="P2598"><text:span text:style-name="T2599">11.</text:span></text:p>
      <text:p text:style-name="P2600"><text:span text:style-name="T2601">Valstybinė maisto ir veterinarijos<text:s/></text:span><text:span text:style-name="T2602">tarnyba, Įsakymas</text:span></text:p>
      <text:p text:style-name="P2603"><text:span text:style-name="T2604">Nr.<text:s/></text:span><text:a xlink:href="https://www.e-tar.lt/portal/legalAct.html?documentId=4677b31055fd11edbc04912defe897d1" office:target-frame-name="_top" xlink:show="replace"><text:span text:style-name="T2605">B1-751</text:span></text:a><text:span text:style-name="T2606">, 2022-10-26, paskelbta TAR 2022-10-27, i. k. 2022-21796</text:span></text:p>
      <text:p text:style-name="P2607"><text:span text:style-name="T2608">Dėl Valstybinės maisto ir veterinarijos tarnybos direktoriaus 2019 m. gru</text:span><text:span text:style-name="T2609">odžio 23 d. įsakymo Nr. B1-963 „Dėl Pasienio veterinarijos postų sąrašo ir negyvūninio maisto ir pašarų kontrolės punktų, tolesnio vežimo punktų, išleidimo į laisvą apyvartą punktų sąrašo patvirtinimo“ pakeitimo</text:span></text:p>
      <text:p text:style-name="P2610"/>
      <text:p text:style-name="P2611"><text:span text:style-name="T2612">12.</text:span></text:p>
      <text:p text:style-name="P2613"><text:span text:style-name="T2614">Valstybinė maisto ir veterinarijos tarn</text:span><text:span text:style-name="T2615">yba, Įsakymas</text:span></text:p>
      <text:p text:style-name="P2616"><text:span text:style-name="T2617">Nr.<text:s/></text:span><text:a xlink:href="https://www.e-tar.lt/portal/legalAct.html?documentId=1b71b6209b1c11ed8df094f359a60216" office:target-frame-name="_top" xlink:show="replace"><text:span text:style-name="T2618">B1-48</text:span></text:a><text:span text:style-name="T2619">, 2023-01-23, paskelbta TAR 2023-01-23, i. k. 2023-01119</text:span></text:p>
      <text:p text:style-name="P2620"><text:span text:style-name="T2621">Dėl Valstybinės maisto ir veterinarijos tarnybos direktoriaus 2019 m. gruodžio</text:span><text:span text:style-name="T2622"><text:s/>23 d. įsakymo Nr. B1-963 „Dėl Pasienio veterinarijos postų, kuriuose atliekamas iš trečiųjų šalių į Europos Sąjungos teritoriją įvežamų Valstybinės maisto ir veterinarijos tarnybos kontroliuojamų prekių tikrinimas, sąrašo ir Kontrolės punktų, kuriuose atl</text:span><text:span text:style-name="T2623">iekamas iš trečiųjų šalių į Lietuvos Respubliką įvežamo negyvūninio maisto ir pašarų atitikties tikrinimas, sąrašo patvirtinimo“ pakeitimo</text:span></text:p>
      <text:p text:style-name="P2624"/>
      <text:p text:style-name="P2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77"><text:page-number text:fixed="false">8</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8</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2-24T07:48:00Z</meta:creation-date>
    <dc:date>2023-02-24T07:48:00Z</dc:date>
    <meta:print-date>2019-12-20T12:13:00Z</meta:print-date>
    <meta:template xlink:href="Normal.dotm" xlink:type="simple"/>
    <meta:editing-cycles>2</meta:editing-cycles>
    <meta:editing-duration>PT0S</meta:editing-duration>
    <meta:document-statistic meta:page-count="16" meta:paragraph-count="513" meta:word-count="4197" meta:character-count="35456" meta:row-count="962" meta:non-whitespace-character-count="31772"/>
  </office:meta>
</office:document-meta>
</file>