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center" fo:margin-right="0.6694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0062in"/>
    </style:style>
    <style:style style:name="TableColumn98" style:family="table-column">
      <style:table-column-properties style:column-width="2.6333in"/>
    </style:style>
    <style:style style:name="TableColumn99" style:family="table-column">
      <style:table-column-properties style:column-width="1.0104in"/>
    </style:style>
    <style:style style:name="TableColumn100" style:family="table-column">
      <style:table-column-properties style:column-width="0.8972in"/>
    </style:style>
    <style:style style:name="TableColumn101" style:family="table-column">
      <style:table-column-properties style:column-width="0.8215in"/>
    </style:style>
    <style:style style:name="TableColumn102" style:family="table-column">
      <style:table-column-properties style:column-width="1.9062in"/>
    </style:style>
    <style:style style:name="TableColumn103" style:family="table-column">
      <style:table-column-properties style:column-width="1.2097in"/>
    </style:style>
    <style:style style:name="Table95" style:family="table">
      <style:table-properties style:width="10.2694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" style:family="table-row">
      <style:table-row-properties style:min-row-height="0.6354in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" style:family="table-row">
      <style:table-row-properties style:min-row-height="0.9291in"/>
    </style:style>
    <style:style style:name="P17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" style:family="table-row">
      <style:table-row-properties style:min-row-height="0.1854in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T206" style:parent-style-name="DefaultParagraphFont" style:family="text">
      <style:text-properties style:font-name="TimesLT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3437in"/>
    </style:style>
    <style:style style:name="P21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font-name="TimesLT"/>
    </style:style>
    <style:style style:name="P218" style:parent-style-name="Normal" style:family="paragraph">
      <style:text-properties style:font-name="TimesLT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5277in"/>
    </style:style>
    <style:style style:name="P22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 style:min-row-height="0.3555in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style:font-name="TimesLT"/>
    </style:style>
    <style:style style:name="T251" style:parent-style-name="DefaultParagraphFont" style:family="text">
      <style:text-properties style:font-name="TimesLT"/>
    </style:style>
    <style:style style:name="TableCell2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6069in"/>
    </style:style>
    <style:style style:name="P25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423in"/>
    </style:style>
    <style:style style:name="TableCell2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" style:family="table-row">
      <style:table-row-properties style:min-row-height="0.2986in"/>
    </style:style>
    <style:style style:name="P28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3506in"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" style:family="table-row">
      <style:table-row-properties style:min-row-height="0.3506in"/>
    </style:style>
    <style:style style:name="P32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min-row-height="0.3506in"/>
    </style:style>
    <style:style style:name="P33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3361in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4923in"/>
    </style:style>
    <style:style style:name="P36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" style:family="table-row">
      <style:table-row-properties style:min-row-height="1.0722in"/>
    </style:style>
    <style:style style:name="P38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525in"/>
    </style:style>
    <style:style style:name="TableCell3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style:min-row-height="0.525in"/>
    </style:style>
    <style:style style:name="P42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 style:min-row-height="0.4375in"/>
    </style:style>
    <style:style style:name="P45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2958in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" style:family="table-row">
      <style:table-row-properties style:min-row-height="0.4291in"/>
    </style:style>
    <style:style style:name="P49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" style:family="table-row">
      <style:table-row-properties style:min-row-height="0.2888in"/>
    </style:style>
    <style:style style:name="TableCell5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" style:family="table-row">
      <style:table-row-properties style:min-row-height="0.525in"/>
    </style:style>
    <style:style style:name="P52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" style:family="table-row">
      <style:table-row-properties style:min-row-height="0.4111in"/>
    </style:style>
    <style:style style:name="TableCell5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" style:family="table-row">
      <style:table-row-properties style:min-row-height="0.4111in"/>
    </style:style>
    <style:style style:name="P58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" style:family="table-row">
      <style:table-row-properties style:min-row-height="0.4111in"/>
    </style:style>
    <style:style style:name="P59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text-properties fo:font-size="11pt" style:font-size-asian="11pt" style:font-size-complex="11pt" style:language-asian="lt" style:country-asian="LT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olumn607" style:family="table-column">
      <style:table-column-properties style:column-width="1.2222in"/>
    </style:style>
    <style:style style:name="TableColumn608" style:family="table-column">
      <style:table-column-properties style:column-width="8.7951in"/>
    </style:style>
    <style:style style:name="Table606" style:family="table">
      <style:table-properties style:width="10.017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11" style:parent-style-name="DefaultParagraphFont" style:family="text">
      <style:text-properties style:font-name="TimesLT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P724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text-align="center" fo:margin-right="0.7673in">
        <style:tab-stops>
          <style:tab-stop style:type="left" style:position="4.9222in"/>
        </style:tab-stops>
      </style:paragraph-properties>
    </style:style>
    <style:style style:name="T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7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39" style:family="table-column">
      <style:table-column-properties style:column-width="0.4604in"/>
    </style:style>
    <style:style style:name="TableColumn740" style:family="table-column">
      <style:table-column-properties style:column-width="1.5256in"/>
    </style:style>
    <style:style style:name="TableColumn741" style:family="table-column">
      <style:table-column-properties style:column-width="4.243in"/>
    </style:style>
    <style:style style:name="TableColumn742" style:family="table-column">
      <style:table-column-properties style:column-width="0.8444in"/>
    </style:style>
    <style:style style:name="TableColumn743" style:family="table-column">
      <style:table-column-properties style:column-width="1.9368in"/>
    </style:style>
    <style:style style:name="TableColumn744" style:family="table-column">
      <style:table-column-properties style:column-width="1.259in"/>
    </style:style>
    <style:style style:name="Table738" style:family="table">
      <style:table-properties style:width="10.2694in" style:rel-width="100%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748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0.018in" fo:text-indent="0.4923in"/>
      <style:text-properties fo:font-weight="bold" style:font-weight-asian="bold"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759" style:parent-style-name="Normal" style:family="paragraph">
      <style:paragraph-properties fo:text-align="center" fo:margin-right="0.018in" fo:text-indent="0.0236in"/>
      <style:text-properties fo:font-weight="bold" style:font-weight-asian="bold" fo:color="#000000" style:font-size-complex="12pt" style:language-asian="lt" style:country-asian="LT"/>
    </style:style>
    <style:style style:name="P760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margin-right="0.018in" fo:text-indent="0.0236in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margin-right="0.018in" fo:text-indent="0.0236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name="Times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justify" fo:margin-right="0.018in" fo:text-indent="0.043in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="Times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="Times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="Times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="Times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left="0.0986in" fo:margin-right="0.018in">
        <style:tab-stops/>
      </style:paragraph-properties>
      <style:text-properties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="Times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="Times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="Times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="Times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="Times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="Times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name="Times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="Times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right="0.018in"/>
    </style:style>
    <style:style style:name="T1006" style:parent-style-name="DefaultParagraphFont" style:family="text">
      <style:text-properties style:font-name="Times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right="0.018in"/>
      <style:text-properties style:font-name="TimesLT"/>
    </style:style>
    <style:style style:name="P100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="Times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right="0.018in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171717" style:font-size-complex="12pt" style:language-asian="lt" style:country-asian="LT"/>
    </style:style>
    <style:style style:name="P102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="Times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name="Times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margin-right="0.018in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right="0.018in"/>
      <style:text-properties style:font-name="TimesLT"/>
    </style:style>
    <style:style style:name="P105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name="Times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 fo:margin-right="0.018in"/>
      <style:text-properties style:font-name="Times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right="0.018in"/>
      <style:text-properties style:font-name="TimesLT"/>
    </style:style>
    <style:style style:name="P1075" style:parent-style-name="Normal" style:family="paragraph">
      <style:paragraph-properties fo:text-align="justify" fo:margin-right="0.018in"/>
      <style:text-properties style:font-name="TimesLT"/>
    </style:style>
    <style:style style:name="P1076" style:parent-style-name="Normal" style:family="paragraph">
      <style:paragraph-properties fo:text-align="justify" fo:margin-right="0.018in"/>
      <style:text-properties style:font-name="TimesLT"/>
    </style:style>
    <style:style style:name="P1077" style:parent-style-name="Normal" style:family="paragraph">
      <style:paragraph-properties fo:text-align="justify" fo:margin-right="0.018in"/>
      <style:text-properties style:font-name="Times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="Times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9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name="Times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fo:margin-right="0.018in"/>
    </style:style>
    <style:style style:name="T1105" style:parent-style-name="DefaultParagraphFont" style:family="text">
      <style:text-properties style:font-name="TimesLT"/>
    </style:style>
    <style:style style:name="T1106" style:parent-style-name="DefaultParagraphFont" style:family="text">
      <style:text-properties style:font-name="Times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right="0.018in"/>
      <style:text-properties style:font-name="TimesLT"/>
    </style:style>
    <style:style style:name="P110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1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name="Times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right="0.018in"/>
    </style:style>
    <style:style style:name="T1123" style:parent-style-name="DefaultParagraphFont" style:family="text">
      <style:text-properties style:font-name="Times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right="0.018in"/>
      <style:text-properties style:font-name="TimesLT"/>
    </style:style>
    <style:style style:name="P112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2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name="Times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 fo:margin-right="0.018in"/>
    </style:style>
    <style:style style:name="T1141" style:parent-style-name="DefaultParagraphFont" style:family="text">
      <style:text-properties style:font-name="Times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right="0.018in"/>
      <style:text-properties style:font-name="TimesLT"/>
    </style:style>
    <style:style style:name="P114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Times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right="0.018in"/>
    </style:style>
    <style:style style:name="T1159" style:parent-style-name="DefaultParagraphFont" style:family="text">
      <style:text-properties style:font-name="Times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right="0.018in"/>
      <style:text-properties style:font-name="TimesLT"/>
    </style:style>
    <style:style style:name="P11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="Times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right="-0.0354in" fo:text-indent="0.4923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right="0.018in"/>
      <style:text-properties style:font-name="Times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 fo:margin-right="0.018in"/>
      <style:text-properties style:font-name="TimesLT"/>
    </style:style>
    <style:style style:name="P1179" style:parent-style-name="Normal" style:family="paragraph">
      <style:paragraph-properties fo:text-align="justify" fo:margin-right="0.018in"/>
      <style:text-properties style:font-name="TimesLT"/>
    </style:style>
    <style:style style:name="P1180" style:parent-style-name="Normal" style:family="paragraph">
      <style:paragraph-properties fo:text-align="justify" fo:margin-right="0.018in"/>
    </style:style>
    <style:style style:name="T1181" style:parent-style-name="DefaultParagraphFont" style:family="text">
      <style:text-properties style:font-name="TimesLT"/>
    </style:style>
    <style:style style:name="T1182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P1183" style:parent-style-name="Normal" style:family="paragraph">
      <style:paragraph-properties fo:text-align="justify" fo:margin-right="0.018in"/>
      <style:text-properties style:font-name="Times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="Times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right="0.018in"/>
      <style:text-properties style:font-name="Times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right="0.018in"/>
      <style:text-properties style:font-name="TimesLT"/>
    </style:style>
    <style:style style:name="P1198" style:parent-style-name="Normal" style:family="paragraph">
      <style:paragraph-properties fo:text-align="justify" fo:margin-right="0.018in"/>
      <style:text-properties style:font-name="TimesLT"/>
    </style:style>
    <style:style style:name="P11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="Times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margin-right="0.018in"/>
    </style:style>
    <style:style style:name="T1212" style:parent-style-name="DefaultParagraphFont" style:family="text">
      <style:text-properties style:font-name="Times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right="0.018in"/>
      <style:text-properties style:font-name="TimesLT"/>
    </style:style>
    <style:style style:name="P12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fo:margin-right="0.018in"/>
    </style:style>
    <style:style style:name="T1230" style:parent-style-name="DefaultParagraphFont" style:family="text">
      <style:text-properties style:font-name="Times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right="0.018in"/>
      <style:text-properties style:font-name="TimesLT"/>
    </style:style>
    <style:style style:name="P12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name="Times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right="0.018in"/>
    </style:style>
    <style:style style:name="T1247" style:parent-style-name="DefaultParagraphFont" style:family="text">
      <style:text-properties style:font-name="Times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 fo:margin-right="0.018in"/>
      <style:text-properties style:font-name="TimesLT"/>
    </style:style>
    <style:style style:name="P12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name="Times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right="0.018in"/>
    </style:style>
    <style:style style:name="T1264" style:parent-style-name="DefaultParagraphFont" style:family="text">
      <style:text-properties style:font-name="Times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 fo:margin-right="0.018in"/>
      <style:text-properties style:font-name="TimesLT"/>
    </style:style>
    <style:style style:name="P12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name="Times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0.018in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 fo:margin-right="0.018in"/>
      <style:text-properties style:font-name="TimesLT"/>
    </style:style>
    <style:style style:name="P1284" style:parent-style-name="Normal" style:family="paragraph">
      <style:paragraph-properties fo:text-align="justify" fo:margin-right="0.018in"/>
      <style:text-properties style:font-name="TimesLT"/>
    </style:style>
    <style:style style:name="P1285" style:parent-style-name="Normal" style:family="paragraph">
      <style:paragraph-properties fo:text-align="justify" fo:margin-right="0.018in"/>
      <style:text-properties style:font-name="TimesLT"/>
    </style:style>
    <style:style style:name="P1286" style:parent-style-name="Normal" style:family="paragraph">
      <style:paragraph-properties fo:text-align="justify" fo:margin-right="0.018in"/>
    </style:style>
    <style:style style:name="T1287" style:parent-style-name="DefaultParagraphFont" style:family="text"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297" style:parent-style-name="Normal" style:family="paragraph">
      <style:text-properties fo:color="#000000"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right="0.018in"/>
    </style:style>
    <style:style style:name="T1301" style:parent-style-name="DefaultParagraphFont" style:family="text">
      <style:text-properties style:font-name="Times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 fo:margin-right="0.018in"/>
      <style:text-properties style:font-name="TimesLT"/>
    </style:style>
    <style:style style:name="P130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0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name="Times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right="0.018in"/>
      <style:text-properties style:font-name="Times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0.018in"/>
      <style:text-properties style:font-name="TimesLT"/>
    </style:style>
    <style:style style:name="P132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2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name="Times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right="0.018in"/>
      <style:text-properties style:font-name="Times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 fo:margin-right="0.018in"/>
      <style:text-properties style:font-name="TimesLT"/>
    </style:style>
    <style:style style:name="P1337" style:parent-style-name="Normal" style:family="paragraph">
      <style:paragraph-properties fo:text-align="justify" fo:margin-right="0.018in"/>
      <style:text-properties style:font-name="TimesLT"/>
    </style:style>
    <style:style style:name="P1338" style:parent-style-name="Normal" style:family="paragraph">
      <style:paragraph-properties fo:text-align="justify" fo:margin-right="0.018in"/>
    </style:style>
    <style:style style:name="T1339" style:parent-style-name="DefaultParagraphFont" style:family="text">
      <style:text-properties style:font-name="TimesLT"/>
    </style:style>
    <style:style style:name="T1340" style:parent-style-name="DefaultParagraphFont" style:family="text">
      <style:text-properties style:font-name="TimesLT" fo:language="en" fo:country="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="Times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 fo:margin-right="0.018in"/>
      <style:text-properties style:font-name="Times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 fo:margin-right="0.018in"/>
      <style:text-properties style:font-name="TimesLT"/>
    </style:style>
    <style:style style:name="P135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name="Times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367" style:parent-style-name="Normal" style:family="paragraph">
      <style:text-properties fo:color="#000000"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 fo:margin-right="0.018in"/>
      <style:text-properties style:font-name="Times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right="0.018in"/>
      <style:text-properties style:font-name="TimesLT"/>
    </style:style>
    <style:style style:name="P137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name="Times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right="0.018in"/>
      <style:text-properties style:font-name="Times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 fo:margin-right="0.018in"/>
      <style:text-properties style:font-name="TimesLT"/>
    </style:style>
    <style:style style:name="P1390" style:parent-style-name="Normal" style:family="paragraph">
      <style:paragraph-properties fo:text-align="justify" fo:margin-right="0.018in"/>
      <style:text-properties style:font-name="TimesLT"/>
    </style:style>
    <style:style style:name="P1391" style:parent-style-name="Normal" style:family="paragraph">
      <style:paragraph-properties fo:text-align="justify" fo:margin-right="0.018in"/>
      <style:text-properties style:font-name="Times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name="Times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right="0.018in"/>
      <style:text-properties style:font-name="Times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18in"/>
      <style:text-properties style:font-name="TimesLT"/>
    </style:style>
    <style:style style:name="P1405" style:parent-style-name="Normal" style:family="paragraph">
      <style:paragraph-properties fo:text-align="justify" fo:margin-right="0.018in"/>
      <style:text-properties style:font-name="TimesLT"/>
    </style:style>
    <style:style style:name="P1406" style:parent-style-name="Normal" style:family="paragraph">
      <style:paragraph-properties fo:text-align="justify" fo:margin-right="0.018in"/>
      <style:text-properties style:font-name="Times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="Times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16" style:parent-style-name="Normal" style:family="paragraph">
      <style:text-properties fo:color="#000000" style:font-size-complex="12pt" style:language-asian="lt" style:country-asian="LT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right="0.018in"/>
      <style:text-properties style:font-name="Times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 fo:margin-right="0.018in"/>
      <style:text-properties style:font-name="TimesLT"/>
    </style:style>
    <style:style style:name="P1422" style:parent-style-name="Normal" style:family="paragraph">
      <style:paragraph-properties fo:text-align="justify" fo:margin-right="0.018in"/>
      <style:text-properties style:font-name="TimesLT"/>
    </style:style>
    <style:style style:name="P1423" style:parent-style-name="Normal" style:family="paragraph">
      <style:paragraph-properties fo:text-align="justify" fo:margin-right="0.018in"/>
      <style:text-properties style:font-name="TimesLT"/>
    </style:style>
    <style:style style:name="P1424" style:parent-style-name="Normal" style:family="paragraph">
      <style:paragraph-properties fo:text-align="justify" fo:margin-right="0.018in"/>
      <style:text-properties style:font-name="Times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name="Times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right="0.018in"/>
      <style:text-properties style:font-name="Times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 fo:margin-right="0.018in"/>
      <style:text-properties style:font-name="TimesLT"/>
    </style:style>
    <style:style style:name="P1439" style:parent-style-name="Normal" style:family="paragraph">
      <style:paragraph-properties fo:text-align="justify" fo:margin-right="0.018in"/>
      <style:text-properties style:font-name="TimesLT"/>
    </style:style>
    <style:style style:name="P1440" style:parent-style-name="Normal" style:family="paragraph">
      <style:paragraph-properties fo:text-align="justify" fo:margin-right="0.018in"/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name="Times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text-properties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name="Times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style:font-name="TimesLT"/>
    </style:style>
    <style:style style:name="P1455" style:parent-style-name="Normal" style:family="paragraph">
      <style:text-properties style:font-name="TimesLT"/>
    </style:style>
    <style:style style:name="P1456" style:parent-style-name="Normal" style:family="paragraph">
      <style:text-properties style:font-name="TimesLT"/>
    </style:style>
    <style:style style:name="P1457" style:parent-style-name="Normal" style:family="paragraph">
      <style:text-properties style:font-name="Times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name="Times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 fo:margin-left="-0.4923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="TimesLT"/>
    </style:style>
    <style:style style:name="P1471" style:parent-style-name="Normal" style:family="paragraph">
      <style:text-properties style:font-name="TimesLT"/>
    </style:style>
    <style:style style:name="P1472" style:parent-style-name="Normal" style:family="paragraph">
      <style:text-properties style:font-name="TimesLT"/>
    </style:style>
    <style:style style:name="P1473" style:parent-style-name="Normal" style:family="paragraph">
      <style:text-properties style:font-name="Times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name="Times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left="-0.5055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name="TimesLT"/>
    </style:style>
    <style:style style:name="P1487" style:parent-style-name="Normal" style:family="paragraph">
      <style:text-properties style:font-name="TimesLT"/>
    </style:style>
    <style:style style:name="P1488" style:parent-style-name="Normal" style:family="paragraph">
      <style:text-properties style:font-name="Times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="Times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="Times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="Times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="Times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50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TableColumn1512" style:family="table-column">
      <style:table-column-properties style:column-width="1.3451in"/>
    </style:style>
    <style:style style:name="TableColumn1513" style:family="table-column">
      <style:table-column-properties style:column-width="8.9243in"/>
    </style:style>
    <style:style style:name="Table1511" style:family="table">
      <style:table-properties style:width="10.2694in" style:rel-width="100%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size-complex="12pt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24 iki 2020-09-14</text:span></text:p>
      <text:p text:style-name="P4"/>
      <text:p text:style-name="P5"><text:span text:style-name="T6">Įsakymas paskelbtas: TAR 2019-12-30, i. k. 2019-21584</text:span></text:p>
      <text:p text:style-name="P7"/>
      <text:p text:style-name="P8"><text:span text:style-name="T9"><draw:frame draw:style-name="a0" draw:name="Paveikslėlis 1" text:anchor-type="as-char" svg:x="0in" svg:y="0in" svg:width="0.60833in" svg:height="0.68333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PASIENIO VETERINARIJOS POSTŲ, KURIUOSE ATLIEKAMAS IŠ TREČIŲJŲ ŠALIŲ<text:s/></text:span><text:span text:style-name="T18">Į EUROPOS SĄJUNGOS TERITORIJĄ</text:span><text:span text:style-name="T19"><text:s/></text:span><text:span text:style-name="T20">ĮVEŽAMŲ<text:s/></text:span><text:span text:style-name="T21">VALSTYBINĖS MAISTO IR VETERINARIJOS TARNYBOS KONTROLIUOJAMŲ PREKIŲ<text:s/></text:span><text:span text:style-name="T22">TIKRINIMAS, SĄRAŠO IR KONTROLĖS PUNKTŲ, KURIUOSE<text:s/></text:span><text:span text:style-name="T23">ATLIEKAMAS IŠ TREČIŲJŲ ŠALIŲ Į</text:span><text:span text:style-name="T24"><text:s/>LIETUVOS RESPUBLIKĄ ĮVEŽAMO NEGYVŪNINIO MAISTO IR PAŠARŲ ATITIKTIES TIKRINIMAS, SĄRAŠO</text:span><text:span text:style-name="T25"><text:s/>PATVIRTINIMO</text:span></text:p>
      <text:p text:style-name="P26"/>
      <text:p text:style-name="P27">2019 m. gruodžio 23 d. Nr. B1-963</text:p>
      <text:p text:style-name="P28">Vilnius</text:p>
      <text:p text:style-name="P29"/>
      <text:p text:style-name="P30"/>
      <text:p text:style-name="P31"><text:span text:style-name="T32">Įgyvendindamas 2017 m. kovo 15 d. Europos Parlamento ir Tarybos reglamento (ES) 2017/625 dėl oficialios kontrolės ir kitos oficialios veiklos, kuri vykdoma siekiant užtikrinti maisto ir pašarų srities teisės aktų bei gyvūnų sveikatos ir gerovės, augalų sve</text:span><text:span text:style-name="T33">ikatos ir augalų apsaugos produktų taisyklių taikymą, kuriuo iš dalies keičiami Europos Parlamento ir Tarybos reglamentai (EB) Nr. 999/2001, (EB) Nr. 396/2005, (EB) Nr. 1069/2009, (EB) Nr. 1107/2009, (ES) Nr. 1151/2012, (ES) Nr. 652/2014, (ES) 2016/429 ir<text:s/></text:span><text:span text:style-name="T34">(ES) 2016/2031, Tarybos reglamentai (EB) Nr. 1/2005 ir (EB) Nr. 1099/2009 bei Tarybos direktyvos 98/58/EB, 1999/74/EB, 2007/43/EB, 2008/119/EB ir 2008/120/EB, ir kuriuo panaikinami Europos Parlamento ir Tarybos reglamentai (EB) Nr. 854/2004 ir (EB) Nr. 882</text:span><text:span text:style-name="T35">/2004, Tarybos direktyvos 89/608/EEB, 89/662/EEB, 90/425/EEB, 91/496/EEB, 96/23/EB, 96/93/EB ir 97/78/EB bei Tarybos sprendimas 92/438/EEB (Oficialios kontrolės reglamentas)<text:s/></text:span><text:span text:style-name="T36">(OL 2017 L 95, p.</text:span><text:span text:style-name="T37"><text:s/></text:span><text:span text:style-name="T38">1),</text:span><text:span text:style-name="T39"><text:s/>su paskutiniais pakeitimais, padarytais<text:s/></text:span><text:span text:style-name="T40">2019 m. sausio 14 d.</text:span><text:span text:style-name="T41"><text:s/>Komisijos deleguotuoju reglamentu (ES) 2019/478</text:span><text:span text:style-name="T42"><text:s/>(OL 2019 L 82, p. 4)</text:span><text:span text:style-name="T43">, 59 straipsnio 1 dalį ir 61 straipsnį ir 2019 m. birželio 12 d. <text:s/>Komisijos įgyvendinimo reglamentą (ES) 2019/1014, kuriuo nustatomos išsamios pasienio kontrolės postų, įskaitant tikrinim</text:span><text:span text:style-name="T44">o centrus, ir šių postų ir centrų sąrašuose naudojamų formų, kategorijų bei vartojamų santrumpų būtiniausių reikalavimų taisyklės (OL 2019 L 165, p. 10) :</text:span></text:p>
      <text:p text:style-name="P45"><text:span text:style-name="T46">1</text:span><text:span text:style-name="T47">.</text:span><text:span text:style-name="T48"><text:tab/></text:span><text:span text:style-name="T49">Tvirtinu</text:span><text:span text:style-name="T50"> pridedamus:</text:span></text:p>
      <text:p text:style-name="P51"><text:span text:style-name="T52">1.1</text:span><text:span text:style-name="T53">.</text:span><text:span text:style-name="T54"><text:tab/></text:span><text:span text:style-name="T55">Pasienio veterinarijos postų,</text:span><text:span text:style-name="T56"><text:s/>kuriuose atliekamas iš trečiųjų šali</text:span><text:span text:style-name="T57">ų į Europos Sąjungos teritoriją įvežamų Valstybinės maisto ir veterinarijos tarnybos kontroliuojamų prekių tikrinimas, sąrašą;</text:span></text:p>
      <text:p text:style-name="P58"><text:span text:style-name="T59">1.2</text:span><text:span text:style-name="T60">.</text:span><text:span text:style-name="T61"><text:tab/>Kontrolės punktų, kuriuose atliekamas iš trečiųjų šalių į Lietuvos Respubliką įvežamo negyvūninio maisto ir pašarų atiti</text:span><text:span text:style-name="T62">kties tikrinimas, sąrašą.</text:span></text:p>
      <text:p text:style-name="P63"><text:span text:style-name="T64">2</text:span><text:span text:style-name="T65">.</text:span><text:span text:style-name="T66"><text:tab/>P r i p a ž į s t u netekusiu galios Valstybinės maisto ir veterinarijos tarnybos direktoriaus 2004 m. balandžio 28 d. įsakymą Nr. B1-394 „Dėl pasienio veterinarijos postų, kuriuose atliekamas iš trečiųjų šalių įvežamų gy</text:span><text:span text:style-name="T67">vūnų ir produktų veterinarinis tikrinimas, sąrašo patvirtinimo“ su visais pakeitimais ir papildymais.</text:span></text:p>
      <text:p text:style-name="P68"/>
      <text:p text:style-name="P69"/>
      <text:p text:style-name="P70"/>
      <text:p text:style-name="P71">Direktoriaus pavaduotojas,<text:s/></text:p>
      <text:p text:style-name="P72"><text:span text:style-name="T73">pavaduojantis direktorių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dmantas Paulauskas</text:span></text:p>
      <text:soft-page-break/>
      <text:p text:style-name="P80">PATVIRTINTA</text:p>
      <text:p text:style-name="P85">Valstybinės maisto ir veterinarijos tarnybos<text:s/></text:p>
      <text:p text:style-name="P86">direktoriaus 2019 m. gruodžio 23 d.</text:p>
      <text:p text:style-name="P87">įsakymu Nr. B1-963</text:p>
      <text:p text:style-name="P88"/>
      <text:p text:style-name="P89"><text:span text:style-name="T90">PASIENIO VETERINARIJOS POSTŲ, KURIUOSE</text:span><text:span text:style-name="T91"><text:s/>ATLIEKAMAS IŠ TREČIŲJŲ ŠALIŲ<text:s/></text:span><text:span text:style-name="T92">Į EUROPOS SĄJUNGOS TERITORIJĄ ĮVEŽAMŲ VALSTYBINĖS MAISTO IR VETERINARIJOS TARNYBOS KONTROLIUOJAMŲ PREKIŲ</text:span><text:span text:style-name="T93"><text:s/>TIKRINIMAS,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il. Nr.</text:span></text:p>
          </table:table-cell>
          <table:table-cell table:style-name="TableCell108">
            <text:p text:style-name="P109"/>
            <text:p text:style-name="P110"><text:span text:style-name="T111">Pasienio veterinarijos postas</text:span></text:p>
          </table:table-cell>
          <table:table-cell table:style-name="TableCell112">
            <text:p text:style-name="P113"><text:span text:style-name="T114">Kontaktiniai<text:s/></text:span></text:p>
            <text:p text:style-name="P115"><text:span text:style-name="T116">duomenys</text:span></text:p>
          </table:table-cell>
          <table:table-cell table:style-name="TableCell117">
            <text:p text:style-name="P118">Traces<text:s/></text:p>
            <text:p text:style-name="P119"><text:span text:style-name="T120">kodas</text:span></text:p>
          </table:table-cell>
          <table:table-cell table:style-name="TableCell121">
            <text:p text:style-name="P122"><text:span text:style-name="T123">Transporto rūšis</text:span></text:p>
          </table:table-cell>
          <table:table-cell table:style-name="TableCell124">
            <text:p text:style-name="P125"><text:span text:style-name="T126">Tikrinimo centrai</text:span></text:p>
          </table:table-cell>
          <table:table-cell table:style-name="TableCell127">
            <text:p text:style-name="P128"><text:span text:style-name="T129">Gyvūnų ir prekių kategorijos ir specifikacijos</text:span></text:p>
          </table:table-cell>
          <table:table-cell table:style-name="TableCell130">
            <text:p text:style-name="P131"><text:span text:style-name="T132">Papildomos specifikacijos, susijusios su paskyrimo aprėptimi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</table:table-row>
        <table:table-row table:style-name="TableRow150">
          <table:table-cell table:style-name="TableCell151" table:number-rows-spanned="2">
            <text:p text:style-name="P152">1.</text:p>
          </table:table-cell>
          <table:table-cell table:style-name="TableCell153" table:number-rows-spanned="2">
            <text:p text:style-name="P154">Kenos pasienio veterinarijos postas<text:s/></text:p>
          </table:table-cell>
          <table:table-cell table:style-name="TableCell155" table:number-rows-spanned="2">
            <text:p text:style-name="P156">Kalvelių k., LT-13151 Vilniaus r.</text:p>
            <text:p text:style-name="P157">El. p. kenospvp@vmvt.lt</text:p>
            <text:p text:style-name="P158">Tel. (8 5) 269 4140, (8 5) 249 5608<text:s/></text:p>
            <text:p text:style-name="P159">Dirba visą parą</text:p>
            <text:p text:style-name="P160">https://vmvt.lt/</text:p>
          </table:table-cell>
          <table:table-cell table:style-name="TableCell161" table:number-rows-spanned="2">
            <text:p text:style-name="P162">LT KEG 2</text:p>
          </table:table-cell>
          <table:table-cell table:style-name="TableCell163" table:number-rows-spanned="2">
            <text:p text:style-name="P164">F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POA-HC-T(FR),</text:p>
            <text:p text:style-name="P169">POA-HC-NT,</text:p>
            <text:p text:style-name="P170">POA-NHC-T(FR),</text:p>
            <text:p text:style-name="P171">POA-NHC-NT</text:p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PNAO-HC<text:s/>(food)-T(FR)(2),</text:p>
            <text:p text:style-name="P183">PNAO-HC(food)-NT(2),</text:p>
            <text:p text:style-name="P184">PNAO-NHC(feed)-T(FR)(2),</text:p>
            <text:p text:style-name="P185">PNAO-NHC(other)-T(FR)(2),</text:p>
            <text:p text:style-name="P186">PNAO-NHC(other)-NT(2)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3">
            <text:p text:style-name="P190">2.</text:p>
          </table:table-cell>
          <table:table-cell table:style-name="TableCell191" table:number-rows-spanned="3">
            <text:p text:style-name="P192">Kybartų kelio pasienio veterinarijos postas<text:s/></text:p>
          </table:table-cell>
          <table:table-cell table:style-name="TableCell193" table:number-rows-spanned="3">
            <text:p text:style-name="P194">J. Basanavičiaus g. 1B, LT-70412 Kybartai, Vilkaviškio r.</text:p>
            <text:p text:style-name="P195">El. p. kybartupvpkel@vmvt.lt</text:p>
            <text:p text:style-name="P196">Tel. (8 342) 30 509, (8 342) 30 509<text:s/></text:p>
            <text:p text:style-name="P197">Dirba visą parą</text:p>
            <text:p text:style-name="P198">https://vmvt.lt/</text:p>
          </table:table-cell>
          <table:table-cell table:style-name="TableCell199" table:number-rows-spanned="3">
            <text:p text:style-name="P200">LT KBK 3</text:p>
          </table:table-cell>
          <table:table-cell table:style-name="TableCell201" table:number-rows-spanned="3">
            <text:p text:style-name="P202">R</text:p>
          </table:table-cell>
          <table:table-cell table:style-name="TableCell203" table:number-rows-spanned="3">
            <text:p text:style-name="P204"/>
          </table:table-cell>
          <table:table-cell table:style-name="TableCell205">
            <text:p text:style-name="Normal"><text:span text:style-name="T206">LA-U, LA-E, LA-O</text:span></text:p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POA-HC,</text:p>
            <text:p text:style-name="P218">POA-NHC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NAO-HC (food) (2),</text:p>
            <text:p text:style-name="P229">PNAO-NHC (feed)(2),</text:p>
            <text:p text:style-name="P230">PNAO-NHC (other)(2)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3.</text:p>
          </table:table-cell>
          <table:table-cell table:style-name="TableCell235" table:number-rows-spanned="2">
            <text:p text:style-name="P236">Kybartų geležinkelio<text:s/><text:soft-page-break/>pasienio veterinarijos postas<text:s/></text:p>
          </table:table-cell>
          <table:table-cell table:style-name="TableCell237" table:number-rows-spanned="2">
            <text:p text:style-name="P238">J.<text:s/>Basanavičiaus g. 37, LT-70417 Kybartai, Vilkaviškio r.</text:p>
            <text:soft-page-break/>
            <text:p text:style-name="P239">El. p. kybartugelezpvp@vmvt.lt</text:p>
            <text:p text:style-name="P240">Tel. (8 342) 30 102</text:p>
            <text:p text:style-name="P241">Dirba visą parą</text:p>
            <text:p text:style-name="P242">https://vmvt.lt/</text:p>
          </table:table-cell>
          <table:table-cell table:style-name="TableCell243" table:number-rows-spanned="2">
            <text:p text:style-name="P244">LT KBG 2</text:p>
          </table:table-cell>
          <table:table-cell table:style-name="TableCell245" table:number-rows-spanned="2">
            <text:p text:style-name="P246">F</text:p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>POA-HC,<text:s/></text:p>
            <text:p text:style-name="Normal"><text:span text:style-name="T251">POA-NHC</text:span>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PNAO-HC (food) (2),</text:p>
            <text:p text:style-name="P263">PNAO-NHC (feed)(2),</text:p>
            <text:p text:style-name="P264">PNAO-NHC (other)(2)</text:p>
          </table:table-cell>
          <table:covered-table-cell>
            <text:p text:style-name="P265"/>
          </table:covered-table-cell>
        </table:table-row>
        <text:soft-page-break/>
        <table:table-row table:style-name="TableRow266">
          <table:table-cell table:style-name="TableCell267" table:number-rows-spanned="2">
            <text:p text:style-name="P268">4.</text:p>
          </table:table-cell>
          <table:table-cell table:style-name="TableCell269" table:number-rows-spanned="2">
            <text:p text:style-name="P270">Lavoriškių pasienio veterinarijos postas<text:s/></text:p>
          </table:table-cell>
          <table:table-cell table:style-name="TableCell271" table:number-rows-spanned="2">
            <text:p text:style-name="P272">Lavoriškių k., LT-15232 Vilniaus r. 4981</text:p>
            <text:p text:style-name="P273">El. p. lavoriskiupvp@vmvt.lt</text:p>
            <text:p text:style-name="P274">Tel. (8 5) 249</text:p>
            <text:p text:style-name="P275">Dirba visą parą</text:p>
            <text:p text:style-name="P276">https://vmvt.lt/<text:s/></text:p>
          </table:table-cell>
          <table:table-cell table:style-name="TableCell277" table:number-rows-spanned="2">
            <text:p text:style-name="P278">LT LVK 3</text:p>
          </table:table-cell>
          <table:table-cell table:style-name="TableCell279" table:number-rows-spanned="2">
            <text:p text:style-name="P280">R</text:p>
          </table:table-cell>
          <table:table-cell table:style-name="TableCell281" table:number-rows-spanned="2">
            <text:p text:style-name="P282"/>
          </table:table-cell>
          <table:table-cell table:style-name="TableCell283">
            <text:p text:style-name="P284">POA-HC,</text:p>
            <text:p text:style-name="P285">POA-NHC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NAO-HC (food) (2),<text:s/></text:p>
            <text:p text:style-name="P297">PNAO-NHC (feed)(2),</text:p>
            <text:p text:style-name="P298">PNAO-NHC<text:s/>(other)(2)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rows-spanned="3">
            <text:p text:style-name="P302">5.</text:p>
          </table:table-cell>
          <table:table-cell table:style-name="TableCell303" table:number-rows-spanned="3">
            <text:p text:style-name="P304">Medininkų pasienio veterinarijos postas<text:s/></text:p>
          </table:table-cell>
          <table:table-cell table:style-name="TableCell305" table:number-rows-spanned="3">
            <text:p text:style-name="P306">Medininkų k., Medininkų sen., LT-13192 Vilniaus r. sav.</text:p>
            <text:p text:style-name="P307">El. p. medininkupvp@vmvt.lt</text:p>
            <text:p text:style-name="P308">Tel. (8 5) 231 2037, 212 3259<text:s/></text:p>
            <text:p text:style-name="P309">Dirba visą parą</text:p>
            <text:p text:style-name="P310">https://vmvt.lt/</text:p>
          </table:table-cell>
          <table:table-cell table:style-name="TableCell311" table:number-rows-spanned="3">
            <text:p text:style-name="P312">LT MDK 3</text:p>
          </table:table-cell>
          <table:table-cell table:style-name="TableCell313" table:number-rows-spanned="3">
            <text:p text:style-name="P314">R</text:p>
          </table:table-cell>
          <table:table-cell table:style-name="TableCell315" table:number-rows-spanned="3">
            <text:p text:style-name="P316"/>
          </table:table-cell>
          <table:table-cell table:style-name="TableCell317">
            <text:p text:style-name="P318">LA-U, LA-E, LA-O</text:p>
          </table:table-cell>
          <table:table-cell table:style-name="TableCell319" table:number-rows-spanned="3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POA-HC,</text:p>
            <text:p text:style-name="P330">POA-NHC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PNAO-HC (food) (2),</text:p>
            <text:p text:style-name="P341">PNAO-NHC (feed)(2),</text:p>
            <text:p text:style-name="P342">PNAO-NHC (other)(2)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3">
            <text:p text:style-name="P346">6.</text:p>
            <text:p text:style-name="P347"/>
          </table:table-cell>
          <table:table-cell table:style-name="TableCell348" table:number-rows-spanned="3">
            <text:p text:style-name="P349">Malkų įlankos pasienio veterinarijos postas<text:s/></text:p>
          </table:table-cell>
          <table:table-cell table:style-name="TableCell350" table:number-rows-spanned="2">
            <text:p text:style-name="P351">Perkėlos g. 1B, LT-95367 Klaipėda</text:p>
            <text:p text:style-name="P352">El. p. malkupvp@vmvt.lt</text:p>
            <text:p text:style-name="P353">Tel. (8 46) 35 50 44<text:s/></text:p>
            <text:p text:style-name="P354">Dirba visą parą</text:p>
            <text:p text:style-name="P355">https://vmvt.lt/</text:p>
          </table:table-cell>
          <table:table-cell table:style-name="TableCell356" table:number-rows-spanned="3">
            <text:p text:style-name="P357">LT MLM 1</text:p>
          </table:table-cell>
          <table:table-cell table:style-name="TableCell358" table:number-rows-spanned="3">
            <text:p text:style-name="P359">P</text:p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>POA-HC,</text:p>
            <text:p text:style-name="P364">POA-NHC</text:p>
          </table:table-cell>
          <table:table-cell table:style-name="TableCell365" table:number-rows-spanned="3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PNAO-HC (food) (2),<text:s/></text:p>
            <text:p text:style-name="P376">PNAO-NHC (feed)(2),<text:s/></text:p>
            <text:p text:style-name="P377">PNAO-NHC (other)(2)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Stariškės g. 29, Laistų k., Dovilų sen., LT-95369 Klaipėdos r.</text:p>
            <text:p text:style-name="P384">El. p. laistupc@vmvt.lt</text:p>
            <text:p text:style-name="P385">Tel. (+370 46) 40 24 03<text:s/></text:p>
            <text:p text:style-name="P386">Dirba visą parą</text:p>
            <text:p text:style-name="P387">https://vmvt.lt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Laistų patikros<text:s/>centras</text:p>
          </table:table-cell>
          <table:table-cell table:style-name="TableCell392">
            <text:p text:style-name="P393">POA-HC-T(FR)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7.</text:p>
            <text:p text:style-name="P398"/>
          </table:table-cell>
          <table:table-cell table:style-name="TableCell399" table:number-rows-spanned="2">
            <text:p text:style-name="P400">Molo pasienio veterinarijos postas<text:s/></text:p>
          </table:table-cell>
          <table:table-cell table:style-name="TableCell401" table:number-rows-spanned="2">
            <text:p text:style-name="P402">Naujoji uosto g. 23A, LT-92245 Klaipėda</text:p>
            <text:p text:style-name="P403">El. p. molopvp@vmvt.lt</text:p>
            <text:p text:style-name="P404">Tel. (8 46) 39 94 49</text:p>
            <text:soft-page-break/>
            <text:p text:style-name="P405">Dirba visą parą</text:p>
            <text:p text:style-name="P406">https://vmvt.lt/</text:p>
          </table:table-cell>
          <table:table-cell table:style-name="TableCell407" table:number-rows-spanned="2">
            <text:p text:style-name="P408">LT MOM 1</text:p>
          </table:table-cell>
          <table:table-cell table:style-name="TableCell409" table:number-rows-spanned="2">
            <text:p text:style-name="P410">P</text:p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>POA-HC-T(FR)(2)</text:p>
            <text:p text:style-name="P415">POA -HC-NT(2)</text:p>
            <text:p text:style-name="P416">POA-NHC- T(FR)(2)</text:p>
            <text:p text:style-name="P417">POA-NHC -NT(2)</text:p>
          </table:table-cell>
          <table:table-cell table:style-name="TableCell418" table:number-rows-spanned="2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PNAO-HC (food) (2),</text:p>
            <text:p text:style-name="P429">PNAO-NHC (feed)(2),</text:p>
            <text:p text:style-name="P430">PNAO-NHC (other)(2)</text:p>
          </table:table-cell>
          <table:covered-table-cell>
            <text:p text:style-name="P431"/>
          </table:covered-table-cell>
        </table:table-row>
        <text:soft-page-break/>
        <table:table-row table:style-name="TableRow432">
          <table:table-cell table:style-name="TableCell433" table:number-rows-spanned="2">
            <text:p text:style-name="P434">8.</text:p>
          </table:table-cell>
          <table:table-cell table:style-name="TableCell435" table:number-rows-spanned="2">
            <text:p text:style-name="P436">Pilies pasienio veterinarijos postas</text:p>
          </table:table-cell>
          <table:table-cell table:style-name="TableCell437" table:number-rows-spanned="2">
            <text:p text:style-name="P438">Nemuno g. 24, LT-93278 Klaipėda<text:s/></text:p>
            <text:p text:style-name="P439">El. p. piliespvp@vmvt.lt</text:p>
            <text:p text:style-name="P440">Tel. / faks. (8 46) 34 53 18<text:s/></text:p>
            <text:p text:style-name="P441">Dirba visą parą</text:p>
            <text:p text:style-name="P442">https://vmvt.lt/</text:p>
          </table:table-cell>
          <table:table-cell table:style-name="TableCell443" table:number-rows-spanned="2">
            <text:p text:style-name="P444">LT PLM 1</text:p>
          </table:table-cell>
          <table:table-cell table:style-name="TableCell445" table:number-rows-spanned="2">
            <text:p text:style-name="P446">P</text:p>
          </table:table-cell>
          <table:table-cell table:style-name="TableCell447" table:number-rows-spanned="2">
            <text:p text:style-name="P448"/>
          </table:table-cell>
          <table:table-cell table:style-name="TableCell449">
            <text:p text:style-name="P450">POA-HC-T(FR)(2)</text:p>
            <text:p text:style-name="P451">POA -HC-NT(2)</text:p>
            <text:p text:style-name="P452">POA-NHC- T(FR)(2)</text:p>
            <text:p text:style-name="P453">POA-NHC -NT(2)</text:p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PNAO-HC (food) (2),<text:s/></text:p>
            <text:p text:style-name="P465">PNAO-NHC (feed)(2),<text:s/></text:p>
            <text:p text:style-name="P466">PNAO-NHC (other)(2)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2">
            <text:p text:style-name="P470">9.</text:p>
            <text:p text:style-name="P471"/>
          </table:table-cell>
          <table:table-cell table:style-name="TableCell472" table:number-rows-spanned="2">
            <text:p text:style-name="P473">Panemunės pasienio veterinarijos postas<text:s/></text:p>
          </table:table-cell>
          <table:table-cell table:style-name="TableCell474" table:number-rows-spanned="2">
            <text:p text:style-name="P475">Šakininkų k., LT-99275, Pagėgių sav.<text:s/></text:p>
            <text:p text:style-name="P476">El. p. panemunespvp@vmvt.lt</text:p>
            <text:p text:style-name="P477">Tel. (8 441) 42 369<text:s/></text:p>
            <text:p text:style-name="P478">Dirba visą parą</text:p>
            <text:p text:style-name="P479">https://vmvt.lt/</text:p>
          </table:table-cell>
          <table:table-cell table:style-name="TableCell480" table:number-rows-spanned="2">
            <text:p text:style-name="P481">LT PNK 3</text:p>
          </table:table-cell>
          <table:table-cell table:style-name="TableCell482" table:number-rows-spanned="2">
            <text:p text:style-name="P483">R</text:p>
          </table:table-cell>
          <table:table-cell table:style-name="TableCell484" table:number-rows-spanned="2">
            <text:p text:style-name="P485"/>
          </table:table-cell>
          <table:table-cell table:style-name="TableCell486">
            <text:p text:style-name="P487">POA-HC,</text:p>
            <text:p text:style-name="P488">POA-NHC</text:p>
          </table:table-cell>
          <table:table-cell table:style-name="TableCell489" table:number-rows-spanned="2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PNAO-HC (food) (2),</text:p>
            <text:p text:style-name="P500">PNAO-NHC (feed)(2),</text:p>
            <text:p text:style-name="P501">PNAO-NHC (other)(2)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rows-spanned="2">
            <text:p text:style-name="P505">10.</text:p>
          </table:table-cell>
          <table:table-cell table:style-name="TableCell506" table:number-rows-spanned="2">
            <text:p text:style-name="P507">Šalčininkų pasienio veterinarijos postas<text:s/></text:p>
          </table:table-cell>
          <table:table-cell table:style-name="TableCell508" table:number-rows-spanned="2">
            <text:p text:style-name="P509">Kelias A104, Pamūrinės k., LT-17001 Šalčininkų r.<text:s/></text:p>
            <text:p text:style-name="P510">El. p.<text:s/>salcininkupvp@vmvt.lt</text:p>
            <text:p text:style-name="P511">Tel. (8 380) 57 009</text:p>
            <text:p text:style-name="P512">Dirba visą parą</text:p>
            <text:p text:style-name="P513">https://vmvt.lt/</text:p>
          </table:table-cell>
          <table:table-cell table:style-name="TableCell514" table:number-rows-spanned="2">
            <text:p text:style-name="P515">LT SLK 3</text:p>
          </table:table-cell>
          <table:table-cell table:style-name="TableCell516" table:number-rows-spanned="2">
            <text:p text:style-name="P517">R</text:p>
          </table:table-cell>
          <table:table-cell table:style-name="TableCell518" table:number-rows-spanned="2">
            <text:p text:style-name="P519"/>
          </table:table-cell>
          <table:table-cell table:style-name="TableCell520">
            <text:p text:style-name="P521">POA-HC,</text:p>
            <text:p text:style-name="P522">POA-NHC</text:p>
          </table:table-cell>
          <table:table-cell table:style-name="TableCell523" table:number-rows-spanned="2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PNAO-HC (food) (2),<text:s/></text:p>
            <text:p text:style-name="P534">PNAO-NHC (feed)(2),</text:p>
            <text:p text:style-name="P535">PNAO-NHC (other)(2)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1.</text:p>
          </table:table-cell>
          <table:table-cell table:style-name="TableCell540">
            <text:p text:style-name="P541">Vaidotų pasienio veterinarijos postas<text:s/></text:p>
          </table:table-cell>
          <table:table-cell table:style-name="TableCell542">
            <text:p text:style-name="P543">Terminalo g. 8, LT-02243 Vilnius</text:p>
            <text:p text:style-name="P544">El. p.<text:s/>vaidotupvp@vmvt.lt</text:p>
            <text:p text:style-name="P545">Tel. / faks. (8 5) 213 9205<text:s/></text:p>
            <text:p text:style-name="P546">Dirba visą parą</text:p>
            <text:p text:style-name="P547">https://vmvt.lt/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F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X</text:p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3">
            <text:p text:style-name="P561">12.</text:p>
          </table:table-cell>
          <table:table-cell table:style-name="TableCell562" table:number-rows-spanned="3">
            <text:p text:style-name="P563">Vilniaus oro uosto pasienio veterinarijos postas<text:s/></text:p>
          </table:table-cell>
          <table:table-cell table:style-name="TableCell564" table:number-rows-spanned="3">
            <text:p text:style-name="P565">Rodūnios kelias 18, LT-02188 Vilnius</text:p>
            <text:p text:style-name="P566">El. p. orouostas@vmvt.lt</text:p>
            <text:p text:style-name="P567">Tel. (8 5) 273 9042<text:s/></text:p>
            <text:p text:style-name="P568">Darbo laikas: nuo 8.00 iki 17.00 val.<text:s/></text:p>
            <text:p text:style-name="P569">Pietų pertrauka: nuo 12.00 iki 13.00 val.</text:p>
            <text:p text:style-name="P570">https://vmvt.lt/</text:p>
          </table:table-cell>
          <table:table-cell table:style-name="TableCell571" table:number-rows-spanned="3">
            <text:p text:style-name="P572">LT VNO 4</text:p>
          </table:table-cell>
          <table:table-cell table:style-name="TableCell573" table:number-rows-spanned="3">
            <text:p text:style-name="P574">A</text:p>
          </table:table-cell>
          <table:table-cell table:style-name="TableCell575" table:number-rows-spanned="3">
            <text:p text:style-name="P576"/>
          </table:table-cell>
          <table:table-cell table:style-name="TableCell577">
            <text:p text:style-name="P578">LA-O</text:p>
          </table:table-cell>
          <table:table-cell table:style-name="TableCell579" table:number-rows-spanned="3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POA-HC,</text:p>
            <text:p text:style-name="P590">POA-NHC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PNAO-HC (food) (2),<text:s/></text:p>
            <text:p text:style-name="P601">PNAO-NHC (feed)(2),<text:s/></text:p>
            <text:p text:style-name="P602">PNAO-NHC (other)(2)</text:p>
          </table:table-cell>
          <table:covered-table-cell>
            <text:p text:style-name="P603"/>
          </table:covered-table-cell>
        </table:table-row>
      </table:table>
      <text:p text:style-name="P604"/>
      <text:soft-page-break/>
      <text:p text:style-name="P605">Santrumpos: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Transporto rūšis:</text:p>
          </table:table-cell>
          <table:covered-table-cell/>
        </table:table-row>
        <table:table-row table:style-name="TableRow612">
          <table:table-cell table:style-name="TableCell613">
            <text:p text:style-name="P614">A <text:s/></text:p>
          </table:table-cell>
          <table:table-cell table:style-name="TableCell615">
            <text:p text:style-name="P616">oro uosto</text:p>
          </table:table-cell>
        </table:table-row>
        <table:table-row table:style-name="TableRow617">
          <table:table-cell table:style-name="TableCell618">
            <text:p text:style-name="P619">F<text:s/></text:p>
          </table:table-cell>
          <table:table-cell table:style-name="TableCell620">
            <text:p text:style-name="P621">geležinkelių</text:p>
          </table:table-cell>
        </table:table-row>
        <table:table-row table:style-name="TableRow622">
          <table:table-cell table:style-name="TableCell623">
            <text:p text:style-name="P624">P<text:s/></text:p>
          </table:table-cell>
          <table:table-cell table:style-name="TableCell625">
            <text:p text:style-name="P626">jūrų uosto</text:p>
          </table:table-cell>
        </table:table-row>
        <table:table-row table:style-name="TableRow627">
          <table:table-cell table:style-name="TableCell628">
            <text:p text:style-name="P629">R</text:p>
          </table:table-cell>
          <table:table-cell table:style-name="TableCell630">
            <text:p text:style-name="P631">kelių</text:p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Gyvūnų ir prekių kategorijos:</text:span></text:p>
          </table:table-cell>
          <table:covered-table-cell/>
        </table:table-row>
        <table:table-row table:style-name="TableRow636">
          <table:table-cell table:style-name="TableCell637">
            <text:p text:style-name="P638">POA</text:p>
          </table:table-cell>
          <table:table-cell table:style-name="TableCell639">
            <text:p text:style-name="P640">gyvūniniai produktai, sudėtiniai produktai, genetinės medžiagos produktai, šalutiniai gyvūniniai produktai, šienas ir šiaudai:</text:p>
          </table:table-cell>
        </table:table-row>
        <table:table-row table:style-name="TableRow641">
          <table:table-cell table:style-name="TableCell642">
            <text:p text:style-name="P643">HC</text:p>
          </table:table-cell>
          <table:table-cell table:style-name="TableCell644">
            <text:p text:style-name="P645">žmonėms vartoti skirti produktai</text:p>
          </table:table-cell>
        </table:table-row>
        <table:table-row table:style-name="TableRow646">
          <table:table-cell table:style-name="TableCell647">
            <text:p text:style-name="P648">NHC</text:p>
          </table:table-cell>
          <table:table-cell table:style-name="TableCell649">
            <text:p text:style-name="P650">žmonėms<text:s/>vartoti neskirti produktai</text:p>
          </table:table-cell>
        </table:table-row>
        <table:table-row table:style-name="TableRow651">
          <table:table-cell table:style-name="TableCell652">
            <text:p text:style-name="P653">NT</text:p>
          </table:table-cell>
          <table:table-cell table:style-name="TableCell654">
            <text:p text:style-name="P655">nėra temperatūros reikalavimų</text:p>
          </table:table-cell>
        </table:table-row>
        <table:table-row table:style-name="TableRow656">
          <table:table-cell table:style-name="TableCell657">
            <text:p text:style-name="P658">T(FR)</text:p>
          </table:table-cell>
          <table:table-cell table:style-name="TableCell659">
            <text:p text:style-name="P660">užšaldyti produktai</text:p>
          </table:table-cell>
        </table:table-row>
        <table:table-row table:style-name="TableRow661">
          <table:table-cell table:style-name="TableCell662">
            <text:p text:style-name="P663">T(CH)</text:p>
          </table:table-cell>
          <table:table-cell table:style-name="TableCell664">
            <text:p text:style-name="P665">atšaldyti produktai</text:p>
          </table:table-cell>
        </table:table-row>
        <table:table-row table:style-name="TableRow666">
          <table:table-cell table:style-name="TableCell667">
            <text:p text:style-name="P668">PNAO</text:p>
          </table:table-cell>
          <table:table-cell table:style-name="TableCell669">
            <text:p text:style-name="P670">negyvūniniai produktai:</text:p>
          </table:table-cell>
        </table:table-row>
        <table:table-row table:style-name="TableRow671">
          <table:table-cell table:style-name="TableCell672">
            <text:p text:style-name="P673">HC(food)</text:p>
          </table:table-cell>
          <table:table-cell table:style-name="TableCell674">
            <text:p text:style-name="P675">negyvūninis maistas, kuriam taikomos Reglamento (ES) 2017/625 47 straipsnio 1 dalies d, e arba f<text:s/>punktuose nurodytos sąlygos arba priemonės</text:p>
          </table:table-cell>
        </table:table-row>
        <table:table-row table:style-name="TableRow676">
          <table:table-cell table:style-name="TableCell677">
            <text:p text:style-name="P678">NHC(feed)</text:p>
          </table:table-cell>
          <table:table-cell table:style-name="TableCell679">
            <text:p text:style-name="P680">negyvūniniai pašarai, kuriems taikomos Reglamento (ES) 2017/625 47 straipsnio 1 dalies d, e arba f punktuose nurodytos sąlygos arba priemonės</text:p>
          </table:table-cell>
        </table:table-row>
        <table:table-row table:style-name="TableRow681">
          <table:table-cell table:style-name="TableCell682">
            <text:p text:style-name="P683">NHC(other)</text:p>
          </table:table-cell>
          <table:table-cell table:style-name="TableCell684">
            <text:p text:style-name="P685">negyvūniniai produktai, kurie nėra nei maistas,<text:s/>nei pašarai</text:p>
          </table:table-cell>
        </table:table-row>
        <table:table-row table:style-name="TableRow686">
          <table:table-cell table:style-name="TableCell687">
            <text:p text:style-name="P688">X</text:p>
          </table:table-cell>
          <table:table-cell table:style-name="TableCell689">
            <text:p text:style-name="P690">negyvūninis maistas ir negyvūniniai pašarai, kuriems netaikomos Reglamento (ES) 2017/625 47 straipsnio 1 dalies d, e arba f punktuose nurodytos sąlygos arba priemonės.</text:p>
          </table:table-cell>
        </table:table-row>
        <table:table-row table:style-name="TableRow691">
          <table:table-cell table:style-name="TableCell692">
            <text:p text:style-name="P693">LA</text:p>
          </table:table-cell>
          <table:table-cell table:style-name="TableCell694">
            <text:p text:style-name="P695">gyvi gyvūnai:</text:p>
          </table:table-cell>
        </table:table-row>
        <table:table-row table:style-name="TableRow696">
          <table:table-cell table:style-name="TableCell697">
            <text:p text:style-name="P698">U</text:p>
          </table:table-cell>
          <table:table-cell table:style-name="TableCell699">
            <text:p text:style-name="P700">kanopiniai, išskyrus registruotus arklinių gyvūnus</text:p>
          </table:table-cell>
        </table:table-row>
        <table:table-row table:style-name="TableRow701">
          <table:table-cell table:style-name="TableCell702">
            <text:p text:style-name="P703">E</text:p>
          </table:table-cell>
          <table:table-cell table:style-name="TableCell704">
            <text:p text:style-name="P705">registruoti arklinių šeimos gyvūnai</text:p>
          </table:table-cell>
        </table:table-row>
        <table:table-row table:style-name="TableRow706">
          <table:table-cell table:style-name="TableCell707">
            <text:p text:style-name="P708">O</text:p>
          </table:table-cell>
          <table:table-cell table:style-name="TableCell709">
            <text:p text:style-name="P710"><text:span text:style-name="T711">kiti gyvūnai, išskyrus kanopinius (ši santrumpa vartojama ir zoologijos sode laikomiems kanopiniams)</text:span><text:span text:style-name="T712">.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Specialios pastabos:</text:span></text:p>
          </table:table-cell>
          <table:covered-table-cell/>
        </table:table-row>
        <table:table-row table:style-name="TableRow717">
          <table:table-cell table:style-name="TableCell718">
            <text:p text:style-name="P719"><text:span text:style-name="T720">(2)</text:span></text:p>
          </table:table-cell>
          <table:table-cell table:style-name="TableCell721">
            <text:p text:style-name="P722"><text:span text:style-name="T723">tik supakuoti produktai</text:span></text:p>
          </table:table-cell>
        </table:table-row>
      </table:table>
      <text:p text:style-name="Normal"/>
      <text:soft-page-break/>
      <text:p text:style-name="P724">PATVIRTINTA</text:p>
      <text:p text:style-name="P729">Valstybinės maisto ir veterinarijos tarnybos<text:s/></text:p>
      <text:p text:style-name="P730">direktoriaus 2019 m. gruodžio 23 d.</text:p>
      <text:p text:style-name="P731">įsakymu Nr. B1-963</text:p>
      <text:p text:style-name="P732"/>
      <text:p text:style-name="P733"><text:span text:style-name="T734">KONTROLĖS PUNKTŲ, KURIUOSE ATLIEKAMAS IŠ TREČIŲJŲ ŠALIŲ Į LIETUVOS RESPUBLIKĄ ĮVEŽAMO NEGYVŪNINIO MAISTO IR PAŠARŲ ATITIKTIES TIKRINIMAS, SĄRA</text:span><text:span text:style-name="T735">Š</text:span><text:span text:style-name="T736">AS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il.</text:p>
            <text:p text:style-name="P748">Nr.</text:p>
          </table:table-cell>
          <table:table-cell table:style-name="TableCell749">
            <text:p text:style-name="P750">Kontrolės punktas</text:p>
          </table:table-cell>
          <table:table-cell table:style-name="TableCell751">
            <text:p text:style-name="P752">Kontaktiniai duomenys</text:p>
          </table:table-cell>
          <table:table-cell table:style-name="TableCell753">
            <text:p text:style-name="P754">TRACES kodas</text:p>
          </table:table-cell>
          <table:table-cell table:style-name="TableCell755">
            <text:p text:style-name="P756">Gyvūnų ir prekių kategorijos ir specifikacijos</text:p>
          </table:table-cell>
          <table:table-cell table:style-name="TableCell757">
            <text:p text:style-name="P758">Papildomos specifikacijos,</text:p>
            <text:p text:style-name="P759">susijusios su paskyrimo</text:p>
            <text:p text:style-name="P760">aprėptimi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5</text:p>
          </table:table-cell>
        </table:table-row>
        <table:table-row table:style-name="TableRow774">
          <table:table-cell table:style-name="TableCell775">
            <text:p text:style-name="P776">1.</text:p>
          </table:table-cell>
          <table:table-cell table:style-name="TableCell777">
            <text:p text:style-name="P778">UAB Moguntia Baltija</text:p>
          </table:table-cell>
          <table:table-cell table:style-name="TableCell779">
            <text:p text:style-name="P780">Klaipėdos r., Klemiškės 1 k., Paupių g. 1</text:p>
            <text:p text:style-name="P781">Tel.<text:tab/>+370 46 421211</text:p>
            <text:p text:style-name="P782">Mob.<text:tab/>+370 685 28176</text:p>
            <text:p text:style-name="P783"><text:span text:style-name="T784">El. p.</text:span><text:span text:style-name="T785">info@moguntia.lt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Normal"><text:span text:style-name="T789">PNAO</text:span><text:span text:style-name="T790">-HC-NT(2)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.</text:p>
          </table:table-cell>
          <table:table-cell table:style-name="TableCell796">
            <text:p text:style-name="P797">UAB Alvas ir Ko<text:s/></text:p>
          </table:table-cell>
          <table:table-cell table:style-name="TableCell798">
            <text:p text:style-name="P799">Panevėžys, Rėklių g. 1A</text:p>
            <text:p text:style-name="P800">Tel. +370 45 51 42 52</text:p>
            <text:p text:style-name="P801">El. p. info@alvas.lt</text:p>
            <text:p text:style-name="P802">http://www.alvas.lt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PNAO-HC-NT(2)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.</text:p>
          </table:table-cell>
          <table:table-cell table:style-name="TableCell812">
            <text:p text:style-name="P813">AB Kretingos grūdai</text:p>
          </table:table-cell>
          <table:table-cell table:style-name="TableCell814">
            <text:p text:style-name="P815">Kretingos r. sav., Kretingos<text:s/>miesto sen., Kretingos m., Tiekėjų g. 41</text:p>
            <text:p text:style-name="P816">Tel. +370 445 77066, 8 800 44077</text:p>
            <text:p text:style-name="P817">El. p. info@kgrudai.lt</text:p>
            <text:p text:style-name="P818">http://www.kgrudai.lt/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PNAO-HC-NT,<text:s/></text:p>
            <text:p text:style-name="P823">PNAO-NHC(feed)-NT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UAB Spaisvilė</text:p>
          </table:table-cell>
          <table:table-cell table:style-name="TableCell831">
            <text:p text:style-name="P832">Tauragės r., Ližiai,<text:s/></text:p>
            <text:p text:style-name="P833">Ližių g. 27</text:p>
            <text:p text:style-name="P834">Tel. +37067170246</text:p>
            <text:p text:style-name="P835">http://www.spaisvile.lt/index.php/lt/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PNAO-HC-NT(2)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.</text:p>
          </table:table-cell>
          <table:table-cell table:style-name="TableCell845">
            <text:p text:style-name="P846">UAB Šiaulių<text:s/><text:soft-page-break/>tiekimo bazė</text:p>
          </table:table-cell>
          <table:table-cell table:style-name="TableCell847">
            <text:p text:style-name="P848">Šiauliai, V. Bielskio g. 30A,<text:s/></text:p>
            <text:soft-page-break/>
            <text:p text:style-name="P849">Tel. +37041598460</text:p>
            <text:p text:style-name="P850">El. p. art@stb.lt<text:s/></text:p>
            <text:p text:style-name="P851">http://www.stb.lt/<text:s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PNAO-HC-NT(2)</text:p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6.</text:p>
          </table:table-cell>
          <table:table-cell table:style-name="TableCell861">
            <text:p text:style-name="P862">UAB Frigolita</text:p>
          </table:table-cell>
          <table:table-cell table:style-name="TableCell863">
            <text:p text:style-name="P864">Šiauliai, Dvaro g. 162G<text:s/></text:p>
            <text:p text:style-name="P865">Tel. +370 415 03510</text:p>
            <text:p text:style-name="P866">El. p. info@frigolita.lt<text:s/></text:p>
            <text:p text:style-name="P867">http://www.frigolita.lt/index.php/lt/<text:s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PNAO-HC-NT(2)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7.</text:p>
          </table:table-cell>
          <table:table-cell table:style-name="TableCell877">
            <text:p text:style-name="P878">UAB Zmfood</text:p>
          </table:table-cell>
          <table:table-cell table:style-name="TableCell879">
            <text:p text:style-name="P880">Šiauliai, Frenkelių g. 26<text:s/></text:p>
            <text:p text:style-name="P881">Tel. +37041500007<text:s/></text:p>
            <text:p text:style-name="P882">El. p. info@zmfood.eu<text:s/></text:p>
            <text:p text:style-name="P883">http://zmfood.eu/en/<text:s/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PNAO-HC-NT(2)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8.</text:p>
          </table:table-cell>
          <table:table-cell table:style-name="TableCell893">
            <text:p text:style-name="P894">UAB Luckaus transportas<text:s/></text:p>
          </table:table-cell>
          <table:table-cell table:style-name="TableCell895">
            <text:p text:style-name="P896">Šiauliai, Metalistų g.<text:s/>6B</text:p>
            <text:p text:style-name="P897">Tel. +37068551177</text:p>
            <text:p text:style-name="P898">El. p. cust@luckaus.lt<text:s/></text:p>
            <text:p text:style-name="P899">http://www.saudingos.lt/muitines-paslaugos/<text:s/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PNAO-HC-NT(2)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9.</text:p>
          </table:table-cell>
          <table:table-cell table:style-name="TableCell909">
            <text:p text:style-name="P910">UAB Fudo</text:p>
          </table:table-cell>
          <table:table-cell table:style-name="TableCell911">
            <text:p text:style-name="P912">Kaunas, Taikos pr. 96</text:p>
            <text:p text:style-name="P913">Tel. +370 37 45 17 17</text:p>
            <text:p text:style-name="P914">Faks. +370 37 45 17 04</text:p>
            <text:p text:style-name="P915">El. p. fudo@fudo.lt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PNAO-HC-NT(2)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0.</text:p>
          </table:table-cell>
          <table:table-cell table:style-name="TableCell925">
            <text:p text:style-name="P926">UAB Galinta ir partneriai</text:p>
          </table:table-cell>
          <table:table-cell table:style-name="TableCell927">
            <text:p text:style-name="P928">Kaunas, Veiverių g. 51C</text:p>
            <text:p text:style-name="P929">Tel. +370 37 308 540</text:p>
            <text:p text:style-name="P930">El. p. galinta@galinta.lt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PNAO-HC-NT(2)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.</text:p>
          </table:table-cell>
          <table:table-cell table:style-name="TableCell940">
            <text:p text:style-name="P941">UAB Granex</text:p>
          </table:table-cell>
          <table:table-cell table:style-name="TableCell942">
            <text:p text:style-name="P943">Kauno r., Užliedžių sen., Sausinės k., Lankų g. 8</text:p>
            <text:p text:style-name="P944">Tel. +370 37 338211</text:p>
            <text:p text:style-name="P945">Faks. +370 37 338210</text:p>
            <text:p text:style-name="P946">El. p. info@granex.ne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PNAO-HC-NT(2)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2.</text:p>
          </table:table-cell>
          <table:table-cell table:style-name="TableCell956">
            <text:p text:style-name="P957">UAB Imlitex</text:p>
          </table:table-cell>
          <table:table-cell table:style-name="TableCell958">
            <text:p text:style-name="P959">Kaunas, Europos pr. 124</text:p>
            <text:p text:style-name="P960">Tel. +370 373 37908, + 370 373 22047</text:p>
            <text:p text:style-name="P961">El. p. info@imlitex.com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PNAO-HC-NT(2)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3.</text:p>
          </table:table-cell>
          <table:table-cell table:style-name="TableCell971">
            <text:p text:style-name="P972">UAB Širmulis</text:p>
          </table:table-cell>
          <table:table-cell table:style-name="TableCell973">
            <text:p text:style-name="P974">Kauno r., Raudondvaris, Topolių g. 2,<text:s/></text:p>
            <text:p text:style-name="P975">Tel. +370 37 549 234</text:p>
            <text:p text:style-name="P976">Faks. +370 37 407 537</text:p>
            <text:soft-page-break/>
            <text:p text:style-name="P977">Mob. +370 640 59998</text:p>
            <text:p text:style-name="P978">El. p. info@sirmulis.lt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PNAO-HC-NT(2)</text:p>
          </table:table-cell>
          <table:table-cell table:style-name="TableCell983">
            <text:p text:style-name="P984"/>
          </table:table-cell>
        </table:table-row>
        <text:soft-page-break/>
        <table:table-row table:style-name="TableRow985">
          <table:table-cell table:style-name="TableCell986">
            <text:p text:style-name="P987">14.</text:p>
          </table:table-cell>
          <table:table-cell table:style-name="TableCell988">
            <text:p text:style-name="P989">UAB Sanitex<text:s/></text:p>
          </table:table-cell>
          <table:table-cell table:style-name="TableCell990">
            <text:p text:style-name="P991">Kauno r., Alšėnų sen., Kampiškių k., Alšėnų g. 8<text:s/></text:p>
            <text:p text:style-name="P992">Tel. +370 37 40 11 11</text:p>
            <text:p text:style-name="P993">Tel. +370 656 40111</text:p>
            <text:p text:style-name="P994">El. p. sanitex@sanitex.eu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PNAO-HC-NT(2)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5.</text:p>
          </table:table-cell>
          <table:table-cell table:style-name="TableCell1004">
            <text:p text:style-name="P1005"><text:span text:style-name="T1006">UAB Sanitex<text:s/></text:span></text:p>
          </table:table-cell>
          <table:table-cell table:style-name="TableCell1007">
            <text:p text:style-name="P1008">Kauno r., Alšėnų sen., Kampiškių k., Alšėnų g. 10<text:s/></text:p>
            <text:p text:style-name="P1009">Tel. +370 37 40 11<text:s/>11</text:p>
            <text:p text:style-name="P1010">Tel. +370 65640111</text:p>
            <text:p text:style-name="P1011">El. p. sanitex@sanitex.eu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PNAO-HC-NT(2)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6.</text:p>
          </table:table-cell>
          <table:table-cell table:style-name="TableCell1021">
            <text:p text:style-name="P1022">UAB Sanitex</text:p>
          </table:table-cell>
          <table:table-cell table:style-name="TableCell1023">
            <text:p text:style-name="P1024"><text:span text:style-name="T1025">Kauno r., Alšėnų sen., Kampiškių k., Alšėnų g.<text:s/></text:span><text:span text:style-name="T1026">12</text:span></text:p>
            <text:p text:style-name="P1027">Tel. +370 37 40 11 11</text:p>
            <text:p text:style-name="P1028">Tel. +370 656 40111</text:p>
            <text:p text:style-name="P1029">El. p. sanitex@sanitex.eu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PNAO-HC-NT(2)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7.</text:p>
          </table:table-cell>
          <table:table-cell table:style-name="TableCell1039">
            <text:p text:style-name="P1040">UAB Minordija</text:p>
          </table:table-cell>
          <table:table-cell table:style-name="TableCell1041">
            <text:p text:style-name="P1042">Kaunas, Veiverių g.<text:s/>134C</text:p>
            <text:p text:style-name="P1043">Tel. +370 373 51 747</text:p>
            <text:p text:style-name="P1044">El. p. minordija@minordija.lt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PNAO-HC-NT(2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8.</text:p>
          </table:table-cell>
          <table:table-cell table:style-name="TableCell1054">
            <text:p text:style-name="P1055"><text:span text:style-name="T1056">UAB Lavisos koncernas</text:span></text:p>
          </table:table-cell>
          <table:table-cell table:style-name="TableCell1057">
            <text:p text:style-name="P1058">Kaunas, Taikos pr. 98A</text:p>
            <text:p text:style-name="P1059">Tel. nr. +370 685 24 486</text:p>
            <text:p text:style-name="P1060">El. p. venantas@lavisa.lt</text:p>
            <text:p text:style-name="P1061">www.lavisos-terminalas.lt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PNAO-HC-NT(2)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9.</text:p>
          </table:table-cell>
          <table:table-cell table:style-name="TableCell1071">
            <text:p text:style-name="P1072">UAB Lavisos LEZ terminalas</text:p>
          </table:table-cell>
          <table:table-cell table:style-name="TableCell1073">
            <text:p text:style-name="P1074">Kauno r.,<text:s/>Biruliškės, Terminalo g. 6</text:p>
            <text:p text:style-name="P1075">Tel. +370 37 244 084</text:p>
            <text:p text:style-name="P1076">Faks. +370 37 432 475</text:p>
            <text:p text:style-name="P1077">El. p. vladas@lavisa.lt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PNAO-HC-NT(2)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20.</text:p>
          </table:table-cell>
          <table:table-cell table:style-name="TableCell1087">
            <text:p text:style-name="P1088">UAB Augma</text:p>
          </table:table-cell>
          <table:table-cell table:style-name="TableCell1089">
            <text:p text:style-name="P1090">Kretingos r. sav., Kretingos miesto sen., Kretingos m., Tiekėjų g. 41</text:p>
            <text:p text:style-name="P1091">Tel. +370 445 75000</text:p>
            <text:p text:style-name="P1092">Faks. +370 445 75001</text:p>
            <text:p text:style-name="P1093">El. p.<text:s/>info@augma.lt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PNAO-HC-NT(2)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21.</text:p>
          </table:table-cell>
          <table:table-cell table:style-name="TableCell1103">
            <text:p text:style-name="P1104"><text:span text:style-name="T1105">UAB Plungės kooperatinė<text:s/></text:span><text:soft-page-break/><text:span text:style-name="T1106">prekyba</text:span></text:p>
          </table:table-cell>
          <table:table-cell table:style-name="TableCell1107">
            <text:p text:style-name="P1108">Plungė, Birutės g. 50</text:p>
            <text:p text:style-name="P1109">Tel. +370 448 73170</text:p>
            <text:soft-page-break/>
            <text:p text:style-name="P1110">El. p. info@vici.l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PNAO-HC-NT(2)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>22.</text:p>
          </table:table-cell>
          <table:table-cell table:style-name="TableCell1121">
            <text:p text:style-name="P1122"><text:span text:style-name="T1123">UAB Vingės Transsphere Logistika</text:span></text:p>
          </table:table-cell>
          <table:table-cell table:style-name="TableCell1124">
            <text:p text:style-name="P1125">Trakų r., Sausių k.</text:p>
            <text:p text:style-name="P1126">Tel. +370 528 40000</text:p>
            <text:p text:style-name="P1127">Faks. +370 528 40003</text:p>
            <text:p text:style-name="P1128">El. p.<text:s/>info@vtlogistika.lt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PNAO-HC-NT(2)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  <text:p text:style-name="P1138">23.</text:p>
          </table:table-cell>
          <table:table-cell table:style-name="TableCell1139">
            <text:p text:style-name="P1140"><text:span text:style-name="T1141">UAB Autoverslo Logistika</text:span></text:p>
          </table:table-cell>
          <table:table-cell table:style-name="TableCell1142">
            <text:p text:style-name="P1143">Vilnius, Kirtimų g. 41</text:p>
            <text:p text:style-name="P1144">Tel. +370 526 40853</text:p>
            <text:p text:style-name="P1145">El. p. info@autoverslas.lt</text:p>
            <text:p text:style-name="P1146">http://autoverslas.lt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PNAO-HC-NT(2)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>24.</text:p>
          </table:table-cell>
          <table:table-cell table:style-name="TableCell1157">
            <text:p text:style-name="P1158"><text:span text:style-name="T1159">AB Vilniaus bakalėja</text:span></text:p>
          </table:table-cell>
          <table:table-cell table:style-name="TableCell1160">
            <text:p text:style-name="P1161">Vilnius, Kirtimų g. 47B</text:p>
            <text:p text:style-name="P1162">Tel. +370 5 264 1514, 264 1991<text:s/></text:p>
            <text:p text:style-name="P1163">Faks. +370 5 264 1514, 264 1155</text:p>
            <text:p text:style-name="P1164">www.vbakaleja.lt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PNAO-HC-NT(2)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225.</text:span></text:p>
          </table:table-cell>
          <table:table-cell table:style-name="TableCell1175">
            <text:p text:style-name="P1176">UAB Arimex</text:p>
          </table:table-cell>
          <table:table-cell table:style-name="TableCell1177">
            <text:p text:style-name="P1178">Vilnius, Kirtimų g. 49</text:p>
            <text:p text:style-name="P1179">Tel. +370 5 260 1777</text:p>
            <text:p text:style-name="P1180"><text:span text:style-name="T1181">El.<text:s/></text:span><text:span text:style-name="T1182">p.info@arimex.lt</text:span></text:p>
            <text:p text:style-name="P1183">https://www.arimex.lt/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PNAO-HC-NT(2)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>26.</text:p>
          </table:table-cell>
          <table:table-cell table:style-name="TableCell1194">
            <text:p text:style-name="P1195">UAB Arseka</text:p>
          </table:table-cell>
          <table:table-cell table:style-name="TableCell1196">
            <text:p text:style-name="P1197">Vilnius, Kirtimų g.<text:s/>57A</text:p>
            <text:p text:style-name="P1198">Tel. +370 699 20364</text:p>
            <text:p text:style-name="P1199">El. p. info@arseka.lt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PNAO-HC-NT(2)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27.</text:p>
          </table:table-cell>
          <table:table-cell table:style-name="TableCell1210">
            <text:p text:style-name="P1211"><text:span text:style-name="T1212">UAB Premuita</text:span></text:p>
          </table:table-cell>
          <table:table-cell table:style-name="TableCell1213">
            <text:p text:style-name="P1214">Vilnius, Kirtimų g. 69</text:p>
            <text:p text:style-name="P1215">Tel. +370 5 260 1765</text:p>
            <text:p text:style-name="P1216">Faks. +370 5 264 2488</text:p>
            <text:p text:style-name="P1217">http://www.premuita.lt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PNAO-HC-NT(2)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  <text:p text:style-name="P1227">28.</text:p>
          </table:table-cell>
          <table:table-cell table:style-name="TableCell1228">
            <text:p text:style-name="P1229"><text:span text:style-name="T1230">UAB Vilniaus tranzitas</text:span></text:p>
          </table:table-cell>
          <table:table-cell table:style-name="TableCell1231">
            <text:p text:style-name="P1232">Vilnius, Metalo g. 2A / J. Dobkevičiaus<text:s/>g. 7</text:p>
            <text:p text:style-name="P1233">Tel. +370 5 232 0473</text:p>
            <text:p text:style-name="P1234">El. p. info@vtranzitas.lt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PNAO-HC-NT(2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  <text:p text:style-name="P1244">29.</text:p>
          </table:table-cell>
          <table:table-cell table:style-name="TableCell1245">
            <text:p text:style-name="P1246"><text:span text:style-name="T1247">UAB Baltic Air Logistics Terminal</text:span></text:p>
          </table:table-cell>
          <table:table-cell table:style-name="TableCell1248">
            <text:p text:style-name="P1249">Vilnius, Rodūnios kelias 18</text:p>
            <text:p text:style-name="P1250">Tel. +370 5 232 92 69</text:p>
            <text:p text:style-name="P1251">El. p. info@balt-cargo.lt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PNAO-HC-NT(2)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  <text:p text:style-name="P1261">30.</text:p>
          </table:table-cell>
          <table:table-cell table:style-name="TableCell1262">
            <text:p text:style-name="P1263"><text:span text:style-name="T1264">UAB Litcargus</text:span></text:p>
          </table:table-cell>
          <table:table-cell table:style-name="TableCell1265">
            <text:p text:style-name="P1266">Vilnius, Rodūnios kelias 2</text:p>
            <text:p text:style-name="P1267">Tel. +370<text:s/>5 232 9290</text:p>
            <text:soft-page-break/>
            <text:p text:style-name="P1268">El. p. administracija@litcargus.lt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PNAO-HC-NT(2)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  <text:p text:style-name="P1278">31.</text:p>
          </table:table-cell>
          <table:table-cell table:style-name="TableCell1279">
            <text:p text:style-name="P1280"><text:span text:style-name="T1281">UAB Terminal LT</text:span></text:p>
          </table:table-cell>
          <table:table-cell table:style-name="TableCell1282">
            <text:p text:style-name="P1283">Vilniaus r., Kuprijoniškių k., Terminalo g. 6</text:p>
            <text:p text:style-name="P1284">Tel. +370 5 211 3054</text:p>
            <text:p text:style-name="P1285">Faks. +370 5 239 4047</text:p>
            <text:p text:style-name="P1286"><text:span text:style-name="T1287">El. p. kbc@girteka.lt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PNAO-HC-NT(2)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  <text:p text:style-name="P1297"/>
            <text:p text:style-name="P1298">32.</text:p>
          </table:table-cell>
          <table:table-cell table:style-name="TableCell1299">
            <text:p text:style-name="P1300"><text:span text:style-name="T1301">UAB Vingės terminalas</text:span></text:p>
          </table:table-cell>
          <table:table-cell table:style-name="TableCell1302">
            <text:p text:style-name="P1303">Vilniaus r.,<text:s/>Bareikiškių k., Minsko pl. 202</text:p>
            <text:p text:style-name="P1304">Tel. +370 5 239 4500</text:p>
            <text:p text:style-name="P1305">El. p. vt@vingesterminalas.lt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PNAO-HC-NT(2)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  <text:p text:style-name="P1315">33.</text:p>
          </table:table-cell>
          <table:table-cell table:style-name="TableCell1316">
            <text:p text:style-name="P1317">UAB Hellmann worldwide logistics</text:p>
          </table:table-cell>
          <table:table-cell table:style-name="TableCell1318">
            <text:p text:style-name="P1319">Vilniaus m. sav., Vilniaus m., Dariaus ir Girėno g. 81</text:p>
            <text:p text:style-name="P1320">Tel. +370 52 499 110</text:p>
            <text:p text:style-name="P1321">+370 5 264 1004</text:p>
            <text:p text:style-name="P1322">El. p. info-lt@hellmann.com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PNAO-HC-NT(2)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34.</text:p>
          </table:table-cell>
          <table:table-cell table:style-name="TableCell1333">
            <text:p text:style-name="P1334">UAB Rytų kelias</text:p>
          </table:table-cell>
          <table:table-cell table:style-name="TableCell1335">
            <text:p text:style-name="P1336">Alytus, Kalniškės g. 2A</text:p>
            <text:p text:style-name="P1337">Tel.+37062351086</text:p>
            <text:p text:style-name="P1338"><text:span text:style-name="T1339">El.p.: gobe</text:span><text:span text:style-name="T1340">@mail.lt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PNAO-HC-NT(2)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  <text:p text:style-name="P1350">35.</text:p>
          </table:table-cell>
          <table:table-cell table:style-name="TableCell1351">
            <text:p text:style-name="P1352">AB Kauno grūdai</text:p>
          </table:table-cell>
          <table:table-cell table:style-name="TableCell1353">
            <text:p text:style-name="P1354">Alytus, Pramonės g. 25</text:p>
            <text:p text:style-name="P1355">Tel. +370 315 77821</text:p>
            <text:p text:style-name="P1356">El. p. info@kgrudai.lt</text:p>
            <text:p text:style-name="P1357">www.kauno-grudai.lt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PNAO-HC-NT(2)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  <text:p text:style-name="P1367"/>
            <text:p text:style-name="P1368">36.</text:p>
          </table:table-cell>
          <table:table-cell table:style-name="TableCell1369">
            <text:p text:style-name="P1370">UAB<text:s/>Arnika</text:p>
          </table:table-cell>
          <table:table-cell table:style-name="TableCell1371">
            <text:p text:style-name="P1372">Druskininkai, Gardino g. 55,</text:p>
            <text:p text:style-name="P1373">Tel. +370 685 00200</text:p>
            <text:p text:style-name="P1374">El. p. terminal@arnika.lt</text:p>
            <text:p text:style-name="P1375">http://www.arnika.lt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PNAO-HC-NT(2)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  <text:p text:style-name="P1385">37.</text:p>
          </table:table-cell>
          <table:table-cell table:style-name="TableCell1386">
            <text:p text:style-name="P1387">UAB AD REM LEZ</text:p>
          </table:table-cell>
          <table:table-cell table:style-name="TableCell1388">
            <text:p text:style-name="P1389">Klaipėdos apskr., Klaipėdos m. sav., Klaipėda, Pramonės g. 10<text:s/></text:p>
            <text:p text:style-name="P1390">Tel. +370 46 314 130</text:p>
            <text:p text:style-name="P1391">El. p. info@adremlez.lt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PNAO-HC-NT(2)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38.</text:p>
          </table:table-cell>
          <table:table-cell table:style-name="TableCell1401">
            <text:p text:style-name="P1402">UAB AD REM LEZ</text:p>
          </table:table-cell>
          <table:table-cell table:style-name="TableCell1403">
            <text:p text:style-name="P1404">Klaipėdos apskr., Klaipėdos m. sav., Klaipėda, Švepelių g. 5A<text:s/></text:p>
            <text:p text:style-name="P1405">Tel. +370 46 314 130</text:p>
            <text:p text:style-name="P1406">El. p. info@adremlez.lt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PNAO-HC-NT(2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  <text:p text:style-name="P1416"/>
            <text:p text:style-name="P1417">39.</text:p>
          </table:table-cell>
          <table:table-cell table:style-name="TableCell1418">
            <text:p text:style-name="P1419">UAB Vingės<text:s/><text:soft-page-break/>Logistika</text:p>
          </table:table-cell>
          <table:table-cell table:style-name="TableCell1420">
            <text:p text:style-name="P1421">Klaipėdos apskr., Klaipėdos m. sav., Klaipėda, Verslo g. 11<text:s/></text:p>
            <text:soft-page-break/>
            <text:p text:style-name="P1422">Tel.<text:s/>+370 46 277 040</text:p>
            <text:p text:style-name="P1423">+370 46 277 598</text:p>
            <text:p text:style-name="P1424">El. p. info@vingeslogistika.lt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PNAO-HC-NT(2)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P1434">40.</text:p>
          </table:table-cell>
          <table:table-cell table:style-name="TableCell1435">
            <text:p text:style-name="P1436">UAB Baltic Fresh Fruit</text:p>
          </table:table-cell>
          <table:table-cell table:style-name="TableCell1437">
            <text:p text:style-name="P1438">Klaipėdos apskr., Klaipėdos r. sav., Dovilų sen., Laistai, Stariškės g. 7<text:s/></text:p>
            <text:p text:style-name="P1439">Tel. +370 46 215572</text:p>
            <text:p text:style-name="P1440">El. p. info@bff.lt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PNAO-HC-NT(2)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  <text:p text:style-name="P1450">41.</text:p>
          </table:table-cell>
          <table:table-cell table:style-name="TableCell1451">
            <text:p text:style-name="P1452">UAB Augma</text:p>
          </table:table-cell>
          <table:table-cell table:style-name="TableCell1453">
            <text:p text:style-name="P1454">Klaipėdos apskr., Klaipėdos r. sav., Dovilų sen., Švepeliai, Pamiškės g. 37</text:p>
            <text:p text:style-name="P1455">Tel. +370 445 75000</text:p>
            <text:p text:style-name="P1456">Faks. +370 445 75001</text:p>
            <text:p text:style-name="P1457">El. p. info@augma.lt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PNAO-HC-NT(2)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42.</text:p>
          </table:table-cell>
          <table:table-cell table:style-name="TableCell1467">
            <text:p text:style-name="P1468">UAB Rivona</text:p>
          </table:table-cell>
          <table:table-cell table:style-name="TableCell1469">
            <text:p text:style-name="P1470">Kėdainiai, Pramonės g. 19</text:p>
            <text:p text:style-name="P1471">Tel. +370 652 93345</text:p>
            <text:p text:style-name="P1472">El. p. kedainiai.pramone@rivona.lt</text:p>
            <text:p text:style-name="P1473">www.rivona.lt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PNAO-HC-NT(2)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43.</text:p>
          </table:table-cell>
          <table:table-cell table:style-name="TableCell1483">
            <text:p text:style-name="P1484">UAB Mantinga</text:p>
          </table:table-cell>
          <table:table-cell table:style-name="TableCell1485">
            <text:p text:style-name="P1486">Marijampolė, Sasnavos g. 18</text:p>
            <text:p text:style-name="P1487">Tel. +370 343 98 122<text:line-break/>Faks. +370 343 98 212<text:line-break/>Mob. tel. +370 698 54 406<text:line-break/>El. p. info@mantinga.lt</text:p>
            <text:p text:style-name="P1488">www.mantinga.lt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PNAO-HC-NT(2)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>Santrumpos:</text:p>
      <text:p text:style-name="P1510"/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columns-spanned="2">
            <text:p text:style-name="Normal"><text:span text:style-name="T1516">P</text:span><text:span text:style-name="T1517">rekių kategorijos:<text:s/>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PNAO</text:p>
          </table:table-cell>
          <table:table-cell table:style-name="TableCell1521">
            <text:p text:style-name="P1522">negyvūniniai produktai</text:p>
          </table:table-cell>
        </table:table-row>
        <table:table-row table:style-name="TableRow1523">
          <table:table-cell table:style-name="TableCell1524">
            <text:p text:style-name="P1525">HC</text:p>
          </table:table-cell>
          <table:table-cell table:style-name="TableCell1526">
            <text:p text:style-name="P1527">žmonėms vartoti skirti produktai</text:p>
          </table:table-cell>
        </table:table-row>
        <table:table-row table:style-name="TableRow1528">
          <table:table-cell table:style-name="TableCell1529">
            <text:p text:style-name="P1530">NHC</text:p>
          </table:table-cell>
          <table:table-cell table:style-name="TableCell1531">
            <text:p text:style-name="P1532">žmonėms vartoti neskirti produktai</text:p>
          </table:table-cell>
        </table:table-row>
        <table:table-row table:style-name="TableRow1533">
          <table:table-cell table:style-name="TableCell1534">
            <text:p text:style-name="P1535">NT</text:p>
          </table:table-cell>
          <table:table-cell table:style-name="TableCell1536">
            <text:p text:style-name="P1537">nėra temperatūros reikalavimų</text:p>
          </table:table-cell>
        </table:table-row>
        <table:table-row table:style-name="TableRow1538">
          <table:table-cell table:style-name="TableCell1539">
            <text:p text:style-name="P1540">NHC(feed)</text:p>
          </table:table-cell>
          <table:table-cell table:style-name="TableCell1541">
            <text:p text:style-name="Normal"><text:span text:style-name="T1542">Negyvūniniai pašarai, kuriems taikomos Reglamento (ES) 2017/625 47 straipsnio 1 dalies d, e arba</text:span><text:span text:style-name="T1543"><text:s/></text:span><text:span text:style-name="T1544">f punktuose<text:s/></text:span><text:span text:style-name="T1545">nurodytos sąlygos<text:s/></text:span><text:soft-page-break/><text:span text:style-name="T1546">arba priemonės</text:span></text:p>
          </table:table-cell>
        </table:table-row>
        <text:soft-page-break/>
        <table:table-row table:style-name="TableRow1547">
          <table:table-cell table:style-name="TableCell1548" table:number-columns-spanned="2">
            <text:p text:style-name="P1549">Specialios pastabos:</text:p>
          </table:table-cell>
          <table:covered-table-cell/>
        </table:table-row>
        <table:table-row table:style-name="TableRow1550">
          <table:table-cell table:style-name="TableCell1551">
            <text:p text:style-name="P1552">(2)</text:p>
          </table:table-cell>
          <table:table-cell table:style-name="TableCell1553">
            <text:p text:style-name="P1554">tik supakuoti produktai</text:p>
          </table:table-cell>
        </table:table-row>
      </table:table>
      <text:p text:style-name="P1555"/>
      <text:p text:style-name="P1556"/>
      <text:p text:style-name="P1557">Priedo pakeitimai:</text:p>
      <text:p text:style-name="P1558"><text:span text:style-name="T1559">Nr.<text:s/></text:span><text:a xlink:href="https://www.e-tar.lt/portal/legalAct.html?documentId=124f11d0856e11eab005936df725feed" office:target-frame-name="_top" xlink:show="replace"><text:span text:style-name="T1560">B1-274</text:span></text:a><text:span text:style-name="T1561">, 2020-04-23, paskelbta TAR 2020-04-23, i.</text:span><text:span text:style-name="T1562"><text:s/>k. 2020-08558</text:span></text:p>
      <text:p text:style-name="Normal"/>
      <text:p text:style-name="P1563"/>
      <text:p text:style-name="P1564"/>
      <text:p text:style-name="P1565"><text:span text:style-name="T1566">Pakeitimai:</text:span></text:p>
      <text:p text:style-name="P1567"/>
      <text:p text:style-name="P1568"><text:span text:style-name="T1569">1.</text:span></text:p>
      <text:p text:style-name="P1570"><text:span text:style-name="T1571">Valstybinė maisto ir veterinarijos tarnyba, Įsakymas</text:span></text:p>
      <text:p text:style-name="P1572"><text:span text:style-name="T1573">Nr.<text:s/></text:span><text:a xlink:href="https://www.e-tar.lt/portal/legalAct.html?documentId=124f11d0856e11eab005936df725feed" office:target-frame-name="_top" xlink:show="replace"><text:span text:style-name="T1574">B1-274</text:span></text:a><text:span text:style-name="T1575">, 2020-04-23, paskelbta TAR 2020-04-23, i. k. 2020-08558</text:span></text:p>
      <text:p text:style-name="P1576"><text:span text:style-name="T1577">Dėl<text:s/></text:span><text:span text:style-name="T1578">Valstybinės maisto ir veterinarijos tarnybos direktoriaus 2019 m. gruodžio 23 d. įsakymo Nr. B1-963 „Dėl Pasienio veterinarijos postų, kuriuose atliekamas iš trečiųjų šalių į Europos Sąjungos teritoriją įvežamų Valstybinės maisto ir veterinarijos tarnybos<text:s/></text:span><text:span text:style-name="T1579">kontroliuojamų prekių tikrinimas, sąrašo ir kontrolės punktų, kuriuose atliekamas iš trečiųjų šalių į Lietuvos Respubliką įvežamo negyvūninio maisto ir pašarų atitikties tikrinimas, sąrašo patvirtinimo“ pakeitimo</text:span></text:p>
      <text:p text:style-name="P1580"/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name="Times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6" style:parent-style-name="DefaultParagraphFont" style:family="text">
      <style:text-properties style:font-name="TimesLT"/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81"><text:span text:style-name="T82"><text:page-number text:fixed="false">7</text:page-number></text:span></text:p>
        <text:p text:style-name="P83"/>
      </style:header>
    </style:master-page>
    <style:master-page style:next-style-name="MP1" style:name="MPF1" style:page-layout-name="PL1">
      <style:header>
        <text:p text:style-name="P84"/>
      </style:header>
    </style:master-page>
    <style:master-page style:name="MP2" style:page-layout-name="PL2">
      <style:header>
        <text:p text:style-name="P725"><text:span text:style-name="T726"><text:page-number text:fixed="false">7</text:page-number></text:span></text:p>
        <text:p text:style-name="P727"/>
      </style:header>
    </style:master-page>
    <style:master-page style:next-style-name="MP2" style:name="MPF2" style:page-layout-name="PL2">
      <style:header>
        <text:p text:style-name="P7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0-01T11:21:00Z</meta:creation-date>
    <dc:date>2020-10-01T11:21:00Z</dc:date>
    <meta:print-date>2019-12-20T12:13:00Z</meta:print-date>
    <meta:template xlink:href="Normal.dotm" xlink:type="simple"/>
    <meta:editing-cycles>2</meta:editing-cycles>
    <meta:editing-duration>PT0S</meta:editing-duration>
    <meta:document-statistic meta:page-count="13" meta:paragraph-count="401" meta:word-count="2231" meta:character-count="15667" meta:row-count="988" meta:non-whitespace-character-count="13837"/>
  </office:meta>
</office:document-meta>
</file>