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08 iki 2024-01-29</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kainynas (V-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 ministerija, Įsakymas</text:span></text:p>
      <text:p text:style-name="P80"><text:span text:style-name="T81">Nr.<text:s/></text:span><text:a xlink:href="https://www.e-tar.lt/portal/legalAct.html?documentId=3b3f9460a97e11eea5a28c81c82193a8" office:target-frame-name="_top" xlink:show="replace"><text:span text:style-name="T82">V-1</text:span></text:a><text:span text:style-name="T83">, 2024-01-02, paskelbta TAR 2024-01-02, i. k. 2024-00040</text:span></text:p>
      <text:p text:style-name="P84"><text:span text:style-name="T85">Dėl Lietuvos Respublikos sveikatos apsaugos ministro 2023 m. lapkričio 24 d. įsakymo Nr. V-1213 „Dėl</text:span><text:span text:style-name="T86"><text:s/>2024 m. kompensuojamųjų vaistinių preparatų kainyno patvirtin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2-12T06:51:00Z</meta:creation-date>
    <dc:date>2024-02-12T06:51:00Z</dc:date>
    <meta:template xlink:href="Normal.dotm" xlink:type="simple"/>
    <meta:editing-cycles>2</meta:editing-cycles>
    <meta:editing-duration>PT0S</meta:editing-duration>
    <meta:document-statistic meta:page-count="3" meta:paragraph-count="12" meta:word-count="335" meta:character-count="2769" meta:row-count="55" meta:non-whitespace-character-count="2446"/>
  </office:meta>
</office:document-meta>
</file>